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2ea0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3308b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4b3a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fo:font-weight="bold" style:font-name-asian="Arial1" style:font-weight-asian="bold" style:font-name-complex="Arial1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1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font-name-complex="Arial3"/>
    </style:style>
    <style:style style:name="T15" style:family="text">
      <style:text-properties officeooo:rsid="00733c12" style:font-name-complex="Arial3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21034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22ea04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23308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24b3a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210345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anguage="pl" fo:country="PL" fo:text-shadow="none" style:text-underline-style="none" officeooo:rsid="0023308b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l" fo:country="PL" fo:text-shadow="none" style:text-underline-style="none" officeooo:rsid="0024b3af" fo:background-color="transparent" loext:char-shading-value="0" style:font-name-asian="Arial2" style:font-name-complex="Arial2" style:language-complex="ar" style:country-complex="SA" style:text-emphasize="none" style:text-overline-style="none" style:text-overline-color="font-color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30">UWAGA: </text:span></text:span><text:span text:style-name="Strong_20_Emphasis"><text:span text:style-name="T32">Należy podpisać</text:span></text:span><text:span text:style-name="Strong_20_Emphasis"><text:span text:style-name="T29"> elektronicznym podpisem kwalifikowanym, </text:span></text:span><text:span text:style-name="Strong_20_Emphasis"><text:span text:style-name="T31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2"><text:tab/><text:tab/><text:tab/><text:tab/><text:tab/><text:tab/><text:tab/><text:tab/><text:tab/><text:tab/>ZAŁĄCZNIK NR 2</text:span><text:span text:style-name="T13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9">OŚWIADCZENIE </text:span><text:span text:style-name="T10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7"/>
      <text:p text:style-name="P16"><text:span text:style-name="T1">Na potrzeby postępowania o udzielenie zamówienia publicznego pn.</text:span><text:span text:style-name="T2"> </text:span><text:span text:style-name="T4">Remont </text:span><text:span text:style-name="T8">kapitalny dachów budynków</text:span><text:span text:style-name="T3"> </text:span><text:span text:style-name="T1">oświadczam, </text:span><text:span text:style-name="T11">że</text:span><text:span text:style-name="T1">:</text:span></text:p>
      <text:p text:style-name="P7"/>
      <text:p text:style-name="P7"/>
      <text:list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8"/>
      <text:p text:style-name="P5"><text:span text:style-name="T14">*</text:span><text:span text:style-name="T15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6"><text:span text:style-name="Page_20_Number"><text:span text:style-name="T16">Remont </text:span></text:span><text:span text:style-name="Page_20_Number"><text:span text:style-name="T21">kapitalny dachów budynków</text:span></text:span><text:span text:style-name="Page_20_Number"><text:span text:style-name="T16"> –</text:span></text:span><text:span text:style-name="Page_20_Number"><text:span text:style-name="T22"> </text:span></text:span><text:span text:style-name="Page_20_Number"><text:span text:style-name="T23">NZ.231.</text:span></text:span><text:span text:style-name="Page_20_Number"><text:span text:style-name="T24">0</text:span></text:span><text:span text:style-name="Page_20_Number"><text:span text:style-name="T28">18</text:span></text:span><text:span text:style-name="Page_20_Number"><text:span text:style-name="T26">.</text:span></text:span><text:span text:style-name="Page_20_Number"><text:span text:style-name="T25">2023</text:span></text:span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3-23T09:06:11.151000000</meta:print-date>
    <dc:date>2023-03-23T09:06:14.450000000</dc:date>
    <meta:editing-duration>PT42M37S</meta:editing-duration>
    <meta:editing-cycles>27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7" meta:word-count="131" meta:character-count="1180" meta:non-whitespace-character-count="1035"/>
  </office:meta>
</office:document-meta>
</file>