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8.01.2024 r.</text:p>
      <text:p text:style-name="Standard"/>
      <text:p text:style-name="Standard"/>
      <text:p text:style-name="Standard"/>
      <text:p text:style-name="P5">Dotyczy: postępowanie w trybie podstawowym nr 18/2023 na „Dostawa leków do Apteki Szpitala Powiatowego w Pyrzycach”.</text:p>
      <text:p text:style-name="Standard"/>
      <text:p text:style-name="Standard"/>
      <text:p text:style-name="P4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8991746444951491321" text:style-name="L1">
        <text:list-item>
          <text:p text:style-name="P6">Shobu-Kan Jarosław Prządka ul. Daleko 8, 73-110 Stargard.</text:p>
          <text:p text:style-name="P7">Kwota brutto wybranej oferty w pakiecie nr 17 wynosi: 31.354,80 zł</text:p>
          <text:p text:style-name="P7">(słownie: trzydzieści jeden tysięcy trzysta pięćdziesiąt cztery złote 80/100).</text:p>
        </text:list-item>
        <text:list-item>
          <text:p text:style-name="P7">Citonet Szczecin Sp. z o.o. ul. Rolna 4, 71-730 Szczecin. TZMO SA ul. Żółkiewskiego 20/26, 87-100 Toruń.</text:p>
          <text:p text:style-name="P7">Kwota brutto wybranej oferty w pakiecie nr 11 wynosi: 85.682,75 zł.</text:p>
          <text:p text:style-name="P7">(słownie: osiemdziesiąt pięć tysięcy sześćset osiemdziesiąt dwa złote 75/100).</text:p>
        </text:list-item>
        <text:list-item>
          <text:p text:style-name="P7">J. Chodacki, A. Misztal „Medica” Spółka Jawna ul. Przemysłowa 4A, 59-300 Lubin.</text:p>
          <text:p text:style-name="P7">Kwota brutto wybranej oferty w pakiecie nr 13 wynosi: 3.585,60 zł.</text:p>
          <text:p text:style-name="P7">(słownie: trzy tysiące pięćset osiemdziesiąt pięć złotych 60/100).</text:p>
        </text:list-item>
        <text:list-item>
          <text:p text:style-name="P7">NEUCA Spółka Akcyjna ul. Forteczna 35-37, 87-100 Toruń.</text:p>
          <text:p text:style-name="P7">Kwota brutto wybranej oferty w pakiecie nr 7 wynosi: 111.530,64 zł.</text:p>
          <text:p text:style-name="P7">(słownie: sto jedenaście tysięcy pięćset trzydzieści złotych 64/100).</text:p>
        </text:list-item>
        <text:list-item>
          <text:p text:style-name="P7">Farmacol Logistyka Sp. z o.o. ul. Szopieniecka 77, 40-431 Katowice.</text:p>
          <text:p text:style-name="P7">Kwota brutto wybranej oferty w pakiecie nr 6 wynosi: 6.462,41 zł.</text:p>
          <text:p text:style-name="P7">(słownie: sześć tysięcy czterysta sześćdziesiąt dwa złote 41/100).</text:p>
        </text:list-item>
        <text:list-item>
          <text:p text:style-name="P7">Centrala Farmaceutyczna Cefarm SA ul. Jana Kazimierza 16, 01-248 Warszawa.</text:p>
          <text:p text:style-name="P7">Kwota brutto wybranej oferty w pakiecie nr 2 wynosi: 12.740,30 zł.</text:p>
          <text:p text:style-name="P7">(słownie: dwanaście tysięcy siedemset czterdzieści złotych 30/100).</text:p>
        </text:list-item>
        <text:list-item>
          <text:p text:style-name="P7">Schulke Polska Sp. <text:s/>zo.o. Al. Jerozolimskie 132, 02-305 Warszawa.</text:p>
          <text:p text:style-name="P7">Kwota brutto wybranej oferty w pakiecie nr 10 wynosi: 27.731,13 zł.</text:p>
          <text:p text:style-name="P7">(słownie: dwadzieścia siedem tysięcy siedemset trzydzieści jeden złotych 13/100).</text:p>
        </text:list-item>
        <text:list-item>
          <text:p text:style-name="P7">Asclepios Spółka Akcyjna ul. Hubska 44, 50-502 Wrocław.</text:p>
          <text:p text:style-name="P7">Kwota brutto wybranej oferty w pakiecie nr 1 wynosi: 186.568,30 zł.</text:p>
          <text:p text:style-name="P7">(słownie: sto osiemdziesiąt sześć tysięcy pięćset sześćdziesiąt osiem złotych 30/100).</text:p>
          <text:p text:style-name="P7"><text:soft-page-break/>Kwota brutto wybranej oferty w pakiecie nr 9 wynosi: 64.370,42 zł.</text:p>
          <text:p text:style-name="P7">(słownie: sześćdziesiąt cztery tysiące trzysta siedemdziesiąt złotych 42/100).</text:p>
          <text:p text:style-name="P7">Kwota brutto wybranej oferty w pakiecie nr 16 wynosi: 499,02 zł.</text:p>
          <text:p text:style-name="P7">(słownie: czterysta dziewięćdziesiąt dziewięć złotych 02/100).</text:p>
        </text:list-item>
        <text:list-item>
          <text:p text:style-name="P7">Urtica Sp. z o.o. ul. Krzemieniecka 120, 54-613 Wrocław.</text:p>
          <text:p text:style-name="P7">Kwota brutto wybranej oferty w pakiecie nr 3 wynosi: 43.038,61 zł.</text:p>
          <text:p text:style-name="P7">(słownie: czterdzieści trzy tysiące trzydzieści osiem złotych 61/100).</text:p>
          <text:p text:style-name="P7">Kwota brutto wybranej oferty w pakiecie nr 12 wynosi: 339.076,80 zł.</text:p>
          <text:p text:style-name="P7">(słownie trzysta trzydzieści dziewięć tysięcy siedemdziesiąt sześć złotych 80/100).</text:p>
        </text:list-item>
        <text:list-item>
          <text:p text:style-name="P7">Skamex Spółka Akcyjna, ul. Częstochowska 38/52, 93-121 Łódź.</text:p>
          <text:p text:style-name="P7">Kwota brutto wybranej oferty w pakiecie nr 8 wynosi: 119.020,86 zł.</text:p>
          <text:p text:style-name="P7">(słownie: sto dziewiętnaście tysięcy dwadzieścia złotych 86/100).</text:p>
        </text:list-item>
        <text:list-item>
          <text:p text:style-name="P7">Bialmed Sp. zo.o. ul. Kazimierzowska 46/48 lok. 35, 02-546 Warszawa.</text:p>
          <text:p text:style-name="P7">Kwota brutto wybranej oferty w pakiecie nr 15 wynosi: 12.200,16 zł.</text:p>
          <text:p text:style-name="P7">(słownie: dwanaście tysięcy dwieście złotych 16/100).</text:p>
        </text:list-item>
        <text:list-item>
          <text:p text:style-name="P7">Salus International Sp. z o.o. ul. Gen. Kazimierza Pułaskiego 9, 40-273 Katowice.</text:p>
          <text:p text:style-name="P7">Kwota brutto wybranej oferty w pakiecie nr 4 wynosi: 83.419,68 zł.</text:p>
          <text:p text:style-name="P7">(słownie: osiemdziesiąt trzy tysiące czterysta dziewiętnaście złotych 68/100).</text:p>
          <text:p text:style-name="P7">Kwota brutto wybranej oferty w pakiecie nr 5 wynosi: 9.736,31 zł</text:p>
          <text:p text:style-name="P7">(słownie: dziewięć tysięcy siedemset trzydzieści sześć złotych 31/100).</text:p>
          <text:p text:style-name="P7"/>
        </text:list-item>
      </text:list>
      <text:p text:style-name="P3"><text:s text:c="5"/></text:p>
      <text:list xml:id="list31275711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1-03T11:02:15.13</dc:date>
    <meta:editing-duration>PT2H59M13S</meta:editing-duration>
    <meta:editing-cycles>13</meta:editing-cycles>
    <meta:generator>OpenOffice/4.1.2$Win32 OpenOffice.org_project/412m3$Build-9782</meta:generator>
    <meta:print-date>2024-01-03T11:01:02.29</meta:print-date>
    <meta:document-statistic meta:table-count="0" meta:image-count="0" meta:object-count="0" meta:page-count="2" meta:paragraph-count="49" meta:word-count="474" meta:character-count="3354"/>
  </office:meta>
</office:document-meta>
</file>