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3.1986in"/>
    </style:style>
    <style:style style:name="TableColumn5" style:family="table-column">
      <style:table-column-properties style:column-width="3.1986in"/>
    </style:style>
    <style:style style:name="Table3" style:family="table">
      <style:table-properties style:width="6.39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vertical-align="auto" fo:margin-bottom="0in" style:line-height-at-least="0.1388in"/>
    </style:style>
    <style:style style:name="T9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" style:parent-style-name="Normalny" style:family="paragraph">
      <style:paragraph-properties fo:widows="0" fo:orphans="0" style:vertical-align="auto" fo:margin-bottom="0in" style:line-height-at-least="0.1388in"/>
    </style:style>
    <style:style style:name="T12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6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text-align="center" style:vertical-align="auto" fo:margin-bottom="0in" style:line-height-at-least="0.1388in"/>
    </style:style>
    <style:style style:name="T21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ny" style:family="paragraph">
      <style:paragraph-properties fo:widows="0" fo:orphans="0" style:vertical-align="auto" fo:margin-bottom="0in" style:line-height-at-least="0.1388in"/>
    </style:style>
    <style:style style:name="T30" style:parent-style-name="Domyślnaczcionkaakapitu" style:family="text">
      <style:text-properties style:font-name-asian="Lucida Sans Unicode" fo:font-style="italic" style:font-style-asian="italic" style:letter-kerning="true" fo:font-size="9pt" style:font-size-asian="9pt" style:font-size-complex="10pt" style:language-asian="hi" style:country-asian="IN" style:language-complex="hi" style:country-complex="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-complex="Calibri" fo:font-size="12pt" style:font-size-asian="12pt" style:font-size-complex="12pt"/>
    </style:style>
    <style:style style:name="P35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-complex="Calibri" fo:font-size="12pt" style:font-size-asian="12pt" style:font-size-complex="12pt"/>
    </style:style>
    <style:style style:name="P37" style:parent-style-name="Normalny" style:family="paragraph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alny" style:family="paragraph">
      <style:text-properties style:font-name-complex="Calibri" fo:font-size="12pt" style:font-size-asian="12pt" style:font-size-complex="12pt"/>
    </style:style>
    <style:style style:name="P44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-complex="Calibri" fo:font-size="12pt" style:font-size-asian="12pt" style:font-size-complex="12pt"/>
    </style:style>
    <style:style style:name="P46" style:parent-style-name="Normalny" style:family="paragraph">
      <style:text-properties style:font-name-complex="Calibri" fo:font-size="12pt" style:font-size-asian="12pt" style:font-size-complex="12pt"/>
    </style:style>
    <style:style style:name="P47" style:parent-style-name="Normalny" style:family="paragraph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P50" style:parent-style-name="Normalny" style:family="paragraph"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tyle="italic" style:font-style-asian="italic" fo:font-size="10pt" style:font-size-asian="10pt"/>
    </style:style>
    <style:style style:name="T54" style:parent-style-name="Domyślnaczcionkaakapitu" style:family="text">
      <style:text-properties fo:font-style="italic" style:font-style-asian="italic" fo:font-size="10pt" style:font-size-asian="10pt"/>
    </style:style>
    <style:style style:name="T5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7 do SWZ – <text:s/>oświadczenie o aktualnych informacjach</text:p>
      <text:p text:style-name="Normalny">INiZP.272.10.2022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Wykonawca:</text:span></text:p>
          </table:table-cell>
          <table:table-cell table:style-name="TableCell10">
            <text:p text:style-name="P11"><text:span text:style-name="T12">reprezentowany przez:</text:span>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>___________________________________________</text:p>
            <text:p text:style-name="P20"><text:span text:style-name="T21">pełna nazwa/firma,<text:s/></text:span><text:span text:style-name="T22">adres, w zależności od podmiotu: NIP/PESEL, KRS/CEiDG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____________________________________________</text:p>
            <text:p text:style-name="P29"><text:span text:style-name="T30">imię, nazwisko osoby/osób upoważnionych do reprezentacji Wykonawcy / stanowisko/podstawa do reprezentacji</text:span></text:p>
          </table:table-cell>
        </table:table-row>
      </table:table>
      <text:p text:style-name="P31"/>
      <text:p text:style-name="P32">Oświadczenie wykonawcy</text:p>
      <text:p text:style-name="P33">DOTYCZĄCE PRZESŁANEK WYKLUCZENIA Z POSTĘPOWANIA</text:p>
      <text:p text:style-name="P34"/>
      <text:p text:style-name="P35">Oświadczam iż,</text:p>
      <text:p text:style-name="P36">informacje zawarte w oświadczeniu, o którym mowa w art. 125 ust. 1 ustawy PZP w zakresie podstaw wykluczenia z postępowania wskazanych przez Zamawiającego, o których mowa w:</text:p>
      <text:p text:style-name="P37"/>
      <text:p text:style-name="P38">1.<text:tab/>art. 108 ust. 1 pkt 3 ustawy PZP,</text:p>
      <text:p text:style-name="P39">2.<text:tab/>art. 108 ust. 1 pkt 4 ustawy PZP, dotyczących orzeczenia zakazu ubiegania się o zamówienie publiczne tytułem środka zapobiegawczego,</text:p>
      <text:p text:style-name="P40">3.<text:tab/>art. 108 ust. 1 pkt 5 ustawy PZP, dotyczących zawarcia z innymi wykonawcami porozumienia mającego na celu zakłócenie konkurencji,</text:p>
      <text:p text:style-name="P41">4.<text:tab/>art. 108 ust. 1 pkt 6 ustawy PZP,</text:p>
      <text:p text:style-name="P42">5.<text:tab/>art. 109 ust. 1 pkt 1 ustawy PZP,<text:s/></text:p>
      <text:p text:style-name="P43"/>
      <text:p text:style-name="P44">są nadal aktualne.</text:p>
      <text:p text:style-name="P45"/>
      <text:p text:style-name="P46"/>
      <text:p text:style-name="P47">................................................. ,</text:p>
      <text:p text:style-name="Normalny"><text:span text:style-name="T48"><text:s text:c="8"/></text:span><text:span text:style-name="T49">(miejscowość, data)</text:span></text:p>
      <text:p text:style-name="P50"/>
      <text:p text:style-name="Normalny"/>
      <text:p text:style-name="Normalny"/>
      <text:p text:style-name="Normalny"/>
      <text:p text:style-name="Normalny"/>
      <text:p text:style-name="P51"><text:span text:style-name="T52">[</text:span><text:span text:style-name="T53">dokument należy podpisać kwalifikowanym podpisem<text:s/></text:span><text:span text:style-name="T54">elektronicznym, przez uprawnioną osobę/osoby</text:span><text:span text:style-name="T5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1.06991in" svg:y="0.32169in" svg:width="6.18787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19T06:42:00Z</meta:creation-date>
    <dc:date>2022-11-17T07:31:00Z</dc:date>
    <meta:template xlink:href="Normal" xlink:type="simple"/>
    <meta:editing-cycles>7</meta:editing-cycles>
    <meta:editing-duration>PT240S</meta:editing-duration>
    <meta:document-statistic meta:page-count="1" meta:paragraph-count="2" meta:word-count="177" meta:character-count="1238" meta:row-count="8" meta:non-whitespace-character-count="1063"/>
  </office:meta>
</office:document-meta>
</file>