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6" style:family="paragraph" style:parent-style-name="Standard" style:list-style-name="L1">
      <style:paragraph-properties fo:line-height="150%" fo:text-align="justify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rzyce, dnia 28.06.2022 r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Dotyczy: postępowanie w trybie przetargu nieograniczonego nr 3/2022 na dostawę <text:s/>leków do Szpitala Powiatowego w Pyrzycach.</text:p>
      <text:p text:style-name="P2"/>
      <text:p text:style-name="Standard"/>
      <text:p text:style-name="Standard"/>
      <text:p text:style-name="P3">OGŁOSZENIE O WYNIKU POSTĘPOWANIA</text:p>
      <text:p text:style-name="Standard"/>
      <text:p text:style-name="P4"/>
      <text:p text:style-name="P4"><text:tab/>Szpital Powiatowy w Pyrzycach informuje, że udzielono zamówienia dotyczące ww postępowania następującemu Wykonawcy:</text:p>
      <text:p text:style-name="P4"/>
      <text:list xml:id="list5309650240576531422" text:style-name="L1">
        <text:list-item>
          <text:p text:style-name="P6">Servier Polska Services Sp. z o.o. ul. Jana Kazimierza 10, 01-248 Warszawa.</text:p>
          <text:p text:style-name="P6">Kwota brutto wybranej oferty w pakiecie nr 6 wynosi: 2.019,06 zł</text:p>
          <text:p text:style-name="P6">(słownie: dwa tysiące dziewiętnaście złotych 06/100).</text:p>
        </text:list-item>
        <text:list-item>
          <text:p text:style-name="P6">Aesculap Chifa Sp. z o.o. ul. Tysiąclecia 14, 64-300 Nowy Tomyśl.</text:p>
          <text:p text:style-name="P6">Kwota brutto wybranej oferty w pakiecie nr 12 wynosi: 40.837,61 zł.</text:p>
          <text:p text:style-name="P6">(słownie: czterdzieści tysięcy osiemset trzydzieści siedem złotych 61/100).</text:p>
        </text:list-item>
        <text:list-item>
          <text:p text:style-name="P6">Farmacol Logistyka Sp. z o.o. ul. Szopieniecka 77, 40-431 Katowice.</text:p>
          <text:p text:style-name="P6">Kwota brutto wybranej oferty w pakiecie nr 5 wynosi: 14.888,49 zł.</text:p>
          <text:p text:style-name="P6">(słownie: czternaście tysięcy osiemset osiemdziesiąt osiem złotych 49/100).</text:p>
        </text:list-item>
        <text:list-item>
          <text:p text:style-name="P6">Urtica Sp. z o.o. ul. Krzemieniecka 120, 54-613 Wrocław.</text:p>
          <text:p text:style-name="P6">Kwota brutto wybranej oferty w pakiecie nr 8 wynosi: 153.993,89 zł.</text:p>
          <text:p text:style-name="P6">(słownie: sto pięćdziesiąt trzy tysiące dziewięćset dziewięćdziesiąt trzy złote 89/100).</text:p>
        </text:list-item>
        <text:list-item>
          <text:p text:style-name="P6">Salus International Sp. z o.o. ul. Pułaskiego 9, 40-273 Katowice.</text:p>
          <text:p text:style-name="P6">Kwota brutto wybranej oferty w pakiecie nr 4 wynosi: 12.523,02 zł</text:p>
          <text:p text:style-name="P6">(słownie: dwanaście tysięcy pięćset dwadzieścia trzy złote 02/100).</text:p>
          <text:p text:style-name="P6">Kwota brutto wybranej oferty w pakiecie nr 7 wynosi: 41.844,26 zł.</text:p>
          <text:p text:style-name="P6">(słownie: czterdzieści jeden tysięcy osiemset czterdzieści cztery złote 26/100).</text:p>
          <text:p text:style-name="P6">Kwota brutto wybranej oferty w pakiecie nr 9 wynosi: 85.735,09 zł.</text:p>
          <text:p text:style-name="P6">(słownie: osiemdziesiąt pięć tysięcy siedemset trzydzieści pięć złotych 09/100).</text:p>
        </text:list-item>
        <text:list-item>
          <text:p text:style-name="P6">Bialmed Sp. z o.o. ul. Kazimierzowska 46/48 lok. 35, 02-546 Warszawa.</text:p>
          <text:p text:style-name="P6">Kwota brutto wybranej oferty w pakiecie nr 3 wynosi: 111.332,49 zł.</text:p>
          <text:p text:style-name="P6">(słownie: sto jedenaście tysięcy trzysta trzydzieści dwa złote 49/100).</text:p>
          <text:p text:style-name="P6">Kwota brutto wybranej oferty w pakiecie nr 10 <text:s/>wynosi: 244.029,39 zł.</text:p>
          <text:p text:style-name="P6"><text:soft-page-break/>(słownie: dwieście czterdzieści cztery tysiące dwadzieścia dziewięć złotych 39/100).</text:p>
          <text:p text:style-name="P6">Kwota brutto wybranej oferty w pakiecie nr 11 wynosi: 65.068,38 zł.</text:p>
          <text:p text:style-name="P6">(słownie: sześćdziesiąt pięć tysięcy sześćdziesiąt osiem złotych 38/100).</text:p>
          <text:p text:style-name="P6"/>
          <text:p text:style-name="P6"/>
          <text:p text:style-name="P6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21-06-17T09:51:53.51</meta:creation-date>
    <dc:date>2022-06-23T10:15:22.42</dc:date>
    <meta:editing-duration>PT2H45M27S</meta:editing-duration>
    <meta:editing-cycles>6</meta:editing-cycles>
    <meta:generator>OpenOffice/4.1.2$Win32 OpenOffice.org_project/412m3$Build-9782</meta:generator>
    <meta:print-date>2022-06-23T10:13:38.59</meta:print-date>
    <meta:document-statistic meta:table-count="0" meta:image-count="0" meta:object-count="0" meta:page-count="2" meta:paragraph-count="30" meta:word-count="300" meta:character-count="2116"/>
  </office:meta>
</office:document-meta>
</file>