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5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0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5" style:parent-style-name="Odwołanieprzypisudolnego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P3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widows="2" fo:orphans="2" fo:text-align="justify" style:vertical-align="auto"/>
    </style:style>
    <style:style style:name="TableColumn52" style:family="table-column">
      <style:table-column-properties style:column-width="0.3326in" style:use-optimal-column-width="false"/>
    </style:style>
    <style:style style:name="TableColumn53" style:family="table-column">
      <style:table-column-properties style:column-width="1.4381in" style:use-optimal-column-width="false"/>
    </style:style>
    <style:style style:name="TableColumn54" style:family="table-column">
      <style:table-column-properties style:column-width="0.8902in" style:use-optimal-column-width="false"/>
    </style:style>
    <style:style style:name="TableColumn55" style:family="table-column">
      <style:table-column-properties style:column-width="1.6666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0277in" style:use-optimal-column-width="false"/>
    </style:style>
    <style:style style:name="Table51" style:family="table">
      <style:table-properties style:width="6.4388in" style:rel-width="102.32%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 fo:margin-top="0.0833in"/>
    </style:style>
    <style:style style:name="T63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margin-top="0.0833in"/>
    </style:style>
    <style:style style:name="T66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833in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Row83" style:family="table-row">
      <style:table-row-properties style:min-row-height="0.1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96" style:family="table-row">
      <style:table-row-properties style:min-row-height="0.05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Normalny" style:family="paragraph">
      <style:paragraph-properties fo:widows="2" fo:orphans="2" fo:text-align="justify" style:vertical-align="auto"/>
    </style:style>
    <style:style style:name="P117" style:parent-style-name="Normalny" style:family="paragraph">
      <style:paragraph-properties fo:widows="2" fo:orphans="2" fo:text-align="justify" style:vertical-align="auto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P122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 style:vertical-align="auto"/>
    </style:style>
    <style:style style:name="T1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style:font-name-complex="Calibri" fo:font-size="8pt" style:font-size-asian="8pt" style:font-size-complex="8pt"/>
    </style:style>
    <style:style style:name="P127" style:parent-style-name="Normalny" style:family="paragraph">
      <style:paragraph-properties fo:widows="2" fo:orphans="2" fo:text-align="justify" style:vertical-align="auto"/>
    </style:style>
    <style:style style:name="T128" style:parent-style-name="Domyślnaczcionkaakapitu" style:family="text">
      <style:text-properties style:font-name-complex="Calibri" fo:font-size="8pt" style:font-size-asian="8pt" style:font-size-complex="8pt"/>
    </style:style>
    <style:style style:name="T129" style:parent-style-name="Domyślnaczcionkaakapitu" style:family="text">
      <style:text-properties style:font-name-complex="Calibri" fo:font-size="8pt" style:font-size-asian="8pt" style:font-size-complex="8pt"/>
    </style:style>
    <style:style style:name="T130" style:parent-style-name="Domyślnaczcionkaakapitu" style:family="text">
      <style:text-properties style:font-name-complex="Calibri" fo:font-size="8pt" style:font-size-asian="8pt" style:font-size-complex="8pt"/>
    </style:style>
    <style:style style:name="T131" style:parent-style-name="Domyślnaczcionkaakapitu" style:family="text">
      <style:text-properties style:font-name-complex="Calibri" fo:font-size="8pt" style:font-size-asian="8pt" style:font-size-complex="8pt"/>
    </style:style>
    <style:style style:name="P132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/>
    </style:style>
    <style:style style:name="P13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2" fo:orphans="2" fo:text-align="justify" style:vertical-align="auto"/>
    </style:style>
    <style:style style:name="T139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<text:s/>Załącznik nr 4 do SWZ</text:span></text:p>
      <text:p text:style-name="P11">(wymagany do złożenia przez Wykonawcę, którego oferta zostanie oceniona najwyżej)<text:s/></text:p>
      <text:p text:style-name="P12"/>
      <text:p text:style-name="P13">Dane Wykonawcy:</text:p>
      <text:p text:style-name="P14">…………………………………………………………………………………………..…………………………………………</text:p>
      <text:p text:style-name="P15">(pełna<text:s/>nazwa/firma, dokładny adres, w zależności od podmiotu: NIP/PESEL, KRS/CEiDG)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<text:span text:style-name="T24">WYKAZ USŁUG</text:span><text:span text:style-name="T25"><text:note text:note-class="footnote" text:id="_ftn0"><text:note-citation>1</text:note-citation><text:note-body><text:p text:style-name="P26"><text:s/><text:span text:style-name="T27">Wykaz winien potwierdzać, że Wykonawca: <text:s/>w okresie</text:span><text:span text:style-name="T28"><text:s/>ostatnich 3 lat przed upływem terminu składania ofert, a jeżeli okres prowadzenia działalności jest krótszy, to w tym okresie, wykonał lub wykonuje co najmniej 2 usługi, polegające na świadczeniu usług w zakresie ochrony osób i mienia, przez okres minimum</text:span><text:span text:style-name="T29"><text:s/>12 miesięcy, o wartości minimum 1 500 000,00 złotych (</text:span><text:bookmark-start text:name="_Hlk99615541"/><text:span text:style-name="T30">jeden milion pięćset tysięcy złotych 00/100</text:span><text:bookmark-end text:name="_Hlk99615541"/><text:span text:style-name="T31">) brutto każda.</text:span></text:p><text:p text:style-name="Tekstprzypisudolnego"/></text:note-body></text:note></text:span></text:p>
      <text:p text:style-name="P32"><text:span text:style-name="T33">na potrzeby postępowania o zamówienie publiczne na usługi społeczne, o których mowa w art. 359 pkt 2, prowadzonego w trybie podstawowym, zgod</text:span><text:span text:style-name="T34">nie z art. 275 ust. 1<text:s/></text:span><text:span text:style-name="T35">ustawy<text:s/></text:span><text:span text:style-name="T36">z dnia 11 września 2021 roku Prawo zamówień publicznych</text:span><text:span text:style-name="T37"><text:s/>(Dz.U. z 2023r. 1605 z późn. zm.</text:span><text:span text:style-name="T38">),</text:span><text:span text:style-name="T39"><text:s/>przez Bibliotekę Śląską w Katowicach<text:s/></text:span></text:p>
      <text:p text:style-name="P40"/>
      <text:p text:style-name="P41"><text:span text:style-name="T42">- nazwa postępowania:</text:span><text:span text:style-name="T43"><text:s/></text:span><text:span text:style-name="T44">Usługa ochrony fizycznej osób i mienia Biblioteki Śląskiej w Katowicach.</text:span></text:p>
      <text:p text:style-name="P45"><text:span text:style-name="T46">-</text:span><text:span text:style-name="T47"><text:s/></text:span><text:span text:style-name="T48">numer sprawy:<text:s/></text:span><text:span text:style-name="T49">DTZ.201.4.2024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.</text:p>
          </table:table-cell>
          <table:table-cell table:style-name="TableCell61" table:number-rows-spanned="2">
            <text:p text:style-name="P62"><text:span text:style-name="T63">Nazwa i adres podmiotu, na rzecz którego usługi zostały wykonane lub są wykonywane</text:span></text:p>
          </table:table-cell>
          <table:table-cell table:style-name="TableCell64" table:number-rows-spanned="2">
            <text:p text:style-name="P65"><text:span text:style-name="T66">Wartość usługi (brutto)<text:s/></text:span></text:p>
          </table:table-cell>
          <table:table-cell table:style-name="TableCell67" table:number-rows-spanned="2">
            <text:p text:style-name="P68"><text:span text:style-name="T69">Określenie przedmiotu zamówienia<text:s/></text:span></text:p>
          </table:table-cell>
          <table:table-cell table:style-name="TableCell70" table:number-columns-spanned="2">
            <text:p text:style-name="P71">Czas realizacji<text:tab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początek<text:s/></text:p>
            <text:p text:style-name="P79">dzień/ miesiąc/ rok</text:p>
          </table:table-cell>
          <table:table-cell table:style-name="TableCell80">
            <text:p text:style-name="P81">koniec<text:s/></text:p>
            <text:p text:style-name="P82">dzień/ miesiąc/ rok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start text:name="_Hlk99811084"/><text:bookmark-start text:name="_Hlk164148633"/><text:span text:style-name="T110">UWAGA:</text:span><text:span text:style-name="T111"><text:s/></text:span><text:bookmark-end text:name="_Hlk99811084"/><text:span text:style-name="T112">W</text:span><text:span text:style-name="T113"><text:s/></text:span><text:span text:style-name="T114">przypadku usług będących w trakcie wykonywania, wymagania w zakresie wartości i czasu wykonywania danej usługi dotyczą części umowy już zrealizowanej tj. od dnia rozpoczęcia wykonywania usługi do upływu terminu składania ofert i</text:span><text:span text:style-name="T115"><text:s/>te dane (wartość i czas) wykonawca zobowiązany jest podać w wykazie usług.</text:span></text:p>
      <text:p text:style-name="P116"><text:bookmark-end text:name="_Hlk164148633"/></text:p>
      <text:p text:style-name="P117"><text:span text:style-name="T118">UWAGA:</text:span><text:span text:style-name="T119"><text:s/></text:span><text:bookmark-start text:name="_Hlk164148659"/><text:span text:style-name="T120">W przypadku, gdy Wykonawca powołuje się na doświadczenie nabyte w ramach zamówienia zrealizowanego przez wykonawców wspólnie ubiegających się o udzielenie zamówienia (konsorcjum), Zamawiający nie dopuszcza by Wykonawca wykazywał doświadczenie grupy wykonawców, której był członkiem, jeżeli faktycznie i konkretnie nie wykonywał danego zakresu czynności. Wykonawca wykazuje doświadczenie w zakresie faktycznego, bezpośredniego udziału Wykonawcy w realizacji zamówienia w ramach danego zamówienia.</text:span><text:bookmark-end text:name="_Hlk164148659"/><text:span text:style-name="T121"><text:s/></text:span></text:p>
      <text:p text:style-name="P122"/>
      <text:p text:style-name="P123"><text:span text:style-name="T124">UWAGA:</text:span><text:span text:style-name="T125"><text:s/></text:span><text:span text:style-name="T126">Do wykazu należy załączyć dowody określające, czy te usługi zostały wykonane lub są wykonywane należycie.</text:span></text:p>
      <text:p text:style-name="P127"><text:span text:style-name="T128">Dowodami, o których mowa, są referencje bądź inne dokume</text:span><text:span text:style-name="T129">nty sporządzone przez podmiot, na rzecz którego usługi zostały wykonane, a w przypadku świadczeń powtarzających się lub ciągłych są wykonywane, a jeżeli Wykonawca z przyczyn niezależnych od niego nie jest w stanie uzyskać tych dokumentów – oświadczenie Wyk</text:span><text:span text:style-name="T130">onawcy, w przypadku świadczeń powtarzających się lub ciągłych są wykonywane, <text:s/>a jeżeli wykonawca z przyczyn niezależnych od niego nie jest wstanie uzyskać tych dokumentów - oświadczenie wykonawcy; w przypadku świadczeń powtarzających się lub ciągłych nadal</text:span><text:span text:style-name="T131"><text:s/>wykonywanych referencje bądź inne dokumenty potwierdzające ich należyte wykonywanie powinny być wystawione w okresie ostatnich 3 miesięcy. Okresy, o których wyżej mowa liczą się wstecz od dnia, w którym upływa termin składania ofert.</text:span></text:p>
      <text:p text:style-name="P132"/>
      <text:p text:style-name="P133"/>
      <text:p text:style-name="P134"/>
      <text:p text:style-name="P135"/>
      <text:p text:style-name="P136"/>
      <text:p text:style-name="P137">UWAGA:</text:p>
      <text:p text:style-name="P138"><text:span text:style-name="T139">Oświadczenie musi być opatrzone przez osobę lub osoby uprawnione do 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 fizycznej osób i mienia Biblioteki Śląskiej w Katowicach.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4.2024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4-04-17T07:30:00Z</dc:date>
    <meta:print-date>2024-04-16T07:16:00Z</meta:print-date>
    <meta:template xlink:href="Normal" xlink:type="simple"/>
    <meta:editing-cycles>16</meta:editing-cycles>
    <meta:editing-duration>PT2280S</meta:editing-duration>
    <meta:user-defined meta:name="AppVersion">16.0000</meta:user-defined>
    <meta:document-statistic meta:page-count="1" meta:paragraph-count="5" meta:word-count="426" meta:character-count="2977" meta:row-count="21" meta:non-whitespace-character-count="2556"/>
  </office:meta>
</office:document-meta>
</file>