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3cm" fo:margin-top="0cm" fo:margin-bottom="0cm" table:align="center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10.111cm"/>
    </style:style>
    <style:style style:name="Tabela1.C" style:family="table-column">
      <style:table-column-properties style:column-width="1.55cm"/>
    </style:style>
    <style:style style:name="Tabela1.D" style:family="table-column">
      <style:table-column-properties style:column-width="2.383cm"/>
    </style:style>
    <style:style style:name="Tabela1.E" style:family="table-column">
      <style:table-column-properties style:column-width="2.002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style:vertical-align="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07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6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28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orphans="0" fo:widows="0" fo:text-indent="-1cm" style:auto-text-indent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fo:font-weight="bold" officeooo:rsid="00075672" officeooo:paragraph-rsid="00075672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fo:font-weight="bold" officeooo:paragraph-rsid="00052fa0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fo:font-weight="bold" officeooo:rsid="00052fa0" officeooo:paragraph-rsid="00052fa0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fo:font-weight="bold" officeooo:rsid="00075672" officeooo:paragraph-rsid="00075672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fo:font-weight="normal" officeooo:rsid="00075672" officeooo:paragraph-rsid="00075672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0pt" fo:font-weight="normal" officeooo:rsid="0008087d" officeooo:paragraph-rsid="0008087d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9pt" officeooo:rsid="00075672" officeooo:paragraph-rsid="00075672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Standard">
      <style:paragraph-properties fo:margin-left="7.493cm" fo:margin-right="0cm" fo:margin-top="0cm" fo:margin-bottom="0cm" style:contextual-spacing="false" fo:line-height="115%" fo:text-align="center" style:justify-single-word="false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052fa0" style:font-size-asian="8pt" style:font-name-complex="Times New Roman1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Standard">
      <style:paragraph-properties fo:line-height="115%"/>
      <style:text-properties fo:color="#000000" loext:opacity="100%" style:font-name="Times New Roman" fo:font-size="8pt" style:font-size-asian="8pt" style:font-name-complex="Times New Roman1" style:font-size-complex="8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officeooo:rsid="00052fa0"/>
    </style:style>
    <style:style style:name="T4" style:family="text">
      <style:text-properties officeooo:rsid="00075672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O F E R T A <text:s text:c="2"/>C E N O W A</text:p>
      <text:p text:style-name="P16">wraz z opisem przedmiotu zamówienia</text:p>
      <text:p text:style-name="P16">na zakup wraz z dostawą do KPP w Pułtusku <text:s/>sprzętu – <text:span text:style-name="T3">agregat prądotwórczy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">Asortyment</text:p>
          </table:table-cell>
          <table:table-cell table:style-name="Tabela1.A1" office:value-type="string">
            <text:p text:style-name="P3">Ilość</text:p>
          </table:table-cell>
          <table:table-cell table:style-name="Tabela1.D1" office:value-type="string">
            <text:p text:style-name="P3">Cena jednostkowa brutto</text:p>
          </table:table-cell>
          <table:table-cell table:style-name="Tabela1.A1" office:value-type="string">
            <text:p text:style-name="P3">Wartość brutto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B2" office:value-type="string">
            <text:p text:style-name="P9">Agregat prądotwórczy HONDA EAT 7000 (7 KVA)</text:p>
            <text:p text:style-name="P9"><text:s/>z przeglądem <text:s/><text:span text:style-name="T4">przedsprzedażnym <text:s text:c="2"/>(zerowym) </text:span>+ dostawa <text:line-break/> + olej</text:p>
            <text:p text:style-name="P10"><text:s/>gwarancja – do 5 lat</text:p>
            <text:p text:style-name="P7">Parametry techniczne:</text:p>
            <text:p text:style-name="P11">Model – EAT 7000 F/GV 7, 0 kVA 77 kg dB9A)</text:p>
            <text:p text:style-name="P11">Moc. max. <text:s/>7,0 kVA (400 V)/ 3,7 kVA (230V)</text:p>
            <text:p text:style-name="P11">Moc. nom. <text:s/>6,5 kVA (400 V)/ 3,4 kVA (230V)</text:p>
            <text:p text:style-name="P12">Gniazda AC 2 x 230 V 16 A, 1 x 400 V 16 A</text:p>
            <text:p text:style-name="P12">Rodzaj silnika GX390VSD9</text:p>
            <text:p text:style-name="P12">Rozruch – ręczny</text:p>
            <text:p text:style-name="P12">długość <text:s/>- 755 mm</text:p>
            <text:p text:style-name="P12">szerokość- <text:s/>550 mm</text:p>
            <text:p text:style-name="P12">masa sucha 79 kg</text:p>
            <text:p text:style-name="P12">zbiornik paliwa – 6,1 l</text:p>
            <text:p text:style-name="P12">czas pracy do 1 h 39 min</text:p>
            <text:p text:style-name="P12">wyposażenie standardowe – zabezpieczenie magneto-termiczne prądnicy i olejowe silnika</text:p>
            <text:p text:style-name="P11"/>
            <text:p text:style-name="P8"><text:s/></text:p>
            <text:p text:style-name="P8"/>
            <text:p text:style-name="P8"><text:s/><text:span text:style-name="T5"><text:s/>lub produkt równoważny :</text:span></text:p>
            <text:p text:style-name="P4">………………………………………………………………………………………………………………………………………………</text:p>
            <text:p text:style-name="P4"/>
            <text:p text:style-name="P4"/>
            <text:p text:style-name="P4"/>
          </table:table-cell>
          <table:table-cell table:style-name="Tabela1.C2" office:value-type="string">
            <text:p text:style-name="P6"/>
            <text:p text:style-name="P6"/>
            <text:p text:style-name="P6"/>
            <text:p text:style-name="P6"/>
            <text:p text:style-name="P6">1 szt.</text:p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6"><text:s text:c="94"/>Razem wartość brutto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23">Proponując <text:s/>produkt równoważny należy <text:s/>podać <text:s/>nazwę, firmę i model sprzętu</text:p>
      <text:p text:style-name="P22"><text:span text:style-name="T1"><text:tab/><text:tab/><text:tab/><text:tab/><text:tab/><text:tab/></text:span><text:span text:style-name="T2"><text:tab/><text:tab/> <text:s text:c="5"/><text:tab/><text:tab/>...………………………...</text:span></text:p>
      <text:p text:style-name="P17"/>
      <text:p text:style-name="P17"><text:tab/> <text:s text:c="9"/><text:tab/><text:tab/> <text:s text:c="4"/>(podpis i pieczęć Oferenta)</text:p>
      <text:p text:style-name="P17"/>
      <text:p text:style-name="P20"/>
      <text:p text:style-name="P20"><text:tab/><text:tab/>tel. kontaktowy <text:s text:c="5"/>…..……………………………</text:p>
      <text:p text:style-name="P20"><text:tab/><text:tab/><text:tab/><text:tab/><text:tab/><text:tab/><text:tab/></text:p>
      <text:p text:style-name="P19"><text:tab/><text:tab/><text:tab/><text:tab/><text:tab/> <text:s text:c="17"/>adres <text:s/><text:span text:style-name="T3">e-</text:span>mail: <text:s text:c="2"/>……………………………………</text:p>
      <text:p text:style-name="P2"/>
      <text:p text:style-name="P2"/>
      <text:p text:style-name="P21">Oświadczam, że nie zachodzą w stosunku do mnie przesłanki wykluczenia z postępowania na podstawie art. 7 ust. 1 ustawy z dnia 13 kwietnia 2022r. o szczególnych rozwiązaniach w zakresie przeciwdziałania wspieraniu agresji na Ukrainę oraz służących ochronie bezpieczeństwa narodowego (Dz. U. poz. 835)</text:p>
      <text:p text:style-name="P21"/>
      <text:p text:style-name="P21"/>
      <text:p text:style-name="P21"/>
      <text:p text:style-name="P17">………………………………………………..</text:p>
      <text:p text:style-name="P18"><text:s text:c="18"/>Data i podpis Wykonawcy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5T13:46:40.630000000</dc:date>
    <meta:editing-duration>PT23M5S</meta:editing-duration>
    <meta:editing-cycles>5</meta:editing-cycles>
    <meta:generator>LibreOffice/7.2.1.2$Windows_X86_64 LibreOffice_project/87b77fad49947c1441b67c559c339af8f3517e22</meta:generator>
    <meta:print-date>2022-10-05T13:39:39.759000000</meta:print-date>
    <meta:document-statistic meta:table-count="1" meta:image-count="0" meta:object-count="0" meta:page-count="1" meta:paragraph-count="38" meta:word-count="214" meta:character-count="1534" meta:non-whitespace-character-count="1144"/>
  </office:meta>
</office:document-meta>
</file>