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7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1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2" style:parent-style-name="Standard" style:family="paragraph">
      <style:paragraph-properties fo:text-align="justify" fo:margin-bottom="0in"/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6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1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15%"/>
    </style:style>
    <style:style style:name="T90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8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19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22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widows="2" fo:orphans="2" fo:margin-bottom="0in" fo:line-height="115%"/>
    </style:style>
    <style:style style:name="T12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2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1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32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5" style:parent-style-name="Normalny" style:family="paragraph">
      <style:paragraph-properties fo:text-align="justify" style:vertical-align="auto" fo:margin-bottom="0in" fo:line-height="115%"/>
    </style:style>
    <style:style style:name="T136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4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widows="2" fo:orphans="2" fo:text-align="justify" fo:margin-bottom="0in" fo:line-height="115%"/>
    </style:style>
    <style:style style:name="T199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01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fo:widows="2" fo:orphans="2" fo:text-align="justify" fo:margin-bottom="0in" fo:line-height="115%"/>
    </style:style>
    <style:style style:name="T203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5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7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8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5.2024</text:span><text:span text:style-name="T3"><text:line-break/>z dnia 17.04.2024 r.</text:span></text:p>
      <text:p text:style-name="P4"><text:span text:style-name="T5"><text:s/>„Zakup zestawów oprogramowania z syntezą mowy”</text:span></text:p>
      <text:p text:style-name="P6">1. Zamawiający</text:p>
      <text:p text:style-name="P7">Gmina Miasto Koszalin ul. Rynek Staromiejski 6-7, 75-007 Koszalin, NIP 6692385366 - Dom Pomocy Społecznej „Zielony Taras” w Koszalinie z siedzibą ul. Leonida Teligi 4, 75-206 Koszalin.</text:p>
      <text:p text:style-name="P8"/>
      <text:p text:style-name="P9"><text:span text:style-name="T10">2. Podstawa:<text:s/></text:span><text:span text:style-name="T11">Na podstawie</text:span><text:span text:style-name="T12"><text:s/></text:span><text:span text:style-name="T13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4"><text:line-break/>z dnia 15.02.2024 r.</text:span></text:p>
      <text:p text:style-name="P15"/>
      <text:p text:style-name="P16"><text:span text:style-name="T17">3. Opis przedmiotu zamówienia.</text:span></text:p>
      <text:p text:style-name="P18"><text:span text:style-name="T19">Przedmiotem zamówienia jest</text:span><text:span text:style-name="T20"><text:s/></text:span><text:span text:style-name="T21">zakup polskiego oprogramowania z syntezą mowy z przeznaczeniem<text:s/></text:span><text:span text:style-name="T22"><text:line-break/>do komunikacji alternatywnej i wspomagającej, dla osób mających problemy z porozumiewaniem się<text:s/></text:span><text:span text:style-name="T23"><text:line-break/>za pomocą mowy –<text:s/></text:span><text:span text:style-name="T24">5 zestawów</text:span><text:span text:style-name="T25">. Oprogramowanie wyposażone jest w kobiecą i męska syntezę mowy (głos męski i głos damski)oraz<text:s/></text:span><text:span text:style-name="T26">co najmniej<text:s/></text:span><text:span text:style-name="T27">12000 symboli z możliwością:</text:span></text:p>
      <text:p text:style-name="P28">- dostosowania interfejsu do różnych niepełnosprawności,</text:p>
      <text:p text:style-name="P29">- robienia i wstawiania zdjęć, własnych grafik i obrazów z Internetu,</text:p>
      <text:p text:style-name="P30">- tworzenia całych zdań i wypowiedzi z symboli, które są odczytywane przez syntezę mowy,</text:p>
      <text:p text:style-name="P31">- pisania informacji za pomocą liter na klawiaturze ekranowej, które są odczytywane przez syntezę mowy,</text:p>
      <text:p text:style-name="P32">- tworzenia gramatycznie poprawnych wypowiedzi w języku polskim.</text:p>
      <text:p text:style-name="P33"/>
      <text:p text:style-name="P34">W skład zestawów wchodzi:</text:p>
      <text:p text:style-name="P35">- oprogramowanie z syntezą mowy – licencja dwustanowiskowa</text:p>
      <text:p text:style-name="P36">- tablet – wyświetlacz od 9” do 10,5” technologia LCD, rozdzielczość: 1920x1200px, kolory: 16 milionów kolorów, pamięć wewnętrzna: 3 GB , oprogramowanie: platforma Android,<text:s/>etui.</text:p>
      <text:p text:style-name="P37">- system Sensor przycisk USB – zastępujący mysz komputerową.</text:p>
      <text:p text:style-name="P38"/>
      <text:p text:style-name="P39"><text:s/></text:p>
      <text:p text:style-name="P40"/>
      <text:p text:style-name="P41">Szczegółowy opis przedmiotu zamówienia został określony w projekcie umowy.</text:p>
      <text:p text:style-name="P42"/>
      <text:p text:style-name="P43"><text:span text:style-name="T44">4. Ogólne</text:span><text:span text:style-name="T45"><text:s/>warunki realizacji zamówienia:</text:span></text:p>
      <text:p text:style-name="P46"><text:span text:style-name="T47">1)<text:s/></text:span><text:span text:style-name="T48">Termin realizacji zamówienia</text:span><text:span text:style-name="T49">:<text:s/></text:span></text:p>
      <text:p text:style-name="P50">- 14 dni<text:s/></text:p>
      <text:p text:style-name="P51">2) Udzielenie zamówienia nastąpi poprzez zawarcie pisemnej umowy.<text:s/></text:p>
      <text:p text:style-name="P52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53"/>
      <text:soft-page-break/>
      <text:p text:style-name="P54"><text:span text:style-name="T55">5. Kryteria</text:span><text:span text:style-name="T56"><text:s/>oceny ofert</text:span><text:span text:style-name="T57">: <text:s text:c="2"/></text:span></text:p>
      <text:p text:style-name="P58"><text:span text:style-name="T59">1) Cena (maksymalne wynagrodzenie całkowite): 50%<text:s/></text:span></text:p>
      <text:p text:style-name="P60">W niniejszym kryterium Zamawiający przyzna punkty ofercie proporcjonalnie do wysokości kwoty całkowitego maksymalnego wynagrodzenia. Maksymalna liczba punktów w kryterium: 50 pkt.</text:p>
      <text:p text:style-name="P61">Punktacja zostanie wyliczona według wzoru:</text:p>
      <text:p text:style-name="P62">(Oferta z najniższą ceną : Cena oferty badanej) x 50% x 100 = liczba punktów.</text:p>
      <text:p text:style-name="P63">2) Termin realizacji: 25%</text:p>
      <text:p text:style-name="P64"><text:bookmark-start text:name="_Hlk164241129"/><text:span text:style-name="T65">W niniejszym kryterium Zamawiający przyzna punkty za długość terminu realizacji zamówienia, na zasadzie „im mniej tym lepiej”.<text:s/></text:span><text:span text:style-name="T66">Maksymalna liczba punktów w kryterium: 25 pkt.</text:span></text:p>
      <text:p text:style-name="P67">Maksymalny termin realizacji, określony przez Zamawiającego: 14 dni.</text:p>
      <text:p text:style-name="P68">Punktacja zostanie przyznana na zasadzie:</text:p>
      <text:p text:style-name="P69">- 14 dni: 0 pkt</text:p>
      <text:p text:style-name="P70">- 11 dni: 10 pkt</text:p>
      <text:p text:style-name="P71">- 7 dni: 25 pkt</text:p>
      <text:p text:style-name="P72"><text:bookmark-end text:name="_Hlk164241129"/>3) Wielkość wyświetlacza: 25%</text:p>
      <text:p text:style-name="P73"><text:span text:style-name="T74">W niniejszym kryterium Zamawiający przyzna punkty za wielkość wyświetlacza oferowanego sprzętu, na zasadzie „im więcej tym lepiej”.<text:s/></text:span><text:span text:style-name="T75">Maksymalna liczba punktów w kryterium: 25 pkt.</text:span></text:p>
      <text:p text:style-name="P76">Maksymalna wielkość, określona przez Zamawiającego: 10,5”. Minimalna wielkość, określona przez Zamawiającego: 9”</text:p>
      <text:p text:style-name="P77">Punktacja zostanie przyznana na zasadzie:</text:p>
      <text:p text:style-name="P78">- 9”-10”:<text:s/>5<text:s/>pkt</text:p>
      <text:p text:style-name="P79">-<text:s/>pow. 10”-10,4”: 15pkt</text:p>
      <text:p text:style-name="P80">-<text:s/>10,5”: 25 pkt</text:p>
      <text:p text:style-name="P81"/>
      <text:p text:style-name="P82"><text:span text:style-name="T83">6. Złożenie</text:span><text:span text:style-name="T84"><text:s/>oferty:</text:span></text:p>
      <text:p text:style-name="P85"><text:span text:style-name="T86">1)<text:s/></text:span><text:span text:style-name="T87">Termin i miejsce złożenia oferty</text:span><text:span text:style-name="T88">:</text:span></text:p>
      <text:p text:style-name="P89"><text:span text:style-name="T90">Ofertę należy złożyć w terminie<text:s/></text:span><text:span text:style-name="T91">do dnia 23.04.2024 r. do godz. 10:00</text:span><text:s/><text:span text:style-name="T92">za pośrednictwem<text:s/></text:span><text:span text:style-name="T93"><text:line-break/>Platformy zakupowej pod adresem<text:s/></text:span><text:a xlink:href="https://platformazakupowa.pl/transakcja/916315" office:target-frame-name="_top" xlink:show="replace"><text:span text:style-name="T94">https://platformazakupowa.pl/transakcja/916315<text:s/></text:span></text:a></text:p>
      <text:p text:style-name="P95">2) Wykonawca może złożyć tylko jedną ofertę. Zamawiający nie dopuszcza składania ofert częściowych.</text:p>
      <text:p text:style-name="P96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97">4) Oferta musi być podpisana przez wszystkie osoby uprawnione do reprezentowania Wykonawcy,<text:s/><text:line-break/>wymienione w dokumentach rejestrowych lub we właściwym pełnomocnictwie.</text:p>
      <text:p text:style-name="P98"><text:span text:style-name="T99">5)<text:s/></text:span><text:span text:style-name="T100">Do oferty Wykonawca załączy:<text:s/></text:span><text:span text:style-name="T101">Formularz ofertowy</text:span></text:p>
      <text:p text:style-name="P102"/>
      <text:p text:style-name="P103"><text:span text:style-name="T104">7.</text:span><text:span text:style-name="T105"><text:s/></text:span><text:span text:style-name="T106">Informacje dodatkowe</text:span><text:span text:style-name="T107">:</text:span></text:p>
      <text:p text:style-name="P108">1) W przypadku wątpliwości wykonawca może zwrócić się do Zamawiającego o wyjaśnienie treści niniejszego Zapytania.</text:p>
      <text:p text:style-name="P109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10">3) Zamawiający nie przewiduje procedury odwoławczej. Z tytułu odrzucenia oferty lub zakończenia postępowania bez wyboru oferty wykonawcom nie przysługują żadne roszczenia wobec Zamawiającego.</text:p>
      <text:soft-page-break/>
      <text:p text:style-name="P111"><text:span text:style-name="T112">4) Sposób komunikowania się: pod adresem<text:s/></text:span><text:a xlink:href="https://platformazakupowa.pl/transakcja/892850" office:target-frame-name="_top" xlink:show="replace"><text:a xlink:href="https://platformazakupowa.pl/transakcja/916315" office:target-frame-name="_top" xlink:show="replace"><text:span text:style-name="T113">https://platformazakupowa.pl/transakcja/916315<text:s/></text:span></text:a><text:span text:style-name="T114"><text:s/></text:span></text:a><text:span text:style-name="T115">funkcja:</text:span><text:span text:style-name="T116"><text:s/>Wyślij wiadomość do zamawiającego</text:span></text:p>
      <text:p text:style-name="P117"/>
      <text:p text:style-name="P118">8. Zmiana zapytania<text:s/></text:p>
      <text:p text:style-name="P119"><text:bookmark-start text:name="_Hlk103605645"/><text:span text:style-name="T120">Zamawiający może, przed upływem terminu składania ofert, dokonać zmiany treści niniejszego<text:s/></text:span><text:span text:style-name="T121"><text:line-break/>Zapytania. Zmiana zostanie upubliczniona w tej samej formie, co Zapytanie.</text:span></text:p>
      <text:p text:style-name="P122"><text:bookmark-end text:name="_Hlk103605645"/></text:p>
      <text:p text:style-name="P123"><text:span text:style-name="T124">9. Wezwanie wykonawców</text:span><text:span text:style-name="T125">.<text:s/></text:span></text:p>
      <text:p text:style-name="P126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27">2) Dokumenty lub wyjaśnienia złożone w odpowiedzi na wezwanie nie mogą prowadzić do zmiany<text:s/></text:p>
      <text:p text:style-name="P128">oferty.</text:p>
      <text:p text:style-name="P129">3) Informacje oceniane w kryteriach oceny ofert nie podlegają uzupełnieniu i modyfikacji po upływie terminu na składanie ofert.</text:p>
      <text:p text:style-name="P130">4) Poprawia się oczywiste omyłki rachunkowe w złożonych ofertach. O poprawieniu omyłki<text:s/><text:line-break/>i konsekwencjach rachunkowych dokonanych poprawek powiadamia się wykonawcę, którego oferta została poprawiona.</text:p>
      <text:p text:style-name="P131"/>
      <text:p text:style-name="P132"><text:span text:style-name="T133">10. Negocjacje.</text:span><text:span text:style-name="T134"><text:s/></text:span></text:p>
      <text:p text:style-name="P135"><text:span text:style-name="T136">1) W toku postępowania zamawiający może prowadzić negocjacje<text:s/></text:span><text:span text:style-name="T137">w celu ulepszenia ofert</text:span><text:span text:style-name="T138">, w ramach przyjętych kryteriów oceny ofert.</text:span></text:p>
      <text:p text:style-name="P139">2) Warunkiem prowadzenia negocjacji jest pozyskanie ofert niepodlegających odrzuceniu.<text:s/></text:p>
      <text:p text:style-name="P140">3) W przypadku, gdy w postępowaniu wpłyną oferty niepodlegające odrzuceniu, negocjacje prowadzi się z maksymalnie 3 wykonawcami, których oferty są najkorzystniejsze.</text:p>
      <text:p text:style-name="P141">4) W przypadku, gdy w postępowaniu wpłyną mniej niż 3 oferty niepodlegające odrzuceniu, negocjacje prowadzi się z wykonawcami, którzy złożyli te oferty.</text:p>
      <text:p text:style-name="P142"/>
      <text:p text:style-name="P143"><text:span text:style-name="T144">11. Odrzucenie oferty</text:span></text:p>
      <text:p text:style-name="P145"><text:span text:style-name="T146">11.1 Zamawiający<text:s/></text:span><text:span text:style-name="T147">odrzuci ofertę</text:span><text:span text:style-name="T148">, jeżeli:</text:span></text:p>
      <text:p text:style-name="P149"><text:span text:style-name="T150">1)<text:s/></text:span><text:span text:style-name="T151">została złożona przez wykonawcę</text:span><text:span text:style-name="T152">, który:</text:span></text:p>
      <text:p text:style-name="P153">a) nie spełnia warunków udziału w postępowaniu,</text:p>
      <text:p text:style-name="P154">b) nie odpowiedział w terminie na wezwanie zamawiającego,</text:p>
      <text:p text:style-name="P155">c) został wykluczony z postępowania,</text:p>
      <text:p text:style-name="P156">d) nie został zaproszony do składania ofert w postępowaniu prowadzonym w formie zapytania ofertowego ograniczonego,</text:p>
      <text:p text:style-name="P157"><text:span text:style-name="T158">2)<text:s/></text:span><text:span text:style-name="T159">jest niezgodna z warunkami</text:span><text:span text:style-name="T160"><text:s/>zamówienia,</text:span></text:p>
      <text:p text:style-name="P161"><text:span text:style-name="T162">3)<text:s/></text:span><text:span text:style-name="T163">nie zawiera istotnych informacji</text:span><text:span text:style-name="T164">, wymaganych przez zamawiającego, <text:s/></text:span></text:p>
      <text:p text:style-name="P165"><text:span text:style-name="T166">4) <text:s/></text:span><text:span text:style-name="T167">zawiera błędy</text:span><text:span text:style-name="T168"><text:s/>w obliczeniu ceny, z wyłączeniem oczywistych omyłek rachunkowych.</text:span></text:p>
      <text:p text:style-name="P169"><text:span text:style-name="T170">11.2 Zamawiający<text:s/></text:span><text:span text:style-name="T171">może odrzucić ofertę</text:span><text:span text:style-name="T172">, jeżeli jej cena budzi wątpliwości zamawiającego:</text:span></text:p>
      <text:p text:style-name="P173"><text:span text:style-name="T174">1) oferta może<text:s/></text:span><text:span text:style-name="T175">zawierać</text:span><text:span text:style-name="T176"><text:s/></text:span><text:span text:style-name="T177">rażąco niską cenę -<text:s/></text:span><text:span text:style-name="T178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soft-page-break/>
      <text:p text:style-name="P179"><text:span text:style-name="T180">2) oferta może<text:s/></text:span><text:span text:style-name="T181">zawierać</text:span><text:span text:style-name="T182"><text:s/></text:span><text:span text:style-name="T183">rażąco wysoką cenę</text:span><text:span text:style-name="T184"><text:s/>- jest wyższa o co najmniej 30% od średniej arytmetycznej cen złożonych ofert, z wyłączeniem ofert odrzuconych na podstawie ust. 1, lub szacunkowej wartości zamówienia, powiększonej o podatek VAT.</text:span></text:p>
      <text:p text:style-name="P185">3. Zamawiający podejmuje decyzję w zakresie ust. 2, mając na uwadze konkretne okoliczności i warunki gospodarcze oraz możliwości wykonania zamówienia za oferowaną cenę lub możliwości sfinansowania zamówienia.</text:p>
      <text:p text:style-name="P186"/>
      <text:p text:style-name="P187"><text:span text:style-name="T188">12.<text:s/></text:span><text:span text:style-name="T189">Unieważnienie postępowania</text:span></text:p>
      <text:p text:style-name="P190">13. 1. Zamawiający może unieważnić postępowanie, jeżeli:</text:p>
      <text:p text:style-name="P191">1) w odpowiedzi na zaproszenie do negocjacji nie uzyskano tańszej oferty,</text:p>
      <text:p text:style-name="P192">2) cena najkorzystniejszej oferty przewyższa kwotę, jaką zamawiający zamierza przeznaczyć<text:s/><text:line-break/>na sfinansowanie zamówienia,</text:p>
      <text:p text:style-name="P193">13.2. Zamawiający unieważni postępowanie, jeżeli:<text:s/></text:p>
      <text:p text:style-name="P194">1) obarczone jest wadą niemożliwą do usunięcia po upływie terminu składania ofert,</text:p>
      <text:p text:style-name="P195">2) nie dokona wyboru najkorzystniejszej oferty,</text:p>
      <text:p text:style-name="P196">3) brak jest środków na sfinansowanie zamówienia.</text:p>
      <text:p text:style-name="P197"/>
      <text:p text:style-name="P198"><text:span text:style-name="T199">13. Zakończenie postępowania</text:span></text:p>
      <text:p text:style-name="P200">Postępowanie kończy się z chwilą udzielenia zamówienia lub unieważnienia postępowania.</text:p>
      <text:p text:style-name="P201"/>
      <text:p text:style-name="P202"><text:bookmark-start text:name="_Hlk103605376"/><text:span text:style-name="T203">14.</text:span><text:span text:style-name="T204"><text:s/></text:span><text:span text:style-name="T205">Procedura odwoławcza</text:span></text:p>
      <text:p text:style-name="P206">Zamawiający nie przewiduje procedury odwoławczej. Z tytułu odrzucenia oferty lub zakończenia postępowania bez wyboru oferty wykonawcom nie przysługują żadne roszczenia wobec Zamawiającego.</text:p>
      <text:p text:style-name="P207"/>
      <text:p text:style-name="P208"><text:bookmark-end text:name="_Hlk103605376"/></text:p>
      <text:p text:style-name="Normalny"/>
      <text:p text:style-name="Normalny"/>
      <text:p text:style-name="Normalny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91" style:display-name="WWNum91">
      <text:list-level-style-bullet text:level="1" text:style-name="WW_CharLFO5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111" style:display-name="WWNum111">
      <text:list-level-style-bullet text:level="1" text:style-name="WW_CharLFO5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Verdana" style:font-name-complex="Arial" fo:font-size="10pt" style:font-size-asian="10pt" style:font-size-complex="10pt"/>
    </style:style>
    <style:style style:name="WW_CharLFO63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style:font-name-asian="OpenSymbol" style:font-name-complex="OpenSymbol"/>
    </style:style>
    <style:style style:name="WW_CharLFO92LVL2" style:family="text">
      <style:text-properties style:font-name="Times New Roman" style:font-name-asian="OpenSymbol" style:font-name-complex="OpenSymbol"/>
    </style:style>
    <style:style style:name="WW_CharLFO92LVL3" style:family="text">
      <style:text-properties style:font-name="Times New Roman" style:font-name-asian="OpenSymbol" style:font-name-complex="OpenSymbol"/>
    </style:style>
    <style:style style:name="WW_CharLFO92LVL4" style:family="text">
      <style:text-properties style:font-name="Times New Roman" style:font-name-asian="OpenSymbol" style:font-name-complex="OpenSymbol"/>
    </style:style>
    <style:style style:name="WW_CharLFO92LVL5" style:family="text">
      <style:text-properties style:font-name="Times New Roman" style:font-name-asian="OpenSymbol" style:font-name-complex="OpenSymbol"/>
    </style:style>
    <style:style style:name="WW_CharLFO92LVL6" style:family="text">
      <style:text-properties style:font-name="Times New Roman" style:font-name-asian="OpenSymbol" style:font-name-complex="OpenSymbol"/>
    </style:style>
    <style:style style:name="WW_CharLFO92LVL7" style:family="text">
      <style:text-properties style:font-name="Times New Roman" style:font-name-asian="OpenSymbol" style:font-name-complex="OpenSymbol"/>
    </style:style>
    <style:style style:name="WW_CharLFO92LVL8" style:family="text">
      <style:text-properties style:font-name="Times New Roman" style:font-name-asian="OpenSymbol" style:font-name-complex="OpenSymbol"/>
    </style:style>
    <style:style style:name="WW_CharLFO92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3LVL1" style:family="text">
      <style:text-properties style:font-name="Times New Roman" style:font-name-asian="OpenSymbol" style:font-name-complex="OpenSymbol"/>
    </style:style>
    <style:style style:name="WW_CharLFO93LVL2" style:family="text">
      <style:text-properties style:font-name="Times New Roman" style:font-name-asian="OpenSymbol" style:font-name-complex="OpenSymbol"/>
    </style:style>
    <style:style style:name="WW_CharLFO93LVL3" style:family="text">
      <style:text-properties style:font-name="Times New Roman" style:font-name-asian="OpenSymbol" style:font-name-complex="OpenSymbol"/>
    </style:style>
    <style:style style:name="WW_CharLFO93LVL4" style:family="text">
      <style:text-properties style:font-name="Times New Roman" style:font-name-asian="OpenSymbol" style:font-name-complex="OpenSymbol"/>
    </style:style>
    <style:style style:name="WW_CharLFO93LVL5" style:family="text">
      <style:text-properties style:font-name="Times New Roman" style:font-name-asian="OpenSymbol" style:font-name-complex="OpenSymbol"/>
    </style:style>
    <style:style style:name="WW_CharLFO93LVL6" style:family="text">
      <style:text-properties style:font-name="Times New Roman" style:font-name-asian="OpenSymbol" style:font-name-complex="OpenSymbol"/>
    </style:style>
    <style:style style:name="WW_CharLFO93LVL7" style:family="text">
      <style:text-properties style:font-name="Times New Roman" style:font-name-asian="OpenSymbol" style:font-name-complex="OpenSymbol"/>
    </style:style>
    <style:style style:name="WW_CharLFO93LVL8" style:family="text">
      <style:text-properties style:font-name="Times New Roman" style:font-name-asian="OpenSymbol" style:font-name-complex="OpenSymbol"/>
    </style:style>
    <style:style style:name="WW_CharLFO93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9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1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4-17T06:18:00Z</meta:creation-date>
    <dc:date>2024-04-17T09:08:00Z</dc:date>
    <meta:print-date>2023-04-03T10:25:00Z</meta:print-date>
    <meta:template xlink:href="Normal" xlink:type="simple"/>
    <meta:editing-cycles>5</meta:editing-cycles>
    <meta:editing-duration>PT6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5" meta:character-count="8983" meta:row-count="64" meta:non-whitespace-character-count="7715"/>
  </office:meta>
</office:document-meta>
</file>