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end" fo:margin-bottom="0in" fo:margin-right="-0.075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ar" style:country-asian="SA"/>
    </style:style>
    <style:style style:name="P8" style:parent-style-name="Normalny" style:family="paragraph">
      <style:paragraph-properties fo:text-align="center" fo:margin-top="0.0833in" fo:margin-bottom="0in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text-align="center" fo:margin-top="0.0416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 fo:margin-top="0.0416in"/>
    </style:style>
    <style:style style:name="T20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ar" style:country-asian="SA"/>
    </style:style>
    <style:style style:name="P21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2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3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P34" style:parent-style-name="Normalny" style:family="paragraph">
      <style:paragraph-properties fo:margin-bottom="0.1597in" fo:margin-left="0.0298in">
        <style:tab-stops/>
      </style:paragraph-properties>
      <style:text-properties style:font-name-asian="Times New Roman" style:font-name-complex="Calibri" style:language-asian="ar" style:country-asian="SA"/>
    </style:style>
    <style:style style:name="P35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0083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9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3" style:parent-style-name="Akapitzlistą" style:list-style-name="LFO1" style:family="paragraph">
      <style:paragraph-properties fo:margin-left="0.0986in">
        <style:tab-stops/>
      </style:paragraph-properties>
      <style:text-properties style:font-name-complex="Calibri"/>
    </style:style>
    <style:style style:name="P44" style:parent-style-name="Normalny" style:list-style-name="LFO1" style:family="paragraph">
      <style:paragraph-properties fo:text-align="justify" fo:margin-bottom="0in" fo:margin-left="0.0076in" fo:margin-right="0.0097in" fo:text-indent="0.0909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4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48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49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77" style:parent-style-name="Normalny" style:family="paragraph">
      <style:paragraph-properties fo:margin-bottom="0.1069in"/>
    </style:style>
    <style:style style:name="T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0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2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4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5" style:parent-style-name="Normalny" style:family="paragraph">
      <style:paragraph-properties fo:text-align="justify" fo:margin-top="0.0833in" fo:margin-bottom="0in"/>
    </style:style>
    <style:style style:name="T8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8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0" style:parent-style-name="Normalny" style:family="paragraph">
      <style:paragraph-properties fo:text-align="justify" fo:margin-top="0.0833in" fo:margin-bottom="0in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6/2022</text:p>
      <text:p text:style-name="P4"><text:span text:style-name="T5">Zał. Nr 3 do oferty</text:span></text:p>
      <text:p text:style-name="P6">…………………………..</text:p>
      <text:p text:style-name="P7">Wykonawca (nazwa i adres)</text:p>
      <text:p text:style-name="P8"><text:span text:style-name="T9">Oświadczenie o braku podstaw wykluczenia, spełnienia warunków udziału w postępowaniu,<text:s/></text:span><text:span text:style-name="T10">składane na podstawie art. 125 ust. 1 ustawy z dnia 11 września 2019 r. Prawo zamówień publicznych</text:span><text:span text:style-name="T11"><text:s/></text:span></text:p>
      <text:p text:style-name="P12">Przystępując do udziału w postępowaniu o zamówienie publiczne na</text:p>
      <text:p text:style-name="P13"><text:span text:style-name="T14"><text:s/>„</text:span><text:span text:style-name="T15">Dostawa uruchomienie Tomografu Optycznego OCT dla<text:s/></text:span><text:span text:style-name="T16">SP ZOZ w Pajęcznie</text:span><text:span text:style-name="T17">”</text:span><text:span text:style-name="T18">,<text:s/></text:span></text:p>
      <text:p text:style-name="P19"><text:span text:style-name="T20">niniejszym oświadczam co następuje:</text:span></text:p>
      <text:list text:style-name="LFO1">
        <text:list-item text:start-value="1">
          <text:p text:style-name="P21">Oświadczam, że nie podlegam wykluczeniu z postępowania:</text:p>
          <text:list text:continue-numbering="true">
            <text:list-item>
              <text:p text:style-name="P22">na podstawie art. 108 ust. 1 pkt 1 - 4 oraz ust.6 <text:s/>ustawy,</text:p>
            </text:list-item>
            <text:list-item>
              <text:p text:style-name="P23">na podstawie art. 109 ust. 1 pkt 1 ustawy,<text:s/></text:p>
            </text:list-item>
            <text:list-item>
              <text:p text:style-name="P24">na podstawie art. 109 ust. 1 pkt 4 ustawy,<text:s/></text:p>
            </text:list-item>
          </text:list>
        </text:list-item>
        <text:list-item>
          <text:p text:style-name="P25"><text:span text:style-name="T26">Oświadczam, że<text:s/></text:span><text:span text:style-name="T27">zachodzą w stosunku do mnie podstawy wykluczenia<text:s/></text:span><text:span text:style-name="T28"><text:line-break/></text:span><text:span text:style-name="T29">z postępowania na podstawie art. ……………………….</text:span><text:span text:style-name="T30"><text:tab/>ustawy</text:span><text:span text:style-name="T31">1</text:span><text:span text:style-name="T32">. Jednocześnie oświadczam, że w związku z ww. okolicznością, na podstawie art. 110 ust. 2 ustawy podjąłem następujące środki naprawcze</text:span><text:span text:style-name="T33">2</text:span></text:p>
        </text:list-item>
      </text:list>
      <text:p text:style-name="P34">…………………………………………………………………………………………………..</text:p>
      <text:list text:style-name="LFO1" text:continue-numbering="true">
        <text:list-item>
          <text:p text:style-name="P35"><text:span text:style-name="T36">Oświadczam, że nie podlegam wykluczeniu<text:s/></text:span><text:span text:style-name="T37">z postępowania o udzielenie zamówienia publicznego<text:s/></text:span><text:span text:style-name="T38">na podstawie<text:s/></text:span><text:span text:style-name="T39">art. 7<text:s/></text:span><text:span text:style-name="T40">ust. 1 ustawy<text:s/></text:span><text:span text:style-name="T41">z dnia 13 kwietnia 2022 r. o szczególnych rozwiązaniach w zakresie przeciwdziałania wspieraniu agresji na Ukra</text:span><text:span text:style-name="T42">inę oraz służących ochronie bezpieczeństwa narodowego.</text:span></text:p>
        </text:list-item>
        <text:list-item>
          <text:p text:style-name="P43">Oświadczam/y, że spełniam <text:s/>warunki udziału w postępowaniu określone przez zamawiającego w SWZ.</text:p>
        </text:list-item>
        <text:list-item>
          <text:p text:style-name="P44"><text:span text:style-name="T45"><text:s/>Oświadczam, że wszystkie informacje podane w powyższych oświadczeniach są aktualne i zgodne z prawdą oraz</text:span><text:span text:style-name="T46"><text:s/>zostały przedstawione z pełną świadomością konsekwencji wprowadzenia zamawiającego w błąd przy przedstawianiu informacji.<text:s/></text:span></text:p>
        </text:list-item>
      </text:list>
      <text:p text:style-name="P47"/>
      <text:p text:style-name="P48"/>
      <text:p text:style-name="P49"><text:span text:style-name="T50">……</text:span><text:span text:style-name="T51">…………..</text:span><text:span text:style-name="T52">…….. dn.……………………….</text:span><text:span text:style-name="T53"><text:tab/></text:span><text:span text:style-name="T54"><text:tab/></text:span><text:span text:style-name="T55"><text:tab/></text:span><text:span text:style-name="T56"><text:tab/>…………………………….</text:span></text:p>
      <text:p text:style-name="P57"><text:span text:style-name="T58"><text:s text:c="10"/>miejscowość, dat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podpis osób/y upoważnionej<text:s/></text:span><text:span text:style-name="T65"><text:line-break/></text:span><text:span text:style-name="T66"><text:s text:c="5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do reprezentowania<text:s/></text:span><text:span text:style-name="T75">Wykonawcy</text:span><text:span text:style-name="T76"><text:s/></text:span></text:p>
      <text:p text:style-name="P77"><text:span text:style-name="T78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79"><text:span text:style-name="T80">1<text:s/></text:span><text:span text:style-name="T81">Należy podać mającą zastosowanie podstawę wykluczenia spośród wymienionych w 108 ust. 1 pkt 1, 2, 5 i 6 lub art. 109 ust. 1 pkt 2-5 i 7-10 ustawy Pzp.</text:span></text:p>
      <text:p text:style-name="P82"><text:span text:style-name="T83"><text:s text:c="2"/>2<text:s/></text:span><text:span text:style-name="T84">W przypadku gdy nie dotyczy, należy daną treść oświadczenia wykreślić.</text:span></text:p>
      <text:p text:style-name="P85"><text:span text:style-name="T86">Uwaga: -<text:s/></text:span><text:span text:style-name="T87">Niniejsze „Oświadczenie” składa każdy z Wykonawców wspólnie ubiegających się o udzielenie zamówienia<text:s/></text:span><text:span text:style-name="T88"><text:line-break/></text:span><text:span text:style-name="T89">(np. konsorcja, s.c.).</text:span></text:p>
      <text:p text:style-name="P90"><text:span text:style-name="T91">Wykonawca, w przypadku polegania na zdolnościach lub sytuacji podmiotów udostępniających zasoby, przedstawia, wraz z oświadczeniem,</text:span><text:span text:style-name="T92"><text:s/>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T2" style:parent-style-name="Domyślnaczcionkaakapitu" style:family="text">
      <style:text-properties style:font-name-complex="Calibri" fo:color="#1F3864" fo:font-size="7pt" style:font-size-asian="7pt" style:font-size-complex="7pt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ny"/>
        <text:p text:style-name="Normalny"><text:span text:style-name="T2"><text:s text:c="17"/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2-06-30T11:10:00Z</dc:date>
    <meta:print-date>2022-06-13T10:18:00Z</meta:print-date>
    <meta:template xlink:href="Normal" xlink:type="simple"/>
    <meta:editing-cycles>13</meta:editing-cycles>
    <meta:editing-duration>PT840S</meta:editing-duration>
    <meta:document-statistic meta:page-count="1" meta:paragraph-count="4" meta:word-count="330" meta:character-count="2306" meta:row-count="16" meta:non-whitespace-character-count="1980"/>
  </office:meta>
</office:document-meta>
</file>