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EuroRoman" svg:font-family="EuroRoman" style:font-family-generic="system"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Times New Roman PL" svg:font-family="'Times New Roman PL'" style:font-family-generic="system" style:font-pitch="variable"/>
  </office:font-face-decls>
  <office:automatic-styles>
    <style:style style:name="Tabela1" style:family="table">
      <style:table-properties style:width="17.006cm" fo:margin-left="-0.083cm" table:align="left"/>
    </style:style>
    <style:style style:name="Tabela1.A" style:family="table-column">
      <style:table-column-properties style:column-width="0.866cm"/>
    </style:style>
    <style:style style:name="Tabela1.B" style:family="table-column">
      <style:table-column-properties style:column-width="4.787cm"/>
    </style:style>
    <style:style style:name="Tabela1.C" style:family="table-column">
      <style:table-column-properties style:column-width="5.435cm"/>
    </style:style>
    <style:style style:name="Tabela1.D" style:family="table-column">
      <style:table-column-properties style:column-width="5.918cm"/>
    </style:style>
    <style:style style:name="Tabela1.1" style:family="table-row">
      <style:table-row-properties style:min-row-height="0.624cm" fo:keep-together="always" style:use-optimal-row-height="false"/>
    </style:style>
    <style:style style:name="Tabe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fo:padding-left="0.123cm" fo:padding-right="0.123cm" fo:padding-top="0cm" fo:padding-bottom="0cm" fo:border="0.5pt solid #000000" style:writing-mode="lr-tb"/>
    </style:style>
    <style:style style:name="Tabela1.3" style:family="table-row">
      <style:table-row-properties style:min-row-height="1.169cm" style:use-optimal-row-height="false"/>
    </style:style>
    <style:style style:name="Tabela2" style:family="table">
      <style:table-properties style:width="17.006cm" fo:margin-left="-0.083cm" table:align="left"/>
    </style:style>
    <style:style style:name="Tabela2.A" style:family="table-column">
      <style:table-column-properties style:column-width="0.866cm"/>
    </style:style>
    <style:style style:name="Tabela2.B" style:family="table-column">
      <style:table-column-properties style:column-width="4.787cm"/>
    </style:style>
    <style:style style:name="Tabela2.C" style:family="table-column">
      <style:table-column-properties style:column-width="5.435cm"/>
    </style:style>
    <style:style style:name="Tabela2.D" style:family="table-column">
      <style:table-column-properties style:column-width="5.918cm"/>
    </style:style>
    <style:style style:name="Tabela2.1" style:family="table-row">
      <style:table-row-properties style:min-row-height="0.624cm" fo:keep-together="always" style:use-optimal-row-height="false"/>
    </style:style>
    <style:style style:name="Tabe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fo:padding-left="0.123cm" fo:padding-right="0.123cm" fo:padding-top="0cm" fo:padding-bottom="0cm" fo:border="0.5pt solid #000000" style:writing-mode="lr-tb"/>
    </style:style>
    <style:style style:name="Tabela2.3" style:family="table-row">
      <style:table-row-properties style:min-row-height="1.169cm" style:use-optimal-row-height="false"/>
    </style:style>
    <style:style style:name="Tabela3" style:family="table">
      <style:table-properties style:width="16.903cm" fo:margin-left="-0.074cm" table:align="left"/>
    </style:style>
    <style:style style:name="Tabela3.A" style:family="table-column">
      <style:table-column-properties style:column-width="1.235cm"/>
    </style:style>
    <style:style style:name="Tabela3.B" style:family="table-column">
      <style:table-column-properties style:column-width="9.467cm"/>
    </style:style>
    <style:style style:name="Tabela3.C" style:family="table-column">
      <style:table-column-properties style:column-width="6.202cm"/>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4" style:family="table">
      <style:table-properties style:width="17cm" fo:margin-left="-0.118cm" table:align="left"/>
    </style:style>
    <style:style style:name="Tabela4.A" style:family="table-column">
      <style:table-column-properties style:column-width="1.005cm"/>
    </style:style>
    <style:style style:name="Tabela4.B" style:family="table-column">
      <style:table-column-properties style:column-width="2.898cm"/>
    </style:style>
    <style:style style:name="Tabela4.C" style:family="table-column">
      <style:table-column-properties style:column-width="3.388cm"/>
    </style:style>
    <style:style style:name="Tabela4.D" style:family="table-column">
      <style:table-column-properties style:column-width="2.101cm"/>
    </style:style>
    <style:style style:name="Tabela4.E" style:family="table-column">
      <style:table-column-properties style:column-width="2.612cm"/>
    </style:style>
    <style:style style:name="Tabela4.F" style:family="table-column">
      <style:table-column-properties style:column-width="2.399cm"/>
    </style:style>
    <style:style style:name="Tabela4.G" style:family="table-column">
      <style:table-column-properties style:column-width="2.596cm"/>
    </style:style>
    <style:style style:name="Tabela4.A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fo:padding-left="0.191cm" fo:padding-right="0.191cm" fo:padding-top="0cm" fo:padding-bottom="0cm" fo:border="0.5pt solid #000000" style:writing-mode="lr-tb"/>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D2" style:family="table-cell">
      <style:table-cell-properties fo:padding-left="0.191cm" fo:padding-right="0.191cm" fo:padding-top="0cm" fo:padding-bottom="0cm" fo:border="0.5pt solid #000000" style:writing-mode="lr-tb"/>
    </style:style>
    <style:style style:name="Tabela4.F2" style:family="table-cell">
      <style:table-cell-properties fo:padding-left="0.191cm" fo:padding-right="0.191cm" fo:padding-top="0cm" fo:padding-bottom="0cm" fo:border="0.5pt solid #000000" style:writing-mode="lr-tb"/>
    </style:style>
    <style:style style:name="Tabela4.G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D3" style:family="table-cell">
      <style:table-cell-properties fo:padding-left="0.191cm" fo:padding-right="0.191cm" fo:padding-top="0cm" fo:padding-bottom="0cm" fo:border="0.5pt solid #000000" style:writing-mode="lr-tb"/>
    </style:style>
    <style:style style:name="Tabela4.F3" style:family="table-cell">
      <style:table-cell-properties fo:padding-left="0.191cm" fo:padding-right="0.191cm" fo:padding-top="0cm" fo:padding-bottom="0cm" fo:border="0.5pt solid #000000" style:writing-mode="lr-tb"/>
    </style:style>
    <style:style style:name="Tabela4.G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D4" style:family="table-cell">
      <style:table-cell-properties fo:padding-left="0.191cm" fo:padding-right="0.191cm" fo:padding-top="0cm" fo:padding-bottom="0cm" fo:border="0.5pt solid #000000" style:writing-mode="lr-tb"/>
    </style:style>
    <style:style style:name="Tabela4.F4" style:family="table-cell">
      <style:table-cell-properties fo:padding-left="0.191cm" fo:padding-right="0.191cm" fo:padding-top="0cm" fo:padding-bottom="0cm" fo:border="0.5pt solid #000000" style:writing-mode="lr-tb"/>
    </style:style>
    <style:style style:name="Tabela4.G4" style:family="table-cell">
      <style:table-cell-properties fo:padding-left="0.191cm" fo:padding-right="0.191cm" fo:padding-top="0cm" fo:padding-bottom="0cm" fo:border="0.5pt solid #000000" style:writing-mode="lr-tb"/>
    </style:style>
    <style:style style:name="Tabela5" style:family="table">
      <style:table-properties style:width="16.379cm" fo:margin-left="-0.191cm" table:align="left"/>
    </style:style>
    <style:style style:name="Tabela5.A" style:family="table-column">
      <style:table-column-properties style:column-width="2.882cm"/>
    </style:style>
    <style:style style:name="Tabela5.B" style:family="table-column">
      <style:table-column-properties style:column-width="2.194cm"/>
    </style:style>
    <style:style style:name="Tabela5.C" style:family="table-column">
      <style:table-column-properties style:column-width="2.223cm"/>
    </style:style>
    <style:style style:name="Tabela5.D" style:family="table-column">
      <style:table-column-properties style:column-width="2.321cm"/>
    </style:style>
    <style:style style:name="Tabela5.E" style:family="table-column">
      <style:table-column-properties style:column-width="2.238cm"/>
    </style:style>
    <style:style style:name="Tabela5.F" style:family="table-column">
      <style:table-column-properties style:column-width="2.268cm"/>
    </style:style>
    <style:style style:name="Tabela5.G" style:family="table-column">
      <style:table-column-properties style:column-width="2.252cm"/>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fo:padding-left="0.191cm" fo:padding-right="0.191cm" fo:padding-top="0cm" fo:padding-bottom="0cm" fo:border="0.5pt solid #000000" style:writing-mode="lr-tb"/>
    </style:style>
    <style:style style:name="Tabela5.B2" style:family="table-cell">
      <style:table-cell-properties fo:padding-left="0.191cm" fo:padding-right="0.191cm" fo:padding-top="0cm" fo:padding-bottom="0cm" fo:border="0.5pt solid #000000" style:writing-mode="lr-tb"/>
    </style:style>
    <style:style style:name="Tabela5.C2" style:family="table-cell">
      <style:table-cell-properties fo:padding-left="0.191cm" fo:padding-right="0.191cm" fo:padding-top="0cm" fo:padding-bottom="0cm" fo:border="0.5pt solid #000000" style:writing-mode="lr-tb"/>
    </style:style>
    <style:style style:name="Tabela5.D2" style:family="table-cell">
      <style:table-cell-properties fo:padding-left="0.191cm" fo:padding-right="0.191cm" fo:padding-top="0cm" fo:padding-bottom="0cm" fo:border="0.5pt solid #000000" style:writing-mode="lr-tb"/>
    </style:style>
    <style:style style:name="Tabela5.E2" style:family="table-cell">
      <style:table-cell-properties fo:padding-left="0.191cm" fo:padding-right="0.191cm" fo:padding-top="0cm" fo:padding-bottom="0cm" fo:border="0.5pt solid #000000" style:writing-mode="lr-tb"/>
    </style:style>
    <style:style style:name="Tabela5.F2" style:family="table-cell">
      <style:table-cell-properties fo:padding-left="0.191cm" fo:padding-right="0.191cm" fo:padding-top="0cm" fo:padding-bottom="0cm" fo:border="0.5pt solid #000000" style:writing-mode="lr-tb"/>
    </style:style>
    <style:style style:name="Tabela5.G2" style:family="table-cell">
      <style:table-cell-properties fo:padding-left="0.191cm" fo:padding-right="0.191cm" fo:padding-top="0cm" fo:padding-bottom="0cm" fo:border="0.5pt solid #000000" style:writing-mode="lr-tb"/>
    </style:style>
    <style:style style:name="Tabela5.A3" style:family="table-cell">
      <style:table-cell-properties fo:padding-left="0.191cm" fo:padding-right="0.191cm" fo:padding-top="0cm" fo:padding-bottom="0cm" fo:border="0.5pt solid #000000" style:writing-mode="lr-tb"/>
    </style:style>
    <style:style style:name="Tabela5.B3" style:family="table-cell">
      <style:table-cell-properties fo:padding-left="0.191cm" fo:padding-right="0.191cm" fo:padding-top="0cm" fo:padding-bottom="0cm" fo:border="0.5pt solid #000000" style:writing-mode="lr-tb"/>
    </style:style>
    <style:style style:name="Tabela5.C3" style:family="table-cell">
      <style:table-cell-properties fo:padding-left="0.191cm" fo:padding-right="0.191cm" fo:padding-top="0cm" fo:padding-bottom="0cm" fo:border="0.5pt solid #000000" style:writing-mode="lr-tb"/>
    </style:style>
    <style:style style:name="Tabela5.D3" style:family="table-cell">
      <style:table-cell-properties fo:padding-left="0.191cm" fo:padding-right="0.191cm" fo:padding-top="0cm" fo:padding-bottom="0cm" fo:border="0.5pt solid #000000" style:writing-mode="lr-tb"/>
    </style:style>
    <style:style style:name="Tabela5.E3" style:family="table-cell">
      <style:table-cell-properties fo:padding-left="0.191cm" fo:padding-right="0.191cm" fo:padding-top="0cm" fo:padding-bottom="0cm" fo:border="0.5pt solid #000000" style:writing-mode="lr-tb"/>
    </style:style>
    <style:style style:name="Tabela5.F3" style:family="table-cell">
      <style:table-cell-properties fo:padding-left="0.191cm" fo:padding-right="0.191cm" fo:padding-top="0cm" fo:padding-bottom="0cm" fo:border="0.5pt solid #000000" style:writing-mode="lr-tb"/>
    </style:style>
    <style:style style:name="Tabela5.G3" style:family="table-cell">
      <style:table-cell-properties fo:padding-left="0.191cm" fo:padding-right="0.191cm" fo:padding-top="0cm" fo:padding-bottom="0cm" fo:border="0.5pt solid #000000" style:writing-mode="lr-tb"/>
    </style:style>
    <style:style style:name="Tabela5.A4" style:family="table-cell">
      <style:table-cell-properties fo:padding-left="0.191cm" fo:padding-right="0.191cm" fo:padding-top="0cm" fo:padding-bottom="0cm" fo:border="0.5pt solid #000000" style:writing-mode="lr-tb"/>
    </style:style>
    <style:style style:name="Tabela5.G4" style:family="table-cell">
      <style:table-cell-properties fo:padding-left="0.191cm" fo:padding-right="0.191cm" fo:padding-top="0cm" fo:padding-bottom="0cm" fo:border="0.5pt solid #000000" style:writing-mode="lr-tb"/>
    </style:style>
    <style:style style:name="Tabela6" style:family="table">
      <style:table-properties style:width="16.245cm" fo:margin-left="-0.191cm" table:align="left"/>
    </style:style>
    <style:style style:name="Tabela6.A" style:family="table-column">
      <style:table-column-properties style:column-width="5.415cm"/>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fo:padding-left="0.191cm" fo:padding-right="0.191cm" fo:padding-top="0cm" fo:padding-bottom="0cm" fo:border="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6.C2" style:family="table-cell">
      <style:table-cell-properties fo:padding-left="0.191cm" fo:padding-right="0.191cm" fo:padding-top="0cm" fo:padding-bottom="0cm" fo:border="0.5pt solid #000000" style:writing-mode="lr-tb"/>
    </style:style>
    <style:style style:name="Tabela6.A3" style:family="table-cell">
      <style:table-cell-properties fo:padding-left="0.191cm" fo:padding-right="0.191cm" fo:padding-top="0cm" fo:padding-bottom="0cm" fo:border="0.5pt solid #000000" style:writing-mode="lr-tb"/>
    </style:style>
    <style:style style:name="Tabela6.B3" style:family="table-cell">
      <style:table-cell-properties fo:padding-left="0.191cm" fo:padding-right="0.191cm" fo:padding-top="0cm" fo:padding-bottom="0cm" fo:border="0.5pt solid #000000" style:writing-mode="lr-tb"/>
    </style:style>
    <style:style style:name="Tabela6.C3" style:family="table-cell">
      <style:table-cell-properties fo:padding-left="0.191cm" fo:padding-right="0.191cm" fo:padding-top="0cm" fo:padding-bottom="0cm" fo:border="0.5pt solid #000000" style:writing-mode="lr-tb"/>
    </style:style>
    <style:style style:name="Tabela6.A4" style:family="table-cell">
      <style:table-cell-properties fo:padding-left="0.191cm" fo:padding-right="0.191cm" fo:padding-top="0cm" fo:padding-bottom="0cm" fo:border="0.5pt solid #000000" style:writing-mode="lr-tb"/>
    </style:style>
    <style:style style:name="Tabela6.C4" style:family="table-cell">
      <style:table-cell-properties fo:padding-left="0.191cm" fo:padding-right="0.191cm" fo:padding-top="0cm" fo:padding-bottom="0cm" fo:border="0.5pt solid #000000" style:writing-mode="lr-tb"/>
    </style:style>
    <style:style style:name="Tabela7" style:family="table">
      <style:table-properties style:width="16.245cm" fo:margin-left="-0.191cm" table:align="left"/>
    </style:style>
    <style:style style:name="Tabela7.A" style:family="table-column">
      <style:table-column-properties style:column-width="6.191cm"/>
    </style:style>
    <style:style style:name="Tabela7.B" style:family="table-column">
      <style:table-column-properties style:column-width="4.001cm"/>
    </style:style>
    <style:style style:name="Tabela7.C" style:family="table-column">
      <style:table-column-properties style:column-width="6.054cm"/>
    </style:style>
    <style:style style:name="Tabela7.A1" style:family="table-cell">
      <style:table-cell-properties fo:padding-left="0.191cm" fo:padding-right="0.191cm" fo:padding-top="0cm" fo:padding-bottom="0cm" fo:border="none" style:writing-mode="lr-tb"/>
    </style:style>
    <style:style style:name="P1" style:family="paragraph" style:parent-style-name="Standard">
      <style:paragraph-properties fo:line-height="115%"/>
    </style:style>
    <style:style style:name="P2" style:family="paragraph" style:parent-style-name="Standard">
      <style:paragraph-properties fo:line-height="150%"/>
      <style:text-properties style:font-name="Times New Roman" fo:font-weight="bold" style:font-weight-asian="bold" style:font-name-complex="Times New Roman"/>
    </style:style>
    <style:style style:name="P3"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4" style:family="paragraph" style:parent-style-name="Standard">
      <style:paragraph-properties fo:line-height="150%" fo:text-align="center" style:justify-single-word="false" fo:orphans="0" fo:widows="0"/>
      <style:text-properties style:font-name="Times New Roman" fo:font-weight="bold" style:font-weight-asian="bold" style:font-name-complex="Times New Roman"/>
    </style:style>
    <style:style style:name="P5" style:family="paragraph" style:parent-style-name="Standard">
      <style:paragraph-properties fo:line-height="150%" fo:text-align="center" style:justify-single-word="false">
        <style:tab-stops>
          <style:tab-stop style:position="0cm"/>
        </style:tab-stops>
      </style:paragraph-properties>
      <style:text-properties style:font-name="Times New Roman" fo:font-weight="bold" style:font-weight-asian="bold" style:font-name-complex="Times New Roman"/>
    </style:style>
    <style:style style:name="P6" style:family="paragraph" style:parent-style-name="Standard">
      <style:paragraph-properties fo:line-height="150%" fo:text-align="end" style:justify-single-word="false">
        <style:tab-stops>
          <style:tab-stop style:position="0cm"/>
        </style:tab-stops>
      </style:paragraph-properties>
      <style:text-properties style:font-name="Times New Roman" fo:font-weight="bold" style:font-weight-asian="bold" style:font-name-complex="Times New Roman"/>
    </style:style>
    <style:style style:name="P7" style:family="paragraph" style:parent-style-name="Standard">
      <style:paragraph-properties fo:line-height="150%">
        <style:tab-stops>
          <style:tab-stop style:position="0cm"/>
        </style:tab-stops>
      </style:paragraph-properties>
      <style:text-properties style:font-name="Times New Roman" fo:font-weight="bold" style:font-weight-asian="bold" style:font-name-complex="Times New Roman"/>
    </style:style>
    <style:style style:name="P8" style:family="paragraph" style:parent-style-name="Standard">
      <style:paragraph-properties fo:line-height="150%" fo:text-align="justify" style:justify-single-word="false">
        <style:tab-stops>
          <style:tab-stop style:position="0cm"/>
        </style:tab-stops>
      </style:paragraph-properties>
      <style:text-properties style:font-name="Times New Roman" fo:font-weight="bold" style:font-weight-asian="bold" style:font-name-complex="Times New Roman"/>
    </style:style>
    <style:style style:name="P9" style:family="paragraph" style:parent-style-name="Standard">
      <style:paragraph-properties fo:line-height="150%"/>
      <style:text-properties style:font-name="Times New Roman" fo:font-weight="bold" style:font-weight-asian="bold" style:font-name-complex="Times New Roman" style:font-weight-complex="bold"/>
    </style:style>
    <style:style style:name="P10"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line-height="150%"/>
      <style:text-properties style:font-name="Times New Roman" fo:font-weight="bold" style:font-weight-asian="bold" style:font-name-complex="Times New Roman" style:font-style-complex="italic" style:font-weight-complex="bold"/>
    </style:style>
    <style:style style:name="P13" style:family="paragraph" style:parent-style-name="Standard">
      <style:paragraph-properties fo:line-height="150%"/>
      <style:text-properties style:font-name="Times New Roman" style:font-name-complex="Times New Roman"/>
    </style:style>
    <style:style style:name="P14" style:family="paragraph" style:parent-style-name="Standard">
      <style:paragraph-properties fo:line-height="150%" fo:text-align="center" style:justify-single-word="false"/>
      <style:text-properties style:font-name="Times New Roman" style:font-name-complex="Times New Roman"/>
    </style:style>
    <style:style style:name="P15" style:family="paragraph" style:parent-style-name="Standard">
      <style:paragraph-properties fo:line-height="150%" fo:text-align="center" style:justify-single-word="false" style:snap-to-layout-grid="false"/>
      <style:text-properties style:font-name="Times New Roman" style:font-name-complex="Times New Roman"/>
    </style:style>
    <style:style style:name="P16" style:family="paragraph" style:parent-style-name="Standard">
      <style:paragraph-properties fo:line-height="150%" fo:text-align="center" style:justify-single-word="false">
        <style:tab-stops>
          <style:tab-stop style:position="0cm"/>
        </style:tab-stops>
      </style:paragraph-properties>
      <style:text-properties style:font-name="Times New Roman" style:font-name-complex="Times New Roman"/>
    </style:style>
    <style:style style:name="P17" style:family="paragraph" style:parent-style-name="Standard">
      <style:paragraph-properties fo:line-height="150%" fo:text-align="justify" style:justify-single-word="false"/>
      <style:text-properties style:font-name="Times New Roman" style:font-name-complex="Times New Roman"/>
    </style:style>
    <style:style style:name="P18" style:family="paragraph" style:parent-style-name="Standard">
      <style:paragraph-properties fo:line-height="150%" fo:text-align="justify" style:justify-single-word="false" style:snap-to-layout-grid="false"/>
      <style:text-properties style:font-name="Times New Roman" style:font-name-complex="Times New Roman"/>
    </style:style>
    <style:style style:name="P19" style:family="paragraph" style:parent-style-name="Standard">
      <style:paragraph-properties fo:line-height="150%" fo:text-align="justify" style:justify-single-word="false">
        <style:tab-stops>
          <style:tab-stop style:position="2cm"/>
        </style:tab-stops>
      </style:paragraph-properties>
      <style:text-properties style:font-name="Times New Roman" style:font-name-complex="Times New Roman"/>
    </style:style>
    <style:style style:name="P20" style:family="paragraph" style:parent-style-name="Standard">
      <style:paragraph-properties fo:line-height="150%" fo:text-align="justify" style:justify-single-word="false">
        <style:tab-stops>
          <style:tab-stop style:position="0.501cm"/>
          <style:tab-stop style:position="1.136cm"/>
        </style:tab-stops>
      </style:paragraph-properties>
      <style:text-properties style:font-name="Times New Roman" style:font-name-complex="Times New Roman"/>
    </style:style>
    <style:style style:name="P21" style:family="paragraph" style:parent-style-name="Standard">
      <style:paragraph-properties fo:line-height="150%" fo:text-align="justify" style:justify-single-word="false">
        <style:tab-stops>
          <style:tab-stop style:position="1.293cm"/>
        </style:tab-stops>
      </style:paragraph-properties>
      <style:text-properties style:font-name="Times New Roman" style:font-name-complex="Times New Roman"/>
    </style:style>
    <style:style style:name="P22" style:family="paragraph" style:parent-style-name="Standard">
      <style:paragraph-properties fo:line-height="150%" fo:text-align="justify" style:justify-single-word="false">
        <style:tab-stops>
          <style:tab-stop style:position="0cm"/>
        </style:tab-stops>
      </style:paragraph-properties>
      <style:text-properties style:font-name="Times New Roman" style:font-name-complex="Times New Roman"/>
    </style:style>
    <style:style style:name="P23" style:family="paragraph" style:parent-style-name="Standard">
      <style:paragraph-properties fo:line-height="150%" fo:text-align="justify" style:justify-single-word="false" style:snap-to-layout-grid="false">
        <style:tab-stops>
          <style:tab-stop style:position="0cm"/>
        </style:tab-stops>
      </style:paragraph-properties>
      <style:text-properties style:font-name="Times New Roman" style:font-name-complex="Times New Roman"/>
    </style:style>
    <style:style style:name="P24" style:family="paragraph" style:parent-style-name="Standard">
      <style:paragraph-properties fo:line-height="150%">
        <style:tab-stops>
          <style:tab-stop style:position="0.635cm"/>
          <style:tab-stop style:position="1.386cm"/>
        </style:tab-stops>
      </style:paragraph-properties>
      <style:text-properties style:font-name="Times New Roman" style:font-name-complex="Times New Roman"/>
    </style:style>
    <style:style style:name="P25" style:family="paragraph" style:parent-style-name="Standard">
      <style:paragraph-properties fo:line-height="150%" fo:text-align="end" style:justify-single-word="false"/>
      <style:text-properties style:font-name="Times New Roman" style:font-name-complex="Times New Roman"/>
    </style:style>
    <style:style style:name="P26" style:family="paragraph" style:parent-style-name="Standard">
      <style:paragraph-properties fo:line-height="150%" fo:text-align="end" style:justify-single-word="false">
        <style:tab-stops>
          <style:tab-stop style:position="0cm"/>
        </style:tab-stops>
      </style:paragraph-properties>
      <style:text-properties style:font-name="Times New Roman" style:font-name-complex="Times New Roman"/>
    </style:style>
    <style:style style:name="P27" style:family="paragraph" style:parent-style-name="Standard">
      <style:paragraph-properties fo:line-height="150%"/>
      <style:text-properties style:font-name="Times New Roman" style:font-name-complex="Times New Roman" style:font-weight-complex="bold"/>
    </style:style>
    <style:style style:name="P28" style:family="paragraph" style:parent-style-name="Standard">
      <style:paragraph-properties fo:line-height="150%" fo:text-align="justify" style:justify-single-word="false"/>
      <style:text-properties style:font-name="Times New Roman" style:font-name-complex="Times New Roman" style:font-weight-complex="bold"/>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style:font-name-complex="Times New Roman"/>
    </style:style>
    <style:style style:name="P30" style:family="paragraph" style:parent-style-name="Standard">
      <style:paragraph-properties fo:line-height="150%"/>
      <style:text-properties style:font-name="Times New Roman" fo:font-size="10pt" fo:font-weight="bold" style:font-size-asian="10pt" style:font-weight-asian="bold" style:font-name-complex="Times New Roman"/>
    </style:style>
    <style:style style:name="P31"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Times New Roman"/>
    </style:style>
    <style:style style:name="P32"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
    </style:style>
    <style:style style:name="P33" style:family="paragraph" style:parent-style-name="Standard">
      <style:paragraph-properties fo:line-height="150%"/>
      <style:text-properties style:font-name="Times New Roman" fo:font-size="10pt" fo:font-weight="bold" style:font-size-asian="10pt" style:font-weight-asian="bold" style:font-name-complex="Times New Roman" style:font-size-complex="10pt"/>
    </style:style>
    <style:style style:name="P34"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35"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Times New Roman" style:font-size-complex="10pt"/>
    </style:style>
    <style:style style:name="P36" style:family="paragraph" style:parent-style-name="Standard">
      <style:paragraph-properties fo:line-height="150%"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7" style:family="paragraph" style:parent-style-name="Standard">
      <style:paragraph-properties fo:line-height="150%" fo:text-align="center" style:justify-single-word="false"/>
      <style:text-properties style:font-name="Times New Roman" fo:font-size="10pt" fo:font-weight="bold" fo:background-color="#729fcf" style:font-size-asian="10pt" style:font-weight-asian="bold" style:font-name-complex="Times New Roman"/>
    </style:style>
    <style:style style:name="P38" style:family="paragraph" style:parent-style-name="Standard">
      <style:paragraph-properties fo:line-height="150%"/>
      <style:text-properties style:font-name="Times New Roman" fo:font-size="10pt" style:font-size-asian="10pt" style:font-name-complex="Times New Roman"/>
    </style:style>
    <style:style style:name="P39" style:family="paragraph" style:parent-style-name="Standard">
      <style:paragraph-properties fo:line-height="150%"/>
      <style:text-properties style:font-name="Times New Roman" fo:font-size="10pt" style:font-size-asian="10pt" style:font-name-complex="Times New Roman" style:font-size-complex="10pt"/>
    </style:style>
    <style:style style:name="P40"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41" style:family="paragraph" style:parent-style-name="Standard">
      <style:paragraph-properties fo:line-height="150%" fo:text-align="end" style:justify-single-word="false"/>
      <style:text-properties style:font-name="Times New Roman" fo:font-size="10pt" style:font-size-asian="10pt" style:font-name-complex="Times New Roman" style:font-size-complex="10pt"/>
    </style:style>
    <style:style style:name="P42" style:family="paragraph" style:parent-style-name="Standard">
      <style:paragraph-properties fo:line-height="150%" fo:orphans="0" fo:widows="0"/>
      <style:text-properties style:font-name="Times New Roman" fo:font-size="10pt" style:font-size-asian="10pt" style:font-name-complex="Times New Roman" style:font-size-complex="10pt"/>
    </style:style>
    <style:style style:name="P43" style:family="paragraph" style:parent-style-name="Standard">
      <style:paragraph-properties fo:line-height="150%" fo:text-align="justify" style:justify-single-word="false"/>
      <style:text-properties style:font-name="Times New Roman" fo:font-size="7pt" fo:font-weight="bold" style:font-size-asian="7pt" style:font-weight-asian="bold" style:font-name-complex="Times New Roman" style:font-size-complex="10pt"/>
    </style:style>
    <style:style style:name="P44" style:family="paragraph" style:parent-style-name="Standard">
      <style:paragraph-properties fo:line-height="150%"/>
      <style:text-properties style:font-name="Times New Roman" fo:font-size="7pt" fo:font-weight="bold" style:font-size-asian="7pt" style:font-weight-asian="bold" style:font-name-complex="Times New Roman" style:font-size-complex="7pt"/>
    </style:style>
    <style:style style:name="P45" style:family="paragraph" style:parent-style-name="Standard">
      <loext:graphic-properties draw:fill="solid" draw:fill-color="#bfbfbf" draw:opacity="100%"/>
      <style:paragraph-properties fo:line-height="150%" fo:text-align="justify" style:justify-single-word="false" fo:background-color="#bfbfbf"/>
      <style:text-properties style:font-name="Times New Roman" fo:font-size="10.5pt" fo:font-weight="bold" style:font-size-asian="10.5pt" style:font-weight-asian="bold" style:font-name-complex="Times New Roman" style:font-size-complex="10.5pt" style:font-weight-complex="bold"/>
    </style:style>
    <style:style style:name="P46" style:family="paragraph" style:parent-style-name="Standard">
      <loext:graphic-properties draw:fill="solid" draw:fill-color="#bfbfbf" draw:opacity="100%"/>
      <style:paragraph-properties fo:line-height="150%" fo:background-color="#bfbfbf"/>
      <style:text-properties style:font-name="Times New Roman" fo:font-size="10.5pt" fo:font-weight="bold" style:font-size-asian="10.5pt" style:font-weight-asian="bold" style:font-name-complex="Times New Roman" style:font-size-complex="10.5pt" style:font-weight-complex="bold"/>
    </style:style>
    <style:style style:name="P47" style:family="paragraph" style:parent-style-name="Standard">
      <style:paragraph-properties fo:line-height="150%"/>
      <style:text-properties style:font-name="Times New Roman" fo:font-size="10.5pt" fo:font-weight="bold" style:font-size-asian="10.5pt" style:font-weight-asian="bold" style:font-name-complex="Times New Roman" style:font-size-complex="10.5pt"/>
    </style:style>
    <style:style style:name="P48" style:family="paragraph" style:parent-style-name="Standard">
      <style:paragraph-properties fo:line-height="150%" fo:text-align="justify" style:justify-single-word="false"/>
      <style:text-properties style:font-name="Times New Roman" fo:font-size="10.5pt" style:font-size-asian="10.5pt" style:font-name-complex="Times New Roman" style:font-size-complex="10.5pt"/>
    </style:style>
    <style:style style:name="P49" style:family="paragraph" style:parent-style-name="Standard">
      <style:paragraph-properties fo:line-height="150%" fo:text-align="justify" style:justify-single-word="false" fo:orphans="0" fo:widows="0">
        <style:tab-stops>
          <style:tab-stop style:position="9.843cm"/>
        </style:tab-stops>
      </style:paragraph-properties>
      <style:text-properties style:font-name="Times New Roman" fo:font-size="10.5pt" style:font-size-asian="10.5pt" style:font-name-complex="Times New Roman" style:font-size-complex="10.5pt"/>
    </style:style>
    <style:style style:name="P50" style:family="paragraph" style:parent-style-name="Standard">
      <style:paragraph-properties fo:line-height="150%">
        <style:tab-stops>
          <style:tab-stop style:position="0cm"/>
        </style:tab-stops>
      </style:paragraph-properties>
      <style:text-properties style:font-name="Times New Roman" fo:font-size="10.5pt" style:font-size-asian="10.5pt" style:font-name-complex="Times New Roman" style:font-size-complex="10.5pt"/>
    </style:style>
    <style:style style:name="P51" style:family="paragraph" style:parent-style-name="Standard">
      <style:paragraph-properties fo:line-height="150%" style:snap-to-layout-grid="false">
        <style:tab-stops>
          <style:tab-stop style:position="0cm"/>
        </style:tab-stops>
      </style:paragraph-properties>
      <style:text-properties style:font-name="Times New Roman" fo:font-size="10.5pt" style:font-size-asian="10.5pt" style:font-name-complex="Times New Roman" style:font-size-complex="10.5pt"/>
    </style:style>
    <style:style style:name="P52" style:family="paragraph" style:parent-style-name="Standard">
      <style:paragraph-properties fo:line-height="150%" fo:text-align="center"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53" style:family="paragraph" style:parent-style-name="Standard">
      <style:paragraph-properties fo:line-height="150%"/>
      <style:text-properties style:font-name="Times New Roman" fo:font-size="10.5pt" fo:letter-spacing="0.007cm" fo:font-weight="bold" style:font-size-asian="10.5pt" style:font-weight-asian="bold" style:font-name-complex="Times New Roman" style:font-size-complex="10.5pt" style:font-weight-complex="bold"/>
    </style:style>
    <style:style style:name="P54" style:family="paragraph" style:parent-style-name="Standard">
      <style:paragraph-properties fo:line-height="150%" fo:text-align="justify" style:justify-single-word="false" fo:orphans="0" fo:widows="0">
        <style:tab-stops>
          <style:tab-stop style:position="9.843cm"/>
        </style:tab-stops>
      </style:paragraph-properties>
      <style:text-properties style:font-name="Times New Roman" fo:font-size="10.5pt" fo:letter-spacing="0.007cm" style:font-size-asian="10.5pt" style:font-name-complex="Times New Roman" style:font-size-complex="10.5pt" style:font-style-complex="italic"/>
    </style:style>
    <style:style style:name="P55" style:family="paragraph" style:parent-style-name="Standard">
      <style:paragraph-properties fo:line-height="150%" fo:text-align="end" style:justify-single-word="false" fo:orphans="0" fo:widows="0"/>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style-complex="italic" style:font-weight-complex="bold"/>
    </style:style>
    <style:style style:name="P56" style:family="paragraph" style:parent-style-name="Standard">
      <style:paragraph-properties fo:line-height="150%" fo:text-align="center" style:justify-single-word="false" fo:orphans="0" fo:widows="0"/>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P57" style:family="paragraph" style:parent-style-name="Standard">
      <style:paragraph-properties fo:line-height="150%">
        <style:tab-stops>
          <style:tab-stop style:position="3.489cm"/>
          <style:tab-stop style:position="6.752cm"/>
          <style:tab-stop style:position="8.25cm" style:type="center"/>
        </style:tab-stops>
      </style:paragraph-properties>
      <style:text-properties style:font-name="Times New Roman" fo:font-size="9pt" fo:font-style="italic" fo:font-weight="bold" style:font-size-asian="9pt" style:font-style-asian="italic" style:font-weight-asian="bold" style:font-name-complex="Times New Roman" style:font-size-complex="9pt"/>
    </style:style>
    <style:style style:name="P58" style:family="paragraph" style:parent-style-name="Standard">
      <style:paragraph-properties fo:line-height="150%"/>
      <style:text-properties style:font-name="Times New Roman" fo:font-size="14pt" fo:font-weight="bold" style:font-size-asian="14pt" style:font-weight-asian="bold" style:font-name-complex="Times New Roman"/>
    </style:style>
    <style:style style:name="P59" style:family="paragraph" style:parent-style-name="Standard">
      <style:paragraph-properties fo:line-height="150%"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60" style:family="paragraph" style:parent-style-name="Standard">
      <style:paragraph-properties fo:line-height="150%" fo:text-align="justify" style:justify-single-word="false">
        <style:tab-stops>
          <style:tab-stop style:position="2cm"/>
        </style:tab-stops>
      </style:paragraph-properties>
      <style:text-properties style:font-name="Times New Roman" fo:font-size="11pt" style:font-size-asian="11pt" style:font-name-complex="Times New Roman" style:font-size-complex="11pt"/>
    </style:style>
    <style:style style:name="P61" style:family="paragraph" style:parent-style-name="Standard">
      <style:paragraph-properties fo:line-height="150%"/>
    </style:style>
    <style:style style:name="P62" style:family="paragraph" style:parent-style-name="Standard">
      <style:paragraph-properties fo:line-height="150%" fo:text-align="center" style:justify-single-word="false"/>
    </style:style>
    <style:style style:name="P63" style:family="paragraph" style:parent-style-name="Standard">
      <style:paragraph-properties fo:line-height="150%" fo:text-align="center" style:justify-single-word="false" fo:orphans="0" fo:widows="0">
        <style:tab-stops>
          <style:tab-stop style:position="9.843cm"/>
        </style:tab-stops>
      </style:paragraph-properties>
    </style:style>
    <style:style style:name="P64" style:family="paragraph" style:parent-style-name="Standard">
      <style:paragraph-properties fo:line-height="150%" fo:text-align="justify" style:justify-single-word="false"/>
    </style:style>
    <style:style style:name="P65" style:family="paragraph" style:parent-style-name="Standard">
      <loext:graphic-properties draw:fill="solid" draw:fill-color="#bfbfbf" draw:opacity="100%"/>
      <style:paragraph-properties fo:line-height="150%" fo:text-align="justify" style:justify-single-word="false" fo:background-color="#bfbfbf"/>
    </style:style>
    <style:style style:name="P66" style:family="paragraph" style:parent-style-name="Standard">
      <style:paragraph-properties fo:line-height="150%" fo:text-align="justify" style:justify-single-word="false">
        <style:tab-stops>
          <style:tab-stop style:position="0cm"/>
        </style:tab-stops>
      </style:paragraph-properties>
    </style:style>
    <style:style style:name="P67" style:family="paragraph" style:parent-style-name="Standard">
      <style:paragraph-properties fo:line-height="150%" style:text-autospace="none"/>
    </style:style>
    <style:style style:name="P68" style:family="paragraph" style:parent-style-name="Standard">
      <style:paragraph-properties fo:line-height="150%" fo:orphans="0" fo:widows="0"/>
    </style:style>
    <style:style style:name="P69" style:family="paragraph" style:parent-style-name="Standard">
      <style:paragraph-properties fo:line-height="150%" fo:text-align="center" style:justify-single-word="false" fo:orphans="0" fo:widows="0"/>
      <style:text-properties style:text-position="super 67%"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70" style:family="paragraph" style:parent-style-name="Standard">
      <style:paragraph-properties fo:margin-top="0.101cm" fo:margin-bottom="0.101cm" style:contextual-spacing="false" fo:line-height="115%"/>
      <style:text-properties fo:color="#000000" loext:opacity="100%" style:font-name="Times New Roman" fo:font-size="7pt" fo:font-weight="bold" style:font-size-asian="7pt" style:font-weight-asian="bold" style:font-size-complex="10pt"/>
    </style:style>
    <style:style style:name="P71" style:family="paragraph" style:parent-style-name="Standard">
      <style:paragraph-properties fo:margin-top="0.101cm" fo:margin-bottom="0.101cm" style:contextual-spacing="false" fo:line-height="150%" fo:text-align="justify" style:justify-single-word="false"/>
      <style:text-properties style:font-name="Times New Roman" fo:font-size="10pt" style:font-size-asian="10pt" style:font-name-complex="Times New Roman" style:font-size-complex="10pt"/>
    </style:style>
    <style:style style:name="P72" style:family="paragraph" style:parent-style-name="Standard">
      <style:paragraph-properties fo:margin-top="0.101cm" fo:margin-bottom="0.101cm" style:contextual-spacing="false" fo:line-height="150%"/>
      <style:text-properties style:font-name="Times New Roman" fo:font-size="10pt" fo:font-weight="bold" style:font-size-asian="10pt" style:font-weight-asian="bold" style:font-name-complex="Times New Roman" style:font-size-complex="10pt"/>
    </style:style>
    <style:style style:name="P73" style:family="paragraph" style:parent-style-name="Standard">
      <style:paragraph-properties fo:margin-top="0.101cm" fo:margin-bottom="0.101cm" style:contextual-spacing="false"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74" style:family="paragraph" style:parent-style-name="Standard">
      <style:paragraph-properties fo:margin-top="0.101cm" fo:margin-bottom="0.101cm" style:contextual-spacing="false" fo:line-height="150%" fo:text-align="end" style:justify-single-word="false"/>
      <style:text-properties style:font-name="Times New Roman" fo:font-size="10pt" fo:font-weight="bold" style:font-size-asian="10pt" style:font-weight-asian="bold" style:font-name-complex="Times New Roman" style:font-size-complex="10pt"/>
    </style:style>
    <style:style style:name="P75" style:family="paragraph" style:parent-style-name="Standard">
      <style:paragraph-properties fo:margin-top="0.101cm" fo:margin-bottom="0.101cm" style:contextual-spacing="false" fo:line-height="150%"/>
      <style:text-properties style:font-name="Times New Roman" fo:font-size="7pt" fo:font-weight="bold" style:font-size-asian="7pt" style:font-weight-asian="bold" style:font-name-complex="Times New Roman" style:font-size-complex="10pt"/>
    </style:style>
    <style:style style:name="P76" style:family="paragraph" style:parent-style-name="Standard">
      <style:paragraph-properties fo:margin-top="0.101cm" fo:margin-bottom="0.101cm" style:contextual-spacing="false" fo:line-height="150%" fo:text-align="justify" style:justify-single-word="false"/>
      <style:text-properties style:font-name="Times New Roman" fo:font-size="7pt" fo:font-weight="bold" style:font-size-asian="7pt" style:font-weight-asian="bold" style:font-name-complex="Times New Roman" style:font-size-complex="10pt"/>
    </style:style>
    <style:style style:name="P77" style:family="paragraph" style:parent-style-name="Standard">
      <style:paragraph-properties fo:margin-top="0.101cm" fo:margin-bottom="0.101cm" style:contextual-spacing="false" fo:line-height="150%" fo:text-align="justify" style:justify-single-word="false"/>
      <style:text-properties style:font-name="Times New Roman" fo:font-size="7pt" fo:font-weight="bold" style:font-size-asian="7pt" style:font-weight-asian="bold" style:font-name-complex="Times New Roman" style:font-size-complex="7pt" style:font-weight-complex="bold"/>
    </style:style>
    <style:style style:name="P78" style:family="paragraph" style:parent-style-name="Standard">
      <style:paragraph-properties fo:margin-top="0.101cm" fo:margin-bottom="0.101cm" style:contextual-spacing="false" fo:line-height="150%"/>
      <style:text-properties style:font-name="Times New Roman" fo:font-weight="bold" style:font-weight-asian="bold" style:font-name-complex="Times New Roman"/>
    </style:style>
    <style:style style:name="P79" style:family="paragraph" style:parent-style-name="Standard">
      <style:paragraph-properties fo:margin-top="0.101cm" fo:margin-bottom="0.101cm" style:contextual-spacing="false" fo:line-height="150%" fo:text-align="end" style:justify-single-word="false"/>
      <style:text-properties style:font-name="Times New Roman" fo:font-weight="bold" style:font-weight-asian="bold" style:font-name-complex="Times New Roman"/>
    </style:style>
    <style:style style:name="P80" style:family="paragraph" style:parent-style-name="Standard">
      <style:paragraph-properties fo:margin-top="0.101cm" fo:margin-bottom="0.101cm" style:contextual-spacing="false" fo:line-height="150%" fo:text-align="end" style:justify-single-word="false"/>
      <style:text-properties style:font-name="Times New Roman" fo:font-weight="bold" style:font-weight-asian="bold" style:font-name-complex="Times New Roman" style:font-style-complex="italic" style:font-weight-complex="bold"/>
    </style:style>
    <style:style style:name="P81" style:family="paragraph" style:parent-style-name="Standard">
      <style:paragraph-properties fo:margin-top="0.101cm" fo:margin-bottom="0.101cm" style:contextual-spacing="false" fo:line-height="150%" fo:text-align="justify" style:justify-single-word="false"/>
      <style:text-properties style:font-name="Times New Roman" style:font-name-complex="Times New Roman"/>
    </style:style>
    <style:style style:name="P82" style:family="paragraph" style:parent-style-name="Standard">
      <style:paragraph-properties fo:margin-top="0.101cm" fo:margin-bottom="0.101cm" style:contextual-spacing="false" fo:line-height="150%" fo:text-align="end" style:justify-single-word="false"/>
      <style:text-properties style:font-name="Times New Roman" style:font-name-complex="Times New Roman"/>
    </style:style>
    <style:style style:name="P83" style:family="paragraph" style:parent-style-name="Standard">
      <style:paragraph-properties fo:margin-top="0.101cm" fo:margin-bottom="0.101cm" style:contextual-spacing="false" fo:line-height="150%" fo:text-align="end" style:justify-single-word="false" fo:orphans="0" fo:widows="0">
        <style:tab-stops>
          <style:tab-stop style:position="9.843cm"/>
        </style:tab-stops>
      </style:paragraph-properties>
      <style:text-properties style:font-name="Times New Roman" style:font-name-complex="Times New Roman"/>
    </style:style>
    <style:style style:name="P84" style:family="paragraph" style:parent-style-name="Standard">
      <style:paragraph-properties fo:margin-top="0.101cm" fo:margin-bottom="0.101cm" style:contextual-spacing="false" fo:line-height="150%" fo:orphans="0" fo:widows="0">
        <style:tab-stops>
          <style:tab-stop style:position="9.843cm"/>
        </style:tab-stops>
      </style:paragraph-properties>
      <style:text-properties style:font-name="Times New Roman" style:font-name-complex="Times New Roman"/>
    </style:style>
    <style:style style:name="P85" style:family="paragraph" style:parent-style-name="Standard">
      <style:paragraph-properties fo:margin-top="0.101cm" fo:margin-bottom="0.101cm" style:contextual-spacing="false" fo:line-height="150%" fo:orphans="0" fo:widows="0">
        <style:tab-stops>
          <style:tab-stop style:position="9.843cm"/>
        </style:tab-stops>
      </style:paragraph-properties>
      <style:text-properties style:font-name="Times New Roman" fo:letter-spacing="0.007cm" style:font-name-complex="Times New Roman"/>
    </style:style>
    <style:style style:name="P86" style:family="paragraph" style:parent-style-name="Standard">
      <style:paragraph-properties fo:margin-top="0.101cm" fo:margin-bottom="0.101cm" style:contextual-spacing="false" fo:line-height="150%" fo:text-align="justify" style:justify-single-word="false"/>
    </style:style>
    <style:style style:name="P87" style:family="paragraph" style:parent-style-name="Standard">
      <style:paragraph-properties fo:margin-top="0.101cm" fo:margin-bottom="0.101cm" style:contextual-spacing="false" fo:line-height="150%" fo:text-align="justify" style:justify-single-word="false" fo:orphans="0" fo:widows="0">
        <style:tab-stops>
          <style:tab-stop style:position="9.843cm"/>
        </style:tab-stops>
      </style:paragraph-properties>
    </style:style>
    <style:style style:name="P88" style:family="paragraph" style:parent-style-name="Standard">
      <style:paragraph-properties fo:margin-top="0.101cm" fo:margin-bottom="0.101cm" style:contextual-spacing="false" fo:line-height="150%" fo:text-align="end" style:justify-single-word="false"/>
    </style:style>
    <style:style style:name="P89" style:family="paragraph" style:parent-style-name="Standard">
      <style:paragraph-properties fo:margin-top="0.101cm" fo:margin-bottom="0.101cm" style:contextual-spacing="false" fo:line-height="150%" fo:text-align="end" style:justify-single-word="false" fo:orphans="0" fo:widows="0">
        <style:tab-stops>
          <style:tab-stop style:position="9.843cm"/>
        </style:tab-stops>
      </style:paragraph-properties>
    </style:style>
    <style:style style:name="P90" style:family="paragraph" style:parent-style-name="Standard">
      <style:paragraph-properties fo:margin-top="0.101cm" fo:margin-bottom="0.101cm" style:contextual-spacing="false" fo:line-height="150%" fo:orphans="0" fo:widows="0">
        <style:tab-stops>
          <style:tab-stop style:position="9.843cm"/>
        </style:tab-stops>
      </style:paragraph-properties>
    </style:style>
    <style:style style:name="P91" style:family="paragraph" style:parent-style-name="Standard">
      <style:paragraph-properties fo:margin-top="0.101cm" fo:margin-bottom="0.101cm" style:contextual-spacing="false" fo:line-height="150%" fo:text-align="center" style:justify-single-word="false" fo:orphans="0" fo:widows="0">
        <style:tab-stops>
          <style:tab-stop style:position="9.843cm"/>
        </style:tab-stops>
      </style:paragraph-properties>
    </style:style>
    <style:style style:name="P92" style:family="paragraph" style:parent-style-name="Footer">
      <style:paragraph-properties fo:text-align="end" style:justify-single-word="false"/>
    </style:style>
    <style:style style:name="P93" style:family="paragraph" style:parent-style-name="Normalny">
      <style:paragraph-properties fo:margin-left="0cm" fo:margin-right="-1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94" style:family="paragraph" style:parent-style-name="Normalny">
      <style:paragraph-properties fo:margin-left="0cm" fo:margin-right="-1cm" fo:line-height="150%" fo:text-align="justify" style:justify-single-word="false" fo:text-indent="0cm" style:auto-text-indent="false"/>
      <style:text-properties style:font-name="Times New Roman" fo:font-size="10pt" style:font-name-asian="Times New Roman" style:font-size-asian="10pt" style:language-asian="pl" style:country-asian="PL" style:font-name-complex="Times New Roman" style:font-size-complex="10pt"/>
    </style:style>
    <style:style style:name="P95" style:family="paragraph" style:parent-style-name="Standard">
      <style:paragraph-properties fo:margin-left="2.501cm" fo:margin-right="0cm" fo:margin-top="0.201cm" fo:margin-bottom="0.201cm" style:contextual-spacing="false" fo:line-height="15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96" style:family="paragraph" style:parent-style-name="Standard">
      <style:paragraph-properties fo:margin-left="2.501cm" fo:margin-right="0cm" fo:line-height="15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97" style:family="paragraph" style:parent-style-name="Standard">
      <style:paragraph-properties fo:margin-left="2.501cm" fo:margin-right="0cm" fo:line-height="150%" fo:text-align="justify" style:justify-single-word="false" fo:text-indent="0cm" style:auto-text-indent="false">
        <style:tab-stops/>
      </style:paragraph-properties>
    </style:style>
    <style:style style:name="P98" style:family="paragraph" style:parent-style-name="Standard">
      <style:paragraph-properties fo:margin-left="2.501cm" fo:margin-right="0cm" fo:margin-top="0.101cm" fo:margin-bottom="0.101cm" style:contextual-spacing="false" fo:line-height="15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99" style:family="paragraph" style:parent-style-name="Standard">
      <style:paragraph-properties fo:margin-left="1.251cm" fo:margin-right="0cm" fo:line-height="15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100" style:family="paragraph" style:parent-style-name="Standard">
      <style:paragraph-properties fo:margin-left="1.251cm" fo:margin-right="0cm" fo:line-height="150%" fo:text-indent="0cm" style:auto-text-indent="false">
        <style:tab-stops/>
      </style:paragraph-properties>
      <style:text-properties style:font-name="Times New Roman" fo:font-size="10pt" style:font-size-asian="10pt" style:font-name-complex="Times New Roman" style:font-size-complex="10pt"/>
    </style:style>
    <style:style style:name="P101" style:family="paragraph" style:parent-style-name="Standard">
      <style:paragraph-properties fo:margin-left="1.251cm" fo:margin-right="0cm" fo:line-height="150%" fo:text-align="justify" style:justify-single-word="false" fo:text-indent="0cm" style:auto-text-indent="false">
        <style:tab-stops/>
      </style:paragraph-properties>
      <style:text-properties style:font-name="Times New Roman" fo:font-size="10pt" fo:font-weight="bold" style:font-size-asian="10pt" style:font-weight-asian="bold" style:font-name-complex="Times New Roman" style:font-size-complex="10pt"/>
    </style:style>
    <style:style style:name="P102" style:family="paragraph" style:parent-style-name="Standard">
      <style:paragraph-properties fo:margin-left="1.251cm" fo:margin-right="0cm" fo:line-height="150%" fo:text-align="justify" style:justify-single-word="false" fo:orphans="0" fo:widows="0" fo:text-indent="0cm" style:auto-text-indent="false">
        <style:tab-stops>
          <style:tab-stop style:position="11.342cm"/>
        </style:tab-stops>
      </style:paragraph-properties>
      <style:text-properties style:font-name="Times New Roman" fo:font-size="10.5pt" fo:letter-spacing="0.007cm" style:font-size-asian="10.5pt" style:font-name-complex="Times New Roman" style:font-size-complex="10.5pt" style:font-style-complex="italic"/>
    </style:style>
    <style:style style:name="P103" style:family="paragraph" style:parent-style-name="Standard">
      <style:paragraph-properties fo:margin-left="1.251cm" fo:margin-right="0cm" fo:line-height="150%" fo:text-align="justify" style:justify-single-word="false" fo:orphans="0" fo:widows="0" fo:text-indent="0cm" style:auto-text-indent="false">
        <style:tab-stops>
          <style:tab-stop style:position="10.742cm"/>
        </style:tab-stops>
      </style:paragraph-properties>
      <style:text-properties style:font-name="Times New Roman" fo:font-size="10.5pt" fo:letter-spacing="0.007cm" style:font-size-asian="10.5pt" style:font-name-complex="Times New Roman" style:font-size-complex="10.5pt" style:font-style-complex="italic"/>
    </style:style>
    <style:style style:name="P104"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105" style:family="paragraph" style:parent-style-name="Standard">
      <style:paragraph-properties fo:margin-left="1.251cm" fo:margin-right="0cm" fo:line-height="150%" fo:text-align="justify" style:justify-single-word="false" fo:orphans="0" fo:widows="0" fo:text-indent="0cm" style:auto-text-indent="false">
        <style:tab-stops>
          <style:tab-stop style:position="10.742cm"/>
        </style:tab-stops>
      </style:paragraph-properties>
    </style:style>
    <style:style style:name="P106" style:family="paragraph" style:parent-style-name="Standard">
      <style:paragraph-properties fo:margin-top="0.201cm" fo:margin-bottom="0.201cm" style:contextual-spacing="false" fo:line-height="150%" fo:text-align="justify" style:justify-single-word="false"/>
    </style:style>
    <style:style style:name="P107" style:family="paragraph" style:parent-style-name="Normalny">
      <style:paragraph-properties fo:line-height="150%" fo:hyphenation-ladder-count="no-limit" style:text-autospace="none" style:vertical-align="auto"/>
      <style:text-properties fo:hyphenate="true" loext:hyphenation-no-caps="false"/>
    </style:style>
    <style:style style:name="P108" style:family="paragraph" style:parent-style-name="Normalny">
      <style:paragraph-properties fo:line-height="150%" fo:text-align="center" style:justify-single-word="false" fo:hyphenation-ladder-count="no-limit" style:text-autospace="none" style:vertical-align="auto"/>
      <style:text-properties fo:hyphenate="true" loext:hyphenation-no-caps="false"/>
    </style:style>
    <style:style style:name="P109" style:family="paragraph" style:parent-style-name="Normalny">
      <style:paragraph-properties fo:line-height="150%"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loext:hyphenation-no-caps="false"/>
    </style:style>
    <style:style style:name="P110" style:family="paragraph" style:parent-style-name="Normalny">
      <style:paragraph-properties fo:line-height="150%" fo:text-align="end"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loext:hyphenation-no-caps="false"/>
    </style:style>
    <style:style style:name="P111" style:family="paragraph" style:parent-style-name="Normalny">
      <style:paragraph-properties fo:line-height="150%" fo:hyphenation-ladder-count="no-limit" style:text-autospace="none" style:vertical-align="auto"/>
      <style:text-properties style:font-name="Times New Roman" fo:font-size="10pt" style:letter-kerning="false" style:font-size-asian="10pt" style:font-name-complex="Times New Roman" style:font-size-complex="10pt" style:language-complex="ar" style:country-complex="SA" fo:hyphenate="true" loext:hyphenation-no-caps="false"/>
    </style:style>
    <style:style style:name="P112" style:family="paragraph" style:parent-style-name="Normalny">
      <style:paragraph-properties fo:line-height="150%" fo:hyphenation-ladder-count="no-limit" style:text-autospace="none" style:vertical-align="auto"/>
      <style:text-properties style:font-name="Times New Roman" fo:font-size="10pt" fo:font-style="italic" style:letter-kerning="false" style:font-size-asian="10pt" style:font-style-asian="italic" style:font-name-complex="Times New Roman" style:font-size-complex="10pt" style:language-complex="ar" style:country-complex="SA" style:font-style-complex="italic" fo:hyphenate="true" loext:hyphenation-no-caps="false"/>
    </style:style>
    <style:style style:name="P113" style:family="paragraph" style:parent-style-name="Normalny">
      <style:paragraph-properties fo:line-height="150%" fo:hyphenation-ladder-count="no-limit" style:text-autospace="none" style:vertical-align="auto"/>
      <style:text-properties style:font-name="Times New Roman" fo:font-size="9pt" fo:font-style="italic" style:letter-kerning="false" style:font-size-asian="9pt" style:font-style-asian="italic" style:font-name-complex="Times New Roman" style:font-size-complex="9pt" style:language-complex="ar" style:country-complex="SA" style:font-style-complex="italic" fo:hyphenate="true" loext:hyphenation-no-caps="false"/>
    </style:style>
    <style:style style:name="P114" style:family="paragraph" style:parent-style-name="Normalny">
      <style:paragraph-properties fo:line-height="150%" fo:text-align="center" style:justify-single-word="false" fo:hyphenation-ladder-count="no-limit" style:text-autospace="non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loext:hyphenation-no-caps="false"/>
    </style:style>
    <style:style style:name="P115" style:family="paragraph" style:parent-style-name="Normalny">
      <style:paragraph-properties fo:line-height="150%" fo:text-align="center" style:justify-single-word="false" fo:hyphenation-ladder-count="no-limit" style:text-autospace="none" style:vertical-align="auto"/>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fo:hyphenate="true" loext:hyphenation-no-caps="false"/>
    </style:style>
    <style:style style:name="P116" style:family="paragraph" style:parent-style-name="Normalny">
      <style:paragraph-properties fo:line-height="150%" fo:hyphenation-ladder-count="no-limit" style:text-autospace="none" style:vertical-align="auto"/>
      <style:text-properties style:font-name="Times New Roman" style:letter-kerning="false" style:font-name-complex="Times New Roman" style:language-complex="ar" style:country-complex="SA" fo:hyphenate="true" loext:hyphenation-no-caps="false"/>
    </style:style>
    <style:style style:name="P117" style:family="paragraph" style:parent-style-name="Normalny">
      <style:paragraph-properties fo:line-height="150%" fo:hyphenation-ladder-count="no-limit" style:text-autospace="none" style:vertical-align="auto"/>
      <style:text-properties style:font-name="TimesNewRomanPSMT" style:letter-kerning="false" style:font-name-complex="TimesNewRomanPSMT" style:language-complex="ar" style:country-complex="SA" fo:hyphenate="true" loext:hyphenation-no-caps="false"/>
    </style:style>
    <style:style style:name="P118" style:family="paragraph" style:parent-style-name="Standard">
      <style:paragraph-properties fo:margin-left="0cm" fo:margin-right="0.041cm" fo:line-height="150%" fo:text-indent="0cm" style:auto-text-indent="false"/>
      <style:text-properties style:font-name="Times New Roman" fo:font-weight="bold" style:font-weight-asian="bold" style:font-name-complex="Times New Roman"/>
    </style:style>
    <style:style style:name="P119" style:family="paragraph" style:parent-style-name="Standard">
      <style:paragraph-properties fo:margin-left="0cm" fo:margin-right="0.041cm" fo:line-height="150%" fo:text-align="center" style:justify-single-word="false" fo:text-indent="0cm" style:auto-text-indent="false"/>
      <style:text-properties style:font-name="Times New Roman" fo:font-weight="bold" style:font-weight-asian="bold" style:font-name-complex="Times New Roman"/>
    </style:style>
    <style:style style:name="P120" style:family="paragraph" style:parent-style-name="Standard">
      <style:paragraph-properties fo:margin-left="0cm" fo:margin-right="0.041cm" fo:line-height="150%" fo:text-align="center" style:justify-single-word="false" fo:text-indent="0cm" style:auto-text-indent="false"/>
      <style:text-properties style:font-name="Times New Roman" style:font-name-complex="Times New Roman"/>
    </style:style>
    <style:style style:name="P121" style:family="paragraph" style:parent-style-name="Standard">
      <style:paragraph-properties fo:margin-left="0cm" fo:margin-right="0.041cm" fo:line-height="150%" fo:text-align="justify" style:justify-single-word="false" fo:text-indent="0cm" style:auto-text-indent="false"/>
      <style:text-properties style:font-name="Times New Roman" style:font-name-complex="Times New Roman"/>
    </style:style>
    <style:style style:name="P122" style:family="paragraph" style:parent-style-name="Standard">
      <style:paragraph-properties fo:margin-left="0cm" fo:margin-right="0.041cm" fo:line-height="150%" fo:text-align="justify" style:justify-single-word="false" fo:text-indent="0cm" style:auto-text-indent="false"/>
      <style:text-properties style:font-name="Times New Roman" fo:language="de" fo:country="DE" style:font-name-complex="Times New Roman"/>
    </style:style>
    <style:style style:name="P123" style:family="paragraph" style:parent-style-name="Standard">
      <style:paragraph-properties fo:margin-left="0cm" fo:margin-right="0.041cm" fo:line-height="150%" fo:text-align="justify" style:justify-single-word="false" fo:text-indent="0cm" style:auto-text-indent="false"/>
      <style:text-properties style:font-name="Times New Roman" fo:language="de" fo:country="DE" fo:font-weight="bold" style:font-weight-asian="bold" style:font-name-complex="Times New Roman"/>
    </style:style>
    <style:style style:name="P124" style:family="paragraph" style:parent-style-name="Standard">
      <style:paragraph-properties fo:margin-left="1cm" fo:margin-right="0cm" fo:line-height="150%" fo:text-align="justify" style:justify-single-word="false" fo:text-indent="0cm" style:auto-text-indent="false">
        <style:tab-stops/>
      </style:paragraph-properties>
      <style:text-properties style:font-name="Times New Roman" style:font-name-complex="Times New Roman"/>
    </style:style>
    <style:style style:name="P125" style:family="paragraph" style:parent-style-name="Standard">
      <style:paragraph-properties fo:margin-left="0cm" fo:margin-right="10.502cm" fo:line-height="150%" fo:orphans="0" fo:widows="0" fo:text-indent="0cm" style:auto-text-indent="false"/>
      <style:text-properties style:font-name="Times New Roman" fo:font-size="10pt" style:font-size-asian="10pt" style:font-name-complex="Times New Roman" style:font-size-complex="10pt"/>
    </style:style>
    <style:style style:name="P126" style:family="paragraph" style:parent-style-name="Standard">
      <style:paragraph-properties fo:margin-left="0cm" fo:margin-right="10.5cm" fo:line-height="150%" fo:orphans="0" fo:widows="0" fo:text-indent="0cm" style:auto-text-indent="false"/>
      <style:text-properties style:font-name="Times New Roman" fo:font-size="9pt" fo:font-style="italic" style:font-size-asian="9pt" style:font-style-asian="italic" style:font-name-complex="Times New Roman" style:font-size-complex="9pt"/>
    </style:style>
    <style:style style:name="P127" style:family="paragraph" style:parent-style-name="Standard">
      <style:paragraph-properties fo:margin-left="0cm" fo:margin-right="9.065cm" fo:line-height="150%" fo:orphans="0" fo:widows="0" fo:text-indent="0cm" style:auto-text-indent="false"/>
      <style:text-properties style:font-name="Times New Roman" fo:font-size="9pt" fo:font-style="italic" style:font-size-asian="9pt" style:font-style-asian="italic" style:font-name-complex="Times New Roman" style:font-size-complex="9pt"/>
    </style:style>
    <style:style style:name="P128" style:family="paragraph" style:parent-style-name="Standard">
      <style:paragraph-properties fo:margin-top="0cm" fo:margin-bottom="0.212cm" style:contextual-spacing="false" fo:line-height="150%" fo:text-align="center"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P129" style:family="paragraph" style:parent-style-name="Text_20_body_20__28_user_29_">
      <style:paragraph-properties fo:line-height="150%" fo:text-align="center" style:justify-single-word="false"/>
      <style:text-properties style:font-name="Times New Roman" fo:font-size="10.5pt" fo:font-weight="bold" style:font-size-asian="10.5pt" style:font-weight-asian="bold" style:font-name-complex="Times New Roman" style:font-size-complex="10.5pt"/>
    </style:style>
    <style:style style:name="P130" style:family="paragraph" style:parent-style-name="Text_20_body_20__28_user_29_">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pl" style:country-asian="PL" style:font-weight-asian="bold" style:font-name-complex="Times New Roman" style:font-size-complex="12pt"/>
    </style:style>
    <style:style style:name="P131" style:family="paragraph" style:parent-style-name="Text_20_body_20__28_user_29_">
      <style:paragraph-properties fo:line-height="150%" fo:text-align="center" style:justify-single-word="false"/>
    </style:style>
    <style:style style:name="P132" style:family="paragraph" style:parent-style-name="Standard">
      <style:paragraph-properties fo:margin-top="0.212cm" fo:margin-bottom="0cm" style:contextual-spacing="false" fo:line-height="150%" fo:text-align="center"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P133" style:family="paragraph" style:parent-style-name="Standard">
      <style:paragraph-properties fo:margin-left="0cm" fo:margin-right="0cm" fo:line-height="150%" fo:text-align="justify" style:justify-single-word="false" fo:text-indent="1.251cm" style:auto-text-indent="false"/>
    </style:style>
    <style:style style:name="P134"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name-complex="Times New Roman" style:font-size-complex="10.5pt"/>
    </style:style>
    <style:style style:name="P135"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Times New Roman" fo:font-size="10.5pt" fo:font-style="italic" style:font-size-asian="10.5pt" style:font-style-asian="italic" style:font-name-complex="Times New Roman" style:font-size-complex="10.5pt" style:font-style-complex="italic"/>
    </style:style>
    <style:style style:name="P136" style:family="paragraph" style:parent-style-name="Standard">
      <style:paragraph-properties fo:margin-left="0cm" fo:margin-right="9.313cm" fo:line-height="150%" fo:orphans="0" fo:widows="0" fo:text-indent="0cm" style:auto-text-indent="false"/>
      <style:text-properties style:font-name="Times New Roman" fo:font-size="9pt" fo:font-style="italic" style:font-size-asian="9pt" style:font-style-asian="italic" style:font-name-complex="Times New Roman" style:font-size-complex="9pt"/>
    </style:style>
    <style:style style:name="P137" style:family="paragraph" style:parent-style-name="Standard">
      <style:paragraph-properties fo:margin-top="0.423cm" fo:margin-bottom="0.423cm" style:contextual-spacing="false" fo:line-height="150%" fo:text-align="center" style:justify-single-word="false" fo:orphans="0" fo:widows="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38" style:family="paragraph" style:parent-style-name="Standard">
      <style:paragraph-properties fo:margin-left="0cm" fo:margin-right="0cm" fo:line-height="150%" fo:text-align="justify" style:justify-single-word="false" fo:text-indent="1.249cm" style:auto-text-indent="false"/>
    </style:style>
    <style:style style:name="P139"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Times New Roman" style:font-name-complex="Times New Roman"/>
    </style:style>
    <style:style style:name="P140"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141" style:family="paragraph" style:parent-style-name="Standard">
      <style:paragraph-properties fo:margin-left="0cm" fo:margin-right="0.101cm" fo:margin-top="0.254cm" fo:margin-bottom="0.254cm" style:contextual-spacing="false" fo:line-height="150%" fo:text-align="center" style:justify-single-word="false" fo:orphans="0" fo:widows="0" fo:text-indent="0cm" style:auto-text-indent="false">
        <style:tab-stops>
          <style:tab-stop style:position="9.843cm"/>
        </style:tab-stops>
      </style:paragraph-properties>
    </style:style>
    <style:style style:name="P142"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style>
    <style:style style:name="P143"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style:font-name="Times New Roman" fo:letter-spacing="0.007cm" style:font-name-complex="Times New Roman"/>
    </style:style>
    <style:style style:name="P144"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style:font-name="Times New Roman" fo:font-size="11pt" fo:font-style="italic" style:font-size-asian="11pt" style:font-style-asian="italic" style:font-name-complex="Times New Roman" style:font-size-complex="11pt"/>
    </style:style>
    <style:style style:name="P145"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style>
    <style:style style:name="P146" style:family="paragraph" style:parent-style-name="Standard">
      <style:paragraph-properties fo:margin-left="0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style>
    <style:style style:name="P147" style:family="paragraph" style:parent-style-name="Standard">
      <style:paragraph-properties fo:margin-left="0cm" fo:margin-right="0.101cm" fo:margin-top="0.101cm" fo:margin-bottom="0.101cm" style:contextual-spacing="false" fo:line-height="150%" fo:orphans="0" fo:widows="0" fo:text-indent="0cm" style:auto-text-indent="false">
        <style:tab-stops>
          <style:tab-stop style:position="9.843cm"/>
        </style:tab-stops>
      </style:paragraph-properties>
    </style:style>
    <style:style style:name="P148"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style:font-name="Times New Roman" fo:font-size="10pt" fo:letter-spacing="0.007cm" fo:font-weight="bold" style:font-size-asian="10pt" style:font-weight-asian="bold" style:font-name-complex="Times New Roman" style:font-size-complex="10pt" style:font-weight-complex="bold"/>
    </style:style>
    <style:style style:name="P149" style:family="paragraph" style:parent-style-name="Standard">
      <style:paragraph-properties fo:margin-left="0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text-properties style:font-name="Times New Roman" fo:font-size="10pt" fo:letter-spacing="0.007cm" fo:font-weight="bold" style:font-size-asian="10pt" style:font-weight-asian="bold" style:font-name-complex="Times New Roman" style:font-size-complex="10pt" style:font-weight-complex="bold"/>
    </style:style>
    <style:style style:name="P150"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style:font-name="Times New Roman" fo:font-size="10.5pt" fo:letter-spacing="0.007cm" fo:font-weight="bold" style:font-size-asian="10.5pt" style:font-weight-asian="bold" style:font-name-complex="Times New Roman" style:font-size-complex="10.5pt" style:font-weight-complex="bold"/>
    </style:style>
    <style:style style:name="P151"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style:font-name="Times New Roman" style:font-name-complex="Times New Roman"/>
    </style:style>
    <style:style style:name="P152" style:family="paragraph" style:parent-style-name="Standard">
      <style:paragraph-properties fo:margin-left="0cm" fo:margin-right="0.101cm" fo:line-height="150%" fo:text-align="center" style:justify-single-word="false" fo:orphans="0" fo:widows="0" fo:text-indent="0cm" style:auto-text-indent="false">
        <style:tab-stops>
          <style:tab-stop style:position="9.843cm"/>
        </style:tab-stops>
      </style:paragraph-properties>
    </style:style>
    <style:style style:name="P153" style:family="paragraph" style:parent-style-name="Standard">
      <style:paragraph-properties fo:margin-left="0cm" fo:margin-right="0.101cm" fo:line-height="150%" fo:orphans="0" fo:widows="0" fo:text-indent="0cm" style:auto-text-indent="false">
        <style:tab-stops>
          <style:tab-stop style:position="9.843cm"/>
        </style:tab-stops>
      </style:paragraph-properties>
    </style:style>
    <style:style style:name="P154" style:family="paragraph" style:parent-style-name="Standard">
      <style:paragraph-properties fo:margin-left="0cm" fo:margin-right="0.101cm" fo:line-height="150%" fo:text-align="center" style:justify-single-word="false" fo:orphans="0" fo:widows="0" fo:text-indent="0cm" style:auto-text-indent="false">
        <style:tab-stops>
          <style:tab-stop style:position="9.843cm"/>
        </style:tab-stops>
      </style:paragraph-properties>
      <style:text-properties style:font-name="Times New Roman" fo:font-weight="bold" style:font-weight-asian="bold" style:font-name-complex="Times New Roman"/>
    </style:style>
    <style:style style:name="P155" style:family="paragraph" style:parent-style-name="Standard">
      <style:paragraph-properties fo:margin-left="0cm" fo:margin-right="0.101cm" fo:line-height="150%" fo:text-align="center" style:justify-single-word="false" fo:orphans="0" fo:widows="0" fo:text-indent="0cm" style:auto-text-indent="false">
        <style:tab-stops>
          <style:tab-stop style:position="9.843cm"/>
        </style:tab-stops>
      </style:paragraph-properties>
      <style:text-properties style:font-name="Times New Roman" fo:font-size="9.5pt" fo:font-weight="bold" style:font-size-asian="9.5pt" style:font-weight-asian="bold" style:font-name-complex="Times New Roman" style:font-size-complex="9.5pt"/>
    </style:style>
    <style:style style:name="P156" style:family="paragraph" style:parent-style-name="Standard">
      <style:paragraph-properties fo:margin-left="0cm" fo:margin-right="0.101cm" fo:line-height="150%" fo:text-align="center" style:justify-single-word="false" fo:orphans="0" fo:widows="0" fo:text-indent="0cm" style:auto-text-indent="false" style:snap-to-layout-grid="false">
        <style:tab-stops>
          <style:tab-stop style:position="9.843cm"/>
        </style:tab-stops>
      </style:paragraph-properties>
      <style:text-properties style:font-name="Times New Roman" fo:font-size="9.5pt" fo:font-weight="bold" style:font-size-asian="9.5pt" style:font-weight-asian="bold" style:font-name-complex="Times New Roman" style:font-size-complex="9.5pt"/>
    </style:style>
    <style:style style:name="P157" style:family="paragraph" style:parent-style-name="Standard">
      <style:paragraph-properties fo:margin-left="0cm" fo:margin-right="0.101cm" fo:line-height="150%" fo:text-align="center" style:justify-single-word="false" fo:orphans="0" fo:widows="0" fo:text-indent="0cm" style:auto-text-indent="false">
        <style:tab-stops>
          <style:tab-stop style:position="9.843cm"/>
        </style:tab-stops>
      </style:paragraph-properties>
      <style:text-properties style:font-name="Times New Roman" style:font-name-complex="Times New Roman"/>
    </style:style>
    <style:style style:name="P158" style:family="paragraph" style:parent-style-name="Standard">
      <style:paragraph-properties fo:margin-left="0cm" fo:margin-right="0.101cm" fo:line-height="150%" fo:text-align="center" style:justify-single-word="false" fo:orphans="0" fo:widows="0" fo:text-indent="0cm" style:auto-text-indent="false" style:snap-to-layout-grid="false">
        <style:tab-stops>
          <style:tab-stop style:position="9.843cm"/>
        </style:tab-stops>
      </style:paragraph-properties>
      <style:text-properties style:font-name="Times New Roman" style:font-name-complex="Times New Roman"/>
    </style:style>
    <style:style style:name="P159" style:family="paragraph" style:parent-style-name="Standard">
      <style:paragraph-properties fo:margin-left="0cm" fo:margin-right="0.101cm" fo:line-height="150%" fo:orphans="0" fo:widows="0" fo:text-indent="0cm" style:auto-text-indent="false" style:snap-to-layout-grid="false">
        <style:tab-stops>
          <style:tab-stop style:position="9.843cm"/>
        </style:tab-stops>
      </style:paragraph-properties>
      <style:text-properties style:font-name="Times New Roman" style:font-name-complex="Times New Roman"/>
    </style:style>
    <style:style style:name="P160" style:family="paragraph" style:parent-style-name="Standard">
      <style:paragraph-properties fo:margin-left="0cm" fo:margin-right="0.101cm" fo:line-height="150%" fo:orphans="0" fo:widows="0" fo:text-indent="0cm" style:auto-text-indent="false">
        <style:tab-stops>
          <style:tab-stop style:position="9.843cm"/>
        </style:tab-stops>
      </style:paragraph-properties>
      <style:text-properties style:font-name="Times New Roman" fo:font-size="10pt" fo:letter-spacing="0.007cm" fo:font-weight="bold" style:font-size-asian="10pt" style:font-weight-asian="bold" style:font-name-complex="Times New Roman" style:font-size-complex="10pt" style:font-weight-complex="bold"/>
    </style:style>
    <style:style style:name="P161" style:family="paragraph" style:parent-style-name="Standard">
      <style:paragraph-properties fo:margin-left="0cm" fo:margin-right="0.101cm" fo:margin-top="0.106cm" fo:margin-bottom="0.106cm" style:contextual-spacing="false" fo:line-height="150%" fo:text-align="justify" style:justify-single-word="false" fo:orphans="0" fo:widows="0" fo:text-indent="0cm" style:auto-text-indent="false">
        <style:tab-stops>
          <style:tab-stop style:position="9.843cm"/>
        </style:tab-stops>
      </style:paragraph-properties>
    </style:style>
    <style:style style:name="P162" style:family="paragraph" style:parent-style-name="Standard">
      <style:paragraph-properties fo:margin-left="0cm" fo:margin-right="0.101cm" fo:margin-top="0cm" fo:margin-bottom="0.101cm" style:contextual-spacing="false" fo:line-height="150%" fo:text-align="end" style:justify-single-word="false" fo:orphans="0" fo:widows="0" fo:text-indent="0cm" style:auto-text-indent="false">
        <style:tab-stops>
          <style:tab-stop style:position="9.843cm"/>
        </style:tab-stops>
      </style:paragraph-properties>
      <style:text-properties style:font-name="Times New Roman" fo:letter-spacing="0.007cm" style:font-name-complex="Times New Roman"/>
    </style:style>
    <style:style style:name="P163" style:family="paragraph" style:parent-style-name="Standard">
      <style:paragraph-properties fo:margin-left="0cm" fo:margin-right="0.101cm" fo:margin-top="0cm" fo:margin-bottom="0.101cm" style:contextual-spacing="false" fo:line-height="150%" fo:text-align="end" style:justify-single-word="false" fo:orphans="0" fo:widows="0" fo:text-indent="0cm" style:auto-text-indent="false">
        <style:tab-stops>
          <style:tab-stop style:position="9.843cm"/>
        </style:tab-stops>
      </style:paragraph-properties>
      <style:text-properties style:font-name="Times New Roman" style:font-name-complex="Times New Roman"/>
    </style:style>
    <style:style style:name="P164" style:family="paragraph" style:parent-style-name="Standard">
      <style:paragraph-properties fo:margin-left="0cm" fo:margin-right="0.101cm" fo:margin-top="0cm" fo:margin-bottom="0.101cm" style:contextual-spacing="false" fo:line-height="150%" fo:text-align="end" style:justify-single-word="false" fo:orphans="0" fo:widows="0" fo:text-indent="0cm" style:auto-text-indent="false">
        <style:tab-stops>
          <style:tab-stop style:position="9.843cm"/>
        </style:tab-stops>
      </style:paragraph-properties>
    </style:style>
    <style:style style:name="P165" style:family="paragraph" style:parent-style-name="Standard">
      <style:paragraph-properties fo:margin-left="0cm" fo:margin-right="0.101cm" fo:margin-top="0cm" fo:margin-bottom="0.101cm" style:contextual-spacing="false" fo:line-height="150%" fo:orphans="0" fo:widows="0" fo:text-indent="0cm" style:auto-text-indent="false">
        <style:tab-stops>
          <style:tab-stop style:position="9.843cm"/>
        </style:tab-stops>
      </style:paragraph-properties>
    </style:style>
    <style:style style:name="P166" style:family="paragraph" style:parent-style-name="Standard">
      <style:paragraph-properties fo:line-height="150%" fo:padding-left="0.141cm" fo:padding-right="0.141cm" fo:padding-top="0.035cm" fo:padding-bottom="0.035cm" fo:border="0.51pt solid #000000" style:shadow="none"/>
      <style:text-properties style:font-name="Times New Roman" fo:font-size="10.5pt" fo:font-weight="bold" style:font-size-asian="10.5pt" style:font-weight-asian="bold" style:font-name-complex="Times New Roman" style:font-size-complex="10.5pt"/>
    </style:style>
    <style:style style:name="P167" style:family="paragraph" style:parent-style-name="Standard">
      <style:paragraph-properties fo:line-height="150%" fo:padding-left="0.141cm" fo:padding-right="0.141cm" fo:padding-top="0.035cm" fo:padding-bottom="0.035cm" fo:border="0.51pt solid #000000" style:shadow="none"/>
      <style:text-properties style:font-name="Times New Roman" fo:font-size="14pt" fo:font-weight="bold" style:font-size-asian="14pt" style:font-weight-asian="bold" style:font-name-complex="Times New Roman"/>
    </style:style>
    <style:style style:name="P168" style:family="paragraph" style:parent-style-name="Standard">
      <style:paragraph-properties fo:margin-top="0.254cm" fo:margin-bottom="0.254cm" style:contextual-spacing="false" fo:line-height="150%" fo:orphans="0" fo:widows="0">
        <style:tab-stops>
          <style:tab-stop style:position="9.843cm"/>
        </style:tab-stops>
      </style:paragraph-properties>
      <style:text-properties style:font-name="Times New Roman" fo:font-size="10.5pt" fo:letter-spacing="0.007cm" style:font-size-asian="10.5pt" style:font-name-complex="Times New Roman" style:font-size-complex="10.5pt"/>
    </style:style>
    <style:style style:name="P169" style:family="paragraph" style:parent-style-name="Standard">
      <style:paragraph-properties fo:margin-left="1.499cm" fo:margin-right="0cm" fo:line-height="150%" fo:text-align="justify" style:justify-single-word="false" fo:orphans="0" fo:widows="0" fo:text-indent="0cm" style:auto-text-indent="false">
        <style:tab-stops>
          <style:tab-stop style:position="11.342cm"/>
        </style:tab-stops>
      </style:paragraph-properties>
      <style:text-properties style:font-name="Times New Roman" fo:font-size="10.5pt" fo:letter-spacing="0.007cm" style:font-size-asian="10.5pt" style:font-name-complex="Times New Roman" style:font-size-complex="10.5pt" style:font-style-complex="italic"/>
    </style:style>
    <style:style style:name="P170" style:family="paragraph" style:parent-style-name="Standard">
      <style:paragraph-properties fo:margin-left="0.7cm" fo:margin-right="0cm" fo:line-height="150%" fo:text-align="justify" style:justify-single-word="false" fo:orphans="0" fo:widows="0" fo:text-indent="-0.6cm" style:auto-text-indent="false">
        <style:tab-stops/>
      </style:paragraph-properties>
    </style:style>
    <style:style style:name="P171" style:family="paragraph" style:parent-style-name="Standard">
      <style:paragraph-properties fo:margin-left="0cm" fo:margin-right="0.288cm" fo:line-height="150%" fo:text-indent="0cm" style:auto-text-indent="false"/>
      <style:text-properties style:font-name="Times New Roman" style:font-name-complex="Times New Roman"/>
    </style:style>
    <style:style style:name="P172" style:family="paragraph" style:parent-style-name="Standard">
      <style:paragraph-properties fo:margin-left="0cm" fo:margin-right="0.288cm" fo:line-height="150%" fo:text-align="end" style:justify-single-word="false" fo:text-indent="0cm" style:auto-text-indent="false"/>
      <style:text-properties style:font-name="Times New Roman" style:font-name-complex="Times New Roman"/>
    </style:style>
    <style:style style:name="P173" style:family="paragraph" style:parent-style-name="Standard">
      <style:paragraph-properties fo:margin-left="0cm" fo:margin-right="0.288cm" fo:line-height="150%" fo:text-align="center" style:justify-single-word="false" fo:text-indent="0cm" style:auto-text-indent="false"/>
      <style:text-properties style:font-name="Times New Roman" style:font-name-complex="Times New Roman"/>
    </style:style>
    <style:style style:name="P174" style:family="paragraph" style:parent-style-name="Standard">
      <style:paragraph-properties fo:margin-left="0cm" fo:margin-right="0.288cm" fo:line-height="150%" fo:text-indent="0cm" style:auto-text-indent="false">
        <style:tab-stops>
          <style:tab-stop style:position="0.441cm"/>
          <style:tab-stop style:position="1.076cm"/>
        </style:tab-stops>
      </style:paragraph-properties>
      <style:text-properties style:font-name="Times New Roman" fo:font-weight="bold" style:font-weight-asian="bold" style:font-name-complex="Times New Roman" style:font-weight-complex="bold"/>
    </style:style>
    <style:style style:name="P175" style:family="paragraph" style:parent-style-name="Standard">
      <style:paragraph-properties fo:margin-left="0.441cm" fo:margin-right="0.288cm" fo:line-height="150%" fo:text-align="center" style:justify-single-word="false" fo:text-indent="-0.018cm" style:auto-text-indent="false">
        <style:tab-stops/>
      </style:paragraph-properties>
      <style:text-properties style:font-name="Times New Roman" style:font-name-complex="Times New Roman"/>
    </style:style>
    <style:style style:name="P176" style:family="paragraph" style:parent-style-name="Standard">
      <style:paragraph-properties fo:margin-left="0.441cm" fo:margin-right="0.288cm" fo:line-height="150%" fo:keep-together="always" fo:text-indent="-0.018cm" style:auto-text-indent="false">
        <style:tab-stops/>
      </style:paragraph-properties>
      <style:text-properties style:font-name="Times New Roman" style:font-name-complex="Times New Roman"/>
    </style:style>
    <style:style style:name="P177" style:family="paragraph" style:parent-style-name="Standard">
      <style:paragraph-properties fo:margin-left="0.441cm" fo:margin-right="0.288cm" fo:line-height="150%" fo:text-align="justify" style:justify-single-word="false" fo:text-indent="-0.018cm" style:auto-text-indent="false">
        <style:tab-stops/>
      </style:paragraph-properties>
      <style:text-properties style:font-name="Times New Roman" style:font-name-complex="Times New Roman"/>
    </style:style>
    <style:style style:name="P178" style:family="paragraph" style:parent-style-name="Standard">
      <style:paragraph-properties fo:margin-left="0.441cm" fo:margin-right="0.288cm" fo:line-height="150%" fo:text-indent="-0.018cm" style:auto-text-indent="false">
        <style:tab-stops/>
      </style:paragraph-properties>
      <style:text-properties style:font-name="Times New Roman" style:font-name-complex="Times New Roman"/>
    </style:style>
    <style:style style:name="P179" style:family="paragraph" style:parent-style-name="Standard">
      <style:paragraph-properties fo:margin-left="0.441cm" fo:margin-right="0.288cm" fo:line-height="150%" fo:text-align="center" style:justify-single-word="false" fo:text-indent="-0.018cm" style:auto-text-indent="false">
        <style:tab-stops/>
      </style:paragraph-properties>
      <style:text-properties style:font-name="Times New Roman" fo:font-weight="bold" style:font-weight-asian="bold" style:font-name-complex="Times New Roman" style:font-weight-complex="bold"/>
    </style:style>
    <style:style style:name="P180" style:family="paragraph" style:parent-style-name="Standard">
      <style:paragraph-properties fo:margin-left="0.441cm" fo:margin-right="0.288cm" fo:line-height="150%" fo:text-align="center" style:justify-single-word="false" fo:text-indent="-0.018cm" style:auto-text-indent="false">
        <style:tab-stops>
          <style:tab-stop style:position="0cm"/>
          <style:tab-stop style:position="0.635cm"/>
        </style:tab-stops>
      </style:paragraph-properties>
      <style:text-properties style:font-name="Times New Roman" fo:font-weight="bold" style:font-weight-asian="bold" style:font-name-complex="Times New Roman" style:font-weight-complex="bold"/>
    </style:style>
    <style:style style:name="P181" style:family="paragraph" style:parent-style-name="Standard">
      <style:paragraph-properties fo:margin-left="0.441cm" fo:margin-right="0.288cm" fo:line-height="150%" fo:text-indent="-0.018cm" style:auto-text-indent="false">
        <style:tab-stops/>
      </style:paragraph-properties>
      <style:text-properties style:font-name="Times New Roman" style:font-name-asian="Times New Roman" style:font-name-complex="Times New Roman"/>
    </style:style>
    <style:style style:name="P182"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tab-stops/>
      </style:paragraph-properties>
      <style:text-properties style:font-name="Times New Roman" style:font-name-complex="Times New Roman"/>
    </style:style>
    <style:style style:name="P183" style:family="paragraph" style:parent-style-name="Standard">
      <style:paragraph-properties fo:margin-left="0.423cm" fo:margin-right="0.288cm" fo:line-height="150%" fo:text-indent="0cm" style:auto-text-indent="false">
        <style:tab-stops/>
      </style:paragraph-properties>
      <style:text-properties style:font-name="Times New Roman" style:font-name-complex="Times New Roman"/>
    </style:style>
    <style:style style:name="P184" style:family="paragraph" style:parent-style-name="Standard">
      <style:paragraph-properties fo:margin-left="0.423cm" fo:margin-right="0.288cm" fo:line-height="15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P185" style:family="paragraph" style:parent-style-name="Standard">
      <style:paragraph-properties fo:margin-left="0.423cm" fo:margin-right="0.288cm" fo:line-height="150%" fo:text-indent="0cm" style:auto-text-indent="false">
        <style:tab-stops/>
      </style:paragraph-properties>
      <style:text-properties style:font-name="Times New Roman" fo:font-weight="bold" style:font-weight-asian="bold" style:font-name-complex="Times New Roman" style:font-weight-complex="bold"/>
    </style:style>
    <style:style style:name="P186"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187" style:family="paragraph" style:parent-style-name="Standard">
      <style:paragraph-properties fo:margin-left="1.242cm" fo:margin-right="0cm" fo:line-height="150%" fo:text-indent="-0.741cm" style:auto-text-indent="false">
        <style:tab-stops>
          <style:tab-stop style:position="0cm"/>
        </style:tab-stops>
      </style:paragraph-properties>
      <style:text-properties style:font-name="Times New Roman" style:font-name-complex="Times New Roman"/>
    </style:style>
    <style:style style:name="P188" style:family="paragraph" style:parent-style-name="Standard">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style:font-name="Times New Roman" style:font-name-complex="Times New Roman"/>
    </style:style>
    <style:style style:name="P189" style:family="paragraph" style:parent-style-name="Standard">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style>
    <style:style style:name="P190" style:family="paragraph" style:parent-style-name="Standard">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style:font-name="Times New Roman" style:font-name-complex="Times New Roman"/>
    </style:style>
    <style:style style:name="P191" style:family="paragraph" style:parent-style-name="Standard">
      <style:paragraph-properties fo:margin-left="0.501cm" fo:margin-right="0cm" fo:line-height="150%" fo:text-align="justify" style:justify-single-word="false" fo:text-indent="-0.501cm" style:auto-text-indent="false">
        <style:tab-stops/>
      </style:paragraph-properties>
      <style:text-properties style:font-name="Times New Roman" style:font-name-complex="Times New Roman"/>
    </style:style>
    <style:style style:name="P192" style:family="paragraph" style:parent-style-name="Standard">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style:font-name-complex="Times New Roman"/>
    </style:style>
    <style:style style:name="P193" style:family="paragraph" style:parent-style-name="Standard">
      <style:paragraph-properties fo:margin-left="0.499cm" fo:margin-right="0cm" fo:line-height="150%" fo:text-align="justify" style:justify-single-word="false" fo:text-indent="-0.4cm" style:auto-text-indent="false">
        <style:tab-stops/>
      </style:paragraph-properties>
      <style:text-properties style:font-name="Times New Roman" style:font-name-complex="Times New Roman"/>
    </style:style>
    <style:style style:name="P194" style:family="paragraph" style:parent-style-name="Standard">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style:font-name-complex="Times New Roman"/>
    </style:style>
    <style:style style:name="P195" style:family="paragraph" style:parent-style-name="Standard">
      <style:paragraph-properties fo:margin-left="0.499cm" fo:margin-right="0cm" fo:line-height="150%" fo:text-align="justify" style:justify-single-word="false" fo:text-indent="-0.4cm" style:auto-text-indent="false">
        <style:tab-stops>
          <style:tab-stop style:position="0.794cm"/>
        </style:tab-stops>
      </style:paragraph-properties>
      <style:text-properties style:font-name="Times New Roman" style:font-name-complex="Times New Roman"/>
    </style:style>
    <style:style style:name="P196" style:family="paragraph" style:parent-style-name="Standard">
      <style:paragraph-properties fo:margin-left="0.499cm" fo:margin-right="0cm" fo:line-height="150%" fo:text-indent="-0.4cm" style:auto-text-indent="false">
        <style:tab-stops>
          <style:tab-stop style:position="0.503cm"/>
          <style:tab-stop style:position="1.296cm"/>
        </style:tab-stops>
      </style:paragraph-properties>
      <style:text-properties style:font-name="Times New Roman" style:font-name-complex="Times New Roman"/>
    </style:style>
    <style:style style:name="P197" style:family="paragraph" style:parent-style-name="Standard">
      <style:paragraph-properties fo:margin-left="0.499cm" fo:margin-right="0cm" fo:line-height="150%" fo:text-align="justify" style:justify-single-word="false" fo:text-indent="-0.499cm" style:auto-text-indent="false">
        <style:tab-stops/>
      </style:paragraph-properties>
      <style:text-properties style:font-name="Times New Roman" style:font-name-complex="Times New Roman"/>
    </style:style>
    <style:style style:name="P198" style:family="paragraph" style:parent-style-name="Standard">
      <style:paragraph-properties fo:margin-left="1.693cm" fo:margin-right="0.288cm" fo:line-height="150%" fo:text-align="justify" style:justify-single-word="false" fo:text-indent="0cm" style:auto-text-indent="false">
        <style:tab-stops>
          <style:tab-stop style:position="0cm"/>
          <style:tab-stop style:position="0.635cm"/>
        </style:tab-stops>
      </style:paragraph-properties>
      <style:text-properties style:font-name="Times New Roman" style:font-name-complex="Times New Roman"/>
    </style:style>
    <style:style style:name="P199" style:family="paragraph" style:parent-style-name="Standard">
      <style:paragraph-properties fo:margin-left="0cm" fo:margin-right="0.3cm" fo:line-height="150%" fo:text-align="justify" style:justify-single-word="false" fo:text-indent="0cm" style:auto-text-indent="false">
        <style:tab-stops>
          <style:tab-stop style:position="0.4cm"/>
          <style:tab-stop style:position="1.035cm"/>
        </style:tab-stops>
      </style:paragraph-properties>
      <style:text-properties style:font-name="Times New Roman" style:font-name-complex="Times New Roman"/>
    </style:style>
    <style:style style:name="P200" style:family="paragraph" style:parent-style-name="Standard">
      <style:paragraph-properties fo:margin-left="0.499cm" fo:margin-right="0cm" fo:line-height="150%" fo:text-align="justify" style:justify-single-word="false" fo:text-indent="0cm" style:auto-text-indent="false">
        <style:tab-stops>
          <style:tab-stop style:position="0.794cm"/>
        </style:tab-stops>
      </style:paragraph-properties>
      <style:text-properties style:font-name="Times New Roman" style:font-name-complex="Times New Roman"/>
    </style:style>
    <style:style style:name="P201" style:family="paragraph" style:parent-style-name="Text_20_body">
      <style:paragraph-properties fo:margin-left="1.752cm" fo:margin-right="0cm" fo:line-height="150%" fo:text-indent="-0.501cm" style:auto-text-indent="false">
        <style:tab-stops/>
      </style:paragraph-properties>
      <style:text-properties style:font-name="Times New Roman" style:font-name-complex="Times New Roman"/>
    </style:style>
    <style:style style:name="P202" style:family="paragraph" style:parent-style-name="Text_20_body">
      <style:paragraph-properties fo:margin-left="0.751cm" fo:margin-right="0cm" fo:line-height="150%" fo:text-align="justify" style:justify-single-word="false" fo:text-indent="0cm" style:auto-text-indent="false">
        <style:tab-stops/>
      </style:paragraph-properties>
      <style:text-properties style:font-name="Times New Roman" style:font-name-complex="Times New Roman"/>
    </style:style>
    <style:style style:name="P203" style:family="paragraph" style:parent-style-name="Standard">
      <style:paragraph-properties fo:margin-left="0.501cm" fo:margin-right="0cm" fo:line-height="150%" fo:text-align="justify" style:justify-single-word="false" fo:text-indent="0cm" style:auto-text-indent="false">
        <style:tab-stops/>
      </style:paragraph-properties>
      <style:text-properties style:font-name="Times New Roman" style:font-name-complex="Times New Roman"/>
    </style:style>
    <style:style style:name="P204" style:family="paragraph" style:parent-style-name="Standard">
      <style:paragraph-properties fo:margin-left="1cm" fo:margin-right="0cm" fo:line-height="150%" fo:text-align="justify" style:justify-single-word="false" fo:text-indent="-0.499cm" style:auto-text-indent="false">
        <style:tab-stops/>
      </style:paragraph-properties>
      <style:text-properties style:font-name="Times New Roman" style:font-name-complex="Times New Roman"/>
    </style:style>
    <style:style style:name="P205" style:family="paragraph" style:parent-style-name="Standard">
      <style:paragraph-properties fo:margin-left="1.501cm" fo:margin-right="0cm" fo:line-height="150%" fo:text-align="justify" style:justify-single-word="false" fo:text-indent="-0.501cm" style:auto-text-indent="false">
        <style:tab-stops/>
      </style:paragraph-properties>
      <style:text-properties style:font-name="Times New Roman" style:font-name-complex="Times New Roman"/>
    </style:style>
    <style:style style:name="P206" style:family="paragraph" style:parent-style-name="Standard">
      <style:paragraph-properties fo:margin-left="1.251cm" fo:margin-right="0cm" fo:line-height="150%" fo:text-align="justify" style:justify-single-word="false" fo:text-indent="-0.499cm" style:auto-text-indent="false">
        <style:tab-stops/>
      </style:paragraph-properties>
      <style:text-properties style:font-name="Times New Roman" style:font-name-complex="Times New Roman"/>
    </style:style>
    <style:style style:name="P207" style:family="paragraph" style:parent-style-name="Standard">
      <style:paragraph-properties fo:margin-left="1.501cm" fo:margin-right="0cm" fo:line-height="150%" fo:text-align="justify" style:justify-single-word="false" fo:text-indent="-0.75cm" style:auto-text-indent="false">
        <style:tab-stops/>
      </style:paragraph-properties>
      <style:text-properties style:font-name="Times New Roman" style:font-name-complex="Times New Roman"/>
    </style:style>
    <style:style style:name="P208" style:family="paragraph" style:parent-style-name="Standard">
      <style:paragraph-properties fo:margin-left="1.251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style>
    <style:style style:name="P209" style:family="paragraph" style:parent-style-name="Standard">
      <style:paragraph-properties fo:margin-left="1.251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text-properties style:font-name="Times New Roman" fo:font-size="10pt" fo:letter-spacing="0.007cm" fo:font-weight="bold" style:font-size-asian="10pt" style:font-weight-asian="bold" style:font-name-complex="Times New Roman" style:font-size-complex="10pt" style:font-weight-complex="bold"/>
    </style:style>
    <style:style style:name="P210" style:family="paragraph" style:parent-style-name="Akapit_20_z_20_listą1" style:list-style-name="WW8Num25">
      <style:paragraph-properties fo:margin-top="0cm" fo:margin-bottom="0cm" style:contextual-spacing="false" fo:line-height="150%" fo:text-align="justify" style:justify-single-word="false"/>
    </style:style>
    <style:style style:name="P211" style:family="paragraph" style:parent-style-name="Body_20_Text_20_21" style:list-style-name="WWNum3">
      <style:paragraph-properties fo:line-height="150%" fo:text-align="justify" style:justify-single-word="false">
        <style:tab-stops>
          <style:tab-stop style:position="-7.461cm"/>
          <style:tab-stop style:position="-6.826cm"/>
        </style:tab-stops>
      </style:paragraph-properties>
    </style:style>
    <style:style style:name="P212" style:family="paragraph" style:parent-style-name="Nagłb3óf3wek_20_1" style:list-style-name="WW8Num4">
      <style:paragraph-properties fo:line-height="150%">
        <style:tab-stops>
          <style:tab-stop style:position="0cm"/>
        </style:tab-stops>
      </style:paragraph-properties>
      <style:text-properties style:font-name="Times New Roman" fo:font-size="12pt" style:font-size-asian="12pt" style:font-name-complex="Times New Roman" style:font-size-complex="12pt" style:font-weight-complex="normal"/>
    </style:style>
    <style:style style:name="P213" style:family="paragraph" style:parent-style-name="Normalny">
      <style:paragraph-properties fo:line-height="150%" fo:hyphenation-ladder-count="no-limit" style:text-autospace="none" style:vertical-align="auto"/>
      <style:text-properties fo:hyphenate="true" loext:hyphenation-no-caps="false"/>
    </style:style>
    <style:style style:name="P214" style:family="paragraph" style:parent-style-name="Standard" style:list-style-name="L1">
      <style:paragraph-properties fo:line-height="150%" fo:text-align="justify" style:justify-single-word="false"/>
    </style:style>
    <style:style style:name="P215" style:family="paragraph" style:parent-style-name="Standard" style:list-style-name="L2">
      <style:paragraph-properties fo:line-height="150%" fo:text-align="justify" style:justify-single-word="false"/>
    </style:style>
    <style:style style:name="P216" style:family="paragraph" style:parent-style-name="Standard" style:list-style-name="L7">
      <style:paragraph-properties fo:line-height="150%" fo:text-align="justify" style:justify-single-word="false"/>
    </style:style>
    <style:style style:name="P217" style:family="paragraph" style:parent-style-name="Standard" style:list-style-name="L9">
      <style:paragraph-properties fo:line-height="150%" fo:text-align="justify" style:justify-single-word="false"/>
    </style:style>
    <style:style style:name="P218" style:family="paragraph" style:parent-style-name="Standard" style:list-style-name="L11">
      <style:paragraph-properties fo:line-height="150%" fo:text-align="justify" style:justify-single-word="false"/>
    </style:style>
    <style:style style:name="P219" style:family="paragraph" style:parent-style-name="Standard" style:list-style-name="L12">
      <style:paragraph-properties fo:line-height="150%" fo:text-align="justify" style:justify-single-word="false"/>
    </style:style>
    <style:style style:name="P220" style:family="paragraph" style:parent-style-name="Standard" style:list-style-name="L13">
      <style:paragraph-properties fo:line-height="150%" fo:text-align="justify" style:justify-single-word="false"/>
    </style:style>
    <style:style style:name="P221" style:family="paragraph" style:parent-style-name="Standard" style:list-style-name="L15">
      <style:paragraph-properties fo:line-height="150%" fo:text-align="justify" style:justify-single-word="false"/>
    </style:style>
    <style:style style:name="P222" style:family="paragraph" style:parent-style-name="Standard" style:list-style-name="L16">
      <style:paragraph-properties fo:line-height="150%" fo:text-align="justify" style:justify-single-word="false"/>
    </style:style>
    <style:style style:name="P223" style:family="paragraph" style:parent-style-name="Standard" style:list-style-name="L17">
      <style:paragraph-properties fo:line-height="150%" fo:text-align="justify" style:justify-single-word="false"/>
    </style:style>
    <style:style style:name="P224" style:family="paragraph" style:parent-style-name="Standard" style:list-style-name="L18">
      <style:paragraph-properties fo:line-height="150%" fo:text-align="justify" style:justify-single-word="false"/>
    </style:style>
    <style:style style:name="P225" style:family="paragraph" style:parent-style-name="Standard" style:list-style-name="L20">
      <style:paragraph-properties fo:line-height="150%" fo:text-align="justify" style:justify-single-word="false"/>
    </style:style>
    <style:style style:name="P226" style:family="paragraph" style:parent-style-name="Standard" style:list-style-name="L21">
      <style:paragraph-properties fo:line-height="150%" fo:text-align="justify" style:justify-single-word="false"/>
    </style:style>
    <style:style style:name="P227" style:family="paragraph" style:parent-style-name="Standard" style:list-style-name="WW8Num25">
      <style:paragraph-properties fo:line-height="150%" fo:text-align="justify" style:justify-single-word="false"/>
    </style:style>
    <style:style style:name="P228" style:family="paragraph" style:parent-style-name="Standard">
      <style:paragraph-properties fo:line-height="150%" fo:text-align="justify" style:justify-single-word="false"/>
      <style:text-properties officeooo:paragraph-rsid="000cc3c8"/>
    </style:style>
    <style:style style:name="P229" style:family="paragraph" style:parent-style-name="Standard" style:list-style-name="L1">
      <style:paragraph-properties fo:line-height="150%" fo:text-align="justify" style:justify-single-word="false"/>
      <style:text-properties style:font-name="Times New Roman" fo:font-size="10pt" style:font-size-asian="10pt" style:font-name-complex="Times New Roman" style:font-size-complex="10pt"/>
    </style:style>
    <style:style style:name="P230" style:family="paragraph" style:parent-style-name="Standard" style:list-style-name="L2">
      <style:paragraph-properties fo:line-height="150%" fo:text-align="justify" style:justify-single-word="false"/>
      <style:text-properties style:font-name="Times New Roman" fo:font-size="10pt" style:font-size-asian="10pt" style:font-name-complex="Times New Roman" style:font-size-complex="10pt"/>
    </style:style>
    <style:style style:name="P231" style:family="paragraph" style:parent-style-name="Standard" style:list-style-name="L8">
      <style:paragraph-properties fo:line-height="150%" fo:text-align="justify" style:justify-single-word="false"/>
      <style:text-properties style:font-name="Times New Roman" fo:font-size="10pt" style:font-size-asian="10pt" style:font-name-complex="Times New Roman" style:font-size-complex="10pt"/>
    </style:style>
    <style:style style:name="P232" style:family="paragraph" style:parent-style-name="Standard" style:list-style-name="L9">
      <style:paragraph-properties fo:line-height="150%" fo:text-align="justify" style:justify-single-word="false"/>
      <style:text-properties style:font-name="Times New Roman" fo:font-size="10pt" style:font-size-asian="10pt" style:font-name-complex="Times New Roman" style:font-size-complex="10pt"/>
    </style:style>
    <style:style style:name="P233" style:family="paragraph" style:parent-style-name="Standard" style:list-style-name="L10">
      <style:paragraph-properties fo:line-height="150%" fo:text-align="justify" style:justify-single-word="false"/>
      <style:text-properties style:font-name="Times New Roman" fo:font-size="10pt" style:font-size-asian="10pt" style:font-name-complex="Times New Roman" style:font-size-complex="10pt"/>
    </style:style>
    <style:style style:name="P234" style:family="paragraph" style:parent-style-name="Standard" style:list-style-name="L11">
      <style:paragraph-properties fo:line-height="150%" fo:text-align="justify" style:justify-single-word="false"/>
      <style:text-properties style:font-name="Times New Roman" fo:font-size="10pt" style:font-size-asian="10pt" style:font-name-complex="Times New Roman" style:font-size-complex="10pt"/>
    </style:style>
    <style:style style:name="P235" style:family="paragraph" style:parent-style-name="Standard" style:list-style-name="L12">
      <style:paragraph-properties fo:line-height="150%" fo:text-align="justify" style:justify-single-word="false"/>
      <style:text-properties style:font-name="Times New Roman" fo:font-size="10pt" style:font-size-asian="10pt" style:font-name-complex="Times New Roman" style:font-size-complex="10pt"/>
    </style:style>
    <style:style style:name="P236" style:family="paragraph" style:parent-style-name="Standard" style:list-style-name="L13">
      <style:paragraph-properties fo:line-height="150%" fo:text-align="justify" style:justify-single-word="false"/>
      <style:text-properties style:font-name="Times New Roman" fo:font-size="10pt" style:font-size-asian="10pt" style:font-name-complex="Times New Roman" style:font-size-complex="10pt"/>
    </style:style>
    <style:style style:name="P237" style:family="paragraph" style:parent-style-name="Standard" style:list-style-name="L14">
      <style:paragraph-properties fo:line-height="150%" fo:text-align="justify" style:justify-single-word="false"/>
      <style:text-properties style:font-name="Times New Roman" fo:font-size="10pt" style:font-size-asian="10pt" style:font-name-complex="Times New Roman" style:font-size-complex="10pt"/>
    </style:style>
    <style:style style:name="P238" style:family="paragraph" style:parent-style-name="Standard" style:list-style-name="L15">
      <style:paragraph-properties fo:line-height="150%" fo:text-align="justify" style:justify-single-word="false"/>
      <style:text-properties style:font-name="Times New Roman" fo:font-size="10pt" style:font-size-asian="10pt" style:font-name-complex="Times New Roman" style:font-size-complex="10pt"/>
    </style:style>
    <style:style style:name="P239" style:family="paragraph" style:parent-style-name="Standard" style:list-style-name="L16">
      <style:paragraph-properties fo:line-height="150%" fo:text-align="justify" style:justify-single-word="false"/>
      <style:text-properties style:font-name="Times New Roman" fo:font-size="10pt" style:font-size-asian="10pt" style:font-name-complex="Times New Roman" style:font-size-complex="10pt"/>
    </style:style>
    <style:style style:name="P240" style:family="paragraph" style:parent-style-name="Standard" style:list-style-name="L17">
      <style:paragraph-properties fo:line-height="150%" fo:text-align="justify" style:justify-single-word="false"/>
      <style:text-properties style:font-name="Times New Roman" fo:font-size="10pt" style:font-size-asian="10pt" style:font-name-complex="Times New Roman" style:font-size-complex="10pt"/>
    </style:style>
    <style:style style:name="P241" style:family="paragraph" style:parent-style-name="Standard" style:list-style-name="L18">
      <style:paragraph-properties fo:line-height="150%" fo:text-align="justify" style:justify-single-word="false"/>
      <style:text-properties style:font-name="Times New Roman" fo:font-size="10pt" style:font-size-asian="10pt" style:font-name-complex="Times New Roman" style:font-size-complex="10pt"/>
    </style:style>
    <style:style style:name="P242" style:family="paragraph" style:parent-style-name="Standard" style:list-style-name="L19">
      <style:paragraph-properties fo:line-height="150%" fo:text-align="justify" style:justify-single-word="false"/>
      <style:text-properties style:font-name="Times New Roman" fo:font-size="10pt" style:font-size-asian="10pt" style:font-name-complex="Times New Roman" style:font-size-complex="10pt"/>
    </style:style>
    <style:style style:name="P243" style:family="paragraph" style:parent-style-name="Standard" style:list-style-name="L20">
      <style:paragraph-properties fo:line-height="150%" fo:text-align="justify" style:justify-single-word="false"/>
      <style:text-properties style:font-name="Times New Roman" fo:font-size="10pt" style:font-size-asian="10pt" style:font-name-complex="Times New Roman" style:font-size-complex="10pt"/>
    </style:style>
    <style:style style:name="P244" style:family="paragraph" style:parent-style-name="Standard" style:list-style-name="L21">
      <style:paragraph-properties fo:line-height="150%" fo:text-align="justify" style:justify-single-word="false"/>
      <style:text-properties style:font-name="Times New Roman" fo:font-size="10pt" style:font-size-asian="10pt" style:font-name-complex="Times New Roman" style:font-size-complex="10pt"/>
    </style:style>
    <style:style style:name="P245" style:family="paragraph" style:parent-style-name="Standard" style:list-style-name="L2">
      <style:paragraph-properties fo:line-height="150%"/>
      <style:text-properties style:font-name="Times New Roman" fo:font-size="10pt" style:font-size-asian="10pt" style:font-name-complex="Times New Roman" style:font-size-complex="10pt"/>
    </style:style>
    <style:style style:name="P246" style:family="paragraph" style:parent-style-name="Standard" style:list-style-name="L3">
      <style:paragraph-properties fo:line-height="150%"/>
      <style:text-properties style:font-name="Times New Roman" fo:font-size="10pt" style:font-size-asian="10pt" style:font-name-complex="Times New Roman" style:font-size-complex="10pt"/>
    </style:style>
    <style:style style:name="P247" style:family="paragraph" style:parent-style-name="Standard" style:list-style-name="L12">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248" style:family="paragraph" style:parent-style-name="Standard" style:list-style-name="L23">
      <style:paragraph-properties fo:line-height="150%" fo:text-align="justify" style:justify-single-word="false"/>
      <style:text-properties style:font-name="Times New Roman" style:font-name-complex="Times New Roman"/>
    </style:style>
    <style:style style:name="P249" style:family="paragraph" style:parent-style-name="Standard" style:list-style-name="L23">
      <style:paragraph-properties fo:line-height="150%" fo:text-align="justify" style:justify-single-word="false">
        <style:tab-stops>
          <style:tab-stop style:position="-10.7cm"/>
        </style:tab-stops>
      </style:paragraph-properties>
      <style:text-properties style:font-name="Times New Roman" style:font-name-complex="Times New Roman"/>
    </style:style>
    <style:style style:name="P250" style:family="paragraph" style:parent-style-name="Standard" style:list-style-name="L4">
      <style:paragraph-properties fo:margin-top="0.101cm" fo:margin-bottom="0.101cm" style:contextual-spacing="false" fo:line-height="150%" fo:text-align="justify" style:justify-single-word="false"/>
      <style:text-properties style:font-name="Times New Roman" fo:font-size="10pt" style:font-size-asian="10pt" style:font-name-complex="Times New Roman" style:font-size-complex="10pt"/>
    </style:style>
    <style:style style:name="P251" style:family="paragraph" style:parent-style-name="Standard" style:list-style-name="L6">
      <style:paragraph-properties fo:margin-top="0.101cm" fo:margin-bottom="0.101cm" style:contextual-spacing="false" fo:line-height="150%" fo:text-align="justify" style:justify-single-word="false"/>
      <style:text-properties style:font-name="Times New Roman" fo:font-size="10pt" style:font-size-asian="10pt" style:font-name-complex="Times New Roman" style:font-size-complex="10pt"/>
    </style:style>
    <style:style style:name="P252" style:family="paragraph" style:parent-style-name="Standard" style:list-style-name="L8">
      <style:paragraph-properties fo:margin-top="0.101cm" fo:margin-bottom="0.101cm" style:contextual-spacing="false" fo:line-height="150%" fo:text-align="justify" style:justify-single-word="false"/>
      <style:text-properties style:font-name="Times New Roman" fo:font-size="10pt" style:font-size-asian="10pt" style:font-name-complex="Times New Roman" style:font-size-complex="10pt"/>
    </style:style>
    <style:style style:name="P253" style:family="paragraph" style:parent-style-name="Standard" style:list-style-name="L9">
      <style:paragraph-properties fo:margin-top="0.101cm" fo:margin-bottom="0.101cm" style:contextual-spacing="false" fo:line-height="150%" fo:text-align="justify" style:justify-single-word="false"/>
      <style:text-properties style:font-name="Times New Roman" fo:font-size="10pt" style:font-size-asian="10pt" style:font-name-complex="Times New Roman" style:font-size-complex="10pt"/>
    </style:style>
    <style:style style:name="P254" style:family="paragraph" style:parent-style-name="Standard" style:list-style-name="L11">
      <style:paragraph-properties fo:margin-top="0.101cm" fo:margin-bottom="0.101cm" style:contextual-spacing="false" fo:line-height="150%" fo:text-align="justify" style:justify-single-word="false"/>
      <style:text-properties style:font-name="Times New Roman" fo:font-size="10pt" style:font-size-asian="10pt" style:font-name-complex="Times New Roman" style:font-size-complex="10pt"/>
    </style:style>
    <style:style style:name="P255" style:family="paragraph" style:parent-style-name="Standard">
      <style:paragraph-properties fo:margin-top="0.101cm" fo:margin-bottom="0.101cm" style:contextual-spacing="false" fo:line-height="150%" fo:text-align="justify" style:justify-single-word="false"/>
    </style:style>
    <style:style style:name="P256" style:family="paragraph" style:parent-style-name="Standard" style:list-style-name="L4">
      <style:paragraph-properties fo:margin-top="0.101cm" fo:margin-bottom="0.101cm" style:contextual-spacing="false" fo:line-height="150%" fo:text-align="justify" style:justify-single-word="false"/>
    </style:style>
    <style:style style:name="P257" style:family="paragraph" style:parent-style-name="Standard" style:list-style-name="L5">
      <style:paragraph-properties fo:margin-top="0.101cm" fo:margin-bottom="0.101cm" style:contextual-spacing="false" fo:line-height="150%" fo:text-align="justify" style:justify-single-word="false"/>
    </style:style>
    <style:style style:name="P258" style:family="paragraph" style:parent-style-name="Standard" style:list-style-name="L6">
      <style:paragraph-properties fo:margin-top="0.101cm" fo:margin-bottom="0.101cm" style:contextual-spacing="false" fo:line-height="150%" fo:text-align="justify" style:justify-single-word="false"/>
    </style:style>
    <style:style style:name="P259" style:family="paragraph" style:parent-style-name="Standard" style:list-style-name="L8">
      <style:paragraph-properties fo:margin-top="0.101cm" fo:margin-bottom="0.101cm" style:contextual-spacing="false" fo:line-height="150%" fo:text-align="justify" style:justify-single-word="false"/>
    </style:style>
    <style:style style:name="P260" style:family="paragraph" style:parent-style-name="Standard" style:list-style-name="L9">
      <style:paragraph-properties fo:margin-top="0.101cm" fo:margin-bottom="0.101cm" style:contextual-spacing="false" fo:line-height="150%" fo:text-align="justify" style:justify-single-word="false"/>
    </style:style>
    <style:style style:name="P261" style:family="paragraph" style:parent-style-name="Standard" style:master-page-name="MPF0">
      <style:paragraph-properties fo:line-height="150%" fo:text-align="center" style:justify-single-word="false" style:page-number="1" fo:break-before="page"/>
      <style:text-properties style:font-name="Times New Roman" fo:font-size="14pt" fo:font-weight="bold" style:font-size-asian="14pt" style:font-weight-asian="bold" style:font-name-complex="Times New Roman"/>
    </style:style>
    <style:style style:name="P262" style:family="paragraph" style:parent-style-name="Standard" style:list-style-name="L6">
      <style:paragraph-properties fo:margin-top="0.201cm" fo:margin-bottom="0.201cm" style:contextual-spacing="false" fo:line-height="150%" fo:text-align="justify" style:justify-single-word="false"/>
    </style:style>
    <style:style style:name="P263" style:family="paragraph" style:parent-style-name="Standard">
      <style:paragraph-properties fo:margin-top="0.201cm" fo:margin-bottom="0.201cm" style:contextual-spacing="false" fo:line-height="150%" fo:text-align="justify" style:justify-single-word="false"/>
      <style:text-properties officeooo:paragraph-rsid="000cc3c8"/>
    </style:style>
    <style:style style:name="P264" style:family="paragraph" style:parent-style-name="Standard" style:list-style-name="L6">
      <style:paragraph-properties fo:margin-top="0.201cm" fo:margin-bottom="0.201cm" style:contextual-spacing="false" fo:line-height="150%" fo:text-align="justify" style:justify-single-word="false"/>
      <style:text-properties style:font-name="Times New Roman" fo:font-size="10pt" style:font-size-asian="10pt" style:font-name-complex="Times New Roman" style:font-size-complex="10pt"/>
    </style:style>
    <style:style style:name="P265" style:family="paragraph" style:parent-style-name="Standard" style:list-style-name="WWNum3">
      <style:paragraph-properties fo:margin-left="0cm" fo:margin-right="0.288cm" fo:line-height="150%" fo:text-align="justify" style:justify-single-word="false" fo:text-indent="0cm" style:auto-text-indent="false">
        <style:tab-stops>
          <style:tab-stop style:position="-8.389cm"/>
          <style:tab-stop style:position="-7.648cm"/>
        </style:tab-stops>
      </style:paragraph-properties>
      <style:text-properties style:font-name="Times New Roman" style:font-name-complex="Times New Roman"/>
    </style:style>
    <style:style style:name="P266" style:family="paragraph" style:parent-style-name="Standard" style:list-style-name="L22">
      <style:paragraph-properties fo:margin-left="0cm" fo:margin-right="0.288cm" fo:line-height="150%" fo:text-align="justify" style:justify-single-word="false" fo:text-indent="0cm" style:auto-text-indent="false">
        <style:tab-stops>
          <style:tab-stop style:position="-7.754cm"/>
          <style:tab-stop style:position="-7.013cm"/>
        </style:tab-stops>
      </style:paragraph-properties>
      <style:text-properties style:font-name="Times New Roman" style:font-name-complex="Times New Roman"/>
    </style:style>
    <style:style style:name="P267" style:family="paragraph" style:parent-style-name="Standard" style:list-style-name="L23">
      <style:paragraph-properties fo:margin-left="0.751cm" fo:margin-right="0cm" fo:line-height="150%" fo:text-align="justify" style:justify-single-word="false" fo:text-indent="-0.751cm" style:auto-text-indent="false">
        <style:tab-stops/>
      </style:paragraph-properties>
      <style:text-properties style:font-name="Times New Roman" style:font-name-complex="Times New Roman"/>
    </style:style>
    <style:style style:name="P268" style:family="paragraph" style:parent-style-name="Standard" style:list-style-name="L23">
      <style:paragraph-properties fo:margin-left="0.751cm" fo:margin-right="0cm" fo:line-height="150%" fo:text-align="justify" style:justify-single-word="false" fo:text-indent="-0.751cm" style:auto-text-indent="false">
        <style:tab-stops>
          <style:tab-stop style:position="2cm"/>
        </style:tab-stops>
      </style:paragraph-properties>
      <style:text-properties style:font-name="Times New Roman" style:font-name-complex="Times New Roman"/>
    </style:style>
    <style:style style:name="P269" style:family="paragraph" style:parent-style-name="Standard" style:list-style-name="L24">
      <style:paragraph-properties fo:margin-left="0.6cm" fo:margin-right="0cm" fo:line-height="150%" fo:text-align="justify" style:justify-single-word="false" fo:text-indent="-0.4cm" style:auto-text-indent="false">
        <style:tab-stops/>
      </style:paragraph-properties>
      <style:text-properties style:font-name="Times New Roman" style:font-name-complex="Times New Roman"/>
    </style:style>
    <style:style style:name="P270" style:family="paragraph" style:parent-style-name="Standard" style:list-style-name="L25">
      <style:paragraph-properties fo:margin-left="0.9cm" fo:margin-right="0cm" fo:line-height="150%" fo:text-align="justify" style:justify-single-word="false" fo:text-indent="-0.6cm" style:auto-text-indent="false">
        <style:tab-stops/>
      </style:paragraph-properties>
      <style:text-properties style:font-name="Times New Roman" style:font-name-complex="Times New Roman"/>
    </style:style>
    <style:style style:name="P271" style:family="paragraph" style:parent-style-name="Standard" style:list-style-name="L26">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style:font-name="Times New Roman" style:font-name-complex="Times New Roman"/>
    </style:style>
    <style:style style:name="P272" style:family="paragraph" style:parent-style-name="Standard" style:list-style-name="L25">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style>
    <style:style style:name="P273" style:family="paragraph" style:parent-style-name="Standard" style:list-style-name="L25">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style:font-name="Times New Roman" style:font-name-complex="Times New Roman"/>
    </style:style>
    <style:style style:name="P274" style:family="paragraph" style:parent-style-name="Standard" style:list-style-name="L32">
      <style:paragraph-properties fo:margin-left="0.501cm" fo:margin-right="0cm" fo:margin-top="0.101cm" fo:margin-bottom="0.101cm" style:contextual-spacing="false" fo:line-height="150%" fo:text-align="justify" style:justify-single-word="false" fo:text-indent="-0.501cm" style:auto-text-indent="false">
        <style:tab-stops/>
      </style:paragraph-properties>
      <style:text-properties style:font-name="Times New Roman" style:font-name-complex="Times New Roman"/>
    </style:style>
    <style:style style:name="P275" style:family="paragraph" style:parent-style-name="Standard" style:list-style-name="L27">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style:font-name-complex="Times New Roman"/>
    </style:style>
    <style:style style:name="P276" style:family="paragraph" style:parent-style-name="Standard" style:list-style-name="L28">
      <style:paragraph-properties fo:margin-left="0.499cm" fo:margin-right="0cm" fo:line-height="150%" fo:text-align="justify" style:justify-single-word="false" fo:text-indent="-0.4cm" style:auto-text-indent="false">
        <style:tab-stops>
          <style:tab-stop style:position="0.688cm"/>
          <style:tab-stop style:position="1.005cm"/>
        </style:tab-stops>
      </style:paragraph-properties>
      <style:text-properties style:font-name="Times New Roman" style:font-name-complex="Times New Roman"/>
    </style:style>
    <style:style style:name="P277" style:family="paragraph" style:parent-style-name="Standard" style:list-style-name="L29">
      <style:paragraph-properties fo:margin-left="0.499cm" fo:margin-right="0cm" fo:line-height="150%" fo:text-align="justify" style:justify-single-word="false" fo:text-indent="-0.4cm" style:auto-text-indent="false">
        <style:tab-stops/>
      </style:paragraph-properties>
      <style:text-properties style:font-name="Times New Roman" style:font-name-complex="Times New Roman"/>
    </style:style>
    <style:style style:name="P278" style:family="paragraph" style:parent-style-name="Standard" style:list-style-name="L32">
      <style:paragraph-properties fo:margin-left="0.499cm" fo:margin-right="0cm" fo:line-height="150%" fo:text-align="justify" style:justify-single-word="false" fo:text-indent="-0.4cm" style:auto-text-indent="false">
        <style:tab-stops/>
      </style:paragraph-properties>
      <style:text-properties style:font-name="Times New Roman" style:font-name-complex="Times New Roman"/>
    </style:style>
    <style:style style:name="P279" style:family="paragraph" style:parent-style-name="Standard" style:list-style-name="L33">
      <style:paragraph-properties fo:margin-left="0.499cm" fo:margin-right="0cm" fo:line-height="150%" fo:text-align="justify" style:justify-single-word="false" fo:text-indent="-0.4cm" style:auto-text-indent="false">
        <style:tab-stops/>
      </style:paragraph-properties>
      <style:text-properties style:font-name="Times New Roman" style:font-name-complex="Times New Roman"/>
    </style:style>
    <style:style style:name="P280" style:family="paragraph" style:parent-style-name="Standard" style:list-style-name="L30">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style:font-name-complex="Times New Roman"/>
    </style:style>
    <style:style style:name="P281" style:family="paragraph" style:parent-style-name="Standard" style:list-style-name="L30">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style>
    <style:style style:name="P282" style:family="paragraph" style:parent-style-name="Standard" style:list-style-name="L28">
      <style:paragraph-properties fo:margin-left="0.499cm" fo:margin-right="0cm" fo:line-height="150%" fo:text-align="justify" style:justify-single-word="false" fo:text-indent="-0.499cm" style:auto-text-indent="false">
        <style:tab-stops/>
      </style:paragraph-properties>
      <style:text-properties style:font-name="Times New Roman" style:font-name-complex="Times New Roman"/>
    </style:style>
    <style:style style:name="P283" style:family="paragraph" style:parent-style-name="Standard" style:list-style-name="L31">
      <style:paragraph-properties fo:margin-left="0.499cm" fo:margin-right="0cm" fo:line-height="150%" fo:text-align="justify" style:justify-single-word="false" fo:text-indent="-0.499cm" style:auto-text-indent="false">
        <style:tab-stops/>
      </style:paragraph-properties>
      <style:text-properties style:font-name="Times New Roman" style:font-name-complex="Times New Roman"/>
    </style:style>
    <style:style style:name="P284" style:family="paragraph" style:parent-style-name="Standard" style:list-style-name="L28">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style:font-name-complex="Times New Roman"/>
    </style:style>
    <style:style style:name="P285" style:family="paragraph" style:parent-style-name="Standard" style:list-style-name="WWNum9">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text-properties style:font-name="Times New Roman" style:font-name-complex="Times New Roman"/>
    </style:style>
    <style:style style:name="P286" style:family="paragraph">
      <loext:graphic-properties draw:fill="solid" draw:fill-color="#81aca6" draw:opacity="100%"/>
      <style:paragraph-properties style:writing-mode="lr-tb" style:font-independent-line-spacing="false"/>
    </style:style>
    <style:style style:name="T1" style:family="text">
      <style:text-properties fo:color="#000000" loext:opacity="100%" style:font-name="Times New Roman" fo:font-size="8pt" style:font-size-asian="8pt"/>
    </style:style>
    <style:style style:name="T2" style:family="text">
      <style:text-properties fo:color="#000000" loext:opacity="100%" style:font-name="Times New Roman" fo:font-size="8pt" style:font-size-asian="8pt" style:font-size-complex="8pt"/>
    </style:style>
    <style:style style:name="T3" style:family="text">
      <style:text-properties style:font-name="Times New Roman" fo:font-size="8pt" style:font-size-asian="8pt"/>
    </style:style>
    <style:style style:name="T4" style:family="text">
      <style:text-properties style:font-name="Times New Roman" fo:font-size="8pt" style:font-size-asian="8pt" style:font-size-complex="8pt"/>
    </style:style>
    <style:style style:name="T5" style:family="text">
      <style:text-properties style:font-name="Times New Roman" fo:font-size="8pt" style:text-underline-style="solid" style:text-underline-width="auto" style:text-underline-color="font-color" fo:font-weight="bold" style:text-underline-mode="continuous" style:text-overline-mode="continuous" style:text-line-through-mode="continuous" style:letter-kerning="false" style:font-size-asian="8pt" style:font-weight-asian="bold" style:font-name-complex="Times New Roman" style:font-size-complex="8pt" style:language-complex="ar" style:country-complex="SA"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tyle-complex="italic"/>
    </style:style>
    <style:style style:name="T8" style:family="text">
      <style:text-properties style:font-name="Times New Roman" style:font-name-complex="Times New Roman" style:font-style-complex="italic" style:font-weight-complex="bold"/>
    </style:style>
    <style:style style:name="T9" style:family="text">
      <style:text-properties style:font-name="Times New Roman" style:font-name-complex="Times New Roman" style:font-size-complex="10.5pt" style:font-style-complex="italic"/>
    </style:style>
    <style:style style:name="T10" style:family="text">
      <style:text-properties style:font-name="Times New Roman" style:font-name-complex="Times New Roman" style:font-weight-complex="bold"/>
    </style:style>
    <style:style style:name="T11" style:family="text">
      <style:text-properties style:font-name="Times New Roman" fo:font-size="10pt" fo:font-weight="bold" style:font-size-asian="10pt" style:font-weight-asian="bold" style:font-name-complex="Times New Roman"/>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font-weight-complex="bold"/>
    </style:style>
    <style:style style:name="T14" style:family="text">
      <style:text-properties style:font-name="Times New Roman" fo:font-size="10pt" fo:font-weight="bold" officeooo:rsid="000c8d21" style:font-size-asian="10pt" style:font-weight-asian="bold" style:font-name-complex="Times New Roman" style:font-size-complex="10pt" style:font-weight-complex="bold"/>
    </style:style>
    <style:style style:name="T15" style:family="text">
      <style:text-properties style:font-name="Times New Roman" fo:font-size="10pt" fo:font-weight="bold" officeooo:rsid="000c8d21" style:font-size-asian="10pt" style:font-weight-asian="bold" style:font-name-complex="Times New Roman" style:font-size-complex="10pt"/>
    </style:style>
    <style:style style:name="T16" style:family="text">
      <style:text-properties style:font-name="Times New Roman" fo:font-size="10pt" fo:font-weight="bold" style:letter-kerning="false" style:font-size-asian="10pt" style:font-weight-asian="bold" style:font-name-complex="Times New Roman" style:font-size-complex="10pt" style:language-complex="ar" style:country-complex="SA" style:font-weight-complex="bold"/>
    </style:style>
    <style:style style:name="T17" style:family="text">
      <style:text-properties style:font-name="Times New Roman" fo:font-size="10pt" style:font-size-asian="10pt" style:font-name-complex="Times New Roman"/>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style:letter-kerning="false" style:font-size-asian="10pt" style:font-name-complex="Times New Roman" style:font-size-complex="10pt" style:language-complex="ar" style:country-complex="SA"/>
    </style:style>
    <style:style style:name="T2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21"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name-complex="Times New Roman" style:font-size-complex="10pt" style:language-complex="ar" style:country-complex="SA" style:font-weight-complex="bold"/>
    </style:style>
    <style:style style:name="T2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23"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size-asian="10pt" style:font-name-complex="Times New Roman" style:font-size-complex="10pt" style:language-complex="ar" style:country-complex="SA"/>
    </style:style>
    <style:style style:name="T24" style:family="text">
      <style:text-properties style:font-name="Times New Roman" fo:font-size="10pt" fo:font-style="italic" style:letter-kerning="false" style:font-size-asian="10pt" style:font-style-asian="italic" style:font-name-complex="Times New Roman" style:font-size-complex="10pt" style:language-complex="ar" style:country-complex="SA" style:font-style-complex="italic"/>
    </style:style>
    <style:style style:name="T25" style:family="text">
      <style:text-properties style:font-name="Times New Roman" fo:font-size="10pt" fo:font-style="italic" style:font-size-asian="10pt" style:font-style-asian="italic" style:font-name-complex="Times New Roman" style:font-size-complex="10pt"/>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fo:font-weight="bold" style:font-weight-asian="bold" style:font-name-complex="Times New Roman" style:font-style-complex="italic" style:font-weight-complex="bold"/>
    </style:style>
    <style:style style:name="T29" style:family="text">
      <style:text-properties style:font-name="Times New Roman" fo:font-weight="bold" style:letter-kerning="false" fo:background-color="#c0c0c0" loext:char-shading-value="0" style:font-weight-asian="bold" style:font-name-complex="Times New Roman" style:language-complex="ar" style:country-complex="SA" style:font-weight-complex="bold"/>
    </style:style>
    <style:style style:name="T30" style:family="text">
      <style:text-properties style:font-name="Times New Roman" fo:font-weight="bold" style:letter-kerning="false" style:font-weight-asian="bold" style:font-name-complex="Times New Roman" style:language-complex="ar" style:country-complex="SA" style:font-weight-complex="bold"/>
    </style:style>
    <style:style style:name="T31" style:family="text">
      <style:text-properties style:font-name="Times New Roman" style:font-name-asian="Liberation Serif" style:font-name-complex="Times New Roman"/>
    </style:style>
    <style:style style:name="T32" style:family="text">
      <style:text-properties style:font-name="Times New Roman" fo:font-style="italic" style:font-style-asian="italic" style:font-name-complex="Times New Roman" style:font-style-complex="italic"/>
    </style:style>
    <style:style style:name="T33" style:family="text">
      <style:text-properties style:font-name="Times New Roman" fo:font-style="italic" style:letter-kerning="false" style:font-style-asian="italic" style:font-name-complex="Times New Roman" style:language-complex="ar" style:country-complex="SA" style:font-style-complex="italic"/>
    </style:style>
    <style:style style:name="T34" style:family="text">
      <style:text-properties style:font-name="Times New Roman" fo:font-style="italic" style:text-underline-style="solid" style:text-underline-width="auto" style:text-underline-color="font-color" style:text-underline-mode="continuous" style:text-overline-mode="continuous" style:text-line-through-mode="continuous" style:letter-kerning="false" style:font-style-asian="italic" style:font-name-complex="Times New Roman" style:language-complex="ar" style:country-complex="SA" style:font-style-complex="italic"/>
    </style:style>
    <style:style style:name="T35" style:family="text">
      <style:text-properties style:font-name="Times New Roman" fo:font-size="10.5pt" fo:font-weight="bold" style:font-size-asian="10.5pt" style:font-weight-asian="bold" style:font-name-complex="Times New Roman" style:font-size-complex="10.5pt"/>
    </style:style>
    <style:style style:name="T36" style:family="text">
      <style:text-properties style:font-name="Times New Roman" fo:font-size="10.5pt" fo:font-weight="bold" style:font-size-asian="10.5pt" style:font-weight-asian="bold" style:font-name-complex="Times New Roman" style:font-size-complex="10.5pt" style:font-weight-complex="bold"/>
    </style:style>
    <style:style style:name="T37" style:family="text">
      <style:text-properties style:font-name="Times New Roman" fo:font-size="10.5pt" style:font-size-asian="10.5pt" style:font-name-complex="Times New Roman" style:font-size-complex="10.5pt"/>
    </style:style>
    <style:style style:name="T38" style:family="text">
      <style:text-properties style:font-name="Times New Roman" fo:font-size="10.5pt" style:font-size-asian="10.5pt" style:font-name-complex="Times New Roman" style:font-size-complex="10.5pt" style:font-weight-complex="bold"/>
    </style:style>
    <style:style style:name="T39" style:family="text">
      <style:text-properties style:font-name="Times New Roman" fo:font-size="10.5pt" fo:font-style="italic" style:font-size-asian="10.5pt" style:font-style-asian="italic" style:font-name-complex="Times New Roman" style:font-size-complex="10.5pt"/>
    </style:style>
    <style:style style:name="T40" style:family="text">
      <style:text-properties style:font-name="Times New Roman" fo:font-size="10.5pt" fo:font-style="italic" style:font-size-asian="10.5pt" style:font-style-asian="italic" style:font-name-complex="Times New Roman" style:font-size-complex="10.5pt" style:font-style-complex="italic"/>
    </style:style>
    <style:style style:name="T41" style:family="text">
      <style:text-properties style:font-name="Times New Roman" fo:font-size="10.5pt" fo:font-style="italic" fo:font-weight="bold" style:font-size-asian="10.5pt" style:font-style-asian="italic" style:font-weight-asian="bold" style:font-name-complex="Times New Roman" style:font-size-complex="10.5pt"/>
    </style:style>
    <style:style style:name="T42" style:family="text">
      <style:text-properties style:font-name="Times New Roman" fo:font-size="10.5pt" fo:letter-spacing="0.007cm" fo:font-weight="bold" style:font-size-asian="10.5pt" style:font-weight-asian="bold" style:font-name-complex="Times New Roman" style:font-size-complex="10.5pt" style:font-weight-complex="bold"/>
    </style:style>
    <style:style style:name="T43" style:family="text">
      <style:text-properties style:font-name="Times New Roman" fo:font-size="10.5pt" fo:letter-spacing="0.007cm" fo:font-weight="bold" style:font-size-asian="10.5pt" style:font-weight-asian="bold" style:font-name-complex="Times New Roman" style:font-size-complex="10.5pt" style:font-style-complex="italic" style:font-weight-complex="bold"/>
    </style:style>
    <style:style style:name="T44" style:family="text">
      <style:text-properties style:font-name="Times New Roman" fo:font-size="10.5pt" fo:letter-spacing="0.007cm" style:font-size-asian="10.5pt" style:font-name-complex="Times New Roman" style:font-size-complex="10.5pt" style:font-style-complex="italic"/>
    </style:style>
    <style:style style:name="T4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4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47" style:family="text">
      <style:text-properties style:font-name="Times New Roman" fo:font-size="12pt" style:font-size-asian="12pt" style:font-name-complex="Times New Roman"/>
    </style:style>
    <style:style style:name="T48" style:family="text">
      <style:text-properties style:font-name="Times New Roman" style:letter-kerning="false" style:font-name-complex="Times New Roman" style:language-complex="ar" style:country-complex="SA"/>
    </style:style>
    <style:style style:name="T49" style:family="text">
      <style:text-properties style:font-name="Times New Roman" fo:letter-spacing="0.007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50" style:family="text">
      <style:text-properties style:font-name="Times New Roman" fo:letter-spacing="0.007cm" style:font-name-complex="Times New Roman"/>
    </style:style>
    <style:style style:name="T5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52"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style>
    <style:style style:name="T53" style:family="text">
      <style:text-properties style:font-name="Times New Roman" fo:font-size="9.5pt" fo:font-weight="bold" style:letter-kerning="false" style:font-size-asian="9.5pt" style:font-weight-asian="bold" style:font-name-complex="Times New Roman" style:font-size-complex="9.5pt" style:language-complex="ar" style:country-complex="SA" style:font-weight-complex="bold"/>
    </style:style>
    <style:style style:name="T54" style:family="text">
      <style:text-properties style:font-name="Times New Roman" fo:font-size="11pt" fo:font-style="italic" style:font-size-asian="11pt" style:font-style-asian="italic" style:font-name-complex="Times New Roman" style:font-size-complex="11pt"/>
    </style:style>
    <style:style style:name="T55" style:family="text">
      <style:text-properties style:font-name="Times New Roman" fo:font-size="11pt" style:font-size-asian="11pt" style:font-name-complex="Times New Roman" style:font-size-complex="11pt"/>
    </style:style>
    <style:style style:name="T56" style:family="text">
      <style:text-properties style:font-name="Times New Roman" fo:font-size="11pt" style:font-size-asian="11pt" style:font-name-complex="Times New Roman" style:font-size-complex="11pt" style:font-style-complex="italic"/>
    </style:style>
    <style:style style:name="T57" style:family="text">
      <style:text-properties style:font-name="Times New Roman" fo:font-size="11pt" fo:letter-spacing="0.007cm" style:font-size-asian="11pt" style:font-name-complex="Times New Roman" style:font-size-complex="11pt" style:font-style-complex="italic"/>
    </style:style>
    <style:style style:name="T58" style:family="text">
      <style:text-properties style:font-name="Times New Roman" fo:font-size="11pt" fo:letter-spacing="0.007cm" fo:font-weight="bold" style:font-size-asian="11pt" style:font-weight-asian="bold" style:font-name-complex="Times New Roman" style:font-size-complex="11pt" style:font-style-complex="italic" style:font-weight-complex="bold"/>
    </style:style>
    <style:style style:name="T59" style:family="text">
      <style:text-properties style:font-name="Times New Roman" fo:font-size="11pt" fo:letter-spacing="0.007cm" fo:font-weight="bold" style:font-size-asian="11pt" style:font-weight-asian="bold" style:font-name-complex="Times New Roman" style:font-size-complex="11pt" style:font-weight-complex="bold"/>
    </style:style>
    <style:style style:name="T60" style:family="text">
      <style:text-properties style:font-name="Times New Roman" style:font-name-asian="Times New Roman" style:font-name-complex="Times New Roman"/>
    </style:style>
    <style:style style:name="T61" style:family="text">
      <style:text-properties style:font-name="Times New Roman" fo:font-size="14pt" style:font-size-asian="14pt" style:font-name-complex="Times New Roman" style:font-size-complex="14pt" style:font-style-complex="italic"/>
    </style:style>
    <style:style style:name="T62" style:family="text">
      <style:text-properties style:text-position="super 65%" style:font-name="Times New Roman" fo:font-size="10pt" style:font-size-asian="10pt" style:font-name-complex="Times New Roman"/>
    </style:style>
    <style:style style:name="T63" style:family="text">
      <style:text-properties style:text-position="super 67%"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64" style:family="text">
      <style:text-properties style:font-name="Arial" fo:font-size="8pt" style:font-size-asian="8pt" style:font-size-complex="8pt"/>
    </style:style>
    <style:style style:name="T65" style:family="text">
      <style:text-properties style:text-position="0% 100%" style:font-name="Times New Roman" fo:font-size="10.5pt" style:font-size-asian="10.5pt" style:font-name-complex="Times New Roman" style:font-size-complex="10.5pt"/>
    </style:style>
    <style:style style:name="T66" style:family="text">
      <style:text-properties style:font-name="TimesNewRomanPSMT" style:letter-kerning="false" style:font-name-complex="TimesNewRomanPSM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stroke-linejoin="miter" svg:stroke-linecap="butt" draw:fill="solid" draw:fill-color="#81aca6" draw:opacity="100%" draw:textarea-horizontal-align="left" draw:textarea-vertical-align="middle" draw:auto-grow-height="false" draw:auto-grow-width="false" fo:padding-top="0cm" fo:padding-bottom="0cm" fo:padding-left="0cm" fo:padding-right="0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1SPECYFIKACJA WARUNKÓW ZAMÓWIENIA</text:p>
      <text:p text:style-name="P3">ZAMAWIAJĄCY:</text:p>
      <text:p text:style-name="P3"/>
      <text:p text:style-name="P3"/>
      <text:p text:style-name="P3">ADMINISTRACJA BUDYNKÓW KOMUNALNYCH</text:p>
      <text:p text:style-name="P3">UL. Lipowa 3, 64-730 WIELEŃ</text:p>
      <text:p text:style-name="P3"/>
      <text:p text:style-name="P3"/>
      <text:p text:style-name="P14">Zaprasza do złożenia oferty w postępowaniu o udzielenie zamówienia publicznego prowadzonego</text:p>
      <text:p text:style-name="P14">w trybie podstawowym bez negocjacji o wartości zamówienia nie przekraczającej progów unijnych</text:p>
      <text:p text:style-name="P14">o jakich stanowi art. 3 ustawy z dnia 11 września 2019 r. - Prawo zamówień publicznych (Dz. U. z 2023 r., poz. 1605) – dalej p.z.p. na ROBOTĘ BUDOWLANĄ pn.</text:p>
      <text:p text:style-name="P14"/>
      <text:p text:style-name="P14"/>
      <text:p text:style-name="P3">„Wykonanie robót remontowych, konserwacyjnych i awaryjnych</text:p>
      <text:p text:style-name="P3">w budynkach komunalnych będących w zarządzie Zamawiającego- roboty wodno-kanalizacyjne.”</text:p>
      <text:p text:style-name="P3"/>
      <text:p text:style-name="P3"/>
      <text:p text:style-name="P14">Przedmiotowe postępowanie prowadzone jest przy użyciu środków komunikacji elektronicznej.</text:p>
      <text:p text:style-name="P14">Składanie ofert następuje za pośrednictwem platformy zakupowej dostępnej pod adresem</text:p>
      <text:p text:style-name="P62"><text:span text:style-name="Domyślna_20_czcionka_20_akapitu"><text:span text:style-name="T6">internetowym: </text:span></text:span><text:a xlink:type="simple" xlink:href="https://platformazakupowa.pl/pn/wielen" office:target-frame-name="_top" xlink:show="replace" text:style-name="Internet_20_link" text:visited-style-name="Visited_20_Internet_20_Link"><text:span text:style-name="Domyślna_20_czcionka_20_akapitu"><text:span text:style-name="T6">https://platformazakupowa.pl/pn/wielen</text:span></text:span></text:a></text:p>
      <text:p text:style-name="P14"/>
      <text:p text:style-name="P14">Nr postępowania: ABK.7021.123.2023</text:p>
      <text:p text:style-name="P3"/>
      <text:p text:style-name="P3">WIELEŃ, 2023</text:p>
      <text:p text:style-name="P31"/>
      <text:p text:style-name="P30"/>
      <text:p text:style-name="P31"/>
      <text:p text:style-name="P31"/>
      <text:p text:style-name="P31"/>
      <text:p text:style-name="P31"/>
      <text:p text:style-name="P30"/>
      <text:p text:style-name="P30"/>
      <text:p text:style-name="P31"/>
      <text:p text:style-name="P30"/>
      <text:p text:style-name="P30"/>
      <text:p text:style-name="P31"/>
      <text:p text:style-name="P37"/>
      <text:p text:style-name="P61"><draw:custom-shape text:anchor-type="paragraph" draw:z-index="20" draw:name="Kształt1"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Domyślna_20_czcionka_20_akapitu"><text:span text:style-name="T11">I. NAZWA ORAZ ADRES ZAMAWIAJĄCEGO</text:span></text:span></text:p>
      <text:p text:style-name="P30"/>
      <text:p text:style-name="P38">ADMINISTRACJA BUDYNKÓW KOMUNALNYCH W WIELENIU</text:p>
      <text:p text:style-name="P38">ul. Lipowa 3, 64-730 Wieleń</text:p>
      <text:p text:style-name="P38">Tel.: 67 2561126</text:p>
      <text:p text:style-name="P38">NIP: 763-000-64-04</text:p>
      <text:p text:style-name="P38"/>
      <text:p text:style-name="P61"><text:span text:style-name="Domyślna_20_czcionka_20_akapitu"><text:span text:style-name="T17">Adres e-mail:</text:span></text:span><text:a xlink:type="simple" xlink:href="mailto:biuro@abkwielen.pl" office:target-frame-name="_top" xlink:show="replace" text:style-name="Internet_20_link" text:visited-style-name="Visited_20_Internet_20_Link"><text:span text:style-name="Domyślna_20_czcionka_20_akapitu"><text:span text:style-name="T17">biuro@abkwielen.pl</text:span></text:span></text:a></text:p>
      <text:p text:style-name="P38"/>
      <text:p text:style-name="P30">Adres strony internetowej, na której jest prowadzone postępowanie i na której będą</text:p>
      <text:p text:style-name="P30">dostępne wszelkie dokumenty związane z prowadzoną procedurą:</text:p>
      <text:p text:style-name="P61"><text:a xlink:type="simple" xlink:href="https://platformazakupowa.pl/pn/wielen" office:target-frame-name="_top" xlink:show="replace" text:style-name="Internet_20_link" text:visited-style-name="Visited_20_Internet_20_Link"><text:span text:style-name="Domyślna_20_czcionka_20_akapitu"><text:span text:style-name="T17">https://platformazakupowa.pl/pn/wielen</text:span></text:span></text:a></text:p>
      <text:p text:style-name="P38"/>
      <text:p text:style-name="P61"><text:span text:style-name="Domyślna_20_czcionka_20_akapitu"><text:span text:style-name="T17">Godziny pracy: poniedziałek-piątek: 7</text:span></text:span><text:span text:style-name="Domyślna_20_czcionka_20_akapitu"><text:span text:style-name="T62">00</text:span></text:span><text:span text:style-name="Domyślna_20_czcionka_20_akapitu"><text:span text:style-name="T17">- 15</text:span></text:span><text:span text:style-name="Domyślna_20_czcionka_20_akapitu"><text:span text:style-name="T62">00</text:span></text:span></text:p>
      <text:p text:style-name="P38"/>
      <text:p text:style-name="P61"><draw:custom-shape text:anchor-type="paragraph" draw:z-index="21" draw:name="Kształt1_0"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II. OCHRONA DANYCH OSOBOWYCH</text:span></text:span></text:p>
      <text:p text:style-name="P30"/>
      <text:p text:style-name="P93">Zgodnie z art. 13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RODO), informujemy, iż:</text:p>
      <text:p text:style-name="P94">1) Administratorem Pani/Pana danych osobowych jest Administracja Budynków Komunalnych w Wieleniu, ul. Lipowa 3, 64-730 Wieleń</text:p>
      <text:p text:style-name="P94"/>
      <text:p text:style-name="P94">2) Kontakt z wyznaczonym przez Administratora Danych Osobowych – Inspektorem Ochrony Danych, możliwy jest za pośrednictwem poczty elektronicznej (adres: paragrafodadoz@wp.pl , lub telefonicznie <text:s/>728758706.</text:p>
      <text:p text:style-name="P93">1. Twoje dane osobowe przetwarzane będą na podstawie:</text:p>
      <text:p text:style-name="P93">1) art. 6 ust. 1 lit c), art. 9 ust. 2 lit. g) i art. 10 RODO, w związku z ustawą z dnia 29 stycznia 2004 r. Prawo zamówień publicznych i regulaminem udzielania zamówień publicznych w celu realizacji obowiązku prawnego ciążącego na administratorze tj. udzielenia zamówienia publicznego,</text:p>
      <text:p text:style-name="P93">2) art. 6 ust. 1 lit b) RODO, w związku z ustawą z dnia 29 stycznia 2004 r. Prawo zamówień publicznych i regulaminem udzielania zamówień publicznych w celu wykonania umowy, której stroną jest osoba, której dane dotyczą tj. zawarcie odpłatnej umowy zawieranej między zamawiającym a wykonawcą, której przedmiotem jest usługa, dostawa lub robota budowlana (też umowa o podwykonawstwo),</text:p>
      <text:p text:style-name="P93">3) art. 6 ust. 1 lit. a) na podstawie Twojej zgody. Zgoda jest wymagana, gdy uprawnienie do przetwarzania danych osobowych nie wynika wprost z przepisów prawa, np. podanie nr telefonu, adresu e-mail.</text:p>
      <text:p text:style-name="P93">2. Twoje dane osobowe możemy ujawniać, przekazywać i udostępniać wyłącznie podmiotom uprawnionym na podstawie obowiązujących przepisów prawa są nimi m.in. wykonawcy, podmioty świadczące usługi pocztowe, bankowe, telekomunikacyjne, organy ścigania, podatkowe, oraz inne podmioty, gdy wystąpią z takim żądaniem oczywiście w oparciu o stosowną podstawę prawną. Pracownikom oraz współpracownikom administratora.</text:p>
      <text:p text:style-name="P93">Twoje dane osobowe możemy także przekazywać podmiotom, które przetwarzają je na zlecenie administratora tzw. podmiotom przetwarzającym, są nimi m.in. podmioty świadczące usługi i towary finansowane z funduszu, z których będziesz <text:soft-page-break/>mógł korzystać jako osoby uprawniona. Przekazanie Twoich danych jednakże nastąpić może tylko wtedy, gdy zapewnią one odpowiednią ochronę Twoich praw.</text:p>
      <text:p text:style-name="P93">3. Twoje dane osobowe przetwarzane będą do czasu istnienia podstawy do ich przetwarzania, w tym również przez okres przewidziany w przepisach dotyczących przechowywania i archiwizacji dokumentacji i tak:</text:p>
      <text:p text:style-name="P93">1) przez okres 4 lat od dnia zakończenia postępowania o udzielenie zamówienia publicznego,</text:p>
      <text:p text:style-name="P93">2) jeżeli czas trwania umowy przekracza 4 lata, przez czas trwania umowy, do czasu przedawnienia roszczeń,</text:p>
      <text:p text:style-name="P93">3) w zakresie danych, gdzie wyraziłeś zgodę na ich przetwarzanie, do czasu cofnięcie zgody, nie dłużej jednak niż do czasu wskazanego w pkt 1.</text:p>
      <text:p text:style-name="P93">4. W związku z przetwarzaniem danych osobowych przez Administratora mają Państwo prawo do:</text:p>
      <text:p text:style-name="P93">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93">2) sprostowania danych;</text:p>
      <text:p text:style-name="P93">3) usunięcia danych, jeżeli:</text:p>
      <text:p text:style-name="P93">a) wycofają zgodę na przetwarzanie danych osobowych;</text:p>
      <text:p text:style-name="P93">b) dane osobowe przestaną być niezbędne do celów, w których zostały zebrane lub w których były przetwarzane;</text:p>
      <text:p text:style-name="P93">c) dane są przetwarzane niezgodnie z prawem;</text:p>
      <text:p text:style-name="P93">4) ograniczenia przetwarzania danych, jeżeli:</text:p>
      <text:p text:style-name="P93">a) osoba, której dane dotyczą, kwestionuje prawidłowość danych osobowych;</text:p>
      <text:p text:style-name="P93">b) przetwarzanie jest niezgodne z prawem, a osoba, której dane dotyczą, sprzeciwia się usunięciu danych osobowych, żądając w zamian ograniczenia ich wykorzystywania;</text:p>
      <text:p text:style-name="P93">c) administrator nie potrzebuje już danych osobowych do celów przetwarzania, ale są one potrzebne osobie, której dane dotyczą, do ustalenia, dochodzenia lub obrony roszczeń;</text:p>
      <text:p text:style-name="P93">d) osoba, której dane dotyczą, wniosła sprzeciw wobec przetwarzania – do czasu stwierdzenia, czy prawnie</text:p>
      <text:p text:style-name="P93">uzasadnione podstawy po stronie administratora są nadrzędne wobec podstaw sprzeciwu osoby, której dane dotyczą; Wystąpienie osoby z żądaniem ograniczenia przetwarzania danych nie ogranicza przetwarzania danych osobowych do czasu zakończenia postępowania o udzielenie zamówienia publicznego lub konkursu.</text:p>
      <text:p text:style-name="P93">5) cofnięcia zgody w dowolnym momencie. Cofnięcie zgody nie wpływa na przetwarzanie danych dokonywane przez administratora przed jej cofnięciem.</text:p>
      <text:p text:style-name="P93">5. Podanie Twoich danych:</text:p>
      <text:p text:style-name="P93">1) jest wymogiem ustawy na podstawie, których działa administrator. Jeżeli odmówisz podania Twoich danych lub podasz nieprawidłowe dane, administrator nie będzie mógł zrealizować celu do jakiego zobowiązują go przepisy prawa,</text:p>
      <text:p text:style-name="P93">2) jest dobrowolne i odbywa się na podstawie Twojej zgody, która może być cofnięta w dowolnym momencie.</text:p>
      <text:p text:style-name="P93">6. Przysługuje Ci także skarga do organu do organu nadzorczego - Prezesa Urzędu Ochrony Danych Osobowych, gdy uznasz, iż przetwarzanie Twoich danych osobowych narusza przepisy ogólnego rozporządzenia o ochronie danych osobowych z dnia 27 kwietnia 2016 r.</text:p>
      <text:p text:style-name="P93">7. Twoje dane nie będą przetwarzane w sposób zautomatyzowany, w tym również w formie profilowania.</text:p>
      <text:p text:style-name="P93">8.Administrator nie przekazuje danych osobowych do państwa trzeciego lub organizacji międzynarodowych.</text:p>
      <text:p text:style-name="P61"><draw:custom-shape text:anchor-type="paragraph" draw:z-index="22" draw:name="Kształt1_1"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III. TRYB UDZIELENIA ZAMÓWIENIA</text:span></text:span></text:p>
      <text:list xml:id="list2315168668" text:style-name="L1">
        <text:list-item>
          <text:p text:style-name="P214"><text:span text:style-name="Domyślna_20_czcionka_20_akapitu"><text:span text:style-name="T18">Niniejsze postępowanie prowadzone jest w trybie podstawowym o jakim stanowi art. 275 pkt 1 p.z.p. <text:s text:c="16"/>oraz niniejszej Specyfikacji Warunków Zamówienia, zwaną dalej „SWZ”.</text:span></text:span></text:p>
        </text:list-item>
        <text:list-item>
          <text:p text:style-name="P214"><text:soft-page-break/><text:span text:style-name="Domyślna_20_czcionka_20_akapitu"><text:span text:style-name="T18">Zamawiający nie przewiduje wyboru najkorzystniejszej oferty z możliwością prowadzenia negocjacji.</text:span></text:span></text:p>
        </text:list-item>
        <text:list-item>
          <text:p text:style-name="P214"><text:span text:style-name="Domyślna_20_czcionka_20_akapitu"><text:span text:style-name="T18">Szacunkowa wartość przedmiotowego zamówienia nie przekracza progów unijnych o jakich mowa w art. 3 ustawy p.z.p.</text:span></text:span></text:p>
        </text:list-item>
        <text:list-item>
          <text:p text:style-name="P229">Zgodnie z art. 310 pkt 1 p.z.p. Zamawiający przewiduje możliwość unieważnienia przedmiotowego postępowania, jeżeli środki, które Zamawiający zamierzał przeznaczyć na sfinansowanie całości lub części zamówienia, nie zostały mu przyznane.</text:p>
        </text:list-item>
        <text:list-item>
          <text:p text:style-name="P229">Zamawiający nie przewiduje aukcji elektronicznej.</text:p>
        </text:list-item>
        <text:list-item>
          <text:p text:style-name="P229">Zamawiający nie przewiduje złożenia oferty w postaci katalogów elektronicznych.</text:p>
        </text:list-item>
        <text:list-item>
          <text:p text:style-name="P229">Zamawiający nie prowadzi postępowania w celu zawarcia umowy ramowej.</text:p>
        </text:list-item>
        <text:list-item>
          <text:p text:style-name="P229">Zamawiający nie zastrzega możliwości ubiegania się o udzielenie zamówienia wyłącznie przez wykonawców, o których mowa w art. 94 p.z.p.</text:p>
        </text:list-item>
        <text:list-item>
          <text:p text:style-name="P229">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text:s text:c="3"/>w art. 22 § 1 ustawy z dnia 26 czerwca 1974r. - Kodeks pracy (Dz. U. z 2020 r. poz. 1320 ze zm.) obejmują następujące rodzaje czynności:</text:p>
        </text:list-item>
      </text:list>
      <text:p text:style-name="P40">1) Zamawiający wymaga, aby przez cały okres realizacji zamówienia osoby wykonujące bezpośrednio roboty budowlane przy realizacji zamówienia (praca fizyczna) były zatrudnione przez Wykonawcę lub odpowiednio przez podwykonawcę na podstawie umowy o pracę, jeżeli wykonywane przez nie czynności polegają na wykonywaniu pracy w rozumieniu przepisu art. 22 § 1 ustawy z dnia 26 czerwca 1974r. – Kodeks pracy (Dz. U. z 2020r., poz. 1320 ze zm.). Ustalenie warunków zatrudnienia Zamawiający zostawia w gestii Wykonawcy, z tym zastrzeżeniem, <text:s text:c="30"/>że Zamawiający wymaga aby każda osoba biorąca czynny udział przy realizacji przedmiotu zamówienia była zatrudniona na powyższych warunkach;</text:p>
      <text:p text:style-name="P40"/>
      <text:p text:style-name="P40">2) Każdorazowo, na żądanie Zamawiającego, w terminie wskazanym przez Zamawiającego, nie krótszym niż 3 dni robocze, Wykonawca zobowiązuje się przedłożyć Zamawiającemu:</text:p>
      <text:p text:style-name="P95">2.1) aktualne oświadczenie, że osoby, o których mowa w ust. 9), są zatrudnione przez Wykonawcę <text:s text:c="2"/>na podstawie umowy o pracę, podpisane przez osobę/y upoważnioną/e do reprezentowania Wykonawcy lub osobę/y przez Wykonawcę umocowaną/e. Przedmiotowe oświadczenie Wykonawca składa pod rygorem odpowiedzialności za składanie fałszywych oświadczeń. Na zasadach określonych w niniejszym punkcie, Wykonawca przedstawia Zamawiającemu oświadczenie dotyczące podwykonawców.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wymiaru etatu, podpis osoby uprawnionej do złożenia oświadczenia w imieniu Wykonawcy lub podwykonawcy;</text:p>
      <text:p text:style-name="P96">2.2) Zaświadczenie właściwego oddziału ZUS, potwierdzające opłacenie przez Wykonawcę <text:s text:c="19"/>lub podwykonawcę składek na ubezpieczenie społeczne i zdrowotne z tytułu zatrudnienia na podstawie umowy o pracę za okres rozliczeniowy; zaświadczenie Urzędu Skarbowego <text:s text:c="30"/>o niezaleganiu.</text:p>
      <text:p text:style-name="P98"><text:soft-page-break/>2.3) Nieprzedłożenie przez Wykonawcę oświadczenia lub zaświadczenia, o których mowa powyżej, w terminie wskazanym przez Zamawiającego będzie uprawniało Zamawiającego do naliczenia kary umownej określonej we wzorze umowy (zał. do SWZ);</text:p>
      <text:p text:style-name="P98">2.4) W przypadku uzasadnionych wątpliwości co do przestrzegania prawa pracy przez Wykonawcę lub podwykonawcę, Zamawiający może zwrócić się o przeprowadzenie kontroli przez Państwową <text:s/>Inspekcję Pracy.</text:p>
      <text:p text:style-name="P33"/>
      <text:list xml:id="list141260434559181" text:continue-numbering="true" text:style-name="L1">
        <text:list-item>
          <text:p text:style-name="P229">Szczegółowe wymagania dotyczące realizacji oraz egzekwowania wymogu zatrudnienia na podstawie stosunku pracy zostały określone we wzorze umowy oraz Opisie Przedmiotu Zamówienia (OPZ), stanowiącymi odpowiednio Załącznik nr 6 oraz Załącznik nr 7 do SWZ.</text:p>
        </text:list-item>
        <text:list-item>
          <text:p text:style-name="P229">Zamawiający nie określa dodatkowych wymagań związanych z zatrudnianiem osób, o których mowa w art. 96 ust. 2 pkt 2 p.z.p.</text:p>
        </text:list-item>
      </text:list>
      <text:p text:style-name="P40"/>
      <text:p text:style-name="P61"><draw:custom-shape text:anchor-type="paragraph" draw:z-index="23" draw:name="Kształt1_2"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IV. OPIS PRZEDMIOTU ZAMÓWIENIA</text:span></text:span></text:p>
      <text:p text:style-name="P39"/>
      <text:list xml:id="list3571749829" text:style-name="L2">
        <text:list-item>
          <text:p text:style-name="P230">Przedmiotem zamówienia jest: Wykonywanie robót remontowych, konserwacyjnych i awaryjnych (roboty wodno-kanalizacyjne). W zakres zadania wchodzi:</text:p>
        </text:list-item>
      </text:list>
      <text:p text:style-name="P99">1.1 Roboty wod-ka: wymiana lub naprawa instalacji wodno-kanalizacyjnych, udrażnianie kanalizacji, prace naprawcze szamb przydomowych.</text:p>
      <text:p text:style-name="P99">1.2 Miejscowości objęte realizacją zamówienia: Wieleń, Biała, Mężyk, Gieczynek, Kocień Wielki, <text:s/>Dzierżążno Wielkie, Dzierżążno Małe, Folsztyn, Nowe Dwory, Zielonowo, Herburtowo, Kuźniczka</text:p>
      <text:p text:style-name="P99">1.3 Wspólny Słownik Zamówień (CPV) :</text:p>
      <text:p text:style-name="P104"><text:span text:style-name="Domyślna_20_czcionka_20_akapitu"><text:span text:style-name="T13">45000000-7, 45330000-9, 45332000-3, 45332200-5, 43328000-8, 45332300-6.</text:span></text:span></text:p>
      <text:list xml:id="list141259124308830" text:continue-numbering="true" text:style-name="L2">
        <text:list-item>
          <text:p text:style-name="P215"><text:span text:style-name="Domyślna_20_czcionka_20_akapitu"><text:span text:style-name="T18">Zamawiający nie dopuszcza składania ofert częściowych. Powody niedokonania podziału zamówienia <text:s text:c="17"/>na części: nadmierne koszty wykonania zamówienia oraz trudności techniczne, konieczność skoordynowania działań różnych wykonawców co mogłoby poważnie zagrozić właściwemu wykonaniu zamówienia (względy techniczne, organizacyjne, nadmierne rozdrabnianie zamówienia). Brak uzasadnienia gospodarczego <text:s text:c="22"/>i merytorycznego do podziału zamówienia na części, przedmiot zamówienia jest dostępny dla sektora małych i średnich przedsiębiorstw.</text:span></text:span></text:p>
        </text:list-item>
        <text:list-item>
          <text:p text:style-name="P245">Zamawiający nie dopuszcza składania ofert wariantowych oraz w postaci katalogów elektronicznych.</text:p>
        </text:list-item>
        <text:list-item>
          <text:p text:style-name="P230">Zamawiający nie przewiduje udzielania zamówień, o których mowa w art. 214 ust. 1 pkt 7 i 8.</text:p>
        </text:list-item>
        <text:list-item>
          <text:p text:style-name="P230">Szczegółowy opis oraz sposób realizacji zamówienia zawiera Opis przedmiotu zamówienia (OPZ), stanowiący załącznik nr 7 do SWZ.</text:p>
        </text:list-item>
      </text:list>
      <text:p text:style-name="P39"/>
      <text:p text:style-name="P61"><draw:custom-shape text:anchor-type="paragraph" draw:z-index="0" draw:name="Kształt1_3"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V. WIZJA LOKALNA</text:span></text:span></text:p>
      <text:p text:style-name="P100"/>
      <text:list xml:id="list661311217" text:style-name="L3">
        <text:list-item>
          <text:p text:style-name="P246">Zamawiający nie przewiduje konieczności odbycia wizji lokalnej.</text:p>
        </text:list-item>
      </text:list>
      <text:p text:style-name="P40"/>
      <text:p text:style-name="P61"><draw:custom-shape text:anchor-type="paragraph" draw:z-index="1" draw:name="Kształt1_4"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VI. PODWYKONAWSTWO</text:span></text:span></text:p>
      <text:p text:style-name="P99"/>
      <text:list xml:id="list559148635" text:style-name="L4">
        <text:list-item>
          <text:p text:style-name="P250">Wykonawca może powierzyć wykonanie części zamówienia podwykonawcy (podwykonawcom).</text:p>
        </text:list-item>
        <text:list-item>
          <text:p text:style-name="P256"><text:soft-page-break/><text:span text:style-name="Domyślna_20_czcionka_20_akapitu"><text:span text:style-name="T18">Zamawiający </text:span></text:span><text:span text:style-name="Domyślna_20_czcionka_20_akapitu"><text:span text:style-name="T12">nie zastrzega </text:span></text:span><text:span text:style-name="Domyślna_20_czcionka_20_akapitu"><text:span text:style-name="T18">obowiązku osobistego wykonania przez Wykonawcę kluczowych części zamówienia.</text:span></text:span></text:p>
        </text:list-item>
        <text:list-item>
          <text:p text:style-name="P256"><text:span text:style-name="Domyślna_20_czcionka_20_akapitu"><text:span text:style-name="T18">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text:p>
        </text:list-item>
      </text:list>
      <text:p text:style-name="P75"/>
      <text:p text:style-name="P61"><draw:custom-shape text:anchor-type="paragraph" draw:z-index="2" draw:name="Kształt1_5"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VII. TERMIN WYKONANIA ZAMÓWIENIA</text:span></text:span></text:p>
      <text:list xml:id="list982540208" text:style-name="L5">
        <text:list-item>
          <text:p text:style-name="P257"><text:span text:style-name="Domyślna_20_czcionka_20_akapitu"><text:span text:style-name="T18">Termin realizacji zamówienia wynosi: 12 miesięcy od dnia zawarcia umowy.</text:span></text:span></text:p>
        </text:list-item>
        <text:list-item>
          <text:p text:style-name="P257"><text:span text:style-name="Domyślna_20_czcionka_20_akapitu"><text:span text:style-name="T18">Szczegółowe zagadnienia dotyczące terminu realizacji umowy uregulowane są we wzorze umowy stanowiącej </text:span></text:span><text:span text:style-name="Domyślna_20_czcionka_20_akapitu"><text:span text:style-name="T13">załącznik nr 6 do SWZ.</text:span></text:span></text:p>
        </text:list-item>
      </text:list>
      <text:p text:style-name="P76"/>
      <text:p text:style-name="P61"><draw:custom-shape text:anchor-type="paragraph" draw:z-index="3" draw:name="Kształt1_6"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VIII. WARUNKI UDZIAŁU W POSTĘPOWANIU</text:span></text:span></text:p>
      <text:list xml:id="list1649967487" text:style-name="L6">
        <text:list-item>
          <text:p text:style-name="P258"><text:span text:style-name="Domyślna_20_czcionka_20_akapitu"><text:span text:style-name="T18">O udzielenie zamówienia mogą ubiegać się Wykonawcy, którzy nie podlegają wykluczeniu na zasadach określonych w Rozdziale IX SWZ, oraz spełniają określone przez Zamawiającego warunki udziału w postępowaniu.</text:span></text:span></text:p>
        </text:list-item>
        <text:list-item>
          <text:p text:style-name="P251">O udzielenie zamówienia mogą ubiegać się Wykonawcy, którzy spełniają warunki dotyczące:</text:p>
        </text:list-item>
      </text:list>
      <text:p text:style-name="P73">1) zdolności do występowania w obrocie gospodarczym:</text:p>
      <text:p text:style-name="P71">Zamawiający nie stawia warunku w powyższym zakresie.</text:p>
      <text:p text:style-name="P73">2) uprawnień do prowadzenia określonej działalności gospodarczej lub zawodowej, o ile wynika to z odrębnych przepisów:</text:p>
      <text:p text:style-name="P71">Zamawiający nie stawia warunku w powyższym zakresie.</text:p>
      <text:p text:style-name="P73">3) sytuacji ekonomicznej lub finansowej:</text:p>
      <text:p text:style-name="P71">Zamawiający nie stawia warunku w powyższym zakresie.</text:p>
      <text:p text:style-name="P73">4) zdolności technicznej lub zawodowej:</text:p>
      <text:p text:style-name="P86"><text:span text:style-name="Domyślna_20_czcionka_20_akapitu"><text:span text:style-name="T18">Wykonawca spełni warunek, jeżeli wykaże że w okresie ostatnich 5 lat przed upływem terminu składania ofert, a jeżeli okres prowadzenia działalności jest krótszy – w tym okresie wykonał należycie co najmniej jedną robotę wodno-kanalizacyjną o wartości nie mniejszej niż 5.000,00 zł brutto. W przypadku, gdy wartości będą wyrażane w oświadczeniach w innych walutach niż Polski Złoty (PLN) muszą zostać one przeliczone przez Wykonawcę wg odpowiedniej Tabeli A lub Tabeli B kursów średnich walut obcych Narodowego Banku Polskiego aktualnej na dzień publikacji ogłoszenia o zamówienia w Biuletynie Zamówień Publicznych.</text:span></text:span></text:p>
      <text:p text:style-name="P106"><text:span text:style-name="Domyślna_20_czcionka_20_akapitu"><text:span text:style-name="T18">Warunki udziału w postępowaniu mają na celu zweryfikowanie zdolności Wykonawcy do należytego wykonania udzielanego zamówienia. Zamawiający dokona oceny spełniania przez Wykonawców warunków określonych w SWZ metodą „spełnia/ nie spełnia” na podstawie oświadczeń i dokumentów określonych w SWZ. Niespełnienie, któregokolwiek z warunków spowoduje odrzucenie oferty (art. 226 ust. 1 pkt 2 lit. b) PZP).</text:span></text:span></text:p>
      <text:list xml:id="list141259657368123" text:continue-numbering="true" text:style-name="L6">
        <text:list-item>
          <text:p text:style-name="P262"><text:soft-page-break/><text:span text:style-name="Domyślna_20_czcionka_20_akapitu"><text:span text:style-name="T18">Zamawiający, w stosunku do Wykonawców wspólnie ubiegających się o udzielenie zamówienia, <text:s text:c="32"/>w odniesieniu do warunku dotyczącego zdolności technicznej lub zawodowej – dopuszcza łączne spełnianie warunku przez Wykonawców.</text:span></text:span></text:p>
        </text:list-item>
        <text:list-item>
          <text:p text:style-name="P264">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75"/>
      <text:p text:style-name="P61"><draw:custom-shape text:anchor-type="paragraph" draw:z-index="4" draw:name="Kształt1_7"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IX. PODSTAWY WYKLUCZENIA Z POSTĘPOWANIA</text:span></text:span></text:p>
      <text:list xml:id="list3626684134" text:style-name="L7">
        <text:list-item>
          <text:p text:style-name="P216"><text:span text:style-name="Domyślna_20_czcionka_20_akapitu"><text:span text:style-name="T18">Z postępowania o udzielenie zamówienia wyklucza się Wykonawców, w stosunku do których zachodzi którakolwiek z okoliczności wskazanych:</text:span></text:span></text:p>
        </text:list-item>
      </text:list>
      <text:p text:style-name="P64"><text:span text:style-name="Domyślna_20_czcionka_20_akapitu"><text:span text:style-name="T13">1)</text:span></text:span><text:span text:style-name="Domyślna_20_czcionka_20_akapitu"><text:span text:style-name="T18"> w art. 108 ust. 1 p.z.p.;</text:span></text:span></text:p>
      <text:p text:style-name="P64"><text:span text:style-name="Domyślna_20_czcionka_20_akapitu"><text:span text:style-name="T12">2) </text:span></text:span><text:span text:style-name="Domyślna_20_czcionka_20_akapitu"><text:span text:style-name="T18">w art. 109 ust. 1 pkt. 4, 5, 7 p.z.p., tj.:</text:span></text:span></text:p>
      <text:p text:style-name="P64"><text:span text:style-name="Domyślna_20_czcionka_20_akapitu"><text:span text:style-name="T12">a) </text:span></text:span><text:span text:style-name="Domyślna_20_czcionka_20_akapitu"><text:span text:style-name="T1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64"><text:span text:style-name="Domyślna_20_czcionka_20_akapitu"><text:span text:style-name="T12">b) </text:span></text:span><text:span text:style-name="Domyślna_20_czcionka_20_akapitu"><text:span text:style-name="T1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span></text:p>
      <text:p text:style-name="P64"><text:span text:style-name="Domyślna_20_czcionka_20_akapitu"><text:span text:style-name="T12">c) </text:span></text:span><text:span text:style-name="Domyślna_20_czcionka_20_akapitu"><text:span text:style-name="T1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span></text:p>
      <text:p text:style-name="P64"><text:span text:style-name="Domyślna_20_czcionka_20_akapitu"><text:span text:style-name="T13">3)</text:span></text:span><text:span text:style-name="Domyślna_20_czcionka_20_akapitu"><text:span text:style-name="T18"> w art. 7 ust. 1 ustawy z dnia 13 kwietnia 2022 r. o szczególnych rozwiązaniach w zakresie przeciwdziałania wspieraniu agresji na Ukrainę oraz służących ochronie bezpieczeństwu narodowego (Dz.U.poz. 835).</text:span></text:span></text:p>
      <text:p text:style-name="P40"/>
      <text:list xml:id="list141258912661866" text:continue-numbering="true" text:style-name="L7">
        <text:list-item>
          <text:p text:style-name="P216"><text:span text:style-name="Domyślna_20_czcionka_20_akapitu"><text:span text:style-name="T12"><text:s/></text:span></text:span><text:span text:style-name="Domyślna_20_czcionka_20_akapitu"><text:span text:style-name="T18">Wykluczenie Wykonawcy następuje zgodnie z art. 111 p.z.p.</text:span></text:span></text:p>
        </text:list-item>
      </text:list>
      <text:p text:style-name="P43"/>
      <text:p text:style-name="P64"><draw:custom-shape text:anchor-type="paragraph" draw:z-index="5" draw:name="Kształt1_8" draw:style-name="gr1" draw:text-style-name="P286" svg:width="17.2cm" svg:height="1.401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 OŚWIADCZENIA I DOKUMENTY, JAKIE ZOBOWIĄZANI SĄ DOSTARCZYĆ WYKONAWCY W CELU POTWIERDZENIA SPEŁNIANIA WARUNKÓW UDZIAŁU W POSTĘPOWANIU ORAZ WYKAZANIA BRAKU PODSTAW WYKLUCZENIA (PODMIOTOWE ŚRODKI DOWODOWE)</text:span></text:span></text:p>
      <text:p text:style-name="P71"/>
      <text:list xml:id="list2535158154" text:style-name="L8">
        <text:list-item>
          <text:p text:style-name="P259"><text:span text:style-name="Domyślna_20_czcionka_20_akapitu"><text:span text:style-name="T18">Do oferty Wykonawca zobowiązany jest dołączyć aktualne na dzień składania ofert oświadczenie o spełnianiu warunków udziału w postępowaniu oraz o braku podstaw do wykluczenia z postępowania – zgodnie z </text:span></text:span><text:span text:style-name="Domyślna_20_czcionka_20_akapitu"><text:span text:style-name="T12">Załącznikiem nr 2 do SWZ</text:span></text:span><text:span text:style-name="Domyślna_20_czcionka_20_akapitu"><text:span text:style-name="T18">;</text:span></text:span></text:p>
        </text:list-item>
        <text:list-item>
          <text:p text:style-name="P252">Informacje zawarte w oświadczeniu, o którym mowa w pkt 1 stanowią wstępne potwierdzenie, że Wykonawca nie podlega wykluczeniu oraz spełnia warunki udziału w postępowaniu.</text:p>
        </text:list-item>
      </text:list>
      <text:p text:style-name="P263"><text:span text:style-name="Domyślna_20_czcionka_20_akapitu"><text:span text:style-name="T18">łowo ukończone, przy czym dowodami, o których mowa, są referencje bądź inne dokumenty sporządzone przez podmiot, na rzecz którego roboty budowlane były wykonywane, a jeżeli z uzasadnionej przyczyny o obiektywnym </text:span></text:span><text:soft-page-break/><text:span text:style-name="Domyślna_20_czcionka_20_akapitu"><text:span text:style-name="T18">charakterze wykonawca nie jest w stanie uzyskać tych dokumentów – inne odpowiednie dokumenty -</text:span></text:span><text:span text:style-name="Domyślna_20_czcionka_20_akapitu"><text:span text:style-name="T13"> załącznik nr 5 do SWZ</text:span></text:span><text:span text:style-name="Domyślna_20_czcionka_20_akapitu"><text:span text:style-name="T18">;</text:span></text:span></text:p>
      <text:p text:style-name="P228"><text:span text:style-name="Domyślna_20_czcionka_20_akapitu"><text:span text:style-name="T13">4) </text:span></text:span><text:span text:style-name="Domyślna_20_czcionka_20_akapitu"><text:span text:style-name="T18">Odpis <text:s/>lub informacja z Krajowego Rejestru Sądowego lub z Centralnej Ewidencji i Informacji o Działalnośc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span></text:p>
      <text:list xml:id="list141260502630442" text:continue-numbering="true" text:style-name="L8">
        <text:list-item>
          <text:p text:style-name="P252">Podmiotowe środki dowodowe wymagane od wykonawcy obejmują:</text:p>
        </text:list-item>
      </text:list>
      <text:p text:style-name="P107"><text:span text:style-name="Domyślna_20_czcionka_20_akapitu"><text:span text:style-name="T13">1)</text:span></text:span><text:span text:style-name="Domyślna_20_czcionka_20_akapitu"><text:span text:style-name="T18"> </text:span></text:span><text:span text:style-name="Domyślna_20_czcionka_20_akapitu"><text:span text:style-name="T19">Oświadczenie wykonawcy o aktualności informacji zawartych w oświadczeniu, o którym mowa w art. 125 ust. 1 Pzp, w zakresie podstaw wykluczenia z postępowania. Wzór oświadczenia wykonawcy o aktualności informacji zawartych w oświadczeniu, o którym mowa w art. 125 ust. 1 Pzp w zakresie podstaw wykluczenia z postępowania stanowi </text:span></text:span><text:span text:style-name="Domyślna_20_czcionka_20_akapitu"><text:span text:style-name="T16">załącznik nr 2a do SWZ</text:span></text:span><text:span text:style-name="Domyślna_20_czcionka_20_akapitu"><text:span text:style-name="T19">;</text:span></text:span></text:p>
      <text:p text:style-name="P86"><text:span text:style-name="Domyślna_20_czcionka_20_akapitu"><text:span text:style-name="T12">2) </text:span></text:span><text:span text:style-name="Domyślna_20_czcionka_20_akapitu"><text:span text:style-name="T18">Oświadczenie wykonawcy, w zakresie art. 108 ust. 1 pkt 5 ustawy, o braku przynależności do tej samej grupy kapitałowej, w rozumieniu ustawy z dnia 16 lutego 2007 r. o ochronie konkurencji i konsumentów <text:s/>(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text:span text:style-name="Domyślna_20_czcionka_20_akapitu"><text:span text:style-name="T12">załącznik nr 4 do SWZ</text:span></text:span><text:span text:style-name="Domyślna_20_czcionka_20_akapitu"><text:span text:style-name="T18">;</text:span></text:span></text:p>
      <text:p text:style-name="P228"><text:span text:style-name="Domyślna_20_czcionka_20_akapitu"><text:span text:style-name="T13">3) </text:span></text:span><text:span text:style-name="Domyślna_20_czcionka_20_akapitu"><text:span text:style-name="T18">Wykaz robót wodno-kanalizacyjnych wykonanych nie wcześniej niż w okresie ostatnich 5 lat, a jeżeli okres prowadzenia działalności jest krótszy należy wykazać roboty wykonane przez okres: od powstania działalności do dnia złożenia oferty – wraz z podaniem ich rodzaju, wartości, daty, miejsca wykonania i podmiotów, na rzecz których roboty te zostały wykonane, oraz załączeniem dowodów określających czy te roboty elektryczne zostały wykonane należycie, w szczególności informacji o tym czy roboty zostały wykonane zgodnie z przepisami prawa budowlanego i prawidi Gospodarczej, sporządzonych nie wcześniej niż 3 miesiące przed jej złożeniem, jeżeli odrębne przepisy wymagają wpisu do rejestru lub ewidencji;</text:span></text:span></text:p>
      <text:p text:style-name="P40"/>
      <text:list xml:id="list141259529257120" text:continue-numbering="true" text:style-name="L8">
        <text:list-item>
          <text:p text:style-name="P231">Jeżeli Wykonawca ma siedzibę lub miejsce zamieszkania poza terytorium Rzeczypospolitej Polskiej, zamiast dokumentu, o którym mowa w ust. 4 pkt. 4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p>
        </text:list-item>
        <text:list-item>
          <text:p text:style-name="P231">Jeżeli w kraju, w którym Wykonawca ma siedzibę lub miejsce zamieszkania, nie wydaje się dokumentów, <text:s text:c="14"/>o których mowa w ust. 4 pkt 4,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list-item>
        <text:list-item>
          <text:p text:style-name="P231">Zamawiający nie wzywa do złożenia podmiotowych środków dowodowych, jeżeli:</text:p>
        </text:list-item>
      </text:list>
      <text:p text:style-name="P40">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40"><text:soft-page-break/>2) podmiotowym środkiem dowodowym jest oświadczenie, którego treść odpowiada zakresowi oświadczenia, o którym mowa w art. 125 ust.1.</text:p>
      <text:list xml:id="list141258703305209" text:continue-numbering="true" text:style-name="L8">
        <text:list-item>
          <text:p text:style-name="P252">Wykonawca nie jest zobowiązany do złożenia podmiotowych środków dowodowych, które zamawiający posiada, jeżeli wykonawca wskaże te środki oraz potwierdzi ich prawidłowość i aktualność.</text:p>
        </text:list-item>
        <text:list-item>
          <text:p text:style-name="P23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list-item>
      </text:list>
      <text:p text:style-name="P43"/>
      <text:p text:style-name="P61"><draw:custom-shape text:anchor-type="paragraph" draw:z-index="6" draw:name="Kształt1_9" draw:style-name="gr1" draw:text-style-name="P286" svg:width="17.2cm" svg:height="0.50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I. POLEGANIE NA ZASOBACH INNYCH PODMIOTÓW</text:span></text:span></text:p>
      <text:list xml:id="list1758078368" text:style-name="L9">
        <text:list-item>
          <text:p text:style-name="P260"><text:span text:style-name="Domyślna_20_czcionka_20_akapitu"><text:span text:style-name="T18">Wykonawca może w celu potwierdzenia spełniania warunków udziału w postępowaniu polegać na zdolnościach technicznych lub zawodowych podmiotów udostępniających zasoby, niezależnie od charakteru prawnego łączących go z nimi stosunków prawnych.</text:span></text:span></text:p>
        </text:list-item>
        <text:list-item>
          <text:p text:style-name="P253">W odniesieniu do warunków dotyczących doświadczenia, wykonawcy mogą polegać na zdolnościach podmiotów udostępniających zasoby, jeśli podmioty te wykonają świadczenie do realizacji którego te zdolności są wymagane.</text:p>
        </text:list-item>
        <text:list-item>
          <text:p text:style-name="P260"><text:span text:style-name="Domyślna_20_czcionka_20_akapitu"><text:span text:style-name="T18">Wykonawca, który polega na zdolnościach lub sytuacji podmiotów udostępniających zasoby, składa, <text:s text:c="18"/>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text:span></text:span><text:span text:style-name="Domyślna_20_czcionka_20_akapitu"><text:span text:style-name="T12">załącznik nr 3 do SWZ.</text:span></text:span></text:p>
        </text:list-item>
        <text:list-item>
          <text:p text:style-name="P217"><text:span text:style-name="Domyślna_20_czcionka_20_akapitu"><text:span text:style-name="T1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span></text:p>
        </text:list-item>
        <text:list-item>
          <text:p text:style-name="P232">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17"><text:span text:style-name="Domyślna_20_czcionka_20_akapitu"><text:span text:style-name="T12">UWAGA: </text:span></text:span><text:span text:style-name="Domyślna_20_czcionka_20_akapitu"><text:span text:style-name="T18">Wykonawca nie może, po upływie terminu składania ofert, powoływać się na zdolności <text:s text:c="25"/>lub sytuację podmiotów udostępniających zasoby, jeżeli na etapie składania ofert nie polegał on w danym zakresie na zdolnościach lub sytuacji podmiotów udostępniających zasoby.</text:span></text:span></text:p>
        </text:list-item>
        <text:list-item>
          <text:p text:style-name="P232">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list-item>
      </text:list>
      <text:p text:style-name="P75"><text:soft-page-break/></text:p>
      <text:p text:style-name="P64"><draw:custom-shape text:anchor-type="paragraph" draw:z-index="7" draw:name="Kształt1_10" draw:style-name="gr1" draw:text-style-name="P286" svg:width="17.2cm" svg:height="0.953cm" svg:x="-0.15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II. INFORMACJA DLA WYKONAWCÓW WSPÓLNIE UBIEGAJĄCYCH SIĘ O UDZIELENIE ZAMÓWIENIA (SPÓŁKI CYWILNE/ KONSORCJA)</text:span></text:span></text:p>
      <text:p text:style-name="P39"/>
      <text:list xml:id="list951885114" text:style-name="L10">
        <text:list-item>
          <text:p text:style-name="P233">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list-item>
        <text:list-item>
          <text:p text:style-name="P233">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233">Wykonawcy wspólnie ubiegający się o udzielenie zamówienia dołączają do oferty oświadczenie, z którego wynika, które roboty budowlane wykonają poszczególni wykonawcy.</text:p>
        </text:list-item>
        <text:list-item>
          <text:p text:style-name="P233">Oświadczenia i dokumenty potwierdzające brak podstaw do wykluczenia z postępowania składa każdy <text:s text:c="19"/>z Wykonawców wspólnie ubiegających się o zamówienie.</text:p>
        </text:list-item>
      </text:list>
      <text:p text:style-name="P75"/>
      <text:p text:style-name="P64"><draw:custom-shape text:anchor-type="paragraph" draw:z-index="8" draw:name="Kształt1_11"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III. SPOSÓB KOMUNIKACJI ORAZ WYJAŚNIENIA TREŚCI SWZ</text:span></text:span></text:p>
      <text:p text:style-name="P40"/>
      <text:list xml:id="list686831406" text:style-name="L11">
        <text:list-item>
          <text:p text:style-name="P254">Komunikacja w postępowaniu o udzielenie zamówienia i w konkursie, w tym składanie ofert, wniosków <text:s text:c="17"/>o dopuszczenie do udziału w postępowaniu lub konkursie,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ze zm.).</text:p>
        </text:list-item>
        <text:list-item>
          <text:p text:style-name="P234">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X ust. 1 SWZ składa się, pod rygorem nieważności, w formie elektronicznej lub w postaci elektronicznej opatrzonej podpisem zaufanym lub podpisem osobistym.</text:p>
        </text:list-item>
        <text:list-item>
          <text:p text:style-name="P234">Zawiadomienia, oświadczenia, wnioski lub informacje Wykonawcy przekazują:</text:p>
        </text:list-item>
      </text:list>
      <text:p text:style-name="P64"><text:span text:style-name="Domyślna_20_czcionka_20_akapitu"><text:span text:style-name="T12">1) </text:span></text:span><text:span text:style-name="Domyślna_20_czcionka_20_akapitu"><text:span text:style-name="T18">drogą elektroniczną: zamowieniapubliczne@abkwielen.pl ;</text:span></text:span></text:p>
      <text:p text:style-name="P64"><text:span text:style-name="Domyślna_20_czcionka_20_akapitu"><text:span text:style-name="T12">2) </text:span></text:span><text:span text:style-name="Domyślna_20_czcionka_20_akapitu"><text:span text:style-name="T18">poprzez Platformę, dostępną pod adresem: https://platformazakupowa.pl/pn/wielen ;</text:span></text:span></text:p>
      <text:list xml:id="list141258902995109" text:continue-numbering="true" text:style-name="L11">
        <text:list-item>
          <text:p text:style-name="P218"><text:span text:style-name="Domyślna_20_czcionka_20_akapitu"><text:span text:style-name="T18">Rejestracja na Platformie, w tym złożenie oferty w formie elektronicznej, wymaga zarejestrowania na: https://platformazakupowa.pl/pn/wielen .</text:span></text:span></text:p>
        </text:list-item>
        <text:list-item>
          <text:p text:style-name="P218"><text:span text:style-name="Domyślna_20_czcionka_20_akapitu"><text:span text:style-name="T18">Sposób rejestracji i korzystania z Platformy przedstawione zostały na stronie: https://platformazakupowa.pl/pn/wielen . Korzystanie z platformy zakupowej przez Wykonawców w zakresie niniejszego postępowania jest bezpłatne, a w szczególności bezpłatne jest założenie i posiadanie konta <text:s text:c="17"/>oraz wykonywanie czynności Wykonawcy z zastosowaniem platformy. Wykonawca przystępując do postępowania o udzielenie zamówienia publicznego akceptuje warunki korzystania z platformy określone w regulaminie dostępnym na: https://platformazakupowa.pl/pn/wielen </text:span></text:span><text:span text:style-name="Domyślna_20_czcionka_20_akapitu"><text:span text:style-name="T12">.</text:span></text:span></text:p>
        </text:list-item>
        <text:list-item>
          <text:p text:style-name="P218"><text:span text:style-name="Domyślna_20_czcionka_20_akapitu"><text:span text:style-name="T12">Zgodnie z art. 67 ustawy p.z.p.</text:span></text:span><text:span text:style-name="Domyślna_20_czcionka_20_akapitu"><text:span text:style-name="T18">, Zamawiający podaje wymagania techniczne związane z korzystaniem <text:s text:c="19"/>z Platformy:</text:span></text:span></text:p>
        </text:list-item>
      </text:list>
      <text:p text:style-name="P64"><text:soft-page-break/><text:span text:style-name="Domyślna_20_czcionka_20_akapitu"><text:span text:style-name="T12">1) </text:span></text:span><text:span text:style-name="Domyślna_20_czcionka_20_akapitu"><text:span text:style-name="T18">stały dostęp do sieci Internet i minimalna prędkość połączenia internetowego nie mniejsza niż 10 Mb/s.</text:span></text:span></text:p>
      <text:list xml:id="list141258965424489" text:continue-numbering="true" text:style-name="L11">
        <text:list-item>
          <text:p text:style-name="P218"><text:span text:style-name="Domyślna_20_czcionka_20_akapitu"><text:span text:style-name="T18">Osobą uprawnioną do porozumiewania się z Wykonawcami jest: Marlena Grzechnik, tel. 67 2561126 w.25</text:span></text:span></text:p>
        </text:list-item>
        <text:list-item>
          <text:p text:style-name="P234">W korespondencji kierowanej do Zamawiającego Wykonawcy powinni posługiwać się numerem przedmiotowego postępowania.</text:p>
        </text:list-item>
        <text:list-item>
          <text:p text:style-name="P234">Wykonawca może zwrócić się do zamawiającego z wnioskiem o wyjaśnienie treści SWZ.</text:p>
        </text:list-item>
        <text:list-item>
          <text:p text:style-name="P234">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p>
        </text:list-item>
        <text:list-item>
          <text:p text:style-name="P234">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p>
        </text:list-item>
        <text:list-item>
          <text:p text:style-name="P234">Przedłużenie terminu składania ofert, o których mowa w ust. 11, nie wpływa na bieg terminu składania wniosku o wyjaśnienie treści SWZ.</text:p>
        </text:list-item>
      </text:list>
      <text:p text:style-name="P75"/>
      <text:p text:style-name="P64"><draw:custom-shape text:anchor-type="paragraph" draw:z-index="9" draw:name="Kształt1_12" draw:style-name="gr1" draw:text-style-name="P286" svg:width="17.2cm" svg:height="1.011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IV. OPIS SPOSOBU PRZYGOTOWANIA OFERT ORAZ WYMAGANIA FORMALNE DOTYCZĄCE SKŁADANYCH OŚWIADCZEŃ I DOKUMENTÓW</text:span></text:span></text:p>
      <text:p text:style-name="P32"/>
      <text:list xml:id="list2200182978" text:style-name="L12">
        <text:list-item>
          <text:p text:style-name="P235">Wykonawca może złożyć tylko jedną ofertę.</text:p>
        </text:list-item>
        <text:list-item>
          <text:p text:style-name="P235">Treść oferty musi odpowiadać treści SWZ.</text:p>
        </text:list-item>
        <text:list-item>
          <text:p text:style-name="P219"><text:span text:style-name="Domyślna_20_czcionka_20_akapitu"><text:span text:style-name="T18">Ofertę składa się na Formularzu Ofertowym – zgodnie z </text:span></text:span><text:span text:style-name="Domyślna_20_czcionka_20_akapitu"><text:span text:style-name="T12">Załącznikiem nr 1 do SWZ</text:span></text:span><text:span text:style-name="Domyślna_20_czcionka_20_akapitu"><text:span text:style-name="T18">.</text:span></text:span></text:p>
        </text:list-item>
      </text:list>
      <text:p text:style-name="P40">Wraz z ofertą Wykonawca jest zobowiązany złożyć:</text:p>
      <text:p text:style-name="P40">1) oświadczenia, o których mowa w Rozdziale X ust. 1 SWZ;</text:p>
      <text:p text:style-name="P40">2) zobowiązanie innego podmiotu, o którym mowa w Rozdziale XI ust. 3 SWZ (jeżeli dotyczy);</text:p>
      <text:p text:style-name="P40">3) dokumenty, z których wynika prawo do podpisania oferty; odpowiednie pełnomocnictwa (jeżeli dotyczy).</text:p>
      <text:list xml:id="list141259123201345" text:continue-numbering="true" text:style-name="L12">
        <text:list-item>
          <text:p text:style-name="P23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text:s text:c="49"/>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p>
        </text:list-item>
        <text:list-item>
          <text:p text:style-name="P235">Oferta oraz pozostałe oświadczenia i dokumenty, dla których Zamawiający określił wzory w formie formularzy zamieszczonych w załącznikach do SWZ, powinny być sporządzone zgodnie z tymi wzorami, co do treści oraz opisu kolumn i wierszy.</text:p>
        </text:list-item>
        <text:list-item>
          <text:p text:style-name="P247">Ofertę składa się pod rygorem nieważności w formie elektronicznej lub w postaci elektronicznej opatrzonej podpisem zaufanym lub podpisem osobistym.</text:p>
        </text:list-item>
        <text:list-item>
          <text:p text:style-name="P235">Oferta powinna być sporządzona w języku polskim. Każdy dokument składający się na ofertę powinien być czytelny.</text:p>
        </text:list-item>
        <text:list-item>
          <text:p text:style-name="P235">Jeśli oferta zawiera informacje stanowiące tajemnicę przedsiębiorstwa w rozumieniu ustawy z dnia <text:s text:c="25"/>16 kwietnia 1993 r. o zwalczaniu nieuczciwej konkurencji (Dz. U. z 2020 r. poz. 1913 ze zm.), Wykonawca <text:soft-page-break/>powinien nie później niż w terminie składania ofert, zastrzec, że nie mogą one być udostępnione <text:s text:c="33"/>oraz wykazać, iż zastrzeżone informacje stanowią tajemnicę przedsiębiorstwa.</text:p>
        </text:list-item>
        <text:list-item>
          <text:p text:style-name="P219"><text:span text:style-name="Domyślna_20_czcionka_20_akapitu"><text:span text:style-name="T18">W celu złożenia oferty należy zarejestrować (zalogować) się na Platformie i postępować zgodnie z instrukcjami dostępnymi u dostawcy rozwiązania informatycznego pod adresem: https://platformazakupowa.pl/pn/wielen .</text:span></text:span></text:p>
        </text:list-item>
        <text:list-item>
          <text:p text:style-name="P219"><text:span text:style-name="Domyślna_20_czcionka_20_akapitu"><text:span text:style-name="T18">Przed upływem terminu składania ofert, Wykonawca może wprowadzić zmiany do złożonej oferty <text:s text:c="25"/>lub wycofać ofertę. W tym celu należy w systemie Platformy kliknąć przycisk „Wycofaj ofertę”. <text:s text:c="20"/>Zmiana oferty następuje poprzez wycofanie oferty oraz jej ponownym złożeniu.</text:span></text:span></text:p>
        </text:list-item>
        <text:list-item>
          <text:p text:style-name="P219"><text:span text:style-name="Domyślna_20_czcionka_20_akapitu"><text:span text:style-name="T18">Podmiotowe środki dowodowe lub inne dokumenty, w tym dokumenty potwierdzające umocowanie <text:s text:c="23"/>do reprezentowania, sporządzone w języku obcym przekazuje się wraz z tłumaczeniem na język polski.</text:span></text:span></text:p>
        </text:list-item>
        <text:list-item>
          <text:p text:style-name="P235">Wszystkie koszty związane z uczestnictwem w postępowaniu, w szczególności z przygotowaniem i złożeniem oferty ponosi Wykonawca składający ofertę. Zamawiający nie przewiduje zwrotu kosztów udziału w postępowaniu.</text:p>
        </text:list-item>
      </text:list>
      <text:p text:style-name="P43"/>
      <text:p text:style-name="P64"><draw:custom-shape text:anchor-type="paragraph" draw:z-index="10" draw:name="Kształt1_13"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V. SPOSÓB OBLICZENIA CENY OFERTY</text:span></text:span></text:p>
      <text:p text:style-name="P40"/>
      <text:list xml:id="list2041833633" text:style-name="L13">
        <text:list-item>
          <text:p text:style-name="P220"><text:span text:style-name="Domyślna_20_czcionka_20_akapitu"><text:span text:style-name="T18">Wykonawca podaje cenę za realizację przedmiotu zamówienia zgodnie ze wzorem Formularza Ofertowego, stanowiącego </text:span></text:span><text:span text:style-name="Domyślna_20_czcionka_20_akapitu"><text:span text:style-name="T12">Załącznik nr 1 do SWZ.</text:span></text:span></text:p>
        </text:list-item>
        <text:list-item>
          <text:p text:style-name="P236">Cena ofertowa brutto musi uwzględniać wszystkie koszty związane z realizacją przedmiotu zamówienia zgodnie z opisem przedmiotu zamówienia oraz istotnymi postanowieniami umowy określonymi w niniejszej SWZ. Stawka podatku VAT w przedmiotowym postępowaniu wynosi 8% oraz 23%.</text:p>
        </text:list-item>
        <text:list-item>
          <text:p text:style-name="P236">Cena podana na Formularzu Ofertowym jest ceną ostateczną, niepodlegającą negocjacji i wyczerpującą wszelkie należności Wykonawcy wobec Zamawiającego związane z realizacją przedmiotu zamówienia.</text:p>
        </text:list-item>
        <text:list-item>
          <text:p text:style-name="P236">Cena oferty powinna być wyrażona w złotych polskich (PLN) z dokładnością do dwóch miejsc po przecinku.</text:p>
        </text:list-item>
        <text:list-item>
          <text:p text:style-name="P236">Zamawiający nie przewiduje rozliczeń w walucie obcej.</text:p>
        </text:list-item>
        <text:list-item>
          <text:p text:style-name="P220"><text:span text:style-name="Domyślna_20_czcionka_20_akapitu"><text:span text:style-name="T18">Wyliczona cena oferty brutto będzie służyć do porównania złożonych ofert i do rozliczenia w trakcie realizacji zamówienia.</text:span></text:span></text:p>
        </text:list-item>
        <text:list-item>
          <text:p text:style-name="P236">Jeżeli została złożona oferta, której wybór prowadziłby do powstania u zamawiającego obowiązku podatkowego zgodnie z ustawą z dnia 11 marca 2004 r. o podatku od towarów i usług (Dz. U. z 2020r. poz. 106, ze zm.), dla celów zastosowania kryterium ceny lub kosztu zamawiający dolicza do przedstawionej w tej ofercie ceny kwotę podatku od towarów i usług, którą miałby obowiązek rozliczyć. W ofercie, o której mowa w ust. 1, wykonawca ma obowiązek:</text:p>
        </text:list-item>
      </text:list>
      <text:p text:style-name="P40">1) poinformowania zamawiającego, że wybór jego oferty będzie prowadził do powstania u zamawiającego obowiązku podatkowego;</text:p>
      <text:p text:style-name="P40">2) wskazania nazwy (rodzaju) towaru lub usługi, których dostawa lub świadczenie będą prowadziły do powstania obowiązku podatkowego;</text:p>
      <text:p text:style-name="P40">3) wskazania wartości towaru lub usługi objętego obowiązkiem podatkowym zamawiającego, bez kwoty podatku;</text:p>
      <text:p text:style-name="P40">4) wskazania stawki podatku od towarów i usług, która zgodnie z wiedzą wykonawcy, będzie miała zastosowanie.</text:p>
      <text:list xml:id="list141259611563516" text:continue-numbering="true" text:style-name="L13">
        <text:list-item>
          <text:p text:style-name="P236">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43"><text:soft-page-break/></text:p>
      <text:p text:style-name="P64"><draw:custom-shape text:anchor-type="paragraph" draw:z-index="18" draw:name="Kształt1_14"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VI. WYMAGANIA DOTYCZĄCE WADIUM</text:span></text:span></text:p>
      <text:list xml:id="list1513492185" text:style-name="L14">
        <text:list-item>
          <text:p text:style-name="P237">Zamawiający nie wymaga zabezpieczenia oferty wadium.</text:p>
        </text:list-item>
      </text:list>
      <text:p text:style-name="P64"><draw:custom-shape text:anchor-type="paragraph" draw:z-index="11" draw:name="Kształt1_14"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VII. TERMIN ZWIĄZANIA OFERTĄ</text:span></text:span></text:p>
      <text:p text:style-name="P40"/>
      <text:list xml:id="list3969088315" text:style-name="L15">
        <text:list-item>
          <text:p text:style-name="P221"><text:span text:style-name="Domyślna_20_czcionka_20_akapitu"><text:span text:style-name="T18">Wykonawca będzie związany ofertą przez okres</text:span></text:span><text:span text:style-name="Domyślna_20_czcionka_20_akapitu"><text:span text:style-name="T13"> 30 dni </text:span></text:span><text:span text:style-name="Domyślna_20_czcionka_20_akapitu"><text:span text:style-name="T18">Bieg terminu związania ofertą rozpoczyna się wraz z upływem terminu składania ofert.</text:span></text:span></text:p>
        </text:list-item>
        <text:list-item>
          <text:p text:style-name="P221"><text:span text:style-name="Domyślna_20_czcionka_20_akapitu"><text:span text:style-name="T18">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span></text:p>
        </text:list-item>
        <text:list-item>
          <text:p text:style-name="P238">Odmowa <text:s/>wyrażenia zgody na przedłużenie terminu związania oferty nie powoduje utraty wadium.</text:p>
        </text:list-item>
      </text:list>
      <text:p text:style-name="P43"/>
      <text:p text:style-name="P64"><draw:custom-shape text:anchor-type="paragraph" draw:z-index="12" draw:name="Kształt1_15"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VIII. SPOSÓB I TERMIN SKŁADANIA I OTWARCIA OFERT</text:span></text:span></text:p>
      <text:list xml:id="list993031453" text:style-name="L16">
        <text:list-item>
          <text:p text:style-name="P222"><text:span text:style-name="Domyślna_20_czcionka_20_akapitu"><text:span text:style-name="T18">Ofertę należy złożyć poprzez Platformę </text:span></text:span><text:span text:style-name="Domyślna_20_czcionka_20_akapitu"><text:span text:style-name="T12">do dnia </text:span></text:span><text:span text:style-name="Domyślna_20_czcionka_20_akapitu"><text:span text:style-name="T15">30</text:span></text:span><text:span text:style-name="Domyślna_20_czcionka_20_akapitu"><text:span text:style-name="T12">.10.2023 r. do godziny </text:span></text:span><text:span text:style-name="Domyślna_20_czcionka_20_akapitu"><text:span text:style-name="T15">12:00</text:span></text:span><text:span text:style-name="Domyślna_20_czcionka_20_akapitu"><text:span text:style-name="T18">.</text:span></text:span></text:p>
        </text:list-item>
        <text:list-item>
          <text:p text:style-name="P239">O terminie złożenia oferty decyduje czas pełnego przeprocesowania transakcji na Platformie.</text:p>
        </text:list-item>
        <text:list-item>
          <text:p text:style-name="P222"><text:span text:style-name="Domyślna_20_czcionka_20_akapitu"><text:span text:style-name="T18">Otwarcie ofert nastąpi w dniu</text:span></text:span><text:span text:style-name="Domyślna_20_czcionka_20_akapitu"><text:span text:style-name="T13"> </text:span></text:span><text:span text:style-name="Domyślna_20_czcionka_20_akapitu"><text:span text:style-name="T14">30</text:span></text:span><text:span text:style-name="Domyślna_20_czcionka_20_akapitu"><text:span text:style-name="T13">.10.2023 </text:span></text:span><text:span text:style-name="Domyślna_20_czcionka_20_akapitu"><text:span text:style-name="T12">r. o godzinie </text:span></text:span><text:span text:style-name="Domyślna_20_czcionka_20_akapitu"><text:span text:style-name="T15">12:15</text:span></text:span><text:span text:style-name="Domyślna_20_czcionka_20_akapitu"><text:span text:style-name="T12">.</text:span></text:span></text:p>
        </text:list-item>
        <text:list-item>
          <text:p text:style-name="P239">Najpóźniej przed otwarciem ofert, udostępnia się na stronie internetowej prowadzonego postępowania informację o kwocie, jaką zamierza się przeznaczyć na sfinansowanie zamówienia.</text:p>
        </text:list-item>
        <text:list-item>
          <text:p text:style-name="P222"><text:span text:style-name="Domyślna_20_czcionka_20_akapitu"><text:span text:style-name="T18">Niezwłocznie po otwarciu ofert, udostępnia się na stronie internetowej prowadzonego postępowania informacje o:</text:span></text:span></text:p>
        </text:list-item>
      </text:list>
      <text:p text:style-name="P64"><text:span text:style-name="Domyślna_20_czcionka_20_akapitu"><text:span text:style-name="T18">1) nazwach albo imionach i nazwiskach oraz siedzibach lub miejscach prowadzonej działalności gospodarczej albo miejscach zamieszkania wykonawców, których oferty zostały otwarte;</text:span></text:span></text:p>
      <text:p text:style-name="P40">2) cenach lub kosztach zawartych w ofertach.</text:p>
      <text:p text:style-name="P43"/>
      <text:p text:style-name="P64"><draw:custom-shape text:anchor-type="paragraph" draw:z-index="13" draw:name="Kształt1_16" draw:style-name="gr1" draw:text-style-name="P286" svg:width="17.2cm" svg:height="0.989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IX. OPIS KRYTERIÓW OCENY OFERT, WRAZ Z PODANIEM WAG TYCH KRYTERIÓW I</text:span></text:span></text:p>
      <text:p text:style-name="P32">SPOSOBU OCENY OFERT</text:p>
      <text:p text:style-name="P40"/>
      <text:list xml:id="list3255726447" text:style-name="L17">
        <text:list-item>
          <text:p text:style-name="P223"><text:span text:style-name="Domyślna_20_czcionka_20_akapitu"><text:span text:style-name="T18">Przy wyborze najkorzystniejszej oferty Zamawiający będzie się kierował następującymi kryteriami oceny ofert:</text:span></text:span></text:p>
        </text:list-item>
      </text:list>
      <text:p text:style-name="P64"><text:span text:style-name="Domyślna_20_czcionka_20_akapitu"><text:span text:style-name="T12">1) Cena (C) </text:span></text:span><text:span text:style-name="Domyślna_20_czcionka_20_akapitu"><text:span text:style-name="T18">– waga kryterium 60%;</text:span></text:span></text:p>
      <text:p text:style-name="P64"><text:span text:style-name="Domyślna_20_czcionka_20_akapitu"><text:span text:style-name="T12">2) Okres gwarancji (G)</text:span></text:span><text:span text:style-name="Domyślna_20_czcionka_20_akapitu"><text:span text:style-name="T18">– waga kryterium 40%.</text:span></text:span></text:p>
      <text:list xml:id="list141259147047880" text:continue-numbering="true" text:style-name="L17">
        <text:list-item>
          <text:p text:style-name="P240">Zasady oceny ofert w poszczególnych kryteriach:</text:p>
        </text:list-item>
      </text:list>
      <text:p text:style-name="P34"/>
      <text:p text:style-name="P64"><text:span text:style-name="Domyślna_20_czcionka_20_akapitu"><text:span text:style-name="T12">1) </text:span></text:span><text:span text:style-name="Domyślna_20_czcionka_20_akapitu"><text:span text:style-name="T18">Cena (C)- waga: 60 %;</text:span></text:span></text:p>
      <text:p text:style-name="P40"/>
      <text:p text:style-name="P40">Przez kryterium cena ofertowa rozumie się cenę oferty brutto podaną w formularzu oferty, zawierającą wszystkie koszty wykonawstwa przedmiotu zamówienia. Najwyższą liczbę punktów 60 pkt otrzyma oferta z najniższą ceną brutto. <text:s/>W kryterium "C" ocena ofert zostanie dokonana przy zastosowaniu wzoru:</text:p>
      <text:p text:style-name="P35"/>
      <text:p text:style-name="P35">PC = Cn/Cob x 60</text:p>
      <text:p text:style-name="P101"><text:soft-page-break/></text:p>
      <text:p text:style-name="P101">gdzie:</text:p>
      <text:p text:style-name="P104"><text:span text:style-name="Domyślna_20_czcionka_20_akapitu"><text:span text:style-name="T13">Pc</text:span></text:span><text:span text:style-name="Domyślna_20_czcionka_20_akapitu"><text:span text:style-name="T18">- to liczba punktów za kryterium cena</text:span></text:span></text:p>
      <text:p text:style-name="P104"><text:span text:style-name="Domyślna_20_czcionka_20_akapitu"><text:span text:style-name="T13">Cn</text:span></text:span><text:span text:style-name="Domyślna_20_czcionka_20_akapitu"><text:span text:style-name="T18">- najniższa zaoferowana cena brutto, spośród wszystkich ofert nie podlegających odrzuceniu</text:span></text:span></text:p>
      <text:p text:style-name="P104"><text:span text:style-name="Domyślna_20_czcionka_20_akapitu"><text:span text:style-name="T13">Cob</text:span></text:span><text:span text:style-name="Domyślna_20_czcionka_20_akapitu"><text:span text:style-name="T18">– cena brutto zaoferowana w ofercie badanej</text:span></text:span></text:p>
      <text:p text:style-name="P97"><text:span text:style-name="Domyślna_20_czcionka_20_akapitu"><text:span text:style-name="T12">a) </text:span></text:span><text:span text:style-name="Domyślna_20_czcionka_20_akapitu"><text:span text:style-name="T18">Podstawą przyznania punktów w kryterium „cena” będzie cena ofertowa brutto podana przez Wykonawcę w Formularzu Ofertowym.</text:span></text:span></text:p>
      <text:p text:style-name="P97"><text:span text:style-name="Domyślna_20_czcionka_20_akapitu"><text:span text:style-name="T12">b) </text:span></text:span><text:span text:style-name="Domyślna_20_czcionka_20_akapitu"><text:span text:style-name="T18">Cena ofertowa brutto musi uwzględniać wszelkie koszty jakie Wykonawca poniesie w związku <text:s text:c="16"/>z realizacją przedmiotu zamówienia.</text:span></text:span></text:p>
      <text:p text:style-name="P40"/>
      <text:p text:style-name="P64"><text:span text:style-name="Domyślna_20_czcionka_20_akapitu"><text:span text:style-name="T13">2) </text:span></text:span><text:span text:style-name="Domyślna_20_czcionka_20_akapitu"><text:span text:style-name="T18">Okres gwarancji (G) - waga: 40 %;</text:span></text:span></text:p>
      <text:p text:style-name="P40">Ocenie zostanie poddany okres gwarancji podany przez Wykonawcę w formularzu ofertowym. Oferta z maksymalnym okresem gwarancji otrzyma maksymalną ilość punktów. Okres gwarancji liczony jest w miesiącach – minimalny okres gwarancji wynosi 12 miesięcy licząc od daty odbioru końcowego (podpisany przez Wykonawcę i Zamawiającego protokół odbioru końcowego robót) a maksymalny 24 miesiące. Oferty, w których nie zostanie zaoferowany okres gwarancji (nie zostanie podany w formularzu ofertowym) lub będzie on krótszy niż 12 miesięcy zostaną odrzucone na podstawie art. 226 ust. 1 pkt 5 ustawy Pzp. Jeżeli Wykonawca zaproponuje okres gwarancji dłuższy niż 24 miesiące to do oceny takiej oferty zostanie przyjęty okres 24 miesięcy i taki zostanie przyjęty w umowie z Wykonawcą.</text:p>
      <text:p text:style-name="P43"/>
      <text:p text:style-name="P35"/>
      <text:p text:style-name="P35">G = Gob/Gn x 40</text:p>
      <text:p text:style-name="P34">gdzie:</text:p>
      <text:p text:style-name="P64"><text:span text:style-name="Domyślna_20_czcionka_20_akapitu"><text:span text:style-name="T12">G- </text:span></text:span><text:span text:style-name="Domyślna_20_czcionka_20_akapitu"><text:span text:style-name="T18">to liczba punktów przyznanych Wykonawcy</text:span></text:span></text:p>
      <text:p text:style-name="P64"><text:span text:style-name="Domyślna_20_czcionka_20_akapitu"><text:span text:style-name="T13">Gob </text:span></text:span><text:span text:style-name="Domyślna_20_czcionka_20_akapitu"><text:span text:style-name="T18">- okres gwarancji zaoferowany w badanej ofercie</text:span></text:span></text:p>
      <text:p text:style-name="P64"><text:span text:style-name="Domyślna_20_czcionka_20_akapitu"><text:span text:style-name="T13">Gn</text:span></text:span><text:span text:style-name="Domyślna_20_czcionka_20_akapitu"><text:span text:style-name="T18">- najdłuższy okres gwarancji, spośród wszystkich ofert nie podlegających odrzuceniu</text:span></text:span></text:p>
      <text:p text:style-name="P101"/>
      <text:p text:style-name="P35"/>
      <text:p text:style-name="P35">OF = Pc + G</text:p>
      <text:p text:style-name="P40"/>
      <text:p text:style-name="P40">gdzie:</text:p>
      <text:p text:style-name="P40">Pc – to liczba punktów za kryterium cena.</text:p>
      <text:p text:style-name="P40">G – to liczba punktów za kryterium okres gwarancji.</text:p>
      <text:p text:style-name="P40">OF – to oferta najkorzystniejsza.</text:p>
      <text:p text:style-name="P40"/>
      <text:list xml:id="list141259968711839" text:continue-numbering="true" text:style-name="L17">
        <text:list-item>
          <text:p text:style-name="P240">Punktacja przyznawana ofertom w poszczególnych kryteriach oceny ofert będzie liczona z dokładnością do dwóch miejsc po przecinku, zgodnie z zasadami arytmetyki.</text:p>
        </text:list-item>
        <text:list-item>
          <text:p text:style-name="P240">W toku badania i oceny ofert Zamawiający może żądać od Wykonawcy wyjaśnień dotyczących treści złożonej oferty, w tym zaoferowanej ceny.</text:p>
        </text:list-item>
      </text:list>
      <text:p text:style-name="P44"/>
      <text:list xml:id="list141260554462622" text:continue-numbering="true" text:style-name="L17">
        <text:list-item>
          <text:p text:style-name="P240">Zamawiający udzieli zamówienia Wykonawcy, którego oferta zostanie uznana za najkorzystniejszą.</text:p>
        </text:list-item>
      </text:list>
      <text:p text:style-name="P75"/>
      <text:p text:style-name="P64"><draw:custom-shape text:anchor-type="paragraph" draw:z-index="14" draw:name="Kształt1_17" draw:style-name="gr1" draw:text-style-name="P286" svg:width="17.2cm" svg:height="0.989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X. INFORMACJE O FORMALNOŚCIACH JAKIE POWINNY BYĆ DOPEŁNIONE PO WYBORZE OFERTY W CELU ZAWARCIA UMOWY W SPRAWIE ZAMÓWIENIA PUBLICZNEGO.</text:span></text:span></text:p>
      <text:p text:style-name="P40"><text:soft-page-break/></text:p>
      <text:list xml:id="list801511348" text:style-name="L18">
        <text:list-item>
          <text:p text:style-name="P241">Zamawiający zawiera umowę w sprawie zamówienia publicznego w terminie nie krótszym niż 5 dni od dnia przesłania zawiadomienia o wyborze najkorzystniejszej oferty.</text:p>
        </text:list-item>
        <text:list-item>
          <text:p text:style-name="P224"><text:span text:style-name="Domyślna_20_czcionka_20_akapitu"><text:span text:style-name="T18">Zamawiający może zawrzeć umowę w sprawie zamówienia publicznego przed upływem terminu, o którym mowa w ust. 1, jeżeli w postępowaniu o udzielenie zamówienia prowadzonym w trybie podstawowym złożono tylko jedną ofertę.</text:span></text:span></text:p>
        </text:list-item>
        <text:list-item>
          <text:p text:style-name="P224"><text:span text:style-name="Domyślna_20_czcionka_20_akapitu"><text:span text:style-name="T18">W przypadku wyboru oferty złożonej przez Wykonawców wspólnie ubiegających się o udzielenie zamówienia Zamawiający zastrzega sobie prawo żądania przed zawarciem umowy w sprawie zamówienia publicznego umowy regulującej współpracę tych Wykonawców.</text:span></text:span></text:p>
        </text:list-item>
        <text:list-item>
          <text:p text:style-name="P241">Wykonawca będzie zobowiązany do podpisania umowy w miejscu i terminie wskazanym przez Zamawiającego.</text:p>
        </text:list-item>
      </text:list>
      <text:p text:style-name="P40"/>
      <text:p text:style-name="P40"/>
      <text:p text:style-name="P61"><draw:custom-shape text:anchor-type="paragraph" draw:z-index="19" draw:name="Kształt1_18"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2">XXI. WYMAGANIA DOTYCZĄCE ZABEZPIECZENIA NALEŻYTEGO WYKONANIA UMOWY</text:span></text:span></text:p>
      <text:p text:style-name="P40"/>
      <text:list xml:id="list3966033945" text:style-name="L19">
        <text:list-item>
          <text:p text:style-name="P242">Zamawiający nie wymaga wniesienia zabezpieczenia należytego wykonania umowy.</text:p>
        </text:list-item>
      </text:list>
      <text:p text:style-name="P40"/>
      <text:p text:style-name="P61"><draw:custom-shape text:anchor-type="paragraph" draw:z-index="15" draw:name="Kształt1_18"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XII. INFORMACJE O TREŚCI ZAWIERANEJ UMOWY ORAZ MOŻLIWOŚCI JEJ ZMIANY</text:span></text:span></text:p>
      <text:p text:style-name="P34"/>
      <text:list xml:id="list2835464626" text:style-name="L20">
        <text:list-item>
          <text:p text:style-name="P225"><text:span text:style-name="Domyślna_20_czcionka_20_akapitu"><text:span text:style-name="T18">Wybrany Wykonawca jest zobowiązany do zawarcia umowy w sprawie zamówienia publicznego na warunkach określonych we Wzorze Umowy, stanowiącym </text:span></text:span><text:span text:style-name="Domyślna_20_czcionka_20_akapitu"><text:span text:style-name="T12">Załącznik nr 6 do SWZ</text:span></text:span><text:span text:style-name="Domyślna_20_czcionka_20_akapitu"><text:span text:style-name="T18">.</text:span></text:span></text:p>
        </text:list-item>
        <text:list-item>
          <text:p text:style-name="P225"><text:span text:style-name="Domyślna_20_czcionka_20_akapitu"><text:span text:style-name="T18">Zakres świadczenia Wykonawcy wynikający z umowy jest tożsamy z jego zobowiązaniem zawartym w ofercie.</text:span></text:span></text:p>
        </text:list-item>
        <text:list-item>
          <text:p text:style-name="P243">Zamawiający przewiduje możliwość zmiany zawartej umowy w stosunku do treści wybranej oferty <text:s text:c="47"/>w zakresie uregulowanym w art. 454-455 ustawy PZP oraz wskazanym we Wzorze umowy, stanowiącym załącznik nr 6 do SWZ.</text:p>
        </text:list-item>
        <text:list-item>
          <text:p text:style-name="P243">Zmiana umowy wymaga dla swej ważności, pod rygorem nieważności, zachowania formy pisemnej <text:s text:c="2"/></text:p>
        </text:list-item>
      </text:list>
      <text:p text:style-name="P40"/>
      <text:p text:style-name="P43"/>
      <text:p text:style-name="P61"><draw:custom-shape text:anchor-type="paragraph" draw:z-index="16" draw:name="Kształt1_19"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XIII. POUCZENIE O ŚRODKACH OCHRONY PRAWNEJ PRZYSŁUGUJĄCYCH WYKONAWCY</text:span></text:span></text:p>
      <text:p text:style-name="P40"/>
      <text:list xml:id="list910480815" text:style-name="L21">
        <text:list-item>
          <text:p text:style-name="P226"><text:span text:style-name="Domyślna_20_czcionka_20_akapitu"><text:span text:style-name="T18">Środki ochrony prawnej określone w niniejszym dziale przysługują wykonawcy, uczestnikowi konkursu <text:s text:c="15"/>oraz innemu podmiotowi, jeżeli ma lub miał interes w uzyskaniu zamówienia lub nagrody w konkursie <text:s text:c="15"/>oraz poniósł lub może ponieść szkodę w wyniku naruszenia przez zamawiającego przepisów ustawy p.z.p.</text:span></text:span></text:p>
        </text:list-item>
        <text:list-item>
          <text:p text:style-name="P244">Środki ochrony prawnej wobec ogłoszenia wszczynającego postępowanie o udzielenie zamówienia <text:s text:c="24"/>lub ogłoszenia o konkursie oraz dokumentów zamówienia przysługują również organizacjom wpisanym na listę, o której mowa w art. 469 pkt 15 p.z.p. oraz Rzecznikowi Małych i Średnich Przedsiębiorców.</text:p>
        </text:list-item>
        <text:list-item>
          <text:p text:style-name="P244">Odwołanie przysługuje na:</text:p>
        </text:list-item>
      </text:list>
      <text:p text:style-name="P40">1) niezgodną z przepisami ustawy czynność Zamawiającego, podjętą w postępowaniu o udzielenie zamówienia, w tym na projektowane postanowienie umowy;</text:p>
      <text:p text:style-name="P64"><text:span text:style-name="Domyślna_20_czcionka_20_akapitu"><text:span text:style-name="T18">2) zaniechanie czynności w postępowaniu o udzielenie zamówienia do której zamawiający był obowiązany na podstawie ustawy;</text:span></text:span></text:p>
      <text:list xml:id="list141259915437700" text:continue-numbering="true" text:style-name="L21">
        <text:list-item>
          <text:p text:style-name="P226"><text:soft-page-break/><text:span text:style-name="Domyślna_20_czcionka_20_akapitu"><text:span text:style-name="T18">Odwołanie wnosi się do Prezesa Izby. Odwołujący przekazuje kopię odwołania zamawiającemu przed upływem terminu do wniesienia odwołania w taki sposób, aby mógł on zapoznać się z jego treścią przed upływem tego terminu.</text:span></text:span></text:p>
        </text:list-item>
        <text:list-item>
          <text:p text:style-name="P244">Odwołanie wobec treści ogłoszenia lub treści SWZ wnosi się w terminie 5 dni od dnia zamieszczenia ogłoszenia w Biuletynie Zamówień Publicznych lub treści SWZ na stronie internetowej.</text:p>
        </text:list-item>
        <text:list-item>
          <text:p text:style-name="P244">Odwołanie wnosi się w terminie:</text:p>
        </text:list-item>
      </text:list>
      <text:p text:style-name="P40">1) 5 dni od dnia przekazania informacji o czynności zamawiającego stanowiącej podstawę jego wniesienia, jeżeli informacja została przekazana przy użyciu środków komunikacji elektronicznej,</text:p>
      <text:p text:style-name="P40">2) 10 dni od dnia przekazania informacji o czynności zamawiającego stanowiącej podstawę jego wniesienia, jeżeli informacja została przekazana w sposób inny niż określony w pkt 1).</text:p>
      <text:list xml:id="list141259566436936" text:continue-numbering="true" text:style-name="L21">
        <text:list-item>
          <text:p text:style-name="P244">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244">Na orzeczenie Izby oraz postanowienie Prezesa Izby, o którym mowa w art. 519 ust. 1 ustawy p.z.p., stronom oraz uczestnikom postępowania odwoławczego przysługuje skarga do sądu.</text:p>
        </text:list-item>
        <text:list-item>
          <text:p text:style-name="P244">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244">Skargę wnosi się do Sądu Okręgowego w Warszawie - sądu zamówień publicznych, zwanego dalej <text:s text:c="16"/>"sądem zamówień publicznych".</text:p>
        </text:list-item>
        <text:list-item>
          <text:p text:style-name="P244">Skargę wnosi się za pośrednictwem Prezesa Izby, w terminie 14 dni od dnia doręczenia orzeczenia Izby <text:s text:c="16"/>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244">Prezes Izby przekazuje skargę wraz z aktami postępowania odwoławczego do sądu zamówień publicznych <text:s text:c="10"/>w terminie 7 dni od dnia jej otrzymania.</text:p>
        </text:list-item>
      </text:list>
      <text:p text:style-name="P40"/>
      <text:p text:style-name="P61"><draw:custom-shape text:anchor-type="paragraph" draw:z-index="17" draw:name="Kształt1_20" draw:style-name="gr1" draw:text-style-name="P286" svg:width="17.2cm" svg:height="0.63cm" svg:x="-0.279cm" svg:y="-0.03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1">XXIV. WYKAZ ZAŁĄCZNIKÓW DO SWZ</text:span></text:span></text:p>
      <text:p text:style-name="P40"/>
      <text:p text:style-name="P39">Załącznik nr 1<text:tab/> Formularz Ofertowy</text:p>
      <text:p text:style-name="P39">Załącznik nr 2 <text:tab/> Oświadczenie o braku podstaw do wykluczenia i o spełnianiu warunków udziału w postępowaniu</text:p>
      <text:p text:style-name="P39">Załącznik nr 2a <text:tab/> Oświadczenie o aktualności informacji zawartych w oświadczeniu o braku podstaw do wykluczenia</text:p>
      <text:p text:style-name="P39">Załącznik nr 3<text:tab/> Zobowiązanie innego podmiotu do udostępnienia niezbędnych zasobów Wykonawcy</text:p>
      <text:p text:style-name="P39">Załącznik nr 4<text:tab/> Oświadczenie dotyczące przynależności lub braku przynależności do tej samej grupy kapitałowej</text:p>
      <text:p text:style-name="P39">Załącznik nr 5<text:tab/> Wykaz dostaw/usług/robót budowlanych, wykaz osób</text:p>
      <text:p text:style-name="P40">Załącznik nr 6<text:tab/> Wzór umowy</text:p>
      <text:p text:style-name="P40">Załącznik nr 7<text:tab/> Opis przedmiotu zamówienia (OPZ)</text:p>
      <text:p text:style-name="P72"/>
      <text:p text:style-name="P72"><text:tab/><text:tab/><text:tab/><text:tab/><text:tab/><text:tab/><text:tab/></text:p>
      <text:p text:style-name="P72"/>
      <text:p text:style-name="P72"/>
      <text:p text:style-name="P88"><text:soft-page-break/><text:span text:style-name="Domyślna_20_czcionka_20_akapitu"><text:span text:style-name="T12"><text:tab/></text:span></text:span><text:bookmark-start text:name="_Hlk144202855"/><text:span text:style-name="Domyślna_20_czcionka_20_akapitu"><text:span text:style-name="T12">Zatwierdzam: Dyrektor ABK</text:span></text:span></text:p>
      <text:p text:style-name="P41">/-/ Angelika Pietrzyńska</text:p>
      <text:p text:style-name="P41">Wieleń, 2023-08-29</text:p>
      <text:p text:style-name="P74">Numer referencyjny ABK.7021.123.202<text:bookmark-end text:name="_Hlk144202855"/>3</text:p>
      <text:p text:style-name="P78"/>
      <text:p text:style-name="P79">Załącznik nr 1 do SWZ</text:p>
      <text:p text:style-name="P119">FORMULARZ OFERTOWY WYKONAWCY</text:p>
      <text:p text:style-name="P120">na wykonanie zamówienia publicznego pod nazwą:</text:p>
      <text:p text:style-name="P62"><text:span text:style-name="Domyś9clna_20_czcionka_20_akapitu"><text:span text:style-name="T26">„Wykonanie robót remontowych, konserwacyjnych i awaryjnych</text:span></text:span></text:p>
      <text:p text:style-name="P62"><text:span text:style-name="Domyś9clna_20_czcionka_20_akapitu"><text:span text:style-name="T26">w budynkach komunalnych będących w zarządzie Zamawiającego – </text:span></text:span><text:span text:style-name="Domyś9clna_20_czcionka_20_akapitu"><text:span text:style-name="T27">roboty wodno-kanalizacyjne.</text:span></text:span><text:span text:style-name="Domyś9clna_20_czcionka_20_akapitu"><text:span text:style-name="T26">”</text:span></text:span></text:p>
      <text:p text:style-name="P3"/>
      <text:p text:style-name="P64"><text:span text:style-name="Domyś9clna_20_czcionka_20_akapitu"><text:span text:style-name="T26">Tryb postępowania: </text:span></text:span><text:span text:style-name="Domyślna_20_czcionka_20_akapitu"><text:span text:style-name="T6">tryb podstawowy bez negocjacji o wartości zamówienia nie przekraczającej progów unijnych.</text:span></text:span></text:p>
      <text:p text:style-name="P118">1. Dane dotyczące Wykonawcy:</text:p>
      <text:p text:style-name="P121">Nazwa ………………………………………………………....................................................</text:p>
      <text:p text:style-name="P121"/>
      <text:p text:style-name="P121">Siedziba………………………………………………………………………………………...</text:p>
      <text:p text:style-name="P121"/>
      <text:p text:style-name="P122">Nr telefonu/faks ………………………………………………………………………………..</text:p>
      <text:p text:style-name="P122"/>
      <text:p text:style-name="P122">adres e-mail: …………………………………………………………………………………..</text:p>
      <text:p text:style-name="P123"/>
      <text:p text:style-name="P122">nr NIP ……………………………………….………………………………………………….</text:p>
      <text:p text:style-name="P123"/>
      <text:p text:style-name="P121">nr REGON ………………………………….………………………………………………….</text:p>
      <text:p text:style-name="P121"/>
      <text:p text:style-name="P121">województwo ………………………………………………………………………………….</text:p>
      <text:list xml:id="list3211044090" text:style-name="WW8Num4">
        <text:list-item text:start-value="1">
          <text:p text:style-name="P212">2. Dane dotyczące Zamawiającego:</text:p>
        </text:list-item>
      </text:list>
      <text:p text:style-name="P62"><text:span text:style-name="Domyś9clna_20_czcionka_20_akapitu"><text:span text:style-name="T26"><text:s/>Administracja Budynków Komunalnych ul. Lipowa 3 64-730 Wieleń,</text:span></text:span></text:p>
      <text:p text:style-name="P62"><text:span text:style-name="Domyś9clna_20_czcionka_20_akapitu"><text:span text:style-name="T27">w imieniu, której występuje</text:span></text:span></text:p>
      <text:p text:style-name="P62"><text:span text:style-name="Domyślna_20_czcionka_20_akapitu"><text:span text:style-name="T27"><text:s/></text:span></text:span><text:bookmark-start text:name="_Hlk144202880"/><text:span text:style-name="Domyślna_20_czcionka_20_akapitu"><text:span text:style-name="T27">Dyrektor Angelika Pietrzyńska</text:span></text:span></text:p>
      <text:p text:style-name="P118"><text:bookmark-end text:name="_Hlk144202880"/>3. Zobowiązania wykonawcy</text:p>
      <text:p text:style-name="P64"><text:span text:style-name="Domyślna_20_czcionka_20_akapitu"><text:span text:style-name="T6">Zobowiązuję się wykonać przedmiot zamówienia za </text:span></text:span><text:span text:style-name="Domyś9clna_20_czcionka_20_akapitu"><text:span text:style-name="T28">cenę kosztorysową:</text:span></text:span></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3">/</text:p>
          </table:table-cell>
          <table:table-cell table:style-name="Tabela1.A1" office:value-type="string">
            <text:p text:style-name="P3">wyszczególnienie</text:p>
          </table:table-cell>
          <table:table-cell table:style-name="Tabela1.A1" office:value-type="string">
            <text:p text:style-name="P3">wartość</text:p>
          </table:table-cell>
          <table:table-cell table:style-name="Tabela1.D1" office:value-type="string">
            <text:p text:style-name="P3">słownie</text:p>
          </table:table-cell>
        </table:table-row>
        <table:table-row table:style-name="TableLine508595184">
          <table:table-cell table:style-name="Tabela1.A1" office:value-type="string">
            <text:p text:style-name="P14"/>
            <text:p text:style-name="P14">1</text:p>
          </table:table-cell>
          <table:table-cell table:style-name="Tabela1.A1" office:value-type="string">
            <text:p text:style-name="P14"/>
            <text:p text:style-name="P14">Cena realizacji netto <text:s/></text:p>
          </table:table-cell>
          <table:table-cell table:style-name="Tabela1.A1" office:value-type="string">
            <text:p text:style-name="P14"/>
            <text:p text:style-name="P14">...................... zł (netto)</text:p>
          </table:table-cell>
          <table:table-cell table:style-name="Tabela1.D1" office:value-type="string">
            <text:p text:style-name="P15"/>
          </table:table-cell>
        </table:table-row>
        <table:table-row table:style-name="Tabela1.3">
          <table:table-cell table:style-name="Tabela1.A1" office:value-type="string">
            <text:p text:style-name="P14"/>
            <text:p text:style-name="P14">2</text:p>
          </table:table-cell>
          <table:table-cell table:style-name="Tabela1.A1" office:value-type="string">
            <text:p text:style-name="P14"/>
            <text:p text:style-name="P14">Wartość VAT 8%</text:p>
          </table:table-cell>
          <table:table-cell table:style-name="Tabela1.A1" office:value-type="string">
            <text:p text:style-name="P14"/>
            <text:p text:style-name="P14">....................... zł</text:p>
          </table:table-cell>
          <table:table-cell table:style-name="Tabela1.D1" office:value-type="string">
            <text:p text:style-name="P15"/>
          </table:table-cell>
        </table:table-row>
        <table:table-row table:style-name="TableLine508596624">
          <table:table-cell table:style-name="Tabela1.A1" office:value-type="string">
            <text:p text:style-name="P14"/>
            <text:p text:style-name="P14">3</text:p>
          </table:table-cell>
          <table:table-cell table:style-name="Tabela1.A1" office:value-type="string">
            <text:p text:style-name="P14">Cena realizacji łącznie</text:p>
            <text:p text:style-name="P14">z podatkiem VAT</text:p>
          </table:table-cell>
          <table:table-cell table:style-name="Tabela1.A1" office:value-type="string">
            <text:p text:style-name="P15"/>
            <text:p text:style-name="P14">........................ zł (brutto)</text:p>
          </table:table-cell>
          <table:table-cell table:style-name="Tabela1.D1" office:value-type="string">
            <text:p text:style-name="P15"/>
          </table:table-cell>
        </table:table-row>
      </table:table>
      <text:p text:style-name="P81"/>
      <text:p text:style-name="P86"><text:span text:style-name="Domyś9clna_20_czcionka_20_akapitu"><text:span text:style-name="T27">zgodnie z zakresem zamówienia określonym w Specyfikacji Warunków Zamówieni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p>
          </table:table-cell>
          <table:table-cell table:style-name="Tabela2.A1" office:value-type="string">
            <text:p text:style-name="P3">wyszczególnienie</text:p>
          </table:table-cell>
          <table:table-cell table:style-name="Tabela2.A1" office:value-type="string">
            <text:p text:style-name="P3">wartość</text:p>
          </table:table-cell>
          <table:table-cell table:style-name="Tabela2.D1" office:value-type="string">
            <text:p text:style-name="P3">słownie</text:p>
          </table:table-cell>
        </table:table-row>
        <table:table-row table:style-name="TableLine508598208">
          <table:table-cell table:style-name="Tabela2.A1" office:value-type="string">
            <text:p text:style-name="P14"/>
            <text:p text:style-name="P14">1</text:p>
          </table:table-cell>
          <table:table-cell table:style-name="Tabela2.A1" office:value-type="string">
            <text:p text:style-name="P14"/>
            <text:p text:style-name="P14">Cena realizacji netto <text:s/></text:p>
          </table:table-cell>
          <table:table-cell table:style-name="Tabela2.A1" office:value-type="string">
            <text:p text:style-name="P14"/>
            <text:p text:style-name="P14">...................... zł (netto)</text:p>
          </table:table-cell>
          <table:table-cell table:style-name="Tabela2.D1" office:value-type="string">
            <text:p text:style-name="P15"/>
          </table:table-cell>
        </table:table-row>
        <table:table-row table:style-name="Tabela2.3">
          <table:table-cell table:style-name="Tabela2.A1" office:value-type="string">
            <text:p text:style-name="P14"/>
            <text:p text:style-name="P14">2</text:p>
          </table:table-cell>
          <table:table-cell table:style-name="Tabela2.A1" office:value-type="string">
            <text:p text:style-name="P14"/>
            <text:p text:style-name="P14">Wartość VAT 23%</text:p>
          </table:table-cell>
          <table:table-cell table:style-name="Tabela2.A1" office:value-type="string">
            <text:p text:style-name="P14"/>
            <text:p text:style-name="P14">....................... zł</text:p>
          </table:table-cell>
          <table:table-cell table:style-name="Tabela2.D1" office:value-type="string">
            <text:p text:style-name="P15"/>
          </table:table-cell>
        </table:table-row>
        <table:table-row table:style-name="TableLine508599648">
          <table:table-cell table:style-name="Tabela2.A1" office:value-type="string">
            <text:p text:style-name="P14"/>
            <text:p text:style-name="P14">3</text:p>
          </table:table-cell>
          <table:table-cell table:style-name="Tabela2.A1" office:value-type="string">
            <text:p text:style-name="P14">Cena realizacji łącznie</text:p>
            <text:p text:style-name="P14">z podatkiem VAT</text:p>
          </table:table-cell>
          <table:table-cell table:style-name="Tabela2.A1" office:value-type="string">
            <text:p text:style-name="P15"/>
            <text:p text:style-name="P14">........................ zł (brutto)</text:p>
          </table:table-cell>
          <table:table-cell table:style-name="Tabela2.D1" office:value-type="string">
            <text:p text:style-name="P15"/>
          </table:table-cell>
        </table:table-row>
      </table:table>
      <text:p text:style-name="P86"><text:span text:style-name="Domyś9clna_20_czcionka_20_akapitu"><text:span text:style-name="T6">zgodnie z zakresem zamówienia określonym w Specyfikacji Warunków Zamówienia.</text:span></text:span></text:p>
      <text:p text:style-name="P64"><text:span text:style-name="Domyś9clna_20_czcionka_20_akapitu"><text:span text:style-name="T7">4</text:span></text:span><text:span text:style-name="Domyś9clna_20_czcionka_20_akapitu"><text:span text:style-name="T28">.</text:span></text:span><text:span text:style-name="Domyś9clna_20_czcionka_20_akapitu"><text:span text:style-name="T7">Powyższa cena obejmuje pełen zakres zamówienia określony w dokumentacji przetargowej, a zakres prac przewidzianych do wykonania jest zgodny z zakresem objętym specyfikacją warunków zamówienia.</text:span></text:span></text:p>
      <text:p text:style-name="P64"><text:span text:style-name="Domyś9clna_20_czcionka_20_akapitu"><text:span text:style-name="T28">5. </text:span></text:span><text:span text:style-name="Domyś9clna_20_czcionka_20_akapitu"><text:span text:style-name="T7">Na wykonane usługi i zastosowane materiały udzielamy ………… miesięcy gwarancji, zgodnie z warunkami podanymi w SWZ.</text:span></text:span></text:p>
      <text:p text:style-name="P64"><text:span text:style-name="Domyślna_20_czcionka_20_akapitu"><text:span text:style-name="T26">6.</text:span></text:span><text:span text:style-name="Domyślna_20_czcionka_20_akapitu"><text:span text:style-name="T6"> Akceptuję termin realizacji zamówienia określony w SWZ przez Zamawiającego.</text:span></text:span></text:p>
      <text:p text:style-name="P64"><text:span text:style-name="Domyś9clna_20_czcionka_20_akapitu"><text:span text:style-name="T28">7.</text:span></text:span><text:span text:style-name="Domyś9clna_20_czcionka_20_akapitu"><text:span text:style-name="T7"> Oświadczamy, że zapoznaliśmy się ze specyfikacją warunków zamówienia i nie wnosimy do niej zastrzeżeń oraz zdobyliśmy konieczne informacje, potrzebne do należytego wykonania zamówienia. Tym samym zobowiązujemy się do spełnienia wszystkich wymogów zawartych <text:s text:c="16"/>w SWZ.</text:span></text:span></text:p>
      <text:p text:style-name="P64"><text:span text:style-name="Domyś9clna_20_czcionka_20_akapitu"><text:span text:style-name="T28">8. </text:span></text:span><text:span text:style-name="Domyś9clna_20_czcionka_20_akapitu"><text:span text:style-name="T8">Oświadczamy, że</text:span></text:span><text:span text:style-name="Domyś9clna_20_czcionka_20_akapitu"><text:span text:style-name="T28"> </text:span></text:span><text:span text:style-name="Domyś9clna_20_czcionka_20_akapitu"><text:span text:style-name="T8">akceptujemy wzór umowy. Jednocześnie zobowiązujemy się, w przypadku wyboru mojej oferty, podpisać umowę bez zastrzeżeń, w terminie i miejscu wyznaczonym przez Zamawiającego.</text:span></text:span></text:p>
      <text:p text:style-name="P64"><text:span text:style-name="Domyś9clna_20_czcionka_20_akapitu"><text:span text:style-name="T28">9.</text:span></text:span><text:span text:style-name="Domyś9clna_20_czcionka_20_akapitu"><text:span text:style-name="T8"> Oświadczamy, że przedmiot zamówienia wykonamy*:</text:span></text:span></text:p>
      <text:p text:style-name="P64"><text:span text:style-name="Domyś9clna_20_czcionka_20_akapitu"><text:span text:style-name="T8"><text:s text:c="3"/>- siłami własnymi, tj. bez udziału podwykonawców,</text:span></text:span></text:p>
      <text:p text:style-name="P86"><text:span text:style-name="Domyś9clna_20_czcionka_20_akapitu"><text:span text:style-name="T7">- przy udziale podwykonawców:</text:span></text:span></text:p>
      <text:p text:style-name="P10">*) niepotrzebne skreślić</text:p>
      <table:table table:name="Tabela3" table:style-name="Tabela3">
        <table:table-column table:style-name="Tabela3.A"/>
        <table:table-column table:style-name="Tabela3.B"/>
        <table:table-column table:style-name="Tabela3.C"/>
        <text:soft-page-break/>
        <table:table-row table:style-name="TableLine508600368">
          <table:table-cell table:style-name="Tabela3.A1" office:value-type="string">
            <text:p text:style-name="P62"><text:span text:style-name="Domyś9clna_20_czcionka_20_akapitu"><text:span text:style-name="T28">Lp.</text:span></text:span></text:p>
          </table:table-cell>
          <table:table-cell table:style-name="Tabela3.A1" office:value-type="string">
            <text:p text:style-name="P62"><text:span text:style-name="Domyś9clna_20_czcionka_20_akapitu"><text:span text:style-name="T28">Część zamówienia, którą Zamawiający zamierza powierzyć do wykonania podwykonawcom</text:span></text:span></text:p>
          </table:table-cell>
          <table:table-cell table:style-name="Tabela3.A1" office:value-type="string">
            <text:p text:style-name="P14"/>
          </table:table-cell>
        </table:table-row>
        <table:table-row table:style-name="TableLine508601088">
          <table:table-cell table:style-name="Tabela3.A2" office:value-type="string">
            <text:p text:style-name="P18"/>
          </table:table-cell>
          <table:table-cell table:style-name="Tabela3.B2" office:value-type="string">
            <text:p text:style-name="P18"/>
          </table:table-cell>
          <table:table-cell table:style-name="Tabela3.C2" office:value-type="string">
            <text:p text:style-name="P18"/>
          </table:table-cell>
        </table:table-row>
        <table:table-row table:style-name="TableLine508601664">
          <table:table-cell table:style-name="Tabela3.A3" office:value-type="string">
            <text:p text:style-name="P18"/>
          </table:table-cell>
          <table:table-cell table:style-name="Tabela3.B3" office:value-type="string">
            <text:p text:style-name="P18"/>
          </table:table-cell>
          <table:table-cell table:style-name="Tabela3.C3" office:value-type="string">
            <text:p text:style-name="P18"/>
          </table:table-cell>
        </table:table-row>
        <table:table-row table:style-name="TableLine508602240">
          <table:table-cell table:style-name="Tabela3.A4" office:value-type="string">
            <text:p text:style-name="P18"/>
          </table:table-cell>
          <table:table-cell table:style-name="Tabela3.B4" office:value-type="string">
            <text:p text:style-name="P18"/>
          </table:table-cell>
          <table:table-cell table:style-name="Tabela3.C4" office:value-type="string">
            <text:p text:style-name="P18"/>
          </table:table-cell>
        </table:table-row>
      </table:table>
      <text:p text:style-name="P77"/>
      <text:p text:style-name="P86"><text:span text:style-name="Domyś9clna_20_czcionka_20_akapitu"><text:span text:style-name="T7">10. Oświadczamy, że uważamy się związani niniejszą ofertą na czas wskazany w specyfikacji warunków zamówienia.</text:span></text:span></text:p>
      <text:p text:style-name="P106"><text:span text:style-name="Domyś9clna_20_czcionka_20_akapitu"><text:span text:style-name="T7">11. Oświadczam, że jesteśmy (zaznaczyć właściwe):</text:span></text:span></text:p>
      <text:p text:style-name="P67"><text:span text:style-name="Domyś9clna_20_czcionka_20_akapitu"><text:span text:style-name="T31">□</text:span></text:span><text:span text:style-name="Domyś9clna_20_czcionka_20_akapitu"><text:span text:style-name="T6"> <text:s/>mikroprzedsiębiorstwem,</text:span></text:span></text:p>
      <text:p text:style-name="P67"><text:span text:style-name="Domyś9clna_20_czcionka_20_akapitu"><text:span text:style-name="T31">□</text:span></text:span><text:span text:style-name="Domyś9clna_20_czcionka_20_akapitu"><text:span text:style-name="T6"> małym przedsiębiorstwem, <text:s/></text:span></text:span></text:p>
      <text:p text:style-name="P67"><text:span text:style-name="Domyś9clna_20_czcionka_20_akapitu"><text:span text:style-name="T31">□</text:span></text:span><text:span text:style-name="Domyś9clna_20_czcionka_20_akapitu"><text:span text:style-name="T6"> średnim przedsiębiorstwem.</text:span></text:span></text:p>
      <text:p text:style-name="P61"><text:span text:style-name="Domyś9clna_20_czcionka_20_akapitu"><text:span text:style-name="T6">Mikroprzedsiębiorstwo- przedsiębiorstwo, które zatrudnia mniej niż 10 osób i którego roczny obrót lub roczna suma bilansowa nie przekracza 2 mln euro.</text:span></text:span></text:p>
      <text:p text:style-name="P61"><text:span text:style-name="Domyś9clna_20_czcionka_20_akapitu"><text:span text:style-name="T6">Małe przedsiębiorstwo- przedsiębiorstwo, które zatrudnia mniej niż 50 osób i którego roczny obrót lub roczna suma bilansowa nie przekracza 10 mln euro.</text:span></text:span></text:p>
      <text:p text:style-name="P61"><text:span text:style-name="Domyś9clna_20_czcionka_20_akapitu"><text:span text:style-name="T6">Średnie przedsiębiorstwo- przedsiębiorstwo, które nie jest mikro- lub małym przedsiębiorstwem i które zatrudnia mniej niż 250 osób i którego roczny obrót nie przekracza 50 mln euro lub roczna suma bilansowa nie przekracza 43 mln euro.</text:span></text:span></text:p>
      <text:p text:style-name="P106"><text:span text:style-name="Domyś9clna_20_czcionka_20_akapitu"><text:span text:style-name="T32">Pojęcia zaczerpnięte z zaleceń Komisji Unii Europejskiej z dnia 6 maja 2003 r. dot. definicji mikroprzedsiębiorstw oraz małych i średnich przedsiębiorstw (Dz. U. L 124 z 20.5.2003, s.36).</text:span></text:span></text:p>
      <text:p text:style-name="P86"><text:span text:style-name="Domyś9clna_20_czcionka_20_akapitu"><text:span text:style-name="T6">12.Oświadczam, że wypełniłem obowiązki informacyjne przewidziane w art. 13 lub art. 14 RODO (rozporządzenia Parlamentu Europejskiego i Rady UE 2016/679 z dnia 27 kwietnia 2016r. w sprawie ochrony osób fizycznych w związku z przetwarzaniem danych osobowych i w sprawie swobodnego przepływu takich danych oraz uchylenia dyrektywy 95/46/WE – ogólne rozporządzenie o ochronie danych; Dz. Urz. UE L 119 z 04.05.2016r., str. 1), wobec osób fizycznych, od których dane osobowe bezpośrednio lub pośrednio pozyskałem w celu ubiegania się o udzielenie zamówienia publicznego w niniejszym postępowaniu.*</text:span></text:span></text:p>
      <text:p text:style-name="P106"><text:span text:style-name="Domyś9clna_20_czcionka_20_akapitu"><text:span text:style-name="T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06"><text:span text:style-name="Domyś9clna_20_czcionka_20_akapitu"><text:span text:style-name="T6">13. Oferta została złożona na …… zapisanych stronach, (kolejno ponumerowanych).</text:span></text:span></text:p>
      <text:p text:style-name="P17"><text:soft-page-break/>14. Do niniejszej oferty załączam:</text:p>
      <text:p text:style-name="P124">1) ……………………………………………………….</text:p>
      <text:p text:style-name="P124">2) ……………………………………………………….</text:p>
      <text:p text:style-name="P124">3) ……………………………………………………….</text:p>
      <text:p text:style-name="P124">4) ……………………………………………………….</text:p>
      <text:p text:style-name="P124">5) ……………………………………………………….</text:p>
      <text:p text:style-name="P124">6) ………………………………………………………</text:p>
      <text:p text:style-name="P77"/>
      <text:p text:style-name="P86"><text:span text:style-name="Domyś9clna_20_czcionka_20_akapitu"><text:span text:style-name="T6">15. Pod groźbą odpowiedzialności karnej oświadczam, że załączone do oferty dokumenty opisują stan prawny i faktyczny aktualny na dzień otwarcia ofert.</text:span></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82"/>
      <text:p text:style-name="P82"/>
      <text:p text:style-name="P82"/>
      <text:p text:style-name="P82"/>
      <text:p text:style-name="P82"/>
      <text:p text:style-name="P82"/>
      <text:p text:style-name="P82"/>
      <text:p text:style-name="P80">Załącznik nr 2 do SWZ</text:p>
      <text:p text:style-name="P42">Wykonawca:</text:p>
      <text:p text:style-name="P42"/>
      <text:p text:style-name="P125">………………………………………</text:p>
      <text:p text:style-name="P126">(pełna nazwa/firma, adres, w zależności od podmiotu: NIP/PESEL, KRS/CEiDG)</text:p>
      <text:p text:style-name="P68"><text:span text:style-name="Domyślna_20_czcionka_20_akapitu"><text:span text:style-name="T20">reprezentowany przez</text:span></text:span><text:span text:style-name="Domyślna_20_czcionka_20_akapitu"><text:span text:style-name="T22">:</text:span></text:span></text:p>
      <text:p text:style-name="P125">………………………………………</text:p>
      <text:p text:style-name="P127">(imię, nazwisko, stanowisko/podstawa do reprezentacji)</text:p>
      <text:p text:style-name="P128">Oświadczenie wykonawcy</text:p>
      <text:p text:style-name="P129">składane na podstawie art. 125 ust. 1 ustawy z dnia 11 września 2019 r.</text:p>
      <text:p text:style-name="P131"><text:span text:style-name="Domyślna_20_czcionka_20_akapitu7"><text:span text:style-name="T35">Prawo zamówień publicznych </text:span></text:span><text:span text:style-name="Domyślna_20_czcionka_20_akapitu"><text:span text:style-name="T36">(dalej jako: ustawa Pzp)</text:span></text:span></text:p>
      <text:p text:style-name="P128"/>
      <text:p text:style-name="P132">DOTYCZĄCE SPEŁNIANIA WARUNKÓW UDZIAŁU W POSTĘPOWANIU <text:line-break/></text:p>
      <text:p text:style-name="P133"><text:span text:style-name="Domyślna_20_czcionka_20_akapitu"><text:span text:style-name="T37">Na potrzeby postępowania o udzielenie zamówienia publicznego na realizację zadania pn.:</text:span></text:span><text:span text:style-name="Domyślna_20_czcionka_20_akapitu"><text:span text:style-name="T35"> „</text:span></text:span><text:span text:style-name="Domyś9clna_20_czcionka_20_akapitu"><text:span text:style-name="T35">Wykonanie robót remontowych, konserwacyjnych i awaryjnych w budynkach komunalnych będących w zarządzie Zamawiającego – </text:span></text:span><text:span text:style-name="Domyś9clna_20_czcionka_20_akapitu"><text:span text:style-name="T36">roboty wodno-kanalizacyjne</text:span></text:span><text:span text:style-name="Domyś9clna_20_czcionka_20_akapitu"><text:span text:style-name="T35">.</text:span></text:span><text:span text:style-name="Domyślna_20_czcionka_20_akapitu"><text:span text:style-name="T35">”</text:span></text:span><text:span text:style-name="Domyślna_20_czcionka_20_akapitu"><text:span text:style-name="T37">, prowadzonego przez </text:span></text:span><text:span text:style-name="Domyślna_20_czcionka_20_akapitu"><text:span text:style-name="T35">Administracja Budynków Komunalnych</text:span></text:span><text:span text:style-name="Domyślna_20_czcionka_20_akapitu"><text:span text:style-name="T37">,</text:span></text:span><text:span text:style-name="Domyślna_20_czcionka_20_akapitu"><text:span text:style-name="T40"> </text:span></text:span><text:span text:style-name="Domyślna_20_czcionka_20_akapitu"><text:span text:style-name="T37">oświadczam, co następuje:</text:span></text:span></text:p>
      <text:p text:style-name="P134"/>
      <text:p text:style-name="P45">INFORMACJA DOTYCZĄCA WYKONAWCY:</text:p>
      <text:p text:style-name="P48">Oświadczam, że spełniam warunki udziału w postępowaniu określone przez zamawiającego Specyfikacji Warunków Zamówienia i ogłoszeniu o zamówieniu.</text:p>
      <text:p text:style-name="P135"/>
      <text:p text:style-name="P65"><text:span text:style-name="Domyślna_20_czcionka_20_akapitu"><text:span text:style-name="T36">INFORMACJA W ZWIĄZKU Z POLEGANIEM NA ZASOBACH INNYCH PODMIOTÓW</text:span></text:span><text:span text:style-name="Domyślna_20_czcionka_20_akapitu"><text:span text:style-name="T37">:</text:span></text:span></text:p>
      <text:p text:style-name="P48">Oświadczam, że w celu wykazania spełniania warunków udziału w postępowaniu, określonych przez zamawiającego w Specyfikacji Warunków Zamówienia i ogłoszeniu o zamówieniu polegam na zasobach <text:soft-page-break/>następującego/ych podmiotu/ów ……………………………………………………………….......................…….………………………………………………………………………………………..………………….……, <text:s text:c="20"/>w następującym zakresie: ………………………………………………………………................................…… …………………………………………………………………………………………………..…………………...</text:p>
      <text:p text:style-name="P52">(wskazać podmiot i określić odpowiedni zakres dla wskazanego podmiotu).</text:p>
      <text:p text:style-name="P45">OŚWIADCZENIE DOTYCZĄCE PODANYCH INFORMACJI:</text:p>
      <text:p text:style-name="P86"><text:span text:style-name="Domyś9clna_20_czcionka_20_akapitu"><text:span text:style-name="T9">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42">Wykonawca:</text:p>
      <text:p text:style-name="P42"/>
      <text:p text:style-name="P125">………………………………………</text:p>
      <text:p text:style-name="P126">(pełna nazwa/firma, adres, w zależności od podmiotu: NIP/PESEL, KRS/CEiDG)</text:p>
      <text:p text:style-name="P68"><text:span text:style-name="Domyślna_20_czcionka_20_akapitu"><text:span text:style-name="T20">reprezentowany przez</text:span></text:span><text:span text:style-name="Domyślna_20_czcionka_20_akapitu"><text:span text:style-name="T22">:</text:span></text:span></text:p>
      <text:p text:style-name="P125">………………………………………</text:p>
      <text:p text:style-name="P136">(imię, nazwisko, stanowisko/podstawa do reprezentacji)</text:p>
      <text:p text:style-name="P130">Oświadczenie</text:p>
      <text:p text:style-name="P131"><text:span text:style-name="Domyślna_20_czcionka_20_akapitu"><text:span text:style-name="T46">wykonawcy </text:span></text:span><text:span text:style-name="Domyślna_20_czcionka_20_akapitu"><text:span text:style-name="T45">/podmiotu udostępniającego zasoby/podywkonawcy</text:span></text:span><text:span text:style-name="Domyślna_20_czcionka_20_akapitu"><text:span text:style-name="T63">1</text:span></text:span></text:p>
      <text:p text:style-name="P69"/>
      <text:p text:style-name="P4">składane na podstawie art. 125 ust. 1 ustawy z dnia 11 września 2019 r.</text:p>
      <text:p text:style-name="P4">Prawo zamówień publicznych (dalej jako: ustawa Pzp)</text:p>
      <text:p text:style-name="P137">DOTYCZĄCE PRZESŁANEK WYKLUCZENIA Z POSTĘPOWANIA</text:p>
      <text:p text:style-name="P138"><text:span text:style-name="Domyślna_20_czcionka_20_akapitu"><text:span text:style-name="T37">Na potrzeby postępowania o udzielenie zamówienia publicznego na realizację </text:span></text:span><text:span text:style-name="Domyślna_20_czcionka_20_akapitu"><text:span text:style-name="T35"><text:s/></text:span></text:span><text:span text:style-name="Domyślna_20_czcionka_20_akapitu"><text:span text:style-name="T37">zadania pn.:</text:span></text:span><text:span text:style-name="Domyślna_20_czcionka_20_akapitu"><text:span text:style-name="T35"> „</text:span></text:span><text:span text:style-name="Domyś9clna_20_czcionka_20_akapitu"><text:span text:style-name="T35">Wykonanie robót remontowych, konserwacyjnych i awaryjnych w budynkach komunalnych będących w zarządzie Zamawiającego – </text:span></text:span><text:span text:style-name="Domyś9clna_20_czcionka_20_akapitu"><text:span text:style-name="T36">roboty wodno-kanalizacyjne.</text:span></text:span><text:span text:style-name="Domyślna_20_czcionka_20_akapitu"><text:span text:style-name="T35">”,</text:span></text:span><text:span text:style-name="Domyślna_20_czcionka_20_akapitu"><text:span text:style-name="T37"> prowadzonego przez </text:span></text:span><text:span text:style-name="Domyślna_20_czcionka_20_akapitu"><text:span text:style-name="T35">Administracja Budynków Komunalnych</text:span></text:span><text:span text:style-name="Domyślna_20_czcionka_20_akapitu"><text:span text:style-name="T40">, </text:span></text:span><text:span text:style-name="Domyślna_20_czcionka_20_akapitu"><text:span text:style-name="T37">oświadczam, co następuje:</text:span></text:span></text:p>
      <text:p text:style-name="P46">OŚWIADCZENIE DOTYCZĄCE WYKONAWCY:</text:p>
      <text:list xml:id="list1109542307" text:style-name="WW8Num25">
        <text:list-item text:start-value="1">
          <text:p text:style-name="P210"><text:span text:style-name="Domyślna_20_czcionka_20_akapitu"><text:span text:style-name="T37">Oświadczam, że nie podlegam wykluczeniu z postępowania na podstawie <text:line-break/></text:span></text:span><text:span text:style-name="Domyślna_20_czcionka_20_akapitu7"><text:span text:style-name="T36">art. 108 ust. 1</text:span></text:span><text:span text:style-name="Domyślna_20_czcionka_20_akapitu7"><text:span text:style-name="T38"> </text:span></text:span><text:span text:style-name="Domyślna_20_czcionka_20_akapitu"><text:span text:style-name="T35">ustawy Pzp</text:span></text:span><text:span text:style-name="Domyślna_20_czcionka_20_akapitu"><text:span text:style-name="T37">.</text:span></text:span></text:p>
        </text:list-item>
        <text:list-item>
          <text:p text:style-name="P210"><text:span text:style-name="Domyślna_20_czcionka_20_akapitu"><text:span text:style-name="T37">Oświadczam, że nie podlegam wykluczeniu z postępowania na podstawie <text:line-break/></text:span></text:span><text:span text:style-name="Domyślna_20_czcionka_20_akapitu7"><text:span text:style-name="T36">109 ust. 1 pkt 4, 5 i 7</text:span></text:span><text:span text:style-name="Domyślna_20_czcionka_20_akapitu7"><text:span text:style-name="T38"> </text:span></text:span><text:span text:style-name="Domyślna_20_czcionka_20_akapitu"><text:span text:style-name="T35">ustawy Pzp </text:span></text:span><text:span text:style-name="Domyślna_20_czcionka_20_akapitu"><text:span text:style-name="T37"><text:s/>.<text:tab/> <text:s text:c="113"/></text:span></text:span></text:p>
        </text:list-item>
        <text:list-item>
          <text:p text:style-name="P227"><text:span text:style-name="Domyślna_20_czcionka_20_akapitu"><text:span text:style-name="T37">Oświadczam, że zachodzą w stosunku do mnie podstawy wykluczenia z postępowania na podstawie <text:s text:c="24"/>art. …………. ustawy Pzp </text:span></text:span><text:span text:style-name="Domyślna_20_czcionka_20_akapitu"><text:span text:style-name="T40">(podać mającą zastosowanie podstawę wykluczenia spośród wymienionych w art. </text:span></text:span><text:span text:style-name="Domyślna_20_czcionka_20_akapitu7"><text:span text:style-name="T39">art. </text:span></text:span><text:span text:style-name="Domyślna_20_czcionka_20_akapitu7"><text:span text:style-name="T41">108 ust. 1 lub art. 109 ust. 1 pkt 4, 5 i 7</text:span></text:span><text:span text:style-name="Domyślna_20_czcionka_20_akapitu7"><text:span text:style-name="T39"> </text:span></text:span><text:span text:style-name="Domyślna_20_czcionka_20_akapitu"><text:span text:style-name="T40"><text:s/>ustawy Pzp).</text:span></text:span><text:span text:style-name="Domyślna_20_czcionka_20_akapitu"><text:span text:style-name="T37"> Jednocześnie oświadczam, że w związku z ww. okolicznością, na podstawie art. </text:span></text:span><text:span text:style-name="Domyślna_20_czcionka_20_akapitu7"><text:span text:style-name="T35">110 ust. 2</text:span></text:span><text:span text:style-name="Domyślna_20_czcionka_20_akapitu7"><text:span text:style-name="T37"> </text:span></text:span><text:span text:style-name="Domyślna_20_czcionka_20_akapitu"><text:span text:style-name="T37">ustawy Pzp podjąłem następujące środki naprawcze: ………………… …………………………………………………………….……………</text:span></text:span></text:p>
        </text:list-item>
        <text:list-item>
          <text:p text:style-name="P227"><text:soft-page-break/><text:span text:style-name="Domyślna_20_czcionka_20_akapitu"><text:span text:style-name="T48">Oświadczam, że nie zachodzą w stosunku do mnie przesłanki wykluczenia z postępowania na podstawie art. 7 ust. 1 ustawy z dnia 13 kwietnia 2022 r. o szczególnych rozwiąniach w zakresie przeciwdziałania wspieraniu agresji na Ukrainę oraz służących ochroni bezpieczeństwa narodowego (Dz. U. poz. 835).</text:span></text:span></text:p>
        </text:list-item>
      </text:list>
      <text:p text:style-name="P139"/>
      <text:p text:style-name="P140"><text:span text:style-name="Domyślna_20_czcionka_20_akapitu"><text:span text:style-name="T48">…………….……. </text:span></text:span><text:span text:style-name="Domyślna_20_czcionka_20_akapitu"><text:span text:style-name="T33">(miejscowość), </text:span></text:span><text:span text:style-name="Domyślna_20_czcionka_20_akapitu"><text:span text:style-name="T48">dnia …………………. r.</text:span></text:span><text:span text:style-name="Domyślna_20_czcionka_20_akapitu"><text:span text:style-name="T37"><text:tab/></text:span></text:span></text:p>
      <text:p text:style-name="P45">OŚWIADCZENIE DOTYCZĄCE PODANYCH INFORMACJI:</text:p>
      <text:p text:style-name="P48">Oświadczam, że wszystkie informacje podane w powyższych oświadczeniach są aktualne i zgodne z prawdą oraz zostały przedstawione z pełną świadomością konsekwencji wprowadzenia zamawiającego w błąd przy przedstawianiu informacji.</text:p>
      <text:p text:style-name="P64"><text:span text:style-name="Domyślna_20_czcionka_20_akapitu"><text:span text:style-name="T62">1 </text:span></text:span><text:span text:style-name="Domyślna_20_czcionka_20_akapitu"><text:span text:style-name="T17">– niepotrzebne skreślić;</text:span></text:span></text:p>
      <text:p text:style-name="P57">Dokument należy wypełnić i podpisać kwalifikowanym podpisem elektronicznym lub podpisem zaufanym lub podpisem osobistym.</text:p>
      <text:p text:style-name="P57">Zamawiający zaleca zapisanie dokumentu w formacie PDF.</text:p>
      <text:p text:style-name="P53"/>
      <text:p text:style-name="P141"><text:span text:style-name="Domyś9clna_20_czcionka_20_akapitu"><text:span text:style-name="T49">INFORMACJA W ZWIĄZKU Z POLEGANIEM NA ZASOBACH INNYCH PODMIOTÓW</text:span></text:span><text:span text:style-name="Footnote_20_Symbol"><text:span text:style-name="T47"><text:note text:id="ftn1" text:note-class="footnote"><text:note-citation>1</text:note-citation><text:note-body><text:p text:style-name="Default"><text:span text:style-name="Domyś9clna_20_czcionka_20_akapitu"><text:span text:style-name="T64">Tylko jeśli dotyczy danego wykonawcy. W przeciwnym przypadku pozostawić niewypełnione lub przekreślić</text:span></text:span></text:p></text:note-body></text:note></text:span></text:span><text:span text:style-name="Domyś9clna_20_czcionka_20_akapitu"><text:span text:style-name="T49">:</text:span></text:span></text:p>
      <text:p text:style-name="P142"><text:span text:style-name="Domyś9clna_20_czcionka_20_akapitu"><text:span text:style-name="T50">Oświadczam, że w celu wykazania spełniania warunków udziału w postępowaniu, określonych przez Zamawiającego w SWZ polegam na zasobach następującego/ych podmiotu/ów:</text:span></text:span></text:p>
      <text:p text:style-name="P143">………………………………………………………………………………………………………………………………………………………………………………………………</text:p>
      <text:p text:style-name="P143">w następującym zakresie:</text:p>
      <text:p text:style-name="P143">………………………………………………………………………………………………………………………………………………………………………………………………</text:p>
      <text:p text:style-name="P145"><text:span text:style-name="Domyś9clna_20_czcionka_20_akapitu"><text:span text:style-name="T7">(wskazać podmiot i określić odpowiedni zakres dla wskazanego podmiotu).</text:span></text:span></text:p>
      <text:p text:style-name="P148"/>
      <text:p text:style-name="P148"/>
      <text:p text:style-name="P148"/>
      <text:p text:style-name="P148"/>
      <text:p text:style-name="P148"/>
      <text:p text:style-name="P148"/>
      <text:p text:style-name="P148"/>
      <text:p text:style-name="P148"><text:soft-page-break/></text:p>
      <text:p text:style-name="P148"/>
      <text:p text:style-name="P148"/>
      <text:p text:style-name="P150"/>
      <text:p text:style-name="P150"/>
      <text:p text:style-name="P150"/>
      <text:p text:style-name="P150"/>
      <text:p text:style-name="P150"/>
      <text:p text:style-name="P83"/>
      <text:p text:style-name="P83"/>
      <text:p text:style-name="P83"/>
      <text:p text:style-name="P109"/>
      <text:p text:style-name="P110">Załącznik nr 2a do SWZ</text:p>
      <text:p text:style-name="P111">Wykonawca:</text:p>
      <text:p text:style-name="P111">………………………………………</text:p>
      <text:p text:style-name="P113">(pełna nazwa/firma, adres, w zależności od</text:p>
      <text:p text:style-name="P113">podmiotu: NIP/PESEL, KRS/CEiDG)</text:p>
      <text:p text:style-name="P107"><text:span text:style-name="Domyślna_20_czcionka_20_akapitu"><text:span text:style-name="T21">reprezentowany przez</text:span></text:span><text:span text:style-name="Domyślna_20_czcionka_20_akapitu"><text:span text:style-name="T23">:</text:span></text:span></text:p>
      <text:p text:style-name="P111">………………………………………</text:p>
      <text:p text:style-name="P113">(imię, nazwisko, stanowisko/podstawa do</text:p>
      <text:p text:style-name="P113">reprezentacji)</text:p>
      <text:p text:style-name="P114">Oświadczenie</text:p>
      <text:p text:style-name="P108"><text:span text:style-name="Domyślna_20_czcionka_20_akapitu"><text:span text:style-name="T51">wykonawcy /podmiotu udostępniającego zasoby/podywkonawcy</text:span></text:span><text:span text:style-name="Domyślna_20_czcionka_20_akapitu"><text:span text:style-name="T5">1</text:span></text:span></text:p>
      <text:p text:style-name="P114">o aktualności informacji zawartych w oświadczeniu, o którym mowa w art. 125 ust. 1</text:p>
      <text:p text:style-name="P114">ustawy PZP w zakresie podstaw wykluczenia wskazanych przez Zamawiającego, w</text:p>
      <text:p text:style-name="P114">zakresie przesłanek, o których mowa w art. 108 ust. 1 oraz art. 109 ust. 1 pkt 4, 5 i 7</text:p>
      <text:p text:style-name="P114">ustawy PZP</text:p>
      <text:p text:style-name="P115">Na potrzeby postępowania o udzielenie zamówienia publicznego na realizację</text:p>
      <text:p text:style-name="P62"><text:span text:style-name="Domyślna_20_czcionka_20_akapitu"><text:span text:style-name="T52">projektu pn.: </text:span></text:span><text:span text:style-name="Domyślna_20_czcionka_20_akapitu"><text:span text:style-name="T51">„</text:span></text:span><text:span text:style-name="Domyślna_20_czcionka_20_akapitu"><text:span text:style-name="T26">Wykonanie robót remontowych, konserwacyjnych i awaryjnych</text:span></text:span></text:p>
      <text:p text:style-name="P108"><text:span text:style-name="Domyślna_20_czcionka_20_akapitu"><text:span text:style-name="T26">w budynkach komunalnych będących w zarządzie Zamawiającego- roboty wodno-kanalizacyjne</text:span></text:span><text:span text:style-name="Domyślna_20_czcionka_20_akapitu"><text:span text:style-name="T51">”</text:span></text:span><text:span text:style-name="Domyślna_20_czcionka_20_akapitu"><text:span text:style-name="T52">, prowadzonego przez </text:span></text:span><text:span text:style-name="Domyślna_20_czcionka_20_akapitu"><text:span text:style-name="T51">Administrację Budynków Komunalnych</text:span></text:span><text:span text:style-name="Domyślna_20_czcionka_20_akapitu"><text:span text:style-name="T34">, </text:span></text:span><text:span text:style-name="Domyślna_20_czcionka_20_akapitu"><text:span text:style-name="T52">oświadczam, co następuje:</text:span></text:span></text:p>
      <text:p text:style-name="P109"/>
      <text:p text:style-name="P107"><text:span text:style-name="Domyślna_20_czcionka_20_akapitu"><text:span text:style-name="T29">OŚWIADCZENIE DOTYCZĄCE WYKONAWCY:</text:span></text:span></text:p>
      <text:p text:style-name="P109"/>
      <text:p text:style-name="P107"><text:soft-page-break/><text:span text:style-name="Domyślna_20_czcionka_20_akapitu"><text:span text:style-name="T30">1. </text:span></text:span><text:span text:style-name="Domyślna_20_czcionka_20_akapitu"><text:span text:style-name="T48">Świadomy odpowiedzialności karnej za składanie fałszywego oświadczenia,</text:span></text:span></text:p>
      <text:p text:style-name="P116">oświadczam, że:</text:p>
      <text:p text:style-name="P107"><text:span text:style-name="Domyślna_20_czcionka_20_akapitu"><text:span text:style-name="T53">1) </text:span></text:span><text:span text:style-name="Domyślna_20_czcionka_20_akapitu"><text:span text:style-name="T48">* aktualne są informacje zawarte w oświadczeniu, o którym mowa w art. 125 ust. 1</text:span></text:span></text:p>
      <text:p text:style-name="P116">ustawy Pzp, w zakresie podstaw wykluczenia z postępowania, o których mowa w art.</text:p>
      <text:p text:style-name="P116">108 ust. 1, art. 109 ust. 1 pkt 4, 5, 7 ustawy Pzp oraz art. 7 ust. 1 ustawy z dnia 13</text:p>
      <text:p text:style-name="P116">kwietnia 2022r. o szczególnych rozwiązaniach w zakresie przeciwdziałania wspieraniu</text:p>
      <text:p text:style-name="P116">agresji na Ukrainę oraz służących ochronie bezpieczeństwa narodowego (Dz. U. poz.</text:p>
      <text:p text:style-name="P116">835)</text:p>
      <text:p text:style-name="P107"><text:span text:style-name="Domyślna_20_czcionka_20_akapitu"><text:span text:style-name="T53">2) </text:span></text:span><text:span text:style-name="Domyślna_20_czcionka_20_akapitu"><text:span text:style-name="T48">* następujące informacje zawarte przeze mnie w oświadczeniu, o którym mowa w</text:span></text:span></text:p>
      <text:p text:style-name="P116">art. 125 ust. 1 ustawy Pzp, w zakresie podstaw wykluczenia z postępowania, o których</text:p>
      <text:p text:style-name="P116">mowa w art. 108 ust. 1 pkt 4, 5, 7 ustawy Pzp są nieaktualne w następującym zakresie</text:p>
      <text:p text:style-name="P107"><text:span text:style-name="Domyślna_20_czcionka_20_akapitu"><text:span text:style-name="T48">…………………………… </text:span></text:span><text:span text:style-name="Domyślna_20_czcionka_20_akapitu"><text:span text:style-name="T24">(podać mającą zastosowanie podstawę prawną wykluczenia spośród</text:span></text:span></text:p>
      <text:p text:style-name="P112">wymienionych powyżej)</text:p>
      <text:p text:style-name="P89"><text:span text:style-name="Domyślna_20_czcionka_20_akapitu"><text:span text:style-name="T48">…………….……. </text:span></text:span><text:span text:style-name="Domyślna_20_czcionka_20_akapitu"><text:span text:style-name="T24">(miejscowość)</text:span></text:span><text:span text:style-name="Domyślna_20_czcionka_20_akapitu"><text:span text:style-name="T33">, </text:span></text:span><text:span text:style-name="Domyślna_20_czcionka_20_akapitu"><text:span text:style-name="T48">dnia …………………. r.</text:span></text:span></text:p>
      <text:p text:style-name="P89"><text:span text:style-name="Domyś9clna_20_czcionka_20_akapitu"><text:span text:style-name="T7"><text:tab/>Załącznik nr 3 do SWZ</text:span></text:span></text:p>
      <text:p text:style-name="P47">Nazwa i adres Wykonawcy:</text:p>
      <text:p text:style-name="P166"/>
      <text:p text:style-name="P166"/>
      <text:p text:style-name="P166"/>
      <text:p text:style-name="P55"/>
      <text:p text:style-name="P56">ZOBOWIĄZANIE PODMIOTU</text:p>
      <text:p text:style-name="P152"><text:span text:style-name="Domyś9clna_20_czcionka_20_akapitu"><text:span text:style-name="T42">do oddania do dyspozycji Wykonawcy niezbędnych zasobów</text:span></text:span></text:p>
      <text:p text:style-name="P152"><text:span text:style-name="Domyś9clna_20_czcionka_20_akapitu"><text:span text:style-name="T42">na potrzeby realizacji zamówienia</text:span></text:span></text:p>
      <text:p text:style-name="P153"><text:span text:style-name="Footnote_20_anchor"><text:span text:style-name="T65">W imieniu:</text:span></text:span></text:p>
      <text:p text:style-name="P153"><text:span text:style-name="Footnote_20_anchor"><text:span text:style-name="T65">…………………………………………………………………………………………………………………………………………………………………………………………………..</text:span></text:span></text:p>
      <text:p text:style-name="P152"><text:span text:style-name="Footnote_20_anchor"><text:span text:style-name="T65">(pełna nazwa/firma, adres, NIP/PESEL, KRS/CEiDG podmiotu na zasobach którego polega Wykonawca)</text:span></text:span></text:p>
      <text:p text:style-name="P161"><text:span text:style-name="Footnote_20_anchor"><text:span text:style-name="T65">zobowiązuję się do oddania swoich zasobów</text:span></text:span></text:p>
      <text:p text:style-name="P161"><text:span text:style-name="Footnote_20_anchor"><text:span text:style-name="T65">………………………………………………………………………………………………………………………………………………………………………………………………………………………………………………</text:span></text:span></text:p>
      <text:p text:style-name="P152"><text:span text:style-name="Footnote_20_anchor"><text:span text:style-name="T65">(określenie zasobu - wiedza i doświadczenie , potencjał kadrowy, potencjał ekonomiczno-finansowy)</text:span></text:span></text:p>
      <text:p text:style-name="P161"><text:span text:style-name="Footnote_20_anchor"><text:span text:style-name="T65">do dyspozycji Wykonawcy:</text:span></text:span></text:p>
      <text:p text:style-name="P161"><text:span text:style-name="Footnote_20_anchor"><text:span text:style-name="T65">………………………………………………………………………………………………………………………………………………………………………………………………………………………………………………</text:span></text:span></text:p>
      <text:p text:style-name="P63"><text:span text:style-name="Footnote_20_anchor"><text:span text:style-name="T65">(nazwa Wykonawcy)</text:span></text:span></text:p>
      <text:p text:style-name="P168">przy wykonywaniu zamówienia pod nazwą:</text:p>
      <text:p text:style-name="P63"><text:soft-page-break/><text:span text:style-name="Domyś9clna_20_czcionka_20_akapitu"><text:span text:style-name="T43">„Wykonanie robót remontowych, konserwacyjnych i awaryjnych w budynkach komunalnych będących w zarządzie Zamawiającego – roboty wodno-kanalizacyjne.”</text:span></text:span></text:p>
      <text:p text:style-name="P49"/>
      <text:p text:style-name="P54">Równocześnie oświadczam:</text:p>
      <text:p text:style-name="P105"><text:span text:style-name="Domyś9clna_20_czcionka_20_akapitu"><text:span text:style-name="T44">1)udostępniam Wykonawcy ww. zasoby, w następującym zakresie:  …………………………………………………………………………………………………2)sposób wykorzystania</text:span></text:span><text:span text:style-name="Domyślna_20_czcionka_20_akapitu"><text:span text:style-name="T44"> udostępnionych przeze mnie zasobów będzie następujący:  </text:span></text:span></text:p>
      <text:p text:style-name="P102">……………………………………………………………………………………………………………………………………………………………………….………………………………………………..</text:p>
      <text:p text:style-name="P103">3) zakres i okres mojego udziału przy wykonywaniu zamówienia będzie następujący:</text:p>
      <text:p text:style-name="P169">…………………………………………………………………………………………………………………………………………………………………………………………………………………….</text:p>
      <text:p text:style-name="P103">4)będę realizował nw. usługi, których dotyczą udostępniane zasoby odnoszące się do warunków udziału, na których polega Wykonawca:  </text:p>
      <text:p text:style-name="P102">………………………………………………………………………………………………………………………………………………………………………………………………………………………</text:p>
      <text:p text:style-name="P89"><text:span text:style-name="Domyś9clna_20_czcionka_20_akapitu"><text:span text:style-name="T7">Załącznik nr 4 do SWZ</text:span></text:span></text:p>
      <text:p text:style-name="P2">Nazwa i adres Wykonawcy:</text:p>
      <text:p text:style-name="P167"/>
      <text:p text:style-name="P167"/>
      <text:p text:style-name="P167"/>
      <text:p text:style-name="P58"/>
      <text:p text:style-name="P64"><text:span text:style-name="Domyślna_20_czcionka_20_akapitu"><text:span text:style-name="T6">Dotyczy postępowania: </text:span></text:span><text:span text:style-name="Domyś9clna_20_czcionka_20_akapitu"><text:span text:style-name="T28">„</text:span></text:span><text:span text:style-name="Domyś9clna_20_czcionka_20_akapitu"><text:span text:style-name="T43">Wykonanie robót remontowych, konserwacyjnych i awaryjnych w budynkach komunalnych będących w zarządzie Zamawiającego – roboty wodno-kanalizacyjne</text:span></text:span><text:span text:style-name="Domyś9clna_20_czcionka_20_akapitu"><text:span text:style-name="T28">”.</text:span></text:span></text:p>
      <text:p text:style-name="P17"/>
      <text:p text:style-name="P12"/>
      <text:p text:style-name="P59">OŚWIADCZENIE</text:p>
      <text:p text:style-name="P11">o przynależności lub braku przynależności do tej samej grupy kapitałowej</text:p>
      <text:p text:style-name="P9"/>
      <text:p text:style-name="P28">Oświadczam, że nie należymy do grupy kapitałowej w rozumieniu ustawy z dnia 16 lutego 2007r. o ochronie konkurencji i konsumentów (Dz.U. z 2020r., poz. 1076 i 1086) z wykonawcami, którzy złożyli odrębne oferty w postępowaniu. *</text:p>
      <text:p text:style-name="P27"/>
      <text:p text:style-name="P28">Oświadczam, że należymy do grupy kapitałowej w rozumieniu ustawy z dnia 16 lutego 2007r. o ochronie konkurencji i konsumentów (Dz.U. z 2020r., poz. 1076 i 1086) z następującymi wykonawcami, którzy złożyli odrębne oferty w postępowaniu. *</text:p>
      <text:p text:style-name="P13"><text:soft-page-break/>…………………………………………………………………………..………………………</text:p>
      <text:p text:style-name="P13">…………………………………………………………………………………….…………….</text:p>
      <text:p text:style-name="P13"/>
      <text:p text:style-name="P170"><text:span text:style-name="Domyś9clna_20_czcionka_20_akapitu"><text:span text:style-name="T6"><text:tab/></text:span></text:span></text:p>
      <text:p text:style-name="P162"/>
      <text:p text:style-name="P163"/>
      <text:p text:style-name="P163"/>
      <text:p text:style-name="P163"/>
      <text:p text:style-name="P163"/>
      <text:p text:style-name="P164"><text:span text:style-name="Domyś9clna_20_czcionka_20_akapitu"><text:span text:style-name="T50"><text:s text:c="21"/></text:span></text:span></text:p>
      <text:p text:style-name="P85"/>
      <text:p text:style-name="P84"/>
      <text:p text:style-name="P83"/>
      <text:p text:style-name="P89"><text:span text:style-name="Domyś9clna_20_czcionka_20_akapitu"><text:span text:style-name="T7">Załącznik nr 5 do SWZ</text:span></text:span></text:p>
      <text:p text:style-name="P154"/>
      <text:p text:style-name="P154">Wykaz robót wodno-kanalizacyjnych wykonanych nie wcześniej niż w okresie ostatnich <text:s text:c="15"/>5 lat, a jeżeli okres prowadzenia działalności jest krótszy - w tym okresie</text:p>
      <text:p text:style-name="P2">Nazwa i adres Wykonawcy:</text:p>
      <text:p text:style-name="P167"/>
      <text:p text:style-name="P167"/>
      <text:p text:style-name="P167"/>
      <text:p text:style-name="P5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leLine508602816">
          <table:table-cell table:style-name="Tabela4.A1" office:value-type="string">
            <text:p text:style-name="P155">Lp.</text:p>
          </table:table-cell>
          <table:table-cell table:style-name="Tabela4.A1" office:value-type="string">
            <text:p text:style-name="P155">Nazwa i dane adresowe Zamawiającego</text:p>
          </table:table-cell>
          <table:table-cell table:style-name="Tabela4.A1" office:value-type="string">
            <text:p text:style-name="P155">Przedmiot zamówienia zgodnie</text:p>
            <text:p text:style-name="P155">z zawartą umową oraz lokalizacja (adres) zrealizowanych robót</text:p>
          </table:table-cell>
          <table:table-cell table:style-name="Tabela4.A1" office:value-type="string">
            <text:p text:style-name="P155">Wartość brutto zamówienia zgodnie</text:p>
            <text:p text:style-name="P155">z zawartą umową</text:p>
          </table:table-cell>
          <table:table-cell table:style-name="Tabela4.A1" office:value-type="string">
            <text:p text:style-name="P155">Informacja czy wykonane roboty dotyczyły robót wodno-kanalizacyjnych</text:p>
          </table:table-cell>
          <table:table-cell table:style-name="Tabela4.A1" office:value-type="string">
            <text:p text:style-name="P155">Wartość brutto robót <text:s text:c="9"/>wodno-kanalizacyjnych</text:p>
          </table:table-cell>
          <table:table-cell table:style-name="Tabela4.A1" office:value-type="string">
            <text:p text:style-name="P155">Termin realizacji zamówienia</text:p>
          </table:table-cell>
        </table:table-row>
        <table:table-row table:style-name="TableLine514757600">
          <table:table-cell table:style-name="Tabela4.A2" office:value-type="string">
            <text:p text:style-name="P156"/>
            <text:p text:style-name="P157"/>
            <text:p text:style-name="P157"/>
          </table:table-cell>
          <table:table-cell table:style-name="Tabela4.B2" office:value-type="string">
            <text:p text:style-name="P159"/>
          </table:table-cell>
          <table:table-cell table:style-name="Tabela4.C2" office:value-type="string">
            <text:p text:style-name="P159"/>
          </table:table-cell>
          <table:table-cell table:style-name="Tabela4.D2" office:value-type="string">
            <text:p text:style-name="P159"/>
          </table:table-cell>
          <table:table-cell table:style-name="Tabela4.A1" office:value-type="string">
            <text:p text:style-name="P157">TAK/NIE*</text:p>
          </table:table-cell>
          <table:table-cell table:style-name="Tabela4.F2" office:value-type="string">
            <text:p text:style-name="P159"/>
          </table:table-cell>
          <table:table-cell table:style-name="Tabela4.G2" office:value-type="string">
            <text:p text:style-name="P159"/>
          </table:table-cell>
        </table:table-row>
        <table:table-row table:style-name="TableLine514758752">
          <table:table-cell table:style-name="Tabela4.A3" office:value-type="string">
            <text:p text:style-name="P158"/>
            <text:p text:style-name="P157"/>
            <text:p text:style-name="P157"><text:soft-page-break/></text:p>
          </table:table-cell>
          <table:table-cell table:style-name="Tabela4.B3" office:value-type="string">
            <text:p text:style-name="P159"/>
          </table:table-cell>
          <table:table-cell table:style-name="Tabela4.C3" office:value-type="string">
            <text:p text:style-name="P159"/>
          </table:table-cell>
          <table:table-cell table:style-name="Tabela4.D3" office:value-type="string">
            <text:p text:style-name="P159"/>
          </table:table-cell>
          <table:table-cell table:style-name="Tabela4.A1" office:value-type="string">
            <text:p text:style-name="P157">TAK/NIE*</text:p>
          </table:table-cell>
          <table:table-cell table:style-name="Tabela4.F3" office:value-type="string">
            <text:p text:style-name="P159"/>
          </table:table-cell>
          <table:table-cell table:style-name="Tabela4.G3" office:value-type="string">
            <text:p text:style-name="P159"/>
          </table:table-cell>
        </table:table-row>
        <table:table-row table:style-name="TableLine514759904">
          <table:table-cell table:style-name="Tabela4.A4" office:value-type="string">
            <text:p text:style-name="P158"/>
            <text:p text:style-name="P157"/>
            <text:p text:style-name="P157"/>
          </table:table-cell>
          <table:table-cell table:style-name="Tabela4.B4" office:value-type="string">
            <text:p text:style-name="P159"/>
          </table:table-cell>
          <table:table-cell table:style-name="Tabela4.C4" office:value-type="string">
            <text:p text:style-name="P159"/>
          </table:table-cell>
          <table:table-cell table:style-name="Tabela4.D4" office:value-type="string">
            <text:p text:style-name="P159"/>
          </table:table-cell>
          <table:table-cell table:style-name="Tabela4.A1" office:value-type="string">
            <text:p text:style-name="P157">TAK/NIE*</text:p>
          </table:table-cell>
          <table:table-cell table:style-name="Tabela4.F4" office:value-type="string">
            <text:p text:style-name="P159"/>
          </table:table-cell>
          <table:table-cell table:style-name="Tabela4.G4" office:value-type="string">
            <text:p text:style-name="P159"/>
          </table:table-cell>
        </table:table-row>
      </table:table>
      <text:p text:style-name="P142"><text:span text:style-name="Domyślna_20_czcionka_20_akapitu"><text:span text:style-name="T54">*) </text:span></text:span><text:span text:style-name="Domyślna_20_czcionka_20_akapitu"><text:span text:style-name="T25">niepotrzebne skreślić</text:span></text:span></text:p>
      <text:p text:style-name="P144"/>
      <text:p text:style-name="P163"/>
      <text:p text:style-name="P163"/>
      <text:p text:style-name="P165"><text:span text:style-name="Domyś9clna_20_czcionka_20_akapitu"><text:span text:style-name="T50"><text:s text:c="18"/></text:span></text:span><text:span text:style-name="Domyślna_20_czcionka_20_akapitu"><text:span text:style-name="T55">Należy załączyć dowody określające czy te roboty zostały wykonane lub są wykonywane należycie, przy czym dowodami są referencje bądź inne dokumenty sporządzone przez podmiot, na rzecz którego roboty były wykonywane, a jeżeli z uzasadnionej przyczyny o obiektywnym charakterze wykonawca nie jest w stanie uzyskać tych dokumentów – inne odpowiednie dokumenty.</text:span></text:span></text:p>
      <text:p text:style-name="P172"/>
      <text:p text:style-name="P172"/>
      <text:p text:style-name="P172">Załącznik nr 6 do SWZ</text:p>
      <text:p text:style-name="P173">- Wzór umowy -</text:p>
      <text:p text:style-name="P171"/>
      <text:p text:style-name="P175">UMOWA nr ………..</text:p>
      <text:p text:style-name="P176"/>
      <text:p text:style-name="P177">zawarta w dniu …………. 2023 r. w Wieleniu pomiędzy Gminą Wieleń - Administracją Budynków Komunalnych w Wieleniu reprezentowaną przez:</text:p>
      <text:p text:style-name="P177"/>
      <text:p text:style-name="P177">Dyrektor <text:s/>ABK - <text:s/>Angelikę Pietrzyńską</text:p>
      <text:p text:style-name="P177"/>
      <text:p text:style-name="P177">zwaną w dalszej części umowy „Zamawiającym,”</text:p>
      <text:p text:style-name="P177">a</text:p>
      <text:p text:style-name="P183">………………………..…...................................................................................................……..……………………………………………………………………………………………………………………………………………………………………………………………………...</text:p>
      <text:p text:style-name="P186"><text:s/>reprezentowana przez …................................................................................…………………...</text:p>
      <text:p text:style-name="P182">zwanym w dalszej części umowy „Wykonawcą”</text:p>
      <text:p text:style-name="P182"><text:soft-page-break/>wyłonionym w wyniku postępowania przeprowadzonego w trybie podstawowym (art.275 <text:s/>PZP) zgodnie z ustawą z dnia 11 września 2019r. Prawo Zamówień Publicznych (Dz.U. z 2023r., poz. 1605 ze zm.) o następującej treści:</text:p>
      <text:p text:style-name="P177"/>
      <text:p text:style-name="P179">§ 1.</text:p>
      <text:list xml:id="list1234848241" text:style-name="WWNum3">
        <text:list-item text:start-value="1">
          <text:p text:style-name="P211"><text:span text:style-name="Domyślna_20_czcionka_20_akapitu"><text:span text:style-name="T6">Przedmiotem zamówienia jest realizacja zadania pn.: </text:span></text:span><text:span text:style-name="Domyślna_20_czcionka_20_akapitu"><text:span text:style-name="T27">„Wykonanie robót remontowych, konserwacyjnych i awaryjnych w budynkach komunalnych będących w zarządzie <text:s/>Zamawiającego – roboty wodno-kanalizacyjne''</text:span></text:span></text:p>
        </text:list-item>
        <text:list-item>
          <text:p text:style-name="P265">Integralną częścią umowy jest:</text:p>
        </text:list-item>
      </text:list>
      <text:list xml:id="list2688192462" text:style-name="L22">
        <text:list-item>
          <text:p text:style-name="P266">Oferta Wykonawcy</text:p>
        </text:list-item>
        <text:list-item>
          <text:p text:style-name="P266">Specyfikacja Warunków Zamówienia.</text:p>
        </text:list-item>
      </text:list>
      <text:p text:style-name="P187"/>
      <text:p text:style-name="P179">§ 2.</text:p>
      <text:list xml:id="list3841407775" text:style-name="L23">
        <text:list-item>
          <text:p text:style-name="P248">Zamawiający zleca, a Wykonawca przyjmuje do wykonania przedmiot umowy określony <text:s text:c="14"/>w §1.</text:p>
        </text:list-item>
        <text:list-item>
          <text:p text:style-name="P248">W przypadku wystąpienia konieczności podwykonawstwa Wykonawca ma obowiązek:</text:p>
        </text:list-item>
      </text:list>
      <text:p text:style-name="P64"><text:span text:style-name="Domyślna_20_czcionka_20_akapitu"><text:span text:style-name="T10">a) przedkładania Zamawiającemu projektu umowy o podwykonawstwo, której przedmiotem są roboty budowlane, a także projektu jej zmiany oraz poświadczonej za zgodność z oryginałem kopii zawartej umowy o podwykonawstwo, której przedmiotem są roboty budowlane i jej zmian-</text:span></text:span><text:span text:style-name="Domyślna_20_czcionka_20_akapitu"><text:span text:style-name="T6"> na zasadach określony niniejszą umową,</text:span></text:span></text:p>
      <text:p text:style-name="P64"><text:span text:style-name="Domyślna_20_czcionka_20_akapitu"><text:span text:style-name="T10">b) przedkładania Zamawiającemu poświadczonej za zgodność z oryginałem kopii zawartych umów o podwykonawstwo, których przedmiotem są dostawy lub usługi oraz ich zmian – każdorazowo w terminie 7 dni od dnia zawarcia / zmiany umowy</text:span></text:span><text:span text:style-name="Domyślna_20_czcionka_20_akapitu"><text:span text:style-name="T6">.</text:span></text:span></text:p>
      <text:list xml:id="list141260164717921" text:continue-numbering="true" text:style-name="L23">
        <text:list-item>
          <text:p text:style-name="P248">Wykonawca ponosi wobec Zamawiającego pełną odpowiedzialność za roboty, które będzie realizował przy pomocy podwykonawców.</text:p>
        </text:list-item>
        <text:list-item>
          <text:p text:style-name="P248">Umowa z Podwykonawcą lub dalszym Podwykonawcą powinna stanowić w szczególności:</text:p>
        </text:list-item>
      </text:list>
      <text:p text:style-name="P64"><text:span text:style-name="Domyślna_20_czcionka_20_akapitu"><text:span text:style-name="T10">a) </text:span></text:span><text:span text:style-name="Domyślna_20_czcionka_20_akapitu"><text:span text:style-name="T6">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span></text:span></text:p>
      <text:p text:style-name="P64"><text:span text:style-name="Domyślna_20_czcionka_20_akapitu"><text:span text:style-name="T10">b) </text:span></text:span><text:span text:style-name="Domyślna_20_czcionka_20_akapitu"><text:span text:style-name="T6">przedmiotem Umowy o podwykonawstwo jest wyłącznie wykonanie, odpowiednio: robót budowlanych, dostaw lub usług, które ściśle odpowiadają części zamówienia określonego Umową zawartą pomiędzy Zamawiającym a Wykonawcą,</text:span></text:span></text:p>
      <text:p text:style-name="P17">c) wykonanie przedmiotu Umowy o podwykonawstwo zostaje określone na co najmniej takim poziomie jakości, jaki wynika z Umowy zawartej pomiędzy Zamawiającym a Wykonawcą i <text:soft-page-break/>powinno odpowiadać stosownym dla tego wykonania wymaganiom określonym w SWZ <text:s/>oraz standardom deklarowanym w Ofercie Wykonawcy.</text:p>
      <text:p text:style-name="P17">d) okres odpowiedzialności Podwykonawcy lub dalszego Podwykonawcy za wady przedmiotu Umowy o podwykonawstwo, nie będzie <text:s/>krótszy od okresu odpowiedzialności za wady przedmiotu Umowy Wykonawcy wobec Zamawiającego,</text:p>
      <text:p text:style-name="P17">e) 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text:p>
      <text:p text:style-name="P17">f) Podwykonawca lub dalszy Podwykonawca są zobowiązani do przedstawiania Zamawiającemu na jego żądanie dokumentów, oświadczeń i wyjaśnień dotyczących realizacji Umowy o podwykonawstwo.</text:p>
      <text:list xml:id="list141259717981776" text:continue-numbering="true" text:style-name="L23">
        <text:list-item>
          <text:p text:style-name="P249">Umowa o podwykonawstwo nie może zawierać postanowień:</text:p>
        </text:list-item>
      </text:list>
      <text:p text:style-name="P19">a)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19">b)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 xml:id="list141259339047645" text:continue-numbering="true" text:style-name="L23">
        <text:list-item>
          <text:p text:style-name="P249">Zawarcie Umowy o podwykonawstwo, której przedmiotem są roboty budowlane, może nastąpić wyłącznie po akceptacji jej projektu przez Zamawiającego, a przystąpienie do jej realizacji przez Podwykonawcę może nastąpić wyłącznie po akceptacji Umowy <text:s text:c="28"/>o podwykonawstwo przez Zamawiającego.</text:p>
        </text:list-item>
        <text:list-item>
          <text:p text:style-name="P249">Wykonawca, Podwykonawca lub dalszy Podwykonawca zobowiązany jest do przedłożenia Zamawiającemu,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249"><text:soft-page-break/>Projekt Umowy o podwykonawstwo, której przedmiotem są roboty budowlane, będzie uważany za zaakceptowany przez Zamawiającego, jeżeli Zamawiający w terminie 14 dni od dnia przedłożenia mu projektu nie zgłosi na piśmie zastrzeżeń.</text:p>
        </text:list-item>
        <text:list-item>
          <text:p text:style-name="P249">Zamawiający zgłosi pisemne zastrzeżenia do projektu Umowy o podwykonawstwo, której przedmiotem są roboty budowlane, w szczególności w następujących przypadkach:</text:p>
        </text:list-item>
      </text:list>
      <text:p text:style-name="P19">a) niespełniania przez projekt wymagań dotyczących Umowy o podwykonawstwo, określonych w ust. 4 i 5,</text:p>
      <text:p text:style-name="P19">b)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19">c) gdy termin realizacji robót budowlanych określonych projektem jest dłuższy niż przewidywany Umową dla tych robót,</text:p>
      <text:p text:style-name="P19">d) gdy projekt zawiera postanowienia dotyczące sposobu rozliczeń za wykonane roboty, uniemożliwiającego rozliczenie tych robót pomiędzy Zamawiającym a Wykonawcą na podstawie Umowy</text:p>
      <text:p text:style-name="P60"/>
      <text:list xml:id="list141259972917412" text:continue-numbering="true" text:style-name="L23">
        <text:list-item>
          <text:p text:style-name="P267">W przypadku zgłoszenia przez Zamawiającego zastrzeżeń do projektu Umowy o podwykonawstwo w przewidzianym umową terminie Wykonawca, Podwykonawca <text:s text:c="22"/>lub dalszy Podwykonawca może przedłożyć zmieniony projekt Umowy o podwykonawstwo, uwzględniający w całości zastrzeżenia Zamawiającego.</text:p>
        </text:list-item>
        <text:list-item>
          <text:p text:style-name="P267">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 text:c="24"/>w terminie 7 dni od dnia zawarcia tej Umowy, jednakże nie później niż na 3 dni przed dniem skierowania Podwykonawcy lub dalszego Podwykonawcy do realizacji robót budowlanych.</text:p>
        </text:list-item>
        <text:list-item>
          <text:p text:style-name="P267">Zamawiający zgłosi Wykonawcy, Podwykonawcy lub dalszemu Podwykonawcy pisemny sprzeciw do przedłożonej Umowy o podwykonawstwo, której przedmiotem są roboty budowlane, w terminie 14 dni od jej przedłożenia w przypadkach określonych w ust. 9.</text:p>
        </text:list-item>
        <text:list-item>
          <text:p text:style-name="P267">Umowa o podwykonawstwo, której przedmiotem są roboty budowlane, będzie uważana <text:s text:c="21"/>za zaakceptowaną przez Zamawiającego, jeżeli Zamawiający w terminie 14 dni od dnia przedłożenia kopii tej umowy nie zgłosi do niej na piśmie sprzeciwu.</text:p>
        </text:list-item>
        <text:list-item>
          <text:p text:style-name="P267"><text:soft-page-break/>Wykonawca, Podwykonawca lub dalszy Podwykonawca nie może zlecić Podwykonawcy realizacji przedmiotu Umowy o podwykonawstwo, której przedmiotem są roboty budowlane <text:s text:c="14"/>w przypadku braku jej akceptacji przez Zamawiającego.</text:p>
        </text:list-item>
        <text:list-item>
          <text:p text:style-name="P267">Zamawiający może zażądać od Wykonawcy niezwłocznego usunięcia z terenu budowy Podwykonawcy lub dalszego Podwykonawcy, z którym nie została zawarta Umowa <text:s text:c="29"/>o podwykonawstwo zaakceptowana przez Zamawiającego, lub może usunąć takiego Podwykonawcę lub dalszego Podwykonawcę na koszt Wykonawcy.</text:p>
        </text:list-item>
        <text:list-item>
          <text:p text:style-name="P268">W przypadku zawarcia Umowy o podwykonawstwo Wykonawca, Podwykonawca lub dalszy Podwykonawca jest zobowiązany do zapłaty wynagrodzenia należnego Podwykonawcy lub dalszemu Podwykonawcy z zachowaniem terminów określonych tą umową.</text:p>
        </text:list-item>
      </text:list>
      <text:p text:style-name="P179">§ 3.</text:p>
      <text:list xml:id="list664981618" text:style-name="L24">
        <text:list-item>
          <text:p text:style-name="P269">Realizację przedmiotu umowy Wykonawca rozpocznie w dniu podpisania umowy.</text:p>
        </text:list-item>
        <text:list-item>
          <text:p text:style-name="P269">Przedmiot umowy Wykonawca zrealizuje w terminie: 12 miesięcy od daty podpisania umowy.</text:p>
        </text:list-item>
        <text:list-item>
          <text:p text:style-name="P269">Wykonawca zobowiązuje się do wykonania przedmiotu umowy zgodnie z wytycznymi, zleceniami Zamawiającego, przedmiarem robót, obowiązującymi przepisami i zasadami współczesnej wiedzy technicznej.</text:p>
        </text:list-item>
        <text:list-item>
          <text:p text:style-name="P269">Przez zrealizowanie umowy należy rozumieć zakończenie wszelkich robót budowlano-montażowych, porządkowych, wykonanie z wynikiem pozytywnym wszelkich niezbędnych prób, badań i sprawdzeń i następnie, po wykonaniu tych robót, zgłoszenie <text:s/>gotowości do dokonania odbioru.</text:p>
        </text:list-item>
        <text:list-item>
          <text:p text:style-name="P269">Zamawiający i Wykonawca wybrany w postępowaniu o udzielenie zamówienia obowiązani są do współdziałania przy wykonywaniu umowy w sprawie zamówienia publicznego w celu należytej realizacji zamówienia.</text:p>
        </text:list-item>
      </text:list>
      <text:p text:style-name="P184"/>
      <text:p text:style-name="P179">§ 4.</text:p>
      <text:list xml:id="list1864854618" text:style-name="L25">
        <text:list-item>
          <text:p text:style-name="P270">Wykonawca ponosił będzie wszelkie koszty dodatkowe związane z realizacją przedmiotu umowy, w szczególności:</text:p>
        </text:list-item>
      </text:list>
      <text:p text:style-name="P64"><text:span text:style-name="Domyślna_20_czcionka_20_akapitu"><text:span text:style-name="T27">a)</text:span></text:span><text:span text:style-name="Domyślna_20_czcionka_20_akapitu"><text:span text:style-name="T6"> opłaty za czasowe składowiska urobku,</text:span></text:span></text:p>
      <text:p text:style-name="P64"><text:span text:style-name="Domyślna_20_czcionka_20_akapitu"><text:span text:style-name="T27">b)</text:span></text:span><text:span text:style-name="Domyślna_20_czcionka_20_akapitu"><text:span text:style-name="T6"> zużycia wody i energii elektrycznej,</text:span></text:span></text:p>
      <text:p text:style-name="P64"><text:span text:style-name="Domyślna_20_czcionka_20_akapitu"><text:span text:style-name="T27">c)</text:span></text:span><text:span text:style-name="Domyślna_20_czcionka_20_akapitu"><text:span text:style-name="T6"> ubezpieczenia, <text:s/></text:span></text:span></text:p>
      <text:p text:style-name="P64"><text:span text:style-name="Domyślna_20_czcionka_20_akapitu"><text:span text:style-name="T27">d) </text:span></text:span><text:span text:style-name="Domyślna_20_czcionka_20_akapitu"><text:span text:style-name="T6">zabezpieczenia terenu robót,</text:span></text:span></text:p>
      <text:p text:style-name="P64"><text:span text:style-name="Domyślna_20_czcionka_20_akapitu"><text:span text:style-name="T27">e)</text:span></text:span><text:span text:style-name="Domyślna_20_czcionka_20_akapitu"><text:span text:style-name="T6"> odszkodowania za zniszczenie zieleni,</text:span></text:span></text:p>
      <text:p text:style-name="P64"><text:span text:style-name="Domyślna_20_czcionka_20_akapitu"><text:span text:style-name="T27">f) </text:span></text:span><text:span text:style-name="Domyślna_20_czcionka_20_akapitu"><text:span text:style-name="T6">wszelkie koszty konieczne do poniesienia celem terminowej i prawidłowej realizacji przedmiotu umowy.</text:span></text:span></text:p>
      <text:list xml:id="list141260082519272" text:continue-numbering="true" text:style-name="L25">
        <text:list-item>
          <text:p text:style-name="P270"><text:soft-page-break/>Wykonawca ubezpieczy prace z tytułu szkód, które mogą zaistnieć w związku z określonymi zdarzeniami losowymi oraz od odpowiedzialności cywilnej. Wartość ubezpieczenia powinna wynosić 10 % wartości zadania.</text:p>
        </text:list-item>
        <text:list-item>
          <text:p text:style-name="P270">Ubezpieczeniu podlegają w szczególności:</text:p>
        </text:list-item>
      </text:list>
      <text:p text:style-name="P64"><text:span text:style-name="Domyślna_20_czcionka_20_akapitu"><text:span text:style-name="T27">a) </text:span></text:span><text:span text:style-name="Domyślna_20_czcionka_20_akapitu"><text:span text:style-name="T6">roboty oraz wszelkie mienie związane bezpośrednio z wykonywaniem przedmiotu umowy przynajmniej od ognia, zalania i kradzieży,</text:span></text:span></text:p>
      <text:p text:style-name="P64"><text:span text:style-name="Domyślna_20_czcionka_20_akapitu"><text:span text:style-name="T27">b) </text:span></text:span><text:span text:style-name="Domyślna_20_czcionka_20_akapitu"><text:span text:style-name="T6">odpowiedzialność cywilna za szkody oraz następstwa nieszczęśliwych wypadków osób trzecich, powstałych w związku z wykonywaniem przedmiotu umowy.</text:span></text:span></text:p>
      <text:p text:style-name="P179">§ 5.</text:p>
      <text:p text:style-name="P178"/>
      <text:list xml:id="list1224669016" text:style-name="L26">
        <text:list-item>
          <text:p text:style-name="P271">Strony ustalają, że obowiązującą ich formą wynagrodzenia, zgodnie ze specyfikacją warunków zamówienia oraz wybraną ofertą Wykonawcy, będzie wynagrodzenie w formie kosztorysu powykonawczego.</text:p>
        </text:list-item>
      </text:list>
      <text:p text:style-name="P189"><text:span text:style-name="Domyślna_20_czcionka_20_akapitu"><text:span text:style-name="T27">Roboty wodno-kanalizacyjne</text:span></text:span></text:p>
      <text:p text:style-name="P188">wynagrodzenie netto na roboty wod-ka : ….... zł <text:s/>(słownie : …................złotych netto)</text:p>
      <text:p text:style-name="P188">podatek VAT 8 % - …........................................... zł <text:s/>( słownie : …...............złotych )</text:p>
      <text:p text:style-name="P188">wynagrodzenie brutto na roboty wod-ka …......zł (słownie: …................. złotych brutto). <text:s text:c="6"/></text:p>
      <text:p text:style-name="P188">wynagrodzenie netto na roboty wod-ka : ….......zł ( słownie …................złotych netto )</text:p>
      <text:p text:style-name="P188">podatek VAT 23 % - …........................................... zł ( słownie : …............. złotych )</text:p>
      <text:p text:style-name="P188">wynagrodzenie brutto na roboty wod-ka …...... zł ( słownie : ….............. złotych brutto )</text:p>
      <text:p text:style-name="P188"/>
      <text:p text:style-name="P20">2.Strony ustalają, że podstawę do rozliczenia wykonanych robót stanowić będzie kosztorys powykonawczy sporządzony przez Wykonawcę w sposób narastający na podstawie złożonej oferty oraz obmiarów wykonanych robót z uwzględnieniem cen czynników produkcji zawartych w ofercie, tj. ceny jednostkowe robót będą przyjmowane z kosztorysów ofertowych, a ilości wykonane w tym okresie z książki obmiaru. Jednak w ogólnym rozliczeniu <text:s text:c="24"/>(w odniesieniu do całości wykonanych robót) zmiana ustalonego w ust. 1 wynagrodzenia nastąpi jedynie w przypadku, gdy ilość faktycznie wykonanych robót będzie odbiegała od ilości przedstawionej w przedmiarze robót – w takim przypadku wynagrodzenie określone w ust. 1 zostanie proporcjonalnie zmniejszone lub zwiększone przy zachowaniu cen jednostkowych, przedstawionych w kosztorysie ofertowym. <text:bookmark-start text:name="_Hlk144374000"/><text:bookmark-start text:name="_Hlk144454382"/>Podstawę do rozliczenia robót o wartości do 1 000 zł netto stanowić będzie wykaz wykonawcy obejmujący wyszczególnienie wykonywanych robót i użytych materiałów, podpisany przez wykonawcę.<text:bookmark-end text:name="_Hlk144454382"/></text:p>
      <text:p text:style-name="P20"><text:bookmark-end text:name="_Hlk144374000"/><text:soft-page-break/>3.Rozliczenie wynagrodzenia Wykonawcy nastąpi na podstawie prawidłowej faktury wystawionej po bezusterkowym odbiorze przedmiotu umowy. Faktura musi być potwierdzona przez Inspektora nadzoru/Zamawiającego.</text:p>
      <text:list xml:id="list73937760328657" text:style-name="L25">
        <text:list-item text:start-value="1">
          <text:p text:style-name="P272"><text:span text:style-name="Domyślna_20_czcionka_20_akapitu"><text:span text:style-name="T6">Należność wynikającą z faktury Zamawiający przeleje na konto Wykonawcy w terminie do 30 dni</text:span></text:span><text:span text:style-name="Domyślna_20_czcionka_20_akapitu"><text:span text:style-name="T27"> </text:span></text:span><text:span text:style-name="Domyślna_20_czcionka_20_akapitu"><text:span text:style-name="T6">od daty otrzymania faktury.</text:span></text:span></text:p>
        </text:list-item>
        <text:list-item>
          <text:p text:style-name="P273">Za dzień zapłaty uważa się dzień obciążenia rachunku bankowego Zamawiającego.</text:p>
        </text:list-item>
        <text:list-item>
          <text:p text:style-name="P273"><text:s/>W przypadku wystąpienia robót innego rodzaju niż w przedmiarach robót (tzn. takich, których nie można rozliczyć zgodnie z ust. 2 niniejszego paragrafu), a koniecznych do wykonania przedmiotu zamówienia, roboty te rozliczane będą na podstawie kosztorysów powykonawczych przygotowanych przez Wykonawcę, a zatwierdzonych przez inspektora nadzoru inwestorskiego <text:s text:c="5"/>i Zamawiającego. Kosztorys te opracowane będą w oparciu o następujące założenia:</text:p>
        </text:list-item>
      </text:list>
      <text:p text:style-name="P190">a) ceny czynników produkcji (R-g, M, S, Kz, ) zostaną przyjęte z kosztorysów ofertowych złożonych przez Wykonawcę,</text:p>
      <text:p text:style-name="P190">b) w przypadku, gdy nie będzie możliwe rozliczenie danej pozycji w oparciu o zapisy pkt. a), brakujące ceny czynników produkcji zostaną przyjęte z zeszytów SEKOCENBUD (jako średnie),</text:p>
      <text:p text:style-name="P190">c) podstawą do określenia nakładów rzeczowych będą normy zawarte w kosztorysach ofertowych, a w przypadku ich braku odpowiednie pozycje KNR-ów. W przypadku braku odpowiednich pozycji w KNR-ach, zastosowane zostaną KNNR-y, a następnie wycena indywidualna Wykonawcy, zatwierdzona przez Zamawiającego.</text:p>
      <text:list xml:id="list141260042359959" text:continue-numbering="true" text:style-name="L25">
        <text:list-item>
          <text:p text:style-name="P273">W przypadku, gdy do całkowitego wykonania przedmiotu zamówienia wystąpi konieczność wykonania robót dodatkowych, czyli robót nieprzewidzianych w ust. 2 niniejszego paragrafu, <text:s text:c="14"/>a koniecznych do wykonania przedmiotu zamówienia (tzn. takich robót, których nie dało się przewidzieć w chwili zawierania umowy), rozpoczęcie wykonywania tych robót może nastąpić jedynie na podstawie „protokołu konieczności”, potwierdzonego przez Zamawiającego. <text:s text:c="22"/>Bez zatwierdzenia „protokołu konieczności” przez Zamawiającego Wykonawca nie może rozpocząć wykonywania robót dodatkowych.</text:p>
        </text:list-item>
        <text:list-item>
          <text:p text:style-name="P273">W przypadku wystąpienia robót zanikowych, wykonawca każdorazowo wzywa inspektora nadzoru zamawiającego celem sprawdzenia i odbioru przedmiotowych robót.</text:p>
        </text:list-item>
        <text:list-item>
          <text:p text:style-name="P273">Bez uprzedniej zgody Zamawiającego wykonywane mogą być jedynie prace niezbędne <text:s text:c="29"/>ze względu na bezpieczeństwo lub konieczność zapobieżenia awarii.</text:p>
        </text:list-item>
        <text:list-item>
          <text:p text:style-name="P273">Nie przewiduje się możliwości wzrostu cen jednostkowych, jak również składników cenotwórczych podanych w kosztorysach ofertowych.</text:p>
        </text:list-item>
        <text:list-item>
          <text:p text:style-name="P273"><text:soft-page-break/>Koszty przyłączenia energii elektrycznej i wody na potrzeby prowadzenia robót, ubezpieczenia terenu robót, niezbędnych badań, pomiarów, koszty wywozu, składowanie i utylizacji gruzu i odpadów obciążają Wykonawcę.</text:p>
        </text:list-item>
        <text:list-item>
          <text:p text:style-name="P273"><text:bookmark-start text:name="_Hlk144374267"/>Na wniosek Zamawiającego, Wykonawca ma obowiązek dostarczyć kserokopię faktur zakupowych na materiały wykorzystane w trakcie realizacji robót.</text:p>
        </text:list-item>
      </text:list>
      <text:p text:style-name="P179"><text:bookmark-end text:name="_Hlk144374267"/>§ 6.</text:p>
      <text:p text:style-name="P171"/>
      <text:list xml:id="list3618040073" text:style-name="L27">
        <text:list-item>
          <text:p text:style-name="P275">W przypadku realizacji przedmiotu umowy przy udziale podwykonawców (dalszych podwykonawców), strony ustalają następujące zasady płatności wynagrodzenia z tytułu realizacji przedmiotu niniejszej umowy:</text:p>
        </text:list-item>
      </text:list>
      <text:p text:style-name="P192">a) Wynagrodzenie za prace wykonane przez podwykonawcę (dalszego podwykonawcę) zostanie zapłacone Wykonawcy wyłącznie pod warunkiem przedłożenia przez Wykonawcę wraz z fakturą dowodów zapłaty wynagrodzenia należnego podwykonawcom (dalszym podwykonawcom) oraz pisemnych oświadczeń podwykonawcy (dalszego podwykonawcy) potwierdzającego tą zapłatę.</text:p>
      <text:p text:style-name="P192">b) Ponadto, Wykonawca zobligowany jest złożyć wraz z fakturą swoje pisemne oświadczenie o <text:s/>wysokości i terminie wymagalności wynagrodzenia należnego wszystkim podwykonawcom (dalszym podwykonawcom).</text:p>
      <text:p text:style-name="P179">§ 7.</text:p>
      <text:list xml:id="list893625115" text:style-name="L28">
        <text:list-item>
          <text:p text:style-name="P282">Strony zgodnie postanawiają, że będą stosowane następujące rodzaje odbiorów robót:</text:p>
        </text:list-item>
      </text:list>
      <text:p text:style-name="P197">a) Odbiory robót zanikających i ulegających zakryciu,</text:p>
      <text:p text:style-name="P197">b) Odbiory częściowe robót,</text:p>
      <text:p text:style-name="P197">c) Odbiór końcowy.</text:p>
      <text:list xml:id="list141260710300461" text:continue-numbering="true" text:style-name="L28">
        <text:list-item>
          <text:p text:style-name="P282">Odbiory robót zanikających i ulegających zakryciu, dokonywane będą przez Inspektora nadzoru inwestorskiego lub przedstawiciela Zamawiającego, po wcześniejszym, co najmniej trzydniowym powiadomieniu o planowanym terminie.</text:p>
        </text:list-item>
        <text:list-item>
          <text:p text:style-name="P282">Wykonawca zgłosi Zamawiającemu gotowość do odbioru końcowego, pisemnie bezpośrednio <text:s text:c="12"/>w siedzibie Zamawiającego.</text:p>
        </text:list-item>
        <text:list-item>
          <text:p text:style-name="P282">Podstawą zgłoszenia przez Wykonawcę gotowości do odbiorów częściowych oraz odbioru końcowego, będzie faktyczne wykonanie robót.</text:p>
        </text:list-item>
        <text:list-item>
          <text:p text:style-name="P282">Zamawiający/Inspektor Nadzoru wyznaczy i rozpocznie czynności odbioru końcowego <text:s text:c="19"/>w terminie 7 dni roboczych od daty zawiadomienia go o osiągnięciu gotowości do odbioru końcowego.</text:p>
        </text:list-item>
        <text:list-item>
          <text:p text:style-name="P282">Zamawiający/Inspektor Nadzoru zobowiązany jest do dokonania lub odmowy dokonania odbioru końcowego, w terminie 14 dni od dnia rozpoczęcia tego odbioru.</text:p>
        </text:list-item>
        <text:list-item>
          <text:p text:style-name="P282"><text:soft-page-break/>Za datę wykonania przez Wykonawcę zobowiązania wynikającego z niniejszej Umowy uznaje się datę odbioru, stwierdzoną w protokole odbioru końcowego.</text:p>
        </text:list-item>
        <text:list-item>
          <text:p text:style-name="P282">Jeżeli w toku czynności odbioru stwierdzone zostaną wady, to Zamawiającemu przysługują następujące uprawnienia:</text:p>
        </text:list-item>
      </text:list>
      <text:p text:style-name="P198">a) Jeżeli wady nadają się do usunięcia, Zamawiający może odmówić odbioru do czasu usunięcia wad,</text:p>
      <text:p text:style-name="P198">b) Jeżeli wady nie uniemożliwiają użytkowania to Zamawiający może obniżyć odpowiednio wynagrodzenie Wykonawcy,</text:p>
      <text:p text:style-name="P198">c) Jeżeli wady uniemożliwiają użytkowanie, Zamawiający może według swojego wyboru od umowy odstąpić lub żądać wykonania przedmiotu umowy po raz drugi <text:s text:c="18"/>lub zlecić wykonanie innemu podmiotowi na koszt i ryzyko Wykonawcy.</text:p>
      <text:list xml:id="list141260011841265" text:continue-numbering="true" text:style-name="L28">
        <text:list-item>
          <text:p text:style-name="P282">W razie nie usunięcia w ustalonym terminie przez Wykonawcę wad i usterek stwierdzonych przy odbiorze końcowym, w okresie gwarancji oraz przy przeglądzie gwarancyjnym, Zamawiający jest upoważniony do ich usunięcia na koszt Wykonawcy.</text:p>
        </text:list-item>
        <text:list-item>
          <text:p text:style-name="P284">Z czynności odbioru będzie spisany protokół zawierający wszelkie ustalenia dokonane w toku odbioru, w tym terminy wyznaczone na usunięcie stwierdzonych wad i usterek.</text:p>
        </text:list-item>
        <text:list-item>
          <text:p text:style-name="P276">Zamawiający wyznacza ostateczny pogwarancyjny odbiór robót.</text:p>
        </text:list-item>
      </text:list>
      <text:p text:style-name="P185"/>
      <text:p text:style-name="P179"/>
      <text:p text:style-name="P179">§ 8.</text:p>
      <text:p text:style-name="P179"/>
      <text:list xml:id="list2811143051" text:style-name="L29">
        <text:list-item>
          <text:p text:style-name="P277">Wykonawca udziela Zamawiającemu gwarancji jakości na wykonany przedmiot umowy na okres 36 miesięcy, licząc od daty końcowego, bezusterkowego odbioru robót.</text:p>
        </text:list-item>
        <text:list-item>
          <text:p text:style-name="P277">W okresie rękojmi i gwarancji Wykonawca zobowiązuje się do bezpłatnego usunięcia wad <text:s text:c="19"/>i usterek w terminie do 14 dni licząc od daty powiadomienia przez Zamawiającego.</text:p>
        </text:list-item>
        <text:list-item>
          <text:p text:style-name="P277">Okres gwarancji i rękojmi zostanie przedłużony o czas trwania usuwania wad.</text:p>
        </text:list-item>
      </text:list>
      <text:p text:style-name="P174"/>
      <text:p text:style-name="P180">§ 9.</text:p>
      <text:list xml:id="list1176903942" text:style-name="WWNum9">
        <text:list-item text:start-value="1">
          <text:p text:style-name="P285">Zamawiający ustanawia inspektora nadzoru inwestorskiego w osobie Dariusza Śródeckiego.</text:p>
        </text:list-item>
        <text:list-item>
          <text:p text:style-name="P285">Inspektor nadzoru inwestorskiego działa w imieniu i na rzecz Zamawiającego w zakresie wynikającym z zawartej między stronami umowy. Strony postanawiają, że przedmiotem odbioru końcowego będzie całość przedmiotu Umowy.</text:p>
        </text:list-item>
      </text:list>
      <text:p text:style-name="P199">3.Po zakończeniu realizacji przedmiotu umowy Wykonawca zgłasza Inspektorowi nadzoru inwestorskiego/Zamawiającemu gotowość do odbioru końcowego i przekazuje mu komplet dokumentów odbiorowych.</text:p>
      <text:p text:style-name="P179"><text:soft-page-break/>§ 10.</text:p>
      <text:p text:style-name="P24"/>
      <text:list xml:id="list261443896" text:style-name="L30">
        <text:list-item>
          <text:p text:style-name="P280">Strony postanawiają, że w razie niewykonania lub nienależytego wykonania obowiązków określonych w umowie będą naliczane kary umowne.</text:p>
        </text:list-item>
        <text:list-item>
          <text:p text:style-name="P280">Wykonawca zapłaci Zamawiającemu karę umowną:</text:p>
        </text:list-item>
      </text:list>
      <text:p text:style-name="P194">a) za zwłokę w wykonaniu przedmiotu zamówienia- w wysokości 1,0 % wynagrodzenia Wykonawcy netto, o którym mowa w § 5 ust. 1 za każdy dzień zwłoki,</text:p>
      <text:p text:style-name="P194">b) za zwłokę w usunięciu wad stwierdzonych przy odbiorze przedmiotu zamówienia lub w okresie gwarancji- w wysokości 1% wynagrodzenia Wykonawcy netto, o którym mowa w § 5 ust. 1- za każdy dzień zwłoki licząc od dnia następującego po dniu wyznaczonym na usunięcie wad włącznie,</text:p>
      <text:p text:style-name="P194">c) za brak zapłaty lub nieterminową zapłatę wynagrodzenia należnego Podwykonawcom lub dalszym Podwykonawcom- w wysokości 0,25% wynagrodzenia Wykonawcy netto, o którym mowa w §5 ust. 1, za każdy dzień braku zapłaty lub nieterminowej zapłaty wynagrodzenia podwykonawcom lub dalszym podwykonawcom,</text:p>
      <text:p text:style-name="P194">d) za nieprzedłożenie do zaakceptowania projektu Umowy o podwykonawstwo, której przedmiotem są roboty budowlane lub projektu jej zmiany, w wysokości 2.000,00 zł za każdy nieprzedłożony do zaakceptowania projekt Umowy lub jej zmiany,</text:p>
      <text:p text:style-name="P196">e) za nieprzedłożenie poświadczonej za zgodność z oryginałem kopii Umowy o podwykonawstwo lub jej zmiany w wysokości 2.000,00 złotych za każdą nieprzedłożoną kopię Umowy lub jej zmiany,</text:p>
      <text:p text:style-name="P196">f) z tytułu braku zmiany umowy o podwykonawstwo w zakresie terminu zapłaty w wysokości <text:s text:c="16"/>2 % wynagrodzenia umownego netto.</text:p>
      <text:list xml:id="list141259086013026" text:continue-numbering="true" text:style-name="L30">
        <text:list-item>
          <text:p text:style-name="P280">Termin zapłaty kary umownej wynosi 14 dni od dnia skutecznego doręczenia Stronie wezwania do zapłaty. W razie opóźnienia z zapłatą kary umownej Strona uprawniona do otrzymania kary umownej może żądać odsetek ustawowych za każdy dzień opóźnienia</text:p>
        </text:list-item>
        <text:list-item>
          <text:p text:style-name="P280">Zapłata kary przez Wykonawcę lub potrącenie przez Zamawiającego kwoty kary z płatności należnej Wykonawcy nie zwalnia Wykonawcy z obowiązku ukończenia robót lub jakichkolwiek innych obowiązków i zobowiązań wynikających z Umowy</text:p>
        </text:list-item>
        <text:list-item>
          <text:p text:style-name="P280">Każda ze stron zapłaci karę umowną za odstąpienie od umowy w wysokości 5% wartości umowy, jeżeli odstąpienie od umowy nastąpiło z jej winy. Odstąpienie od umowy powinno nastąpić w terminie 30 dni od powzięcia wiadomości o przyczynie umożliwiającej odstąpienie, w formie pisemnej pod rygorem nieważności takiego oświadczenia i powinno zawierać uzasadnienie.</text:p>
        </text:list-item>
        <text:list-item>
          <text:p text:style-name="P280"><text:soft-page-break/>Zamawiający zastrzega sobie prawo potrącania kar umownych z wynagrodzenia należnego Wykonawcy za przedmiot umowy. Niezależnie od roszczeń przysługujących z tytułu kar umownych Strony mogą dochodzić odszkodowania na zasadach ogólnych w przypadku wystąpienia szkody przenoszącej wysokość kar umownych.</text:p>
        </text:list-item>
        <text:list-item>
          <text:p text:style-name="P281"><text:span text:style-name="Domyślna_20_czcionka_20_akapitu"><text:span text:style-name="T26"><text:s/></text:span></text:span><text:span text:style-name="Domyślna_20_czcionka_20_akapitu"><text:span text:style-name="T6">Łączna maksymalna wysokość kar umownych, których mogą dochodzić strony, nie może przekraczać 15% całkowitego wynagrodzenia umownego netto Wykonawcy, o którym mowa <text:s text:c="16"/>w § 5 ust. 1.</text:span></text:span></text:p>
        </text:list-item>
        <text:list-item>
          <text:p text:style-name="P280">W przypadku odstąpienia od umowy Wykonawcę i Zamawiającego obowiązują następujące obowiązki:</text:p>
        </text:list-item>
      </text:list>
      <text:p text:style-name="P194">a) w terminie 7 dni od daty odstąpienia od umowy Wykonawca przy udziale Zamawiającego sporządzi szczegółowy protokół inwentaryzacji prac w toku według stanu na dzień odstąpienia, b) Wykonawca zabezpieczy przerwane prace w zakresie uzgodnionym na koszt strony, która odstąpiła od umowy,</text:p>
      <text:p text:style-name="P194">c) Wykonawca zgłosi do dokonania przez Zamawiającego odbioru robót przerwanych, oraz prac zabezpieczających.</text:p>
      <text:list xml:id="list141260486098039" text:continue-numbering="true" text:style-name="L30">
        <text:list-item>
          <text:p text:style-name="P280">Zamawiający może odstąpić od umowy:</text:p>
        </text:list-item>
      </text:list>
      <text:p text:style-name="P194">a) w terminie 30 dni od dnie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94">b) w przypadku ogłoszenia upadłości Wykonawcy,</text:p>
      <text:p text:style-name="P194">c) w przypadku zajęcia majątku Wykonawcy,</text:p>
      <text:p text:style-name="P194">d) gdy Wykonawca nie rozpoczął robót bez uzasadnionej przyczyny,</text:p>
      <text:p text:style-name="P194">e) jeżeli Wykonawca przerwał realizację robót i przerwa trwa dłużej niż 7 dni,</text:p>
      <text:p text:style-name="P194">f) suma naliczonych Wykonawcy kar umownych przekroczy 15% wynagrodzenia netto, <text:s text:c="26"/>o którym mowa w § 5 ust. 1 umowy.</text:p>
      <text:p text:style-name="P194">10. Wykonawcy przysługuje prawo odstąpienia od umowy gdy:</text:p>
      <text:p text:style-name="P195">a)Zamawiający jest w opóźnieniu w realizacji faktur za okres dłuższy niż 2 miesiące,</text:p>
      <text:p text:style-name="P195">b) Zamawiający odmawia bezzasadnie odbioru robót przez okres dłuższy niż 14 dni.</text:p>
      <text:p text:style-name="P21">11.Odstąpienie od umowy powinno nastąpić w terminie 30 dni od powzięcia wiadomości o przyczynie umożliwiającej odstąpienie, w formie pisemnej pod rygorem nieważności i powinno zawierać uzasadnienie</text:p>
      <text:p text:style-name="P200">12.Wykonawca ma prawo naliczać odsetki w wysokości ustalonej ustawowo, w razie nieterminowej zapłaty faktury przez Zamawiającego.</text:p>
      <text:p text:style-name="P178"/>
      <text:p text:style-name="P179"><text:soft-page-break/>§ 11.</text:p>
      <text:p text:style-name="P179"/>
      <text:list xml:id="list3280470120" text:style-name="L31">
        <text:list-item>
          <text:p text:style-name="P283">Wykonawca, podwykonawca, dalszy podwykonawca wykonujący czynności w zakresie realizacji zamówienia jest zobowiązany do zatrudnienia osób na podstawie umowy o pracę tj. osób wykonujących czynności w ramach niniejszego zamówienia, o których mowa w Opisie przedmiotu zamówienia SWZ, gdzie wykonanie tych czynności polega na wykonywaniu pracy w sposób określony w art. 22 § 1 ustawy z dnia 26 czerwca 1974 r. Kodeks pracy (Dz. U. z 2020 r. poz. 1320 ze zm.) wskazanych przez Zamawiającego w Opisie przedmiotu zamówienia SWZ.</text:p>
        </text:list-item>
      </text:list>
      <text:p text:style-name="P197">1) Wymóg zatrudniania przez Wykonawcę, podwykonawcę, dalszego podwykonawcę osób zatrudnionych na umowę o pracę dotyczy osób wykonujących roboty wskazane w Opisie przedmiotu zamówienia SWZ.</text:p>
      <text:p text:style-name="P197">2) Przed zawarciem umowy Wykonawca zobowiązany jest przedłożyć Zamawiającemu listę osób zatrudnionych na umowę o pracę w zakresie czynności wskazanych w Opisie przedmiotu zamówienia. W przypadku zmiany osób zatrudnionych na umowę o pracę w trakcie realizacji umowy Wykonawca, podwykonawca, dalszy podwykonawca zobowiązany jest aktualizować listę i przekazać ją Zamawiającemu.</text:p>
      <text:p text:style-name="P197">3) W przypadku powzięcia przez Zamawiającego wątpliwości co do aktualności przekazanej Zamawiającemu listy osób zatrudnionych na umowę o pracę, sposobu ich zatrudnienia, Wykonawca, podwykonawca, dalszy podwykonawca zobowiązany jest na pierwsze żądanie Zamawiającego przedłożyć zaktualizowaną listę osób zatrudnionych na umowę o pracę w zakresie wskazanym przez Zamawiającego wraz ze stosownymi dokumentami do wglądu. Dokumenty do wglądu od osób zatrudnionych na umowę o pracę przez Wykonawcę, podwykonawcę, dalszego podwykonawcę są odpowiednio:</text:p>
      <text:p text:style-name="P201">a) kopia umowy o pracę,</text:p>
      <text:p text:style-name="P201">b) inne dokumenty dopuszczające do wykonywania powierzonych im czynności (jeżeli dotyczy).</text:p>
      <text:p text:style-name="P202">4) Na Wykonawcy ciąży obowiązek zapewnienia aby również podwykonawcy i dalsi podwykonawcy spełniali wszystkie wymogi względem osób zatrudnionych na umowę <text:s text:c="21"/>o pracę.</text:p>
      <text:p text:style-name="P202">5) Informacje wrażliwe wynikające z przekazywanych dokumentów podlegające ochronie zgodnie z obowiązującymi przepisami prawa o ochronie danych osobowych winny być zanonimizowane.</text:p>
      <text:p text:style-name="P202">6) W przypadku nie przedstawienia w terminie informacji, o których mowa w pkt 2 i 3 powyżej Wykonawca płacić będzie każdorazowo karę w wysokości 500,00 zł. W przypadku nie <text:soft-page-break/>zatrudnienia przy realizacji wymaganych czynności osób na podstawie umowy o pracę, Wykonawca będzie zobowiązany do zapłacenia kary umownej Zamawiającemu, w wysokości 1,0% całkowitego wynagrodzenia, za każdą osobę zatrudnioną w oparciu o inny stosunek prawny niż stosunek pracy.</text:p>
      <text:p text:style-name="P202">7) Nie wypełnienie zobowiązań dotyczących zatrudniania osób może być podstawą do wypowiedzenia przez Zamawiającego umowy z przyczyn leżących po stronie wykonawcy.</text:p>
      <text:p text:style-name="P179"/>
      <text:p text:style-name="P179">§ 12.</text:p>
      <text:p text:style-name="P179"/>
      <text:list xml:id="list1150466495" text:style-name="L32">
        <text:list-item>
          <text:p text:style-name="P278">Zmiana postanowień niniejszej umowy może nastąpić jedynie wtedy, gdy nie jest ona sprzeczna z ustawą Prawo zamówień publicznych. Zamawiający dopuszcza dokonanie zmiany umowy <text:s text:c="13"/>w następujących przypadkach:</text:p>
        </text:list-item>
      </text:list>
      <text:p text:style-name="P193">1) Zmiany terminu realizacji przedmiotu umowy, w następstwie:</text:p>
      <text:p text:style-name="P193">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text:p>
      <text:p text:style-name="P193">b) wystąpienie robót dodatkowych, zamiennych które wstrzymują lub opóźniają realizacje przedmiotu umowy,</text:p>
      <text:p text:style-name="P193">c) okoliczności leżących po stronie Zamawiającego, których Zamawiający działając z należytą starannością nie mógł przewidzieć (uzasadnione wstrzymanie, zawieszenie robót, przerwa <text:s text:c="18"/>w realizacji inwestycji z przyczyn technicznych) i nie wynikających z przyczyn leżących <text:s text:c="20"/>po stronie Wykonawcy. Termin wykonania umowy ulega odpowiednio zmianie o okres trwania okoliczności celem ukończenia przedmiotu umowy w sposób należyty. Zmiana terminu realizacji nie wpływa na zmianę wynagrodzenia.</text:p>
      <text:p text:style-name="P193">2) <text:s/>Zmiany wynagrodzenia, w następstwie zmiany będącej skutkiem działań organów państwowych (ustawowa zmiana obowiązującej stawki podatku VAT lub wprowadzenie nowego podatku);</text:p>
      <text:p text:style-name="P193"><text:soft-page-break/>3) Zmiana osób przy pomocy których Wykonawca realizuje przedmiot umowy. W przypadku braku możliwości wykonywania przedmiotu umowy przez wskazane osoby, wówczas Wykonawca może powierzyć te czynności innym osobom o kwalifikacjach, uprawnieniach</text:p>
      <text:p text:style-name="P193"><text:s/>spełniających co najmniej takie warunki jakie podano w specyfikacji istotnych warunków zamówienia dla przeprowadzonego postępowania, po wyrażeniu pisemnej zgody przez Zmawiającego;</text:p>
      <text:p text:style-name="P193">4) Zmiany podwykonawcy, w przypadku, gdy Wykonawca polegał na zasobach podwykonawcy (wiedzy i doświadczeniu, potencjale technicznym, osobach zdolnych do wykonywania zamówienia, zdolnościach finansowych). W celu wykazania spełniania warunków udziału <text:s text:c="19"/>w postępowaniu o udzielenia przedmiotowego zamówienia, zmiana podwykonawcy jest dopuszczalna pod warunkiem, że nowy podwykonawca spełnia co najmniej takie warunki jak podano w specyfikacji istotnych warunków zamówienia dla przeprowadzonego postępowania;</text:p>
      <text:p text:style-name="P193">5) Zmiana osób wyznaczonych do realizacji umowy, ze strony Zmawiającego w przypadku braku możliwości nadzoru przez te osoby, zmiana ta nie wymaga zawarcia aneksu do umowy;</text:p>
      <text:p text:style-name="P193">6) Zmiana danych związana z obsługą administracyjno-organizacyjną umowy, (danych teleadresowych Wykonawcy; Zamawiającego), zmiana ta następuje poprzez pisemne zgłoszenie tego faktu drugiej stronie i nie wymaga zawarcia aneksu do umowy;</text:p>
      <text:p text:style-name="P107"><text:bookmark-start text:name="_Hlk144374395"/><text:span text:style-name="Domyślna_20_czcionka_20_akapitu"><text:span text:style-name="T6">7)</text:span></text:span><text:span text:style-name="Domyślna_20_czcionka_20_akapitu"><text:span text:style-name="T66"> zmiany wysokości wynagrodzenia należnego Wykonawcy, w przypadku zmiany ceny materiałów lub kosztów związanych z realizacją zamówienia. Zamawiający określa, że:</text:span></text:span></text:p>
      <text:p text:style-name="P107"><text:span text:style-name="Domyślna_20_czcionka_20_akapitu"><text:span text:style-name="T66">a) wysokość wynagrodzenia Wykonawcy może ulec zmianie w przypadku zmiany następujących cen materiałów: </text:span></text:span><text:span text:style-name="Domyślna_20_czcionka_20_akapitu"><text:span text:style-name="T48">rury z PVC,</text:span></text:span></text:p>
      <text:p text:style-name="P107"><text:span text:style-name="Domyślna_20_czcionka_20_akapitu"><text:span text:style-name="T48">b) walo</text:span></text:span><text:span text:style-name="Domyślna_20_czcionka_20_akapitu"><text:span text:style-name="T66">ryzacja wynagrodzenia Wykonawcy może nastąpić po upływie </text:span></text:span><text:span text:style-name="Domyślna_20_czcionka_20_akapitu"><text:span text:style-name="T48">6 </text:span></text:span><text:span text:style-name="Domyślna_20_czcionka_20_akapitu"><text:span text:style-name="T66">pełnych miesięcy obowiązywania umowy,</text:span></text:span></text:p>
      <text:p text:style-name="P107"><text:span text:style-name="Domyślna_20_czcionka_20_akapitu"><text:span text:style-name="T66">c) waloryzacja będzie odbywać się w oparciu o wskaźnik wzrostu cen produkcji </text:span></text:span><text:span text:style-name="Domyślna_20_czcionka_20_akapitu"><text:span text:style-name="T48">budowlano </text:span></text:span><text:span text:style-name="Domyślna_20_czcionka_20_akapitu"><text:span text:style-name="T66">– montażowej, publikowany w Komunikacie Prezesa Głównego Urzędu </text:span></text:span><text:span text:style-name="Domyślna_20_czcionka_20_akapitu"><text:span text:style-name="T48">Statyst</text:span></text:span><text:span text:style-name="Domyślna_20_czcionka_20_akapitu"><text:span text:style-name="T66">ycznego. Wykonawca nie będzie uprawniony do zmiany wynagrodzenia jeżeli ww. wskaźnik wzrostu cen nie przekroczy </text:span></text:span><text:span text:style-name="Domyślna_20_czcionka_20_akapitu"><text:span text:style-name="T48">4</text:span></text:span><text:span text:style-name="Domyślna_20_czcionka_20_akapitu"><text:span text:style-name="T66">%. W przypadku, gdyby ww. wskaźnik przestał być dostępny, zastosowanie znajdzie wskazany przez Zamawiającego inny, najbardziej zbliżony, wskaźn</text:span></text:span><text:span text:style-name="Domyślna_20_czcionka_20_akapitu"><text:span text:style-name="T48">ik publikowany przez Prezesa GUS,</text:span></text:span></text:p>
      <text:p text:style-name="P107"><text:span text:style-name="Domyślna_20_czcionka_20_akapitu"><text:span text:style-name="T66">d) przez zmianę ceny materiałów lub kosztów rozumie się wzrost odpowiednio cen lub kosztów, jak i ich obniżenie, względem ceny lub kosztu przyjętych w kosztorysie </text:span></text:span><text:span text:style-name="Domyślna_20_czcionka_20_akapitu"><text:span text:style-name="T48">ofertowym Wykonawcy,</text:span></text:span></text:p>
      <text:p text:style-name="P117">e) Wykonawca jest obowiązany powiadomić Zamawiającego o podstawie do dokonania waloryzacji, w formie pisemnego wniosku, najpóźniej w terminie 14 dni od daty zaistnienia przesłanek, nie później niż miesiąc przed terminem, o którym mowa w § 3 ust. 2 umowy. W tym terminie, Wykonawca ma obowiązek wykazać okoliczności potwierdzające zmianę i przedłożyć kalkulację nowej wysokości wynagrodzenia,</text:p>
      <text:p text:style-name="P107"><text:soft-page-break/><text:span text:style-name="Domyślna_20_czcionka_20_akapitu"><text:span text:style-name="T66">f) Zamawiający oceni przedstawione uzasadnienie i podejmie decyzję o ewentualnej zmianie wysokości wynagrodzenia lub odmówi wprowadzania zmiany przedstawiają</text:span></text:span><text:span text:style-name="Domyślna_20_czcionka_20_akapitu"><text:span text:style-name="T48">c swoje stanowisko,</text:span></text:span></text:p>
      <text:p text:style-name="P107"><text:span text:style-name="Domyślna_20_czcionka_20_akapitu"><text:span text:style-name="T66">g) Wynagrodzenie będzie podlegało waloryzacji maksymalnie do 3% wynagrodzenia (kumulatywnie tj. dopuszczalna łączna wartość korekt), o którym mowa w § 5 ust. 1 </text:span></text:span><text:span text:style-name="Domyślna_20_czcionka_20_akapitu"><text:span text:style-name="T48">umowy,</text:span></text:span></text:p>
      <text:p text:style-name="P117">h) postanowień umownych w zakresie waloryzacji nie stosuje się od chwili osiągnięcia limitu, o którym mowa powyżej,</text:p>
      <text:p text:style-name="P117">i) zmiana wysokości wynagrodzenia opisana w niniejszym ustępie następuje w przypadku ziszczenia się powyższych warunków.</text:p>
      <text:p text:style-name="P107"><text:span text:style-name="Domyślna_20_czcionka_20_akapitu"><text:span text:style-name="T66">Wykonawca, którego wynagrodzenie zostało zmienione na zasadach określonych w §13 </text:span></text:span><text:span text:style-name="Domyślna_20_czcionka_20_akapitu"><text:span text:style-name="T48">ust</text:span></text:span><text:span text:style-name="Domyślna_20_czcionka_20_akapitu"><text:span text:style-name="T66">. 1 pkt 8 umowy, zobowiązany jest do zmiany wynagrodzenia przysługującego podwykonawcy, z którym zawarł umowę, w zakresie odpowiadającym zmianom cen materiałów lub kosztów dotyczących zobowiązania podwykonawcy, jeżeli przedmiotem umowy są roboty budowlane lub usługi oraz okres obowiązywania umowy przekracza 12 miesięcy.</text:span></text:span></text:p>
      <text:list xml:id="list141259006798264" text:continue-numbering="true" text:style-name="L32">
        <text:list-item>
          <text:p text:style-name="P274"><text:bookmark-end text:name="_Hlk144374395"/>Wszelkie zmiany i uzupełnienia niniejszej umowy dokonane w sposób zgodny z ustawą Prawo zamówień publicznych wymagają formy pisemnej pod rygorem nieważności - aneks do umowy, z zastrzeżeniem przypadków określonych w niniejszym paragrafie, w których wskazano, że nie jest wymagane zawarcie aneksu do umowy.</text:p>
        </text:list-item>
        <text:list-item>
          <text:p text:style-name="P274">Zmiana umowy dokonana z naruszeniem przepisów ustawy Prawo zamówień publicznych jest nieważna.</text:p>
        </text:list-item>
      </text:list>
      <text:p text:style-name="P179">§ 13.</text:p>
      <text:p text:style-name="P177"/>
      <text:list xml:id="list2938330283" text:style-name="L33">
        <text:list-item>
          <text:p text:style-name="P279"><text:s/>Wszelkie spory wynikające z niniejszej umowy lub pozostające w związku z umową będą rozstrzygane przez sąd właściwy dla siedziby Zamawiającego.</text:p>
        </text:list-item>
        <text:list-item>
          <text:p text:style-name="P279">Wykonawca jest zobowiązany do informowania Zamawiającego o zmianie formy prawnej prowadzonej działalności, o wszczęciu postępowania układowego lub upadłościowego <text:s text:c="20"/>oraz zmianie jego sytuacji ekonomicznej mogącej mieć wpływ na realizację umowy <text:s text:c="24"/>oraz zmianie siedziby firmy pod rygorem skutków prawnych wynikających z zaniechania <text:s text:c="21"/>w tym do uznania za doręczoną korespondencję skierowaną na ostatni adres podany przez Wykonawcę.</text:p>
        </text:list-item>
        <text:list-item>
          <text:p text:style-name="P279">W sprawach nieuregulowanych umową zastosowanie mają przepisy Kodeksu Cywilnego <text:s text:c="18"/>oraz Prawa Zamówień Publicznych.</text:p>
        </text:list-item>
        <text:list-item>
          <text:p text:style-name="P279">Umowę niniejszą sporządzono w 3 egzemplarzach, z tym że dwa egzemplarze otrzymuje Zamawiający, a jeden egzemplarz otrzymuje Wykonawca</text:p>
        </text:list-item>
        <text:list-item>
          <text:p text:style-name="P279">Integralną część umowy stanowią załączniki:</text:p>
        </text:list-item>
      </text:list>
      <text:p text:style-name="P193">1) Oferta Wykonawcy- załącznik nr 1,</text:p>
      <text:p text:style-name="P193"><text:soft-page-break/>2) SWZ- załącznik nr 2,</text:p>
      <text:p text:style-name="P193">3) Wzór „oświadczenia podwykonawcy/ dalszego podwykonawcy”- załącznik nr 3,</text:p>
      <text:p text:style-name="P193">4) Karta gwarancyjna jakości wykonania robót- załącznik nr 4.</text:p>
      <text:p text:style-name="P183"/>
      <text:p text:style-name="P181"/>
      <text:p text:style-name="P61"><text:span text:style-name="Domyślna_20_czcionka_20_akapitu"><text:span text:style-name="T60"><text:s text:c="19"/>ZAMAWIAJĄCY:<text:tab/><text:tab/><text:tab/><text:tab/> <text:s text:c="9"/><text:tab/> <text:s text:c="3"/>WYKONAWCA:</text:span></text:span></text:p>
      <text:p text:style-name="P13"/>
      <text:p text:style-name="P13"/>
      <text:p text:style-name="P178"><text:s text:c="7"/>................................................<text:tab/><text:tab/> <text:s text:c="4"/><text:tab/><text:tab/> <text:s text:c="8"/>.............................................. <text:s text:c="5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6">Załącznik nr 3 do umowy</text:p>
      <text:p text:style-name="P7"/>
      <text:p text:style-name="P5">Wzór „Oświadczenia podwykonawcy/dalszego podwykonawcy”</text:p>
      <text:p text:style-name="P5">Oświadczenie podwykonawcy/dalszego podwykonawcy*</text:p>
      <text:p text:style-name="P8"/>
      <text:p text:style-name="P22">W ramach zadania pn.: ............................................................................................................................</text:p>
      <text:p text:style-name="P22">zawarto umowę podwykonawczą nr ........................................ z dnia................................................…</text:p>
      <text:p text:style-name="P22"><text:soft-page-break/>na: wykonanie robót budowlanych* pn.: ............................................................................................…</text:p>
      <text:p text:style-name="P22">na: dostawę/usługę* pn.:............................................................................................................. Nazwa podwykonawcy / dalszego podwykonawcy*</text:p>
      <text:p text:style-name="P22">………………………………………………………………………………………………………….</text:p>
      <text:p text:style-name="P22">Oświadczenie podwykonawcy / dalszego podwykonawcy* na dzień ………………………………………………………… biorącego udział w ramach realizacji inwestycji w okresie od ……………………………………… do ……………………………………..</text:p>
      <text:p text:style-name="P22">W okresie rozliczeniowym wystawiono niżej wymienione faktury:</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leLine514761776">
          <table:table-cell table:style-name="Tabela5.A1" office:value-type="string">
            <text:p text:style-name="P16">Zakres robót budowlanych / usług / dostaw wykonanych w okresie rozliczeniowym</text:p>
          </table:table-cell>
          <table:table-cell table:style-name="Tabela5.A1" office:value-type="string">
            <text:p text:style-name="P16">Nr faktury</text:p>
          </table:table-cell>
          <table:table-cell table:style-name="Tabela5.A1" office:value-type="string">
            <text:p text:style-name="P16">Wartość faktury brutto [PLN]</text:p>
          </table:table-cell>
          <table:table-cell table:style-name="Tabela5.A1" office:value-type="string">
            <text:p text:style-name="P16">Data wystawienia</text:p>
          </table:table-cell>
          <table:table-cell table:style-name="Tabela5.A1" office:value-type="string">
            <text:p text:style-name="P16">Termin płatności</text:p>
          </table:table-cell>
          <table:table-cell table:style-name="Tabela5.A1" office:value-type="string">
            <text:p text:style-name="P16">Fakturę zapłacono / nie zapłacono / wpłata częściowa (kwota)</text:p>
          </table:table-cell>
          <table:table-cell table:style-name="Tabela5.A1" office:value-type="string">
            <text:p text:style-name="P16">Pozostaje do zapłaty</text:p>
          </table:table-cell>
        </table:table-row>
        <table:table-row table:style-name="TableLine514763216">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23"/>
          </table:table-cell>
          <table:table-cell table:style-name="Tabela5.D2" office:value-type="string">
            <text:p text:style-name="P23"/>
          </table:table-cell>
          <table:table-cell table:style-name="Tabela5.E2" office:value-type="string">
            <text:p text:style-name="P23"/>
          </table:table-cell>
          <table:table-cell table:style-name="Tabela5.F2" office:value-type="string">
            <text:p text:style-name="P23"/>
          </table:table-cell>
          <table:table-cell table:style-name="Tabela5.G2" office:value-type="string">
            <text:p text:style-name="P23"/>
          </table:table-cell>
        </table:table-row>
        <table:table-row table:style-name="TableLine514764368">
          <table:table-cell table:style-name="Tabela5.A3" office:value-type="string">
            <text:p text:style-name="P23"/>
          </table:table-cell>
          <table:table-cell table:style-name="Tabela5.B3" office:value-type="string">
            <text:p text:style-name="P23"/>
          </table:table-cell>
          <table:table-cell table:style-name="Tabela5.C3" office:value-type="string">
            <text:p text:style-name="P23"/>
          </table:table-cell>
          <table:table-cell table:style-name="Tabela5.D3" office:value-type="string">
            <text:p text:style-name="P23"/>
          </table:table-cell>
          <table:table-cell table:style-name="Tabela5.E3" office:value-type="string">
            <text:p text:style-name="P23"/>
          </table:table-cell>
          <table:table-cell table:style-name="Tabela5.F3" office:value-type="string">
            <text:p text:style-name="P23"/>
          </table:table-cell>
          <table:table-cell table:style-name="Tabela5.G3" office:value-type="string">
            <text:p text:style-name="P23"/>
          </table:table-cell>
        </table:table-row>
        <table:table-row table:style-name="TableLine514765520">
          <table:table-cell table:style-name="Tabela5.A4" table:number-columns-spanned="6" office:value-type="string">
            <text:p text:style-name="P26">RAZEM</text:p>
          </table:table-cell>
          <table:covered-table-cell/>
          <table:covered-table-cell/>
          <table:covered-table-cell/>
          <table:covered-table-cell/>
          <table:covered-table-cell/>
          <table:table-cell table:style-name="Tabela5.G4" office:value-type="string">
            <text:p text:style-name="P23"/>
          </table:table-cell>
        </table:table-row>
      </table:table>
      <text:p text:style-name="P66"><text:span text:style-name="Domyślna_20_czcionka_20_akapitu"><text:span text:style-name="T6"><text:s/></text:span></text:span><text:span text:style-name="Domyślna_20_czcionka_20_akapitu"><text:span text:style-name="T26">Oświadczamy, że*:</text:span></text:span></text:p>
      <text:p text:style-name="P22">do dnia .............................. otrzymaliśmy/nie otrzymaliśmy*wynagrodzenia za:</text:p>
      <text:p text:style-name="P22">roboty budowlane/dostawy/usługi*przez nas wykonane i zafakturowane w ramach przedmiotowego zadania</text:p>
      <text:p text:style-name="P22">lub</text:p>
      <text:p text:style-name="P22"/>
      <text:p text:style-name="P8"/>
      <text:p text:style-name="P8"/>
      <text:p text:style-name="P8"/>
      <text:p text:style-name="P8">Oświadczamy, że*:</text:p>
      <text:p text:style-name="P22">w okresie rozliczeniowym wykonano roboty budowlane/dostawy/usługi* wg poniższego zestawienia, dla których nie wystawiliśmy faktury (nie zostały zafakturowane)</text:p>
      <text:p text:style-name="P22"/>
      <table:table table:name="Tabela6" table:style-name="Tabela6">
        <table:table-column table:style-name="Tabela6.A" table:number-columns-repeated="3"/>
        <text:soft-page-break/>
        <table:table-row table:style-name="TableLine514765952">
          <table:table-cell table:style-name="Tabela6.A1" office:value-type="string">
            <text:p text:style-name="P16">Zakres robót budowlanych/ usług / dostaw wykonanych w okresie rozliczeniowym</text:p>
          </table:table-cell>
          <table:table-cell table:style-name="Tabela6.A1" office:value-type="string">
            <text:p text:style-name="P16">Wartość netto</text:p>
          </table:table-cell>
          <table:table-cell table:style-name="Tabela6.A1" office:value-type="string">
            <text:p text:style-name="P16">Wartość brutto</text:p>
          </table:table-cell>
        </table:table-row>
        <table:table-row table:style-name="TableLine514766672">
          <table:table-cell table:style-name="Tabela6.A2" office:value-type="string">
            <text:p text:style-name="P23"/>
          </table:table-cell>
          <table:table-cell table:style-name="Tabela6.B2" office:value-type="string">
            <text:p text:style-name="P23"/>
          </table:table-cell>
          <table:table-cell table:style-name="Tabela6.C2" office:value-type="string">
            <text:p text:style-name="P23"/>
          </table:table-cell>
        </table:table-row>
        <table:table-row table:style-name="TableLine514767248">
          <table:table-cell table:style-name="Tabela6.A3" office:value-type="string">
            <text:p text:style-name="P23"/>
          </table:table-cell>
          <table:table-cell table:style-name="Tabela6.B3" office:value-type="string">
            <text:p text:style-name="P23"/>
          </table:table-cell>
          <table:table-cell table:style-name="Tabela6.C3" office:value-type="string">
            <text:p text:style-name="P23"/>
          </table:table-cell>
        </table:table-row>
        <table:table-row table:style-name="TableLine514767824">
          <table:table-cell table:style-name="Tabela6.A4" table:number-columns-spanned="2" office:value-type="string">
            <text:p text:style-name="P26">RAZEM</text:p>
          </table:table-cell>
          <table:covered-table-cell/>
          <table:table-cell table:style-name="Tabela6.C4" office:value-type="string">
            <text:p text:style-name="P23"/>
          </table:table-cell>
        </table:table-row>
      </table:table>
      <text:p text:style-name="P22"/>
      <text:p text:style-name="P22"/>
      <text:p text:style-name="P22">Oświadczamy, że w stosunki do wyżej wskazanych faktur jako zapłacone, zrzekamy się wszelkich roszczeń wobec Zamawiającego – Administracji Budynków Komunalnych.</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s text:c="51"/>………………….……………</text:p>
      <table:table table:name="Tabela7" table:style-name="Tabela7">
        <table:table-column table:style-name="Tabela7.A"/>
        <table:table-column table:style-name="Tabela7.B"/>
        <table:table-column table:style-name="Tabela7.C"/>
        <table:table-row table:style-name="TableLine514768256">
          <table:table-cell table:style-name="Tabela7.A1" office:value-type="string">
            <text:p text:style-name="P50">Podpis lub podpisy i imienne pieczęcie osoby lub osób upoważnionych do reprezentowania podwykonawcy lub dalszego podwykonawcy potwierdzające otrzymanie płatności</text:p>
          </table:table-cell>
          <table:table-cell table:style-name="Tabela7.A1" office:value-type="string">
            <text:p text:style-name="P51"/>
          </table:table-cell>
          <table:table-cell table:style-name="Tabela7.A1" office:value-type="string">
            <text:p text:style-name="P50"><text:tab/>Podpis lub podpisy i imienne pieczęcie osoby lub osób <text:tab/>upoważnionych do reprezentowania Wykonawcy- potwierdzające dokonanie płatności</text:p>
          </table:table-cell>
        </table:table-row>
      </table:table>
      <text:p text:style-name="P7"/>
      <text:p text:style-name="P6"/>
      <text:p text:style-name="P6"/>
      <text:p text:style-name="P6"/>
      <text:p text:style-name="P6"/>
      <text:p text:style-name="P6">Załącznik nr 4 do umowy</text:p>
      <text:p text:style-name="P8"/>
      <text:p text:style-name="P5">KARTA GWARANCYJNA JAKOŚCI WYKONANIA ROBÓT</text:p>
      <text:p text:style-name="P8"/>
      <text:p text:style-name="P22"><text:soft-page-break/>Sporządzona w dniu: …………………………………………………………………………………...</text:p>
      <text:p text:style-name="P22">1. Zamawiający: <text:s/>Gmina Wieleń - Administracja Budynków Komunalnych</text:p>
      <text:p text:style-name="P22">2. Wykonawca ………………………………………………………………………………………….</text:p>
      <text:p text:style-name="P22">3. Umowa nr: ……………………………………… z dnia: …………………………………………...</text:p>
      <text:p text:style-name="P203">Przedsięwzięcie pod nazwą: „Wykonanie robót remontowych, konserwacyjnych i awaryjnych w budynkach komunalnych będących w zarządzie <text:s/>Zamawiającego – roboty wodno-kanalizacyjne”.</text:p>
      <text:p text:style-name="P191">4. Przedmiot umowy: roboty / usługi wodno-kanalizacyjne oraz dostarczony sprzęt i urządzenia objęte kartą gwarancyjną związane z realizacją przedsięwzięcia j.w.</text:p>
      <text:p text:style-name="P22">5. Charakterystyka techniczna przedmiotu umowy, zwanej dalej przedmiotem gwarancji. Przedmiot gwarancji obejmuje :</text:p>
      <text:p text:style-name="P22">……………………………………………………………………………………………………………………………………………………………………………………………………………………………………………………………………………………………………………………………….</text:p>
      <text:p text:style-name="P22">6. Ogólne warunki gwarancji jakości:</text:p>
      <text:p text:style-name="P204">1) Wykonawca oświadcza, że objęty niniejszą kartą gwarancyjną przedmiot gwarancji został wykonany zgodnie z umową, specyfikacją techniczną wykonania i odbioru robót, zasadami wiedzy technicznej i przepisami techniczno-budowlanymi,</text:p>
      <text:p text:style-name="P204">2) okres gwarancji na przedmiot umowy wynosi …………… lat/lata, zgodnie z ofertą Wykonawcy,</text:p>
      <text:p text:style-name="P204">3) w okresie gwarancji jakości Wykonawca obowiązany jest w ramach otrzymanego wynagrodzenia do usuwania wad ujawnionych po odbiorze końcowym robót,</text:p>
      <text:p text:style-name="P204">4) o wystąpieniu wad Zamawiający poinformuje Wykonawcę – Gwaranta na piśmie (pismo, fax, email ) podając rodzaj wady,</text:p>
      <text:p text:style-name="P204">5) ustala się poniższe terminy usunięcia wad:</text:p>
      <text:p text:style-name="P205">a) jeśli wada powoduje szkody w obiekcie przedmiotu gwarancji – niezwłocznie, tj. w czasie do 24 godzin od jej wykrycia,</text:p>
      <text:p text:style-name="P205">b) w pozostałych przypadkach, maksymalnie do 5 dni roboczych (tj. 120 godzin) od daty otrzymania zgłoszenia,</text:p>
      <text:p text:style-name="P206">6) usunięcie wady powinno być stwierdzone protokolarnie,</text:p>
      <text:p text:style-name="P206"><text:soft-page-break/>7) jeżeli w ramach wykonania swoich obowiązków Gwarant dostarczył uprawnionemu <text:s text:c="24"/>z gwarancji zamiast rzeczy wadliwej rzecz wolną od wad albo istotnych napraw termin gwarancji biegnie na nowo od chwili dostarczenia rzeczy wolnej od wad lub zwróconej rzeczy naprawionej. Jeżeli Gwarant wymienił część rzeczy, powyższe stosuje się odpowiednio do części wymienionej,</text:p>
      <text:p text:style-name="P206">8) w innych przypadkach termin gwarancji ulega przedłużeniu o czas, w ciągu którego wskutek wady przedmiotu objętego gwarancją Zamawiający z przedmiotu gwarancji nie mógł korzystać,</text:p>
      <text:p text:style-name="P206">9) nie podlegają uprawnieniom z tytułu gwarancji jakości wady powstałe na skutek:</text:p>
      <text:p text:style-name="P205">a) siły wyższej, pod pojęciem której strony ustalają: stan wojny, stan klęski żywiołowej <text:s text:c="23"/>i strajk generalny,</text:p>
      <text:p text:style-name="P205">b) normalnego zużycia obiektu lub jego części, <text:s/></text:p>
      <text:p text:style-name="P205">c) szkód wynikłych z winy Użytkownika, a szczególnie użytkowania przedmiotu gwarancji <text:s text:c="2"/>w sposób niezgodny z zasadami eksploatacji i użytkowania,</text:p>
      <text:p text:style-name="P207">10) w celu umożliwienia kwalifikacji zgłoszonych wad, przyczyn ich powstania i sposobu usunięcia, Wykonawca zobowiązuje się do przechowania otrzymanej w dniu odbioru dokumentacji powykonawczej i protokołu przekazania przedmiotu gwarancji do użytkowania,</text:p>
      <text:p text:style-name="P207">11) Wykonawca jest odpowiedzialny za wszelkie szkody i straty, które spowodował w czasie robót nad usuwaniem wad,</text:p>
      <text:p text:style-name="P207">12) Wykonawca, niezależnie od ustalonej gwarancji jakości ponosi odpowiedzialność z tytułu rękojmi za wady przedmiotu gwarancji, <text:s/></text:p>
      <text:p text:style-name="P207">13) Zamawiający po bezskutecznym upływie terminu na usunięcie wad, wyznaczonego w zawiadomieniu do Wykonawcy, może zlecić ich usunięcie na koszt i ryzyko Wykonawcy innemu podmiotowi, pod warunkiem wcześniejszego poinformowania Wykonawcy o tym fakcie,</text:p>
      <text:p text:style-name="P207">14) w sprawach nie uregulowanych niniejszą kartą gwarancyjną zastosowanie mają przepisy Kodeksu Cywilnego, Prawa Budowlanego oraz inne obowiązujące przepisy prawa,</text:p>
      <text:p text:style-name="P207">15) karta gwarancyjna ważna jest tylko z umową na wykonanie przedmiotu zamówienia, podpisaną przez strony umowy,</text:p>
      <text:p text:style-name="P207">16) wszelkie przeglądy w okresie gwarancji są dokonywane przez Wykonawcę w ramach otrzymanego wynagrodzenia.</text:p>
      <text:p text:style-name="P22"/>
      <text:p text:style-name="P22"><text:bookmark-start text:name="_Hlk144376594"/>Udzielający gwarancji jakości <text:tab/><text:tab/> <text:s text:c="39"/>Przyjmujący gwarancję jakości</text:p>
      <text:p text:style-name="P22"><text:soft-page-break/>upoważniony przedstawiciel Wykonawcy: <text:s text:c="42"/>przedstawiciel Zamawiająceg:</text:p>
      <text:p text:style-name="P29">……………………………………… <text:s text:c="42"/>………………………………………</text:p>
      <text:p text:style-name="P29">(imię i nazwisko) <text:s text:c="83"/>(imię i nazwisko)</text:p>
      <text:p text:style-name="P36"/>
      <text:p text:style-name="P25"><text:bookmark-end text:name="_Hlk144376594"/></text:p>
      <text:p text:style-name="P25">Załącznik nr 7 do SWZ</text:p>
      <text:p text:style-name="P145"><text:span text:style-name="Domyś9clna_20_czcionka_20_akapitu"><text:span text:style-name="T61">Opis Przedmiotu Zamówienia</text:span></text:span></text:p>
      <text:p text:style-name="P145"><text:span text:style-name="Domyś9clna_20_czcionka_20_akapitu"><text:span text:style-name="T61">(Specyfikacja Techniczna)</text:span></text:span></text:p>
      <text:p text:style-name="P153"><text:span text:style-name="Domyś9clna_20_czcionka_20_akapitu"><text:span text:style-name="T56">Zamawiający:</text:span></text:span></text:p>
      <text:p text:style-name="P160"/>
      <text:p text:style-name="P153"><text:span text:style-name="Domyś9clna_20_czcionka_20_akapitu"><text:span text:style-name="T56">Administracja Budynków Komunalnych, ul. Lipowa 3, 64-730 Wieleń</text:span></text:span></text:p>
      <text:p text:style-name="P153"><text:span text:style-name="Domyś9clna_20_czcionka_20_akapitu"><text:span text:style-name="T56">Nip: 763 000 64 04, Regon: 004634316</text:span></text:span></text:p>
      <text:p text:style-name="P153"><text:span text:style-name="Domyś9clna_20_czcionka_20_akapitu"><text:span text:style-name="T56">tel/fax: 67 256 11 26</text:span></text:span></text:p>
      <text:p text:style-name="P153"><text:span text:style-name="Domyś9clna_20_czcionka_20_akapitu"><text:span text:style-name="T56">S – 00. 00.00 WYMAGANIA OGÓLNE</text:span></text:span></text:p>
      <text:p text:style-name="P152"><text:span text:style-name="Domyś9clna_20_czcionka_20_akapitu"><text:span text:style-name="T56">WSTĘP</text:span></text:span></text:p>
      <text:p text:style-name="P160"/>
      <text:p text:style-name="P145"><text:span text:style-name="Domyś9clna_20_czcionka_20_akapitu"><text:span text:style-name="T56">1.1. Przedmiot Specyfikacji Technicznej</text:span></text:span></text:p>
      <text:p text:style-name="P148"/>
      <text:p text:style-name="P146"><text:span text:style-name="Domyś9clna_20_czcionka_20_akapitu"><text:span text:style-name="T56">Specyfikacja Techniczna S-00.00.00 - Wymagania Ogólne odnoszą się do wspólnych wymogów dla poszczególnych warunków technicznych dotyczących wykonania i odbioru robót, które zostaną wykonane w ramach udzielonego zamówienia publicznego na roboty awaryjne i naprawy bieżące w budynkach komunalnych będących w zarządzie ABK – roboty wodno-kanalizacyjne <text:s/>w Wieleniu w roku 2023/2024.</text:span></text:span></text:p>
      <text:p text:style-name="P145"><text:span text:style-name="Domyś9clna_20_czcionka_20_akapitu"><text:span text:style-name="T56">1.2. Zakres stosowania Specyfikacji Technicznej</text:span></text:span></text:p>
      <text:p text:style-name="P148"/>
      <text:p text:style-name="P146"><text:span text:style-name="Domyś9clna_20_czcionka_20_akapitu"><text:span text:style-name="T56">Specyfikacje Techniczne stanowią część Dokumentów Przetargowych i należy je stosować w zlecaniu i wykonaniu robót opisanych w podpunkcie 1.1.</text:span></text:span></text:p>
      <text:p text:style-name="P149"/>
      <text:p text:style-name="P145"><text:span text:style-name="Domyś9clna_20_czcionka_20_akapitu"><text:span text:style-name="T56">1.3. Zakres robót objętych Specyfikacji Technicznej</text:span></text:span></text:p>
      <text:p text:style-name="P148"/>
      <text:p text:style-name="P146"><text:span text:style-name="Domyś9clna_20_czcionka_20_akapitu"><text:span text:style-name="T56">Bazując na danych z lat ubiegłych mogą to być roboty z zakresu:</text:span></text:span></text:p>
      <text:p text:style-name="P146"><text:span text:style-name="Domyś9clna_20_czcionka_20_akapitu"><text:span text:style-name="T56">Roboty wod-ka: </text:span></text:span><text:span text:style-name="Domyś9clna_20_czcionka_20_akapitu"><text:span text:style-name="T55">wymiana lub naprawa instalacji wodno-kanalizacyjnych, udrażnanie kanalizacji, prace naprawcze szamb przydomowych.</text:span></text:span></text:p>
      <text:p text:style-name="P149"/>
      <text:p text:style-name="P146"><text:span text:style-name="Domyś9clna_20_czcionka_20_akapitu"><text:span text:style-name="T56">1.3.1. Niezależnie od postanowień Warunków Szczególnych normy państwowe, instrukcje i przepisy </text:span></text:span><text:soft-page-break/><text:span text:style-name="Domyś9clna_20_czcionka_20_akapitu"><text:span text:style-name="T56">wymienione w Specyfikacjach Technicznych będą stosowane przez Wykonawcę w języku polskim.</text:span></text:span></text:p>
      <text:p text:style-name="P149"/>
      <text:p text:style-name="P145"><text:span text:style-name="Domyś9clna_20_czcionka_20_akapitu"><text:span text:style-name="T56">1.4. Ogólne wymagania dotyczące robót</text:span></text:span></text:p>
      <text:p text:style-name="P148"/>
      <text:p text:style-name="P146"><text:span text:style-name="Domyś9clna_20_czcionka_20_akapitu"><text:span text:style-name="T56">Wykonawca robót jest odpowiedzialny za jakość ich wykonania oraz za ich zgodność ze sztuka budowlaną i Polska Normą.</text:span></text:span></text:p>
      <text:p text:style-name="P149"/>
      <text:p text:style-name="P145"><text:span text:style-name="Domyś9clna_20_czcionka_20_akapitu"><text:span text:style-name="T56">1.4.1. Przekazanie terenu budowy</text:span></text:span></text:p>
      <text:p text:style-name="P148"/>
      <text:p text:style-name="P146"><text:span text:style-name="Domyś9clna_20_czcionka_20_akapitu"><text:span text:style-name="T56">Zamawiający w zależności od wykonywanych robót w terminie uzgodnionym pomiędzy stronami przekaże Wykonawcy teren budowy wraz ze wszystkimi wymaganymi uzgodnieniami prawnymi <text:s text:c="16"/>i administracyjnymi, Dziennik Budowy oraz dwa egzemplarze Dokumentacji Technicznej i dwa komplety specyfikacji technicznej.</text:span></text:span></text:p>
      <text:p text:style-name="P149"/>
      <text:p text:style-name="P145"><text:span text:style-name="Domyś9clna_20_czcionka_20_akapitu"><text:span text:style-name="T56">1.4.2. Dokumentacja projektowa</text:span></text:span></text:p>
      <text:p text:style-name="P148"/>
      <text:p text:style-name="P146"><text:span text:style-name="Domyś9clna_20_czcionka_20_akapitu"><text:span text:style-name="T56">Przetargowa Dokumentacja Projektowa będzie zawierać: wykaz planów, rysunków, obliczeń i dokumentów w zakresie wymaganym do opisu przedmiotu zamówienia na wykonanie robót budowlanych, przedmiary robót (jeżeli w umowie przyjęto zasadę wynagrodzenia kosztorysowego dokumentacja projektowa może nie obejmować przedmiaru robót), informację dotyczącą bezpieczeństwa i ochrony zdrowia.</text:span></text:span></text:p>
      <text:p text:style-name="P146"><text:span text:style-name="Domyś9clna_20_czcionka_20_akapitu"><text:span text:style-name="T56">Dokumentacja Projektowa, którą Zamawiający przekaże Wykonawcy po podpisaniu Umowy będzie zawierać następujące części: wykaz projektów wykonawczych uzupełniających i uszczegóławiających projekt budowlany w zakresie i stopniu dokładności niezbędnym do realizacji robót budowlanych.</text:span></text:span></text:p>
      <text:p text:style-name="P146"><text:span text:style-name="Domyś9clna_20_czcionka_20_akapitu"><text:span text:style-name="T56">1. Projekt organizacji ruchu na czas prowadzenia Robót</text:span></text:span></text:p>
      <text:p text:style-name="P146"><text:span text:style-name="Domyś9clna_20_czcionka_20_akapitu"><text:span text:style-name="T56">2. Projekt objazdów tymczasowych na czas budowy dla poszczególnych odcinków</text:span></text:span></text:p>
      <text:p text:style-name="P146"><text:span text:style-name="Domyś9clna_20_czcionka_20_akapitu"><text:span text:style-name="T56">3. Projekt organizacji i harmonogram Robót</text:span></text:span></text:p>
      <text:p text:style-name="P146"><text:span text:style-name="Domyś9clna_20_czcionka_20_akapitu"><text:span text:style-name="T56">4. Projekt zaplecza technicznego budowy</text:span></text:span></text:p>
      <text:p text:style-name="P149"/>
      <text:p text:style-name="P145"><text:span text:style-name="Domyś9clna_20_czcionka_20_akapitu"><text:span text:style-name="T56">1.4.3. Zgodność robót z dokumentacją projektową i specyfikacją techniczną</text:span></text:span></text:p>
      <text:p text:style-name="P148"/>
      <text:p text:style-name="P146"><text:span text:style-name="Domyś9clna_20_czcionka_20_akapitu"><text:span text:style-name="T56">Dokumentacja Projektowa, Specyfikacje Techniczne oraz dodatkowe dokumenty przekazane przez Inżyniera Wykonawcy stanowią część umowy (kontraktu), a wymagania wyszczególnione choćby w jednym z nich są obowiązujące dla Wykonawcy, tak jakby zawarte były w całej dokumentacji.</text:span></text:span></text:p>
      <text:p text:style-name="P146"><text:soft-page-break/><text:span text:style-name="Domyś9clna_20_czcionka_20_akapitu"><text:span text:style-name="T56">Wykonawca nie może wykorzystywać błędów lub opuszczeń w Dokumentacji Projektowej, a o ich wykryciu powinien natychmiast powiadomić Inżyniera, który dokona odpowiednich zmian lub poprawek.</text:span></text:span></text:p>
      <text:p text:style-name="P146"><text:span text:style-name="Domyś9clna_20_czcionka_20_akapitu"><text:span text:style-name="T56">W przypadku rozbieżności opis wymiarów ważniejszy jest od odczytów ze skali rysunków. Wszystkie wykonane roboty i dostarczone materiały będą zgodne z Dokumentacją projektową i ST. Dane określone w Dokumentacji projektowej i w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będą niezwłocznie zastąpione innymi, a roboty rozebrane na koszt wykonawcy.</text:span></text:span></text:p>
      <text:p text:style-name="P149"/>
      <text:p text:style-name="P145"><text:span text:style-name="Domyś9clna_20_czcionka_20_akapitu"><text:span text:style-name="T56">1.4.4.Zabezpieczenie terenu budowy</text:span></text:span></text:p>
      <text:p text:style-name="P148"/>
      <text:p text:style-name="P146"><text:span text:style-name="Domyś9clna_20_czcionka_20_akapitu"><text:span text:style-name="T56">Wykonawca jest zobowiązany do zabezpieczenia terenu budowy w okresie trwania realizacji budowy, aż do zakończenia i odbioru ostatecznego robót. 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span></text:span></text:p>
      <text:p text:style-name="P151"/>
      <text:p text:style-name="P145"><text:span text:style-name="Domyś9clna_20_czcionka_20_akapitu"><text:span text:style-name="T56">1.4.5. Ochrona środowiska w czasie wykonywania robót</text:span></text:span></text:p>
      <text:p text:style-name="P148"/>
      <text:p text:style-name="P146"><text:span text:style-name="Domyś9clna_20_czcionka_20_akapitu"><text:span text:style-name="T56">Wykonawca ma obowiązek znać i stosować w czasie prowadzenia robót wszelkie przepisy dotyczące ochrony środowiska naturalnego.</text:span></text:span></text:p>
      <text:p text:style-name="P146"><text:span text:style-name="Domyś9clna_20_czcionka_20_akapitu"><text:span text:style-name="T56">W okresie trwania budowy i wykańczania robót Wykonawca będzie:</text:span></text:span></text:p>
      <text:p text:style-name="P146"><text:span text:style-name="Domyś9clna_20_czcionka_20_akapitu"><text:span text:style-name="T56">a) utrzymywać teren budowy i wykopy w takim stanie, który zapewni brak stojącej wody,</text:span></text:span></text:p>
      <text:p text:style-name="P146"><text:span text:style-name="Domyś9clna_20_czcionka_20_akapitu"><text:span text:style-name="T56">b) podejmować wszelkie uzasadnione kroki mające na celu stosowanie się do przepisów i norm dotyczących ochrony środowiska na terenie i wokół terenu budowy oraz będzie unikać uszkodzeń <text:s text:c="12"/>lub uciążliwości dla osób lub własności społecznej i innych, a wynikających ze skażenia, hałasu lub innych przyczyn powstałych w następstwie jego sposobu działania.</text:span></text:span></text:p>
      <text:p text:style-name="P146"><text:span text:style-name="Domyś9clna_20_czcionka_20_akapitu"><text:span text:style-name="T56">Stosując się do tych wymagań, będzie miał szczególny wzgląd na:</text:span></text:span></text:p>
      <text:p text:style-name="P146"><text:span text:style-name="Domyś9clna_20_czcionka_20_akapitu"><text:span text:style-name="T56">1. Lokalizację baz, warsztatów, magazynów, składowisk i dróg dojazdowych.</text:span></text:span></text:p>
      <text:p text:style-name="P146"><text:span text:style-name="Domyś9clna_20_czcionka_20_akapitu"><text:span text:style-name="T56">2. Środki ostrożności i zabezpieczenia przed:</text:span></text:span></text:p>
      <text:p text:style-name="P208"><text:span text:style-name="Domyś9clna_20_czcionka_20_akapitu"><text:span text:style-name="T56">2.1 zanieczyszczeniem zbiorników i cieków wodnych pyłami lub substancjami toksycznymi,</text:span></text:span></text:p>
      <text:p text:style-name="P208"><text:span text:style-name="Domyś9clna_20_czcionka_20_akapitu"><text:span text:style-name="T56">2.2 zanieczyszczeniem powietrza pyłami i gazami,</text:span></text:span></text:p>
      <text:p text:style-name="P208"><text:soft-page-break/><text:span text:style-name="Domyś9clna_20_czcionka_20_akapitu"><text:span text:style-name="T56">2.3 możliwością powstania pożaru.</text:span></text:span></text:p>
      <text:p text:style-name="P209"/>
      <text:p text:style-name="P145"><text:span text:style-name="Domyś9clna_20_czcionka_20_akapitu"><text:span text:style-name="T56">1.4.6. Ochrona przeciwpożarowa</text:span></text:span></text:p>
      <text:p text:style-name="P148"/>
      <text:p text:style-name="P146"><text:span text:style-name="Domyś9clna_20_czcionka_20_akapitu"><text:span text:style-name="T56">Wykonawca będzie przestrzegać przepisów PPOŻ. Wykonawca będzie utrzymywać sprawny sprzęt przeciwpożarowy wymagany przez odpowiednie przepisy na terenie baz produkcyjnych, <text:s text:c="41"/>w pomieszczeniach biurowych, mieszkalnych i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span></text:span></text:p>
      <text:p text:style-name="P149"/>
      <text:p text:style-name="P145"><text:span text:style-name="Domyś9clna_20_czcionka_20_akapitu"><text:span text:style-name="T56">1.4.7. Materiały szkodliwe dla otoczenia</text:span></text:span></text:p>
      <text:p text:style-name="P148"/>
      <text:p text:style-name="P146"><text:span text:style-name="Domyś9clna_20_czcionka_20_akapitu"><text:span text:style-name="T56">Materiały, które w sposób trwały są szkodliwe dla otoczenia, nie będą dopuszczone do użycia. <text:s/>Nie dopuszcza się użycia materiałów wywołujących szkodliwe promieniowanie o stężeniu większym od dopuszczalnego, określonego odpowiednimi przepisami. Wszelkie materiały odpadowe użyte do robót będą miały świadectwa dopuszczenia, wydane przez uprawnioną jednostkę, jednoznacznie określające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span></text:span></text:p>
      <text:p text:style-name="P149"/>
      <text:p text:style-name="P145"><text:span text:style-name="Domyś9clna_20_czcionka_20_akapitu"><text:span text:style-name="T56">1.4.8. Ochrona własności publicznej i prywatnej</text:span></text:span></text:p>
      <text:p text:style-name="P148"/>
      <text:p text:style-name="P146"><text:span text:style-name="Domyś9clna_20_czcionka_20_akapitu"><text:span text:style-name="T56">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jest zobowiązany umieścić w swoim harmonogramie rezerwę czasową dla wszelkiego rodzaju robót, które mają być wykonane w zakresie przełożenia instalacji i urządzeń podziemnych na terenie budowy i powiadomić Inżyniera i władze lokalne o zamiarze rozpoczęcia robót. O fakcie przypadkowego uszkodzenia tych instalacji Wykonawca bezzwłocznie powiadomi Inżyniera i zainteresowane władze oraz będzie z nimi współpracował, dostarczając wszelkiej pomocy potrzebnej przy </text:span></text:span><text:soft-page-break/><text:span text:style-name="Domyś9clna_20_czcionka_20_akapitu"><text:span text:style-name="T56">dokonywaniu napraw. Wykonawca będzie odpowiadać za wszelkie spowodowane przez jego działania uszkodzenia instalacji na powierzchni ziemi i urządzeń podziemnych wykazanych w dokumentach dostarczonych mu przez Zamawiającego.</text:span></text:span></text:p>
      <text:p text:style-name="P149"/>
      <text:p text:style-name="P145"><text:span text:style-name="Domyś9clna_20_czcionka_20_akapitu"><text:span text:style-name="T56">Określenia podstawowe</text:span></text:span></text:p>
      <text:p text:style-name="P146"><text:span text:style-name="Domyś9clna_20_czcionka_20_akapitu"><text:span text:style-name="T56">Inżynier – osoba wyznaczona przez Zamawiającego, upoważniona do nadzoru realizacji zleconych robót oraz do występowania w jego imieniu w sprawach realizacji umowy.</text:span></text:span></text:p>
      <text:p text:style-name="P146"><text:span text:style-name="Domyś9clna_20_czcionka_20_akapitu"><text:span text:style-name="T56">Kierownik budowy – osoba wyznaczona przez Wykonawcę, upoważniona do kierowania robotami i do występowania w jego imieniu w sprawach realizacji umowy.</text:span></text:span></text:p>
      <text:p text:style-name="P146"><text:span text:style-name="Domyś9clna_20_czcionka_20_akapitu"><text:span text:style-name="T56">Rejestr obmiarów – akceptowany przez inżyniera rejestr z ponumerowanymi stronami, służący do wpisywania przez Wykonawcę obmiaru dokonywanych robót w formie wyliczeń, szkiców i ewentualnie dodatkowych załączników. Wpisy w rejestrze obmiarów podlegają potwierdzeniu przez Inżyniera.</text:span></text:span></text:p>
      <text:p text:style-name="P146"><text:span text:style-name="Domyś9clna_20_czcionka_20_akapitu"><text:span text:style-name="T56">Laboratorium – laboratorium badawcze, zaakceptowane przez Zamawiającego, niezbędne do przeprowadzenia wszelkich badań i prób związanych z oceną jakości materiałów oraz robót.</text:span></text:span></text:p>
      <text:p text:style-name="P146"><text:span text:style-name="Domyś9clna_20_czcionka_20_akapitu"><text:span text:style-name="T56">Materiały – wszelkie tworzywa niezbędne do wykonania Robót, zgodne z Dokumentacją Projektową i Specyfikacjami Technicznymi, zaakceptowane przez Inżyniera.</text:span></text:span></text:p>
      <text:p text:style-name="P146"><text:span text:style-name="Domyś9clna_20_czcionka_20_akapitu"><text:span text:style-name="T56">Polecenie Inżyniera – wszelkie polecenia przekazane Wykonawcy przez Inżyniera w formie pisemnej dotyczące sposobu realizacji robót lub innych spraw związanych z prowadzeniem budowy.</text:span></text:span></text:p>
      <text:p text:style-name="P146"><text:span text:style-name="Domyś9clna_20_czcionka_20_akapitu"><text:span text:style-name="T56">Projektant – uprawniona osoba prawna lub fizyczna, będąca autorem dokumentacji projektowej. Ślepy kosztorys – wykaz Robót z podaniem ich ilości (przedmiar) w kolejności technologicznej ich wykonania</text:span></text:span></text:p>
      <text:p text:style-name="P148"/>
      <text:p text:style-name="P145"><text:span text:style-name="Domyś9clna_20_czcionka_20_akapitu"><text:span text:style-name="T56">2. MATERIAŁY</text:span></text:span></text:p>
      <text:p text:style-name="P147"><text:span text:style-name="Domyś9clna_20_czcionka_20_akapitu"><text:span text:style-name="T56">2.1. Źródła uzyskania materiałów</text:span></text:span></text:p>
      <text:p text:style-name="P146"><text:span text:style-name="Domyś9clna_20_czcionka_20_akapitu"><text:span text:style-name="T56">Co najmniej na trzy tygodnie przed zaplanowanym wykorzystaniem jakichkolwiek materiałów przeznaczonych do robót Wykonawca przedstawi szczegółowe informacje dotyczące proponowanego źródła wytwarzania, zamawiania lub wydobywania tych materiałów i odpowiednie świadectwa badań laboratoryjnych oraz próbki do zatwierdzenia przez Inżyniera. Zatwierdzenie partii (części) materiałów z danego źródła nie oznacza automatycznie, że wszelkie materiały z danego źródła uzyskają zatwierdzenie. Wykonawca zobowiązany jest do prowadzenia badań w celu udokumentowania, że materiały uzyskane z dopuszczonego źródła w sposób ciągły spełniają wymagania Specyfikacji Technicznych w czasie postępu robót.</text:span></text:span></text:p>
      <text:p text:style-name="P149"/>
      <text:p text:style-name="P147"><text:span text:style-name="Domyś9clna_20_czcionka_20_akapitu"><text:span text:style-name="T56">2.2. Pozyskiwanie materiałów miejscowych</text:span></text:span></text:p>
      <text:p text:style-name="P146"><text:span text:style-name="Domyś9clna_20_czcionka_20_akapitu"><text:span text:style-name="T56">Wykonawca odpowiada za uzyskanie pozwoleń od właścicieli i odnośnych władz na pozyskanie materiałów </text:span></text:span><text:soft-page-break/><text:span text:style-name="Domyś9clna_20_czcionka_20_akapitu"><text:span text:style-name="T56">z jakichkolwiek źródeł miejscowych, włączając w to źródła wskazane przez Zamawiającego i jest zobowiązany dostarczyć Inżynierowi wymagane dokumenty przed rozpoczęciem eksploatacji źródła. Wykonawca przedstawi dokumentację zawierającą raporty z badań terenowych i laboratoryjnych oraz proponowaną przez siebie metodę wydobycia i selekcji do zatwierdzenia Inżynierowi. Wykonawca ponosi odpowiedzialność za spełnienie wymagań ilościowych i jakościowych materiałów z jakiegokolwiek źródła. Wykonawca poniesie wszystkie koszty, a w tym: opłaty, wynagrodzenia i jakiekolwiek inne koszty związane z dostarczeniem materiałów do robót. <text:s text:c="17"/></text:span></text:span></text:p>
      <text:p text:style-name="P147"><text:span text:style-name="Domyś9clna_20_czcionka_20_akapitu"><text:span text:style-name="T56">2.3. Przechowywanie i składowanie materiałów</text:span></text:span></text:p>
      <text:p text:style-name="P146"><text:span text:style-name="Domyś9clna_20_czcionka_20_akapitu"><text:span text:style-name="T56">Wykonawca zapewni, aby tymczasowo składowane materiały, do czasu gdy będą one potrzebne do robót, były zabezpieczone przed zanieczyszczeniem, zachowały swoją jakość i właściwość do robót i były dostępne do kontroli przez Inżyniera. Miejsca czasowego składowania będą zlokalizowane w obrębie terenu budowy w miejscach uzgodnionych z Inżynierem lub poza terenem budowy w miejscach zorganizowanych przez Wykonawcę.</text:span></text:span></text:p>
      <text:p text:style-name="P149"/>
      <text:p text:style-name="P147"><text:span text:style-name="Domyś9clna_20_czcionka_20_akapitu"><text:span text:style-name="T56">2.4. Materiały nieodpowiadające wymaganiom</text:span></text:span></text:p>
      <text:p text:style-name="P146"><text:span text:style-name="Domyś9clna_20_czcionka_20_akapitu"><text:span text:style-name="T56">Materiały nie odpowiadające wymaganiom zostaną przez Wykonawcę wywiezione z terenu budowy, bądź złożone w miejscu wskazanym przez Inżyniera. Jeśli Inżynier zezwoli Wykonawcy na użycie tych materiałów do innych robót niż te, dla których zostały zakupione to koszt tych materiałów zostanie przewartościowany przez Inżyniera. Każdy rodzaj robót, w którym znajdują się niezbadane i niezaakceptowane materiały, Wykonawca wykonuje na własne ryzyko, licząc się z jego nieprzyjęciem i niezapłaceniem.</text:span></text:span></text:p>
      <text:p text:style-name="P149"/>
      <text:p text:style-name="P147"><text:span text:style-name="Domyś9clna_20_czcionka_20_akapitu"><text:span text:style-name="T56">2.5. Wariantowe stosowanie materiałów</text:span></text:span></text:p>
      <text:p text:style-name="P146"><text:span text:style-name="Domyś9clna_20_czcionka_20_akapitu"><text:span text:style-name="T56">Jeśli Dokumentacja projektowa lub ST przewidują możliwość wariantowego zastosowania rodzaju materiału w wykonywanych robotach, Wykonawca powiadomi Inżyniera o swoim zamiarze co najmniej 3 tygodnie przed użyciem materiału albo w okresie dłuższym, jeśli będzie to wymagane dla badań prowadzonych przez Inżyniera. Wybrany i zaakceptowany rodzaj materiału nie może być później zmieniany bez zgody Inżyniera.</text:span></text:span></text:p>
      <text:p text:style-name="P149"/>
      <text:p text:style-name="P145"><text:span text:style-name="Domyś9clna_20_czcionka_20_akapitu"><text:span text:style-name="T56">3. SPRZĘT</text:span></text:span></text:p>
      <text:p text:style-name="P148"/>
      <text:p text:style-name="P146"><text:span text:style-name="Domyś9clna_20_czcionka_20_akapitu"><text:span text:style-name="T56">Wykonawca zobowiązany jest do używania tylko takiego sprzętu, który nie spowoduje niekorzystnego wpływu na jakość wykonywanych robót. Sprzęt używany do robót powinien być zgodny z ofertą Wykonawcy i odpowiadać pod względem typów i ilości wskazaniom zawartym w ST, PZJ lub projekcie organizacji robót zaakceptowanym przez Inżyniera; w przypadku braku ustaleń w takich dokumentach </text:span></text:span><text:soft-page-break/><text:span text:style-name="Domyś9clna_20_czcionka_20_akapitu"><text:span text:style-name="T56">sprzęt powinien być uzgodniony i zaakceptowany przez Inżyniera. Liczba i wydajność sprzętu będzie gwarantować przeprowadzenie Robót zgodnie z zasadami określonymi w Dokumentacji projektowej, ST i wskazaniach Inżynie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żynierowi kopie dokumentów potwierdzających dopuszczenie sprzętu do użytkowania, tam gdzie jest to wymagane przepisami. Jeżeli Dokumentacja projektowa lub ST przewidują możliwość wariantowego użycia sprzętu przy wykonywanych robotach, Wykonawca powiadomi Inżyniera o swoim zamiarze wyboru i uzyska jego akceptację przed użyciem sprzętu. Wybrany sprzęt, po akceptacji Inżyniera, może być później zmieniany bez jego zgody. Jakikolwiek sprzęt, maszyny, urządzenia i narzędzia niegwarantujące zachowania warunków umowy zostaną przez Inżyniera zdyskwalifikowane i niedopuszczone do robót.</text:span></text:span></text:p>
      <text:p text:style-name="P149"/>
      <text:p text:style-name="P145"><text:span text:style-name="Domyś9clna_20_czcionka_20_akapitu"><text:span text:style-name="T56">4. TRANSPORT</text:span></text:span></text:p>
      <text:p text:style-name="P148"/>
      <text:p text:style-name="P146"><text:span text:style-name="Domyś9clna_20_czcionka_20_akapitu"><text:span text:style-name="T56">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 Wykonawca jest zobowiązany do stosowania tylko takich środków transportu, które nie wpłyną niekorzystnie na jakość wykonywanych robót i właściwości przewożonych materiałów. Liczba środków transportu będzie zapewniać prowadzenie robót zgodnie z zasadami określonymi w Dokumentacji projektowej, ST i wskazaniach Inżyniera, w terminie przewidzianym umową. Środki transportu nieodpowiadające warunkom dopuszczalnych obciążeń na osie mogą być użyte przez Wykonawcę pod warunkiem przywrócenia do stanu pierwotnego użytkowanych odcinków dróg publicznych na koszt Wykonawcy. Wykonawca będzie usuwać na bieżąco, na własny koszt, wszelkie zanieczyszczenia spowodowane jego pojazdami na drogach publicznych oraz dojazdach do terenu budowy.</text:span></text:span></text:p>
      <text:p text:style-name="P148"/>
      <text:p text:style-name="P145"><text:span text:style-name="Domyś9clna_20_czcionka_20_akapitu"><text:span text:style-name="T56">5. WYKONANIE ROBÓT</text:span></text:span></text:p>
      <text:p text:style-name="P148"/>
      <text:p text:style-name="P146"><text:span text:style-name="Domyś9clna_20_czcionka_20_akapitu"><text:span text:style-name="T56">Ogólne zasady wykonywania robót Wykonawca jest odpowiedzialny za prowadzenie robót zgodnie z Umową oraz za jakość zastosowanych materiałów i wykonywanych robót, za ich zgodność z Dokumentacją projektową wymaganiami ST, PZJ, projektu organizacji robót oraz poleceniami Inżyniera. Wykonawca ponosi odpowiedzialność za dokładne wytyczenie w planie i wyznaczenie wysokości wszystkich elementów robót zgodnie z wymiarami i rzędnymi określonymi w Dokumentacji projektowej lub przekazanymi na piśmie przez Inżyniera. Następstwa jakiegokolwiek błędu spowodowanego przez Wykonawcę w wytyczeniu i wyznaczaniu robót zostaną, jeśli wymagać tego będzie Inżynier, poprawione przez Wykonawcę na własny koszt. Sprawdzenie wytyczenia robót lub wyznaczenia wysokości przez Inżyniera nie zwalnia Wykonawcy od odpowiedzialności za ich dokładność. Decyzje Inżyniera dotyczące akceptacji lub odrzucenia materiałów </text:span></text:span><text:soft-page-break/><text:span text:style-name="Domyś9clna_20_czcionka_20_akapitu"><text:span text:style-name="T56">i elementów robót będą oparte na wymaganiach sformułowanych w Kontrakcie, Dokumentacji projektowej i w 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 Polecenia Inżyniera będą wykonywane nie później niż w czasie przez niego wyznaczonym, po ich otrzymaniu przez Wykonawcę, pod groźbą zatrzymania robót. Skutki finansowe z tego tytułu ponosi Wykonawca.</text:span></text:span></text:p>
      <text:p text:style-name="P149"/>
      <text:p text:style-name="P145"><text:span text:style-name="Domyś9clna_20_czcionka_20_akapitu"><text:span text:style-name="T56">6. KONTROLA JAKOŚCI ROBÓT</text:span></text:span></text:p>
      <text:p text:style-name="P147"><text:span text:style-name="Domyś9clna_20_czcionka_20_akapitu"><text:span text:style-name="T56">6.1. Program zapewnienia jakości (PZJ)</text:span></text:span></text:p>
      <text:p text:style-name="P146"><text:span text:style-name="Domyś9clna_20_czcionka_20_akapitu"><text:span text:style-name="T56">Do obowiązków Wykonawcy należy opracowanie i przedstawienie do aprobaty Inżyniera programu zapewnienia jakości, w którym przedstawi on zamierzony sposób wykonywania robót, możliwości techniczne, kadrowe i organizacyjne gwarantujące wykonanie robót zgodnie z Dokumentacją Projektową, ST oraz poleceniami i ustaleniami przekazanymi przez Inżyniera. Program zapewnienia jakości będzie zawierać:</text:span></text:span></text:p>
      <text:p text:style-name="P146"><text:span text:style-name="Domyś9clna_20_czcionka_20_akapitu"><text:span text:style-name="T56">a) część ogólną opisującą:</text:span></text:span></text:p>
      <text:p text:style-name="P146"><text:span text:style-name="Domyś9clna_20_czcionka_20_akapitu"><text:span text:style-name="T56">- organizację wykonania robót , w tym terminy i sposób prowadzenia Robót, - organizację ruchu na budowie wraz z oznakowaniem Robót,</text:span></text:span></text:p>
      <text:p text:style-name="P146"><text:span text:style-name="Domyś9clna_20_czcionka_20_akapitu"><text:span text:style-name="T56">- BHP,</text:span></text:span></text:p>
      <text:p text:style-name="P146"><text:span text:style-name="Domyś9clna_20_czcionka_20_akapitu"><text:span text:style-name="T56">- wykaz zespołów roboczych, ich kwalifikację i przygotowanie praktyczne,</text:span></text:span></text:p>
      <text:p text:style-name="P146"><text:span text:style-name="Domyś9clna_20_czcionka_20_akapitu"><text:span text:style-name="T56">- wykaz osób odpowiedzialnych za jakość i terminowość wykonania poszczególnych elementów robót,</text:span></text:span></text:p>
      <text:p text:style-name="P146"><text:span text:style-name="Domyś9clna_20_czcionka_20_akapitu"><text:span text:style-name="T56">- system (sposób i procedurę) proponowanej kontroli i sterowania jakością wykonywanych robót,</text:span></text:span></text:p>
      <text:p text:style-name="P146"><text:span text:style-name="Domyś9clna_20_czcionka_20_akapitu"><text:span text:style-name="T56">- wyposażenie w sprzęt i urządzenia do pomiarów i kontroli (opis laboratorium własnego lub laboratorium, któremu Wykonawca zamierza zlecić prowadzenie badań),</text:span></text:span></text:p>
      <text:p text:style-name="P146"><text:span text:style-name="Domyś9clna_20_czcionka_20_akapitu"><text:span text:style-name="T56">- sposób oraz formę gromadzenia wyników badań laboratoryjnych, zapis pomiarów, nastaw mechanizmów sterujących, a także wyciąganych wniosków i zastosowanych korekt w procesie technologicznym, proponowany sposób i formę przekazywania tych informacji Inżynierowi);</text:span></text:span></text:p>
      <text:p text:style-name="P146"><text:span text:style-name="Domyś9clna_20_czcionka_20_akapitu"><text:span text:style-name="T56">b) część szczegółową opisującą dla każdego asortymentu robót:</text:span></text:span></text:p>
      <text:p text:style-name="P146"><text:span text:style-name="Domyś9clna_20_czcionka_20_akapitu"><text:span text:style-name="T56">- wykaz maszyn i urządzeń stosowanych na budowie z ich parametrami technicznymi oraz wyposażeniem w mechanizmy do sterowania i urządzenia pomiarowo-kontrolne,</text:span></text:span></text:p>
      <text:p text:style-name="P146"><text:span text:style-name="Domyś9clna_20_czcionka_20_akapitu"><text:span text:style-name="T56">- rodzaje i ilość środków transportu oraz urządzeń do magazynowania i załadunku materiałów, spoiw, lepiszczy, kruszyw itp.,</text:span></text:span></text:p>
      <text:p text:style-name="P146"><text:span text:style-name="Domyś9clna_20_czcionka_20_akapitu"><text:span text:style-name="T56">- sposób zabezpieczenia i ochrony ładunków przed utratą ich właściwości w czasie transportu,</text:span></text:span></text:p>
      <text:p text:style-name="P146"><text:span text:style-name="Domyś9clna_20_czcionka_20_akapitu"><text:span text:style-name="T56">- sposób i procedurę pomiarów i badań (rodzaj i częstotliwość, pobieranie próbek, legalizacja i sprawdzanie </text:span></text:span><text:soft-page-break/><text:span text:style-name="Domyś9clna_20_czcionka_20_akapitu"><text:span text:style-name="T56">urządzeń itp.) prowadzonych podczas dostaw materiałów, wytwarzania mieszanek i wykonywania poszczególnych elementów robót,</text:span></text:span></text:p>
      <text:p text:style-name="P146"><text:span text:style-name="Domyś9clna_20_czcionka_20_akapitu"><text:span text:style-name="T56">- sposób postępowania z materiałami i robotami nieodpowiadającymi wymaganiom.</text:span></text:span></text:p>
      <text:p text:style-name="P147"><text:span text:style-name="Domyś9clna_20_czcionka_20_akapitu"><text:span text:style-name="T56">6.2. Zasady kontroli jakości robót</text:span></text:span></text:p>
      <text:p text:style-name="P146"><text:span text:style-name="Domyś9clna_20_czcionka_20_akapitu"><text:span text:style-name="T56">Celem kontroli robót będzie takie sterowanie ich przygotowaniem i wykonaniem, aby osiągnąć założoną jakość robót. Wykonawca jest odpowiedzialny za pełną kontrolę robót i jakości materiałów. Wykonawca zapewni odpowiedni system kontroli, włączając personel, laboratorium, sprzęt, zaopatrzenie i wszystkie urządzenia niezbędne do pobierania próbek, badań materiałów oraz robót. Przed zatwierdzeniem systemu kontroli Inżynier może zażądać od Wykonawcy przeprowadzenia badań w celu zademonstrowania, że poziom ich wykonywania jest zadowalający. 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T, normach i wytycznych. W przypadku, gdy nie zostały one tam określone, Inżynier ustali jaki zakres kontroli jest konieczny, aby zapewnić wykonanie robót zgodnie z Umową. Wykonawca dostarczy Inżynierowi świadectwa, że wszystkie stosowane urządzenia i sprzęt badawczy posiadają ważną legalizację, zostały prawidłowo wykalibrowane i odpowiadają wymaganiom norm określających procedury badań. 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span></text:span></text:p>
      <text:p text:style-name="P147"><text:span text:style-name="Domyś9clna_20_czcionka_20_akapitu"><text:span text:style-name="T56">6.3. Pobieranie próbek</text:span></text:span></text:p>
      <text:p text:style-name="P146"><text:span text:style-name="Domyś9clna_20_czcionka_20_akapitu"><text:span text:style-name="T56">Próbki będą pobierane losowo. Zaleca się stosowanie statystycznych metod pobierania próbek, opartych na zasadzie, że wszystkie jednostkowe elementy produkcji mogą być z jednakowym prawdopodobieństwem wytypowane do badań. Inżynier będzie mieć zapewnioną możliwość udziału <text:s text:c="2"/>w pobieraniu próbek. Na z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 Pojemniki do pobierania próbek będą dostarczone przez Wykonawcę i zatwierdzone przez Inżyniera. Próbki dostarczone przez Wykonawcę do badań wykonywanych przez Inżyniera będą odpowiednio opisane i oznakowane, w sposób zaakceptowany przez Inżyniera.</text:span></text:span></text:p>
      <text:p text:style-name="P147"><text:span text:style-name="Domyś9clna_20_czcionka_20_akapitu"><text:span text:style-name="T56">6.4. Badania i pomiary</text:span></text:span></text:p>
      <text:p text:style-name="P146"><text:span text:style-name="Domyś9clna_20_czcionka_20_akapitu"><text:span text:style-name="T56">Wszystkie badania i pomiary będą przeprowadzone zgodnie z wymaganiami norm. W przypadku, gdy </text:span></text:span><text:soft-page-break/><text:span text:style-name="Domyś9clna_20_czcionka_20_akapitu"><text:span text:style-name="T56">normy nie obejmują jakiegokolwiek badania wymaganego w ST, można stosować wytyczne krajowe, albo inne procedury, zaakceptowane przez Inżyniera . Przed przystąpieniem do pomiarów lub badań Wykonawca powiadomi Inżyniera o rodzaju, miejscu i terminie pomiaru lub badania. Po wykonaniu pomiaru lub badania Wykonawca przedstawi na piśmie ich wyniki do akceptacji Inżyniera.</text:span></text:span></text:p>
      <text:p text:style-name="P146"><text:span text:style-name="Domyś9clna_20_czcionka_20_akapitu"><text:span text:style-name="T56"><text:s/>6.5. Raporty z badań</text:span></text:span></text:p>
      <text:p text:style-name="P146"><text:span text:style-name="Domyś9clna_20_czcionka_20_akapitu"><text:span text:style-name="T56">Wykonawca będzie przekazywać Inżynierowi kopie raportów z wynikami badań jak najszybciej, jednak nie później niż w terminie określonym w programie zapewnienia jakości. Wyniki badań (kopie) będą przekazywane Inżynierowi na formularzach według dostarczonego przez niego wzoru lub innych, zaaprobowanych przez niego.</text:span></text:span></text:p>
      <text:p text:style-name="P147"><text:span text:style-name="Domyś9clna_20_czcionka_20_akapitu"><text:span text:style-name="T56">6.6. Badania prowadzone przez Inżyniera</text:span></text:span></text:p>
      <text:p text:style-name="P146"><text:span text:style-name="Domyś9clna_20_czcionka_20_akapitu"><text:span text:style-name="T56"><text:s/>Do celów kontroli jakości i zatwierdzenia Inżynier uprawniony jest do dokonywania kontroli, pobierania próbek i badania materiałów u źródła ich wytwarzania, i zapewniona mu będzie wszelka potrzebna do tego pomoc ze strony Wykonawcy i producenta materiałów. Inżynier, po uprzedniej weryfikacji systemu kontroli robót prowadzonego przez Wykonawcę, będzie oceniać zgodność materiałów i robót z wymaganiami ST na podstawie wyników badań dostarczonych przez Wykonawcę. Inżynier może pobierać próbki materiałów i prowadzić badania niezależnie od Wykonawcy. Jeżeli wyniki tych badań wykażą, że raporty Wykonawcy są niewiarygodne, to Inżynie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span></text:span></text:p>
      <text:p text:style-name="P149"/>
      <text:p text:style-name="P147"><text:span text:style-name="Domyś9clna_20_czcionka_20_akapitu"><text:span text:style-name="T56">6.7. Certyfikaty i deklaracje</text:span></text:span></text:p>
      <text:p text:style-name="P146"><text:span text:style-name="Domyś9clna_20_czcionka_20_akapitu"><text:span text:style-name="T56">Inżynier może dopuścić do użycia tylko te materiały, które posiadają: certyfikat na znak bezpieczeństwa, wykazujący że zapewniono zgodność z kryteriami technicznymi określonymi na podstawie Polskich Norm, aprobat technicznych oraz właściwych przepisów i dokumentów technicznych, deklarację zgodności lub certyfikat zgodności z:</text:span></text:span></text:p>
      <text:p text:style-name="P146"><text:span text:style-name="Domyś9clna_20_czcionka_20_akapitu"><text:span text:style-name="T56">- Polską Normą lub</text:span></text:span></text:p>
      <text:p text:style-name="P87"><text:span text:style-name="Domyś9clna_20_czcionka_20_akapitu"><text:span text:style-name="T57">- aprobatą techniczną, w przypadku wyrobów, dla których nie ustanowiono Polskiej Normy, jeżeli nie są objęte certyfikacją określoną w pkt 1. i które spełniają wymogi Specyfikacji Technicznej.</text:span></text:span></text:p>
      <text:p text:style-name="P87"><text:span text:style-name="Domyś9clna_20_czcionka_20_akapitu"><text:span text:style-name="T57">1. W przypadku materiałów, dla których ww. dokumenty są wymagane przez ST, każda partia dostarczona do Robót będzie posiadać te dokumenty, określające w sposób jednoznaczny jej cechy.</text:span></text:span></text:p>
      <text:p text:style-name="P87"><text:span text:style-name="Domyś9clna_20_czcionka_20_akapitu"><text:span text:style-name="T57">2. Produkty przemysłowe muszą posiadać ww. dokumenty wydane przez producenta, a w razie potrzeby poparte wynikami badań wykonanych przez niego. Kopie wyników tych badań będą dostarczone przez Wykonawcę Inżynierowi. Jakiekolwiek materiały, które nie spełniają tych wymagań będą odrzucone.</text:span></text:span></text:p>
      <text:p text:style-name="P90"><text:span text:style-name="Domyś9clna_20_czcionka_20_akapitu"><text:span text:style-name="T58">6.8. Dokumenty budowy:</text:span></text:span></text:p>
      <text:p text:style-name="P87"><text:soft-page-break/><text:span text:style-name="Domyś9clna_20_czcionka_20_akapitu"><text:span text:style-name="T58">1. Dziennik Budowy</text:span></text:span></text:p>
      <text:p text:style-name="P87"><text:span text:style-name="Domyś9clna_20_czcionka_20_akapitu"><text:span text:style-name="T57">Dziennik Budowy jest wymaganym dokumentem prawnym obowiązującym Zamawiającego i Wykonawcę w okresie od przekazania Wykonawcy terenu budowy do końca okresu gwarancyjnego. Odpowiedzialność za prowadzenie Dziennika Budowy zgodnie z obowiązującymi przepisami spoczywa na Wykonawcy.</text:span></text:span></text:p>
      <text:p text:style-name="P87"><text:span text:style-name="Domyś9clna_20_czcionka_20_akapitu"><text:span text:style-name="T58">1.1. Zapisy w Dzienniku Budowy</text:span></text:span><text:span text:style-name="Domyś9clna_20_czcionka_20_akapitu"><text:span text:style-name="T57"> będą dokonywane na bieżąco i będą dotyczyć przebiegu robót, stanu bezpieczeństwa ludzi i mienia oraz technicznej i gospodarczej strony budowy.</text:span></text:span></text:p>
      <text:p text:style-name="P87"><text:span text:style-name="Domyś9clna_20_czcionka_20_akapitu"><text:span text:style-name="T58">1.2 Każdy zapis w Dzienniku Budowy</text:span></text:span><text:span text:style-name="Domyś9clna_20_czcionka_20_akapitu"><text:span text:style-name="T57"> będzie opatrzony datą jego dokonania, podpisem osoby, która dokonała zapisu, z podaniem imienia i nazwiska oraz stanowiska służbowego. Zapisy będą czytelne, dokonane trwałą techniką, w porządku chronologicznym, bezpośrednio jeden pod drugim, bez przerw. </text:span></text:span><text:span text:style-name="Domyś9clna_20_czcionka_20_akapitu"><text:span text:style-name="T58">1.3. Załączone do Dziennika Budowy</text:span></text:span><text:span text:style-name="Domyś9clna_20_czcionka_20_akapitu"><text:span text:style-name="T57"> protokoły i inne dokumenty będą oznaczone kolejnym numerem załącznika i opatrzone datą i podpisem Wykonawcy i Inżyniera.</text:span></text:span></text:p>
      <text:p text:style-name="P87"><text:span text:style-name="Domyś9clna_20_czcionka_20_akapitu"><text:span text:style-name="T58">1.4. Do Dziennika Budowy</text:span></text:span><text:span text:style-name="Domyś9clna_20_czcionka_20_akapitu"><text:span text:style-name="T57"> należy wpisywać w szczególności:</text:span></text:span></text:p>
      <text:p text:style-name="P87"><text:span text:style-name="Domyś9clna_20_czcionka_20_akapitu"><text:span text:style-name="T57">- datę przekazania Wykonawcy Terenu Budowy,</text:span></text:span></text:p>
      <text:p text:style-name="P87"><text:span text:style-name="Domyś9clna_20_czcionka_20_akapitu"><text:span text:style-name="T57">- datę przekazania przez Zamawiającego Dokumentacji Projektowej,</text:span></text:span></text:p>
      <text:p text:style-name="P87"><text:span text:style-name="Domyś9clna_20_czcionka_20_akapitu"><text:span text:style-name="T57">- uzgodnienie przez Inżyniera programu zapewnienia jakości i harmonogramów Robót,</text:span></text:span></text:p>
      <text:p text:style-name="P87"><text:span text:style-name="Domyś9clna_20_czcionka_20_akapitu"><text:span text:style-name="T57">- terminy rozpoczęcia i zakończenia poszczególnych elementów Robót,</text:span></text:span></text:p>
      <text:p text:style-name="P87"><text:span text:style-name="Domyś9clna_20_czcionka_20_akapitu"><text:span text:style-name="T57">- przebieg Robót, trudności i przeszkody w ich prowadzeniu, okresy i przyczyny przerw w Robotach,</text:span></text:span></text:p>
      <text:p text:style-name="P87"><text:span text:style-name="Domyś9clna_20_czcionka_20_akapitu"><text:span text:style-name="T57">- uwagi i polecenia Inżyniera, - daty zarządzania wstrzymania Robót, z podaniem powodu,</text:span></text:span></text:p>
      <text:p text:style-name="P87"><text:span text:style-name="Domyś9clna_20_czcionka_20_akapitu"><text:span text:style-name="T57">- zgłoszenia i daty odbiorów Robót zanikających i ulegających zakryciu, częściowych i ostatecznych odbiorów Robót, - wyjaśnienia, uwagi i propozycje Wykonawcy,</text:span></text:span></text:p>
      <text:p text:style-name="P87"><text:span text:style-name="Domyś9clna_20_czcionka_20_akapitu"><text:span text:style-name="T57">- stan pogody i temperaturę powietrza w okresie wykonywania Robót podlegających ograniczeniom lub wymaganiom szczególnym w związku z warunkami klimatycznymi,</text:span></text:span></text:p>
      <text:p text:style-name="P87"><text:span text:style-name="Domyś9clna_20_czcionka_20_akapitu"><text:span text:style-name="T57">- zgodność rzeczywistych warunków geotechnicznych z ich opisem w Dokumentacji Projektowej,</text:span></text:span></text:p>
      <text:p text:style-name="P87"><text:span text:style-name="Domyś9clna_20_czcionka_20_akapitu"><text:span text:style-name="T57">- dane dotyczące czynności geodezyjnych (pomiarowych) dokonywanych przed i w trakcie wykonywania Robót,</text:span></text:span></text:p>
      <text:p text:style-name="P87"><text:span text:style-name="Domyś9clna_20_czcionka_20_akapitu"><text:span text:style-name="T57">- dane dotyczące jakości materiałów, pobierania próbek oraz wyniki przeprowadzonych badań <text:s text:c="23"/>z podaniem, kto je przeprowadzał,</text:span></text:span></text:p>
      <text:p text:style-name="P87"><text:span text:style-name="Domyś9clna_20_czcionka_20_akapitu"><text:span text:style-name="T57">- wyniki prób poszczególnych elementów budowli z podaniem, kto je przeprowadzał,</text:span></text:span></text:p>
      <text:p text:style-name="P87"><text:span text:style-name="Domyś9clna_20_czcionka_20_akapitu"><text:span text:style-name="T57">- inne istotne informacje o przebiegu Robót. Propozycje, uwagi i wyjaśnienia Wykonawcy wpisane <text:s text:c="15"/>do Dziennika Budowy będą przedłożone Inżynierowi do ustosunkowania się. Wpis projektanta <text:s text:c="19"/>do Dziennika Budowy obliguje Inżyniera do ustosunkowania się. Projektant nie jest jednak stroną umowy i nie ma uprawnień do wydawania poleceń Wykonawcy Robót.</text:span></text:span></text:p>
      <text:p text:style-name="P87"><text:soft-page-break/><text:span text:style-name="Domyś9clna_20_czcionka_20_akapitu"><text:span text:style-name="T58">2. Rejestr Obmiarów</text:span></text:span></text:p>
      <text:p text:style-name="P87"><text:span text:style-name="Domyś9clna_20_czcionka_20_akapitu"><text:span text:style-name="T57">Rejestr obmiarów stanowi dokument pozwalający na rozliczenie faktycznego postępu każdego z elementów robót. Obmiary wykonanych robót przeprowadza się w sposób ciągły w jednostkach przyjętych w Kosztorysie i wpisuje do Rejestru obmiarów.</text:span></text:span></text:p>
      <text:p text:style-name="P87"><text:span text:style-name="Domyś9clna_20_czcionka_20_akapitu"><text:span text:style-name="T58">3. Dokumenty laboratoryjne</text:span></text:span></text:p>
      <text:p text:style-name="P87"><text:span text:style-name="Domyś9clna_20_czcionka_20_akapitu"><text:span text:style-name="T57">Dzienniki Laboratoryjne, deklaracje zgodności lub certyfikaty zgodności materiałów, orzeczenia <text:s text:c="20"/>o jakości materiałów, recepty robocze i kontrolne wyniki badań Wykonawcy będą gromadzone w formie uzgodnionej w programie zapewnienia jakości. Dokumenty te stanowią załączniki do odbioru robót. Powinny być udostępnione na każde życzenie Inżyniera.</text:span></text:span></text:p>
      <text:p text:style-name="P87"><text:span text:style-name="Domyś9clna_20_czcionka_20_akapitu"><text:span text:style-name="T58">4. Pozostałe dokumenty budowy</text:span></text:span></text:p>
      <text:p text:style-name="P87"><text:span text:style-name="Domyś9clna_20_czcionka_20_akapitu"><text:span text:style-name="T57">Do dokumentów budowy zalicza się, oprócz wymienionych w pkt (2)-(5), następujące dokumenty: pozwolenie na realizację zadania budowlanego, protokoły przekazania terenu budowy, umowy cywilnoprawne z osobami trzecimi i inne umowy cywilnoprawne, protokoły odbioru robót, protokoły narad i ustaleń, korespondencję na budowie.</text:span></text:span></text:p>
      <text:p text:style-name="P87"><text:span text:style-name="Domyś9clna_20_czcionka_20_akapitu"><text:span text:style-name="T58">5. Przechowywanie dokumentów budowy</text:span></text:span></text:p>
      <text:p text:style-name="P87"><text:span text:style-name="Domyś9clna_20_czcionka_20_akapitu"><text:span text:style-name="T57">Dokumenty budowy będą przechowywane na terenie budowy w miejscu odpowiednio zabezpieczonym. Zaginięcie któregokolwiek z dokumentów budowy spowoduje jego natychmiastowe odtworzenie w formie przewidzianej z prawem. Wszelkie dokumenty budowy będą zawsze dostępne dla Inżyniera i przedstawione do wglądu na życzenie Zamawiającego.</text:span></text:span></text:p>
      <text:p text:style-name="P91"><text:span text:style-name="Domyś9clna_20_czcionka_20_akapitu"><text:span text:style-name="T58">7. OBMIAR ROBÓT</text:span></text:span></text:p>
      <text:p text:style-name="P87"><text:span text:style-name="Domyś9clna_20_czcionka_20_akapitu"><text:span text:style-name="T58">7.1. Ogólne zasady obmiaru robót</text:span></text:span></text:p>
      <text:p text:style-name="P87"><text:span text:style-name="Domyś9clna_20_czcionka_20_akapitu"><text:span text:style-name="T57">Obmiar robót będzie określać faktyczny zakres wykonywanych robót zgodnie z Dokumentacją projektową i ST w jednostkach ustalonych w Kosztorysie. Obmiaru robót dokonuje Wykonawca po pisemnym powiadomieniu Inżyniera o zakresie obmierzanych robót i o terminie obmiaru co najmniej 3 dni przed tym terminem. Wyniki obmiaru będą wpisane do Rejestru obmiarów. Jakikolwiek błąd lub przeoczenie (opuszczenie) w ilościach podanych w Ślepym Kosztorysie lub gdzie indziej w Specyfikacjach Technicznych nie zwalnia Wykonawcy od obowiązku ukończenia wszystkich robót. Błędne dane zostaną poprawione według instrukcji Inżyniera na piśmie. Obmiar gotowych robót będzie przeprowadzony z częstością wymaganą do celu miesięcznej płatności na rzecz Wykonawcy lub w innym czasie określonym w umowie lub oczekiwanym przez Wykonawcę i Inżyniera.</text:span></text:span></text:p>
      <text:p text:style-name="P87"><text:span text:style-name="Domyś9clna_20_czcionka_20_akapitu"><text:span text:style-name="T58">7.2. Zasady określania ilości robót i materiałów</text:span></text:span></text:p>
      <text:p text:style-name="P87"><text:span text:style-name="Domyś9clna_20_czcionka_20_akapitu"><text:span text:style-name="T57">Zgodnie z zasadami określonymi w budownictwie oraz katalogach norm rzeczowych stosowanych do wyceniania robót.</text:span></text:span></text:p>
      <text:p text:style-name="P87"><text:span text:style-name="Domyś9clna_20_czcionka_20_akapitu"><text:span text:style-name="T58">7.3. Urządzenia i sprzęt pomiarowy</text:span></text:span></text:p>
      <text:p text:style-name="P87"><text:soft-page-break/><text:span text:style-name="Domyś9clna_20_czcionka_20_akapitu"><text:span text:style-name="T57">Wszystkie urządzenia i sprzęt pomiarowy stosowane w czasie obmiaru robót będą zaakceptowane przez Inżyniera.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przez cały okres trwania robót.</text:span></text:span></text:p>
      <text:p text:style-name="P87"><text:span text:style-name="Domyś9clna_20_czcionka_20_akapitu"><text:span text:style-name="T57">7.4. Czas przeprowadzenia obmiaru Obmiary będą przeprowadzone przed częściowym lub ostatecznym odbiorem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ywane w sposób zrozumiały i jednoznaczny. Wymiary skomplikowanych powierzchni lub objętości będą uzupełnione odpowiednimi szkicami umieszczonymi na karcie Rejestru obmiarów. W razie braku miejsca szkice mogą być dołączone w formie oddzielnego załącznika do Rejestru obmiarów, którego adres strony internetowej, na której zamawiający udostępnia Specyfikacje Warunków Zamówienia: www.bip.wielen.pl Wieleń. Wzór zostanie uzgodniony z inżynierem.</text:span></text:span></text:p>
      <text:p text:style-name="P91"><text:span text:style-name="Domyś9clna_20_czcionka_20_akapitu"><text:span text:style-name="T59">8. ODBIÓR ROBÓT</text:span></text:span></text:p>
      <text:p text:style-name="P87"><text:span text:style-name="Domyś9clna_20_czcionka_20_akapitu"><text:span text:style-name="T57">W zależności od ustaleń odpowiednich ST roboty podlegają następującym etapom odbioru:</text:span></text:span></text:p>
      <text:p text:style-name="P87"><text:span text:style-name="Domyś9clna_20_czcionka_20_akapitu"><text:span text:style-name="T57">a) odbiorowi robót zanikających i ulegających zakryciu,</text:span></text:span></text:p>
      <text:p text:style-name="P87"><text:span text:style-name="Domyś9clna_20_czcionka_20_akapitu"><text:span text:style-name="T57">b) odbiorowi częściowemu,</text:span></text:span></text:p>
      <text:p text:style-name="P87"><text:span text:style-name="Domyś9clna_20_czcionka_20_akapitu"><text:span text:style-name="T57">c) odbiorowi wstępnemu,</text:span></text:span></text:p>
      <text:p text:style-name="P87"><text:span text:style-name="Domyś9clna_20_czcionka_20_akapitu"><text:span text:style-name="T57">d) odbiorowi końcowemu.</text:span></text:span></text:p>
      <text:p text:style-name="P87"><text:span text:style-name="Domyś9clna_20_czcionka_20_akapitu"><text:span text:style-name="T58">8.1. Odbiór Robót</text:span></text:span><text:span text:style-name="Domyś9clna_20_czcionka_20_akapitu"><text:span text:style-name="T57"> </text:span></text:span><text:span text:style-name="Domyś9clna_20_czcionka_20_akapitu"><text:span text:style-name="T58">zanikających i ulegających zakryciu</text:span></text:span></text:p>
      <text:p text:style-name="P87"><text:span text:style-name="Domyś9clna_20_czcionka_20_akapitu"><text:span text:style-name="T57">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 Odbioru robót dokonuje Inżynier. Gotowość danej części robót do odbioru zgłasza Wykonawca wpisem do Dziennika Budowy i jednoczesnym powiadomieniem Inżyniera. Odbiór będzie przeprowadzony niezwłocznie, jednak nie później niż w ciągu 3 dni od daty zgłoszenia wpisem do Dziennika Budowy i powiadomienia o tym fakcie Inżyniera . Jakość i ilość Robót ulegających zakryciu ocenia Inżynier na podstawie dokumentów zawierających komplet wyników badań laboratoryjnych i w oparciu o przeprowadzone pomiary, w konfrontacji z Dokumentacją Projektową, ST i uprzednimi ustaleniami.</text:span></text:span></text:p>
      <text:p text:style-name="P87"><text:span text:style-name="Domyś9clna_20_czcionka_20_akapitu"><text:span text:style-name="T58">8.2. Odbiór częściowy</text:span></text:span></text:p>
      <text:p text:style-name="P87"><text:span text:style-name="Domyś9clna_20_czcionka_20_akapitu"><text:span text:style-name="T57">Odbiór częściowy polega na ocenie ilości i jakości wykonanych części robót. Odbioru częściowego Robót dokonuje się wg zasad jak przy odbiorze ostatecznym Robót. Odbioru Robót dokonuje Inżynier.</text:span></text:span></text:p>
      <text:p text:style-name="P87"><text:span text:style-name="Domyś9clna_20_czcionka_20_akapitu"><text:span text:style-name="T58">8.3. Odbiór ostateczny</text:span></text:span><text:span text:style-name="Domyś9clna_20_czcionka_20_akapitu"><text:span text:style-name="T57"> </text:span></text:span><text:span text:style-name="Domyś9clna_20_czcionka_20_akapitu"><text:span text:style-name="T58">robót</text:span></text:span></text:p>
      <text:p text:style-name="P87"><text:soft-page-break/><text:span text:style-name="Domyś9clna_20_czcionka_20_akapitu"><text:span text:style-name="T57">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żyniera. Odbioru ostatecznego robót dokona komisja wyznaczona przez Zamawiającego w obecności Inżyniera i Wykonawcy. Komisja odbierająca roboty dokona ich oceny jakościowej na podstawie przedłożonych dokumentów, wyników badań i pomiarów, oceny wizualnej oraz zgodności wykonania robót z Dokumentacją Projektową i ST . W toku odbioru ostatecznego robót komisja zapozna się z realizacją ustaleń przyjętych w trakcie odbiorów robót zanikających i ulegających zakryciu, zwłaszcza w zakresie wykonania robót uzupełniających i robót poprawkowych. W przypadkach niewykonania wyznaczonych robót poprawkowych lub robót uzupełniających w warstwie ścieralnej lub robotach wykończeniowych, komisja przerwie swoje czynności i ustala nowy termin odbioru ostatecznego. W przypadku stwierdzenia przez komisję, że jakość wykonywanych robót w poszczególnych asortymentach nieznacznie odbiega od wymaganej Dokumentacją Projektową i ST z uwzględnieniem tolerancji i nie ma większego wpływu na cechy eksploatacyjne obiektu oraz bezpieczeństwo ruchu, komisja dokona potrąceń, oceniając pomniejszoną wartość wykonywanych robót w stosunku do wymagań przyjętych w Dokumentach Umownych.</text:span></text:span></text:p>
      <text:p text:style-name="P87"><text:span text:style-name="Domyś9clna_20_czcionka_20_akapitu"><text:span text:style-name="T58">8.3.1. Dokumenty do odbioru wstępnego</text:span></text:span></text:p>
      <text:p text:style-name="P87"><text:span text:style-name="Domyś9clna_20_czcionka_20_akapitu"><text:span text:style-name="T57">Podstawowym dokumentem do dokonania odbioru ostatecznego robót jest protokół odbioru ostatecznego robót sporządzony wg wzoru ustalonego przez Zamawiającego.</text:span></text:span></text:p>
      <text:p text:style-name="P87"><text:span text:style-name="Domyś9clna_20_czcionka_20_akapitu"><text:span text:style-name="T57">Do odbioru ostatecznego Wykonawca jest zobowiązany przygotować następujące dokumenty:</text:span></text:span></text:p>
      <text:p text:style-name="P87"><text:span text:style-name="Domyś9clna_20_czcionka_20_akapitu"><text:span text:style-name="T57">1.Dokumentację Projektową podstawową z naniesionymi zmianami oraz dodatkową, jeśli została sporządzona w trakcie realizacji Umowy.</text:span></text:span></text:p>
      <text:p text:style-name="P87"><text:span text:style-name="Domyś9clna_20_czcionka_20_akapitu"><text:span text:style-name="T57">2. Specyfikacje Techniczne (podstawowe z Umowy i ew. uzupełniające lub zamienne).</text:span></text:span></text:p>
      <text:p text:style-name="P87"><text:span text:style-name="Domyś9clna_20_czcionka_20_akapitu"><text:span text:style-name="T57">3. Recepty i ustalenia technologiczne.</text:span></text:span></text:p>
      <text:p text:style-name="P87"><text:span text:style-name="Domyś9clna_20_czcionka_20_akapitu"><text:span text:style-name="T57">4. Dokumenty zainstalowanego wyposażenia.</text:span></text:span></text:p>
      <text:p text:style-name="P87"><text:span text:style-name="Domyś9clna_20_czcionka_20_akapitu"><text:span text:style-name="T57">5. Dzienniki Budowy i Rejestry Obmiarów (oryginały).</text:span></text:span></text:p>
      <text:p text:style-name="P87"><text:span text:style-name="Domyś9clna_20_czcionka_20_akapitu"><text:span text:style-name="T57">6. Wyniki pomiarów kontrolnych oraz badań i oznaczeń laboratoryjnych, zgodnie z ST i ew. PZJ.</text:span></text:span></text:p>
      <text:p text:style-name="P87"><text:span text:style-name="Domyś9clna_20_czcionka_20_akapitu"><text:span text:style-name="T57">7. Deklaracje zgodności lub certyfikaty zgodności wbudowanych materiałów zgodnie z ST iew. PZJ.</text:span></text:span></text:p>
      <text:p text:style-name="P87"><text:span text:style-name="Domyś9clna_20_czcionka_20_akapitu"><text:span text:style-name="T57">8. Opinię technologiczną sporządzoną na podstawie wszystkich wyników badań i pomiarów załączonych do dokumentów odbioru, wykonanych zgodnie z ST i PZJ.</text:span></text:span></text:p>
      <text:p text:style-name="P87"><text:span text:style-name="Domyś9clna_20_czcionka_20_akapitu"><text:span text:style-name="T57">9. Rysunki (dokumentacje) na wykonanie robót towarzyszących (np. na przełożenie linii telefonicznej, energetycznej, gazowej, oświetlenia itp.) oraz protokoły odbioru i przekazania tych robót właścicielom urządzeń.</text:span></text:span></text:p>
      <text:p text:style-name="P87"><text:span text:style-name="Domyś9clna_20_czcionka_20_akapitu"><text:span text:style-name="T57">10. Geodezyjną inwentaryzację powykonawczą Robót i sieci uzbrojenia terenu.</text:span></text:span></text:p>
      <text:p text:style-name="P87"><text:soft-page-break/><text:span text:style-name="Domyś9clna_20_czcionka_20_akapitu"><text:span text:style-name="T57">11. Kopię mapy zasadniczej powstałej w wyniku geodezyjnej inwentaryzacji powykonawczej.</text:span></text:span></text:p>
      <text:p text:style-name="P87"><text:span text:style-name="Domyś9clna_20_czcionka_20_akapitu"><text:span text:style-name="T57">12. Instrukcje eksploatacyjne. W przypadku gdy według komisji roboty pod względem przygotowania dokumentacyjnego nie będą gotowe do odbioru ostatecznego, komisja w porozumieniu z Wykonawcą wyznaczy ponowny termin odbioru ostatecznego robót. Wszystkie zarządzone przez komisję roboty poprawkowe lub uzupełniające będą zestawione według wzoru ustalonego przez Zamawiającego. Termin wykonania robót poprawkowych i robót uzupełniających wyznaczy komisja.</text:span></text:span></text:p>
      <text:p text:style-name="P87"><text:span text:style-name="Domyś9clna_20_czcionka_20_akapitu"><text:span text:style-name="T58">8.4. Odbiór końcowy</text:span></text:span></text:p>
      <text:p text:style-name="P87"><text:span text:style-name="Domyś9clna_20_czcionka_20_akapitu"><text:span text:style-name="T57">Odbiór końcowy polega na ocenie wykonanych Robót związanych z usunięciem wad stwierdzonych przy odbiorze ostatecznym i zaistniałych w okresie gwarancyjnym. Odbiór pogwarancyjny będzie dokonany na podstawie oceny wizualnej obiektu z uwzględnieniem zasad opisanych w punkcie 7.3. „Odbiór wstępny Robót”.</text:span></text:span></text:p>
      <text:p text:style-name="P91"><text:span text:style-name="Domyś9clna_20_czcionka_20_akapitu"><text:span text:style-name="T58">9. PODSTAWA PŁATNOŚCI</text:span></text:span></text:p>
      <text:p text:style-name="P87"><text:span text:style-name="Domyś9clna_20_czcionka_20_akapitu"><text:span text:style-name="T58">9.1. Ustalenia Ogólne</text:span></text:span></text:p>
      <text:p text:style-name="P87"><text:span text:style-name="Domyś9clna_20_czcionka_20_akapitu"><text:span text:style-name="T57">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pecyfikacji Technicznej i w Dokumentacji Projektowej.</text:span></text:span></text:p>
      <text:p text:style-name="P87"><text:span text:style-name="Domyś9clna_20_czcionka_20_akapitu"><text:span text:style-name="T57">Ceny jednostkowe lub kwoty ryczałtowe będą obejmować:</text:span></text:span></text:p>
      <text:p text:style-name="P87"><text:span text:style-name="Domyś9clna_20_czcionka_20_akapitu"><text:span text:style-name="T57">- robociznę bezpośrednią wraz z kosztami,</text:span></text:span></text:p>
      <text:p text:style-name="P87"><text:span text:style-name="Domyś9clna_20_czcionka_20_akapitu"><text:span text:style-name="T57">- wartość zużytych materiałów wraz z kosztami zakupu, magazynowania, ewentualnymi kosztami ubytków i transportu na plac budowy,</text:span></text:span></text:p>
      <text:p text:style-name="P87"><text:span text:style-name="Domyś9clna_20_czcionka_20_akapitu"><text:span text:style-name="T57">- wartość pracy sprzętu wraz z kosztami,</text:span></text:span></text:p>
      <text:p text:style-name="P87"><text:span text:style-name="Domyś9clna_20_czcionka_20_akapitu"><text:span text:style-name="T57">- koszty pośrednie, zysk kalkulacyjny i ryzyko,</text:span></text:span></text:p>
      <text:p text:style-name="P87"><text:span text:style-name="Domyś9clna_20_czcionka_20_akapitu"><text:span text:style-name="T57">- podatki obliczane zgodnie z obowiązującymi przepisami. Do cen jednostkowych nie należy wliczać podatku VAT.</text:span></text:span></text:p>
      <text:p text:style-name="P87"><text:span text:style-name="Domyś9clna_20_czcionka_20_akapitu"><text:span text:style-name="T57">Sporządził: Referent ds. administrowania nieruchomościami Marlena Grzechnik</text:span></text:span></text:p>
      <text:p text:style-name="P87"><text:span text:style-name="Domyś9clna_20_czcionka_20_akapitu"><text:span text:style-name="T57">Wieleń, 29.08.2023 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EuroRoman" svg:font-family="EuroRoman" style:font-family-generic="system"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Times New Roman PL" svg:font-family="'Times New Roman P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agłb3óf3wek_20_1" style:display-name="Nagłb3óf3wek 1" style:family="paragraph" style:parent-style-name="Standard" style:next-style-name="Standard" style:default-outline-level="1">
      <style:paragraph-properties fo:margin-top="0.423cm" fo:margin-bottom="0.106cm" style:contextual-spacing="false" fo:hyphenation-ladder-count="no-limit" fo:keep-with-next="always" style:text-autospace="non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1pt" style:font-name-asian="Times New Roman" style:font-family-asian="'Times New Roman'" style:font-family-generic-asian="roman" style:font-pitch-asian="variable" style:font-size-asian="11pt" style:font-size-complex="10pt"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margin-top="0.494cm" fo:margin-bottom="0.494cm" style:contextual-spacing="false" fo:text-align="justify" style:justify-single-word="false"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Text_20_21" style:display-name="Body Text 21" style:family="paragraph" style:parent-style-name="Standard">
      <style:paragraph-properties fo:margin-left="0.441cm" fo:margin-right="0.288cm" fo:hyphenation-ladder-count="no-limit" fo:text-indent="-0.018cm" style:auto-text-indent="false">
        <style:tab-stops/>
      </style:paragraph-properties>
      <style:text-properties style:font-name="Times New Roman PL" fo:font-family="'Times New Roman PL'" style:font-family-generic="system" style:font-pitch="variable" style:font-name-asian="Times New Roman PL" style:font-family-asian="'Times New Roman PL'" style:font-family-generic-asian="system" style:font-pitch-asian="variable" style:font-name-complex="Times New Roman PL" style:font-family-complex="'Times New Roman P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9clna_20_czcionka_20_akapitu" style:display-name="Domyś9clna czcionka akapitu" style:family="text"/>
    <style:style style:name="WW8Num4z0" style:family="text">
      <style:text-properties style:font-name-complex="Times New Roman"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7" style:display-name="Domyślna czcionka akapitu7" style:family="text"/>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25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5%" fo:font-size="10pt" style:font-size-asian="10pt"/>
    </style:style>
    <style:style style:name="Footnote_20_anchor" style:display-name="Footnote anchor" style:family="text">
      <style:text-properties style:text-position="super 67%"/>
    </style:style>
    <style:style style:name="WW8Num6z0" style:family="text">
      <style:text-properties style:font-name="Times New Roman" fo:font-family="'Times New Roman'" style:font-family-generic="roman" style:font-pitch="variable" fo:font-size="13pt" fo:letter-spacing="0.002cm" fo:font-style="normal" fo:font-weight="bold" style:font-name-asian="Calibri" style:font-family-asian="Calibri" style:font-family-generic-asian="swiss" style:font-pitch-asian="variable" style:font-size-asian="13pt" style:language-asian="zh" style:country-asian="CN" style:font-style-asian="normal" style:font-weight-asian="bold" style:font-name-complex="Times New Roman" style:font-family-complex="'Times New Roman'" style:font-family-generic-complex="roman" style:font-pitch-complex="variable" style:font-size-complex="13pt" style:language-complex="hi" style:country-complex="IN"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53z0" style:family="text">
      <style:text-properties fo:font-weight="bold" style:font-weight-asian="bold"/>
    </style:style>
    <style:style style:name="WW8Num53z1" style:family="text">
      <style:text-properties fo:letter-spacing="0.007cm" style:font-name-asian="EuroRoman" style:font-family-asian="EuroRoman" style:font-family-generic-asian="system" style:font-pitch-asian="variable" style:font-charset-asian="x-symbol"/>
    </style:style>
    <style:style style:name="WW-Znaki_20_przypisów_20_dolnych" style:display-name="WW-Znaki przypisów dolnych"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fo:font-size="10pt" fo:language="pl" fo:country="PL" fo:font-style="normal" fo:font-weight="normal" style:font-size-asian="10pt" style:font-style-asian="normal" style:font-weight-asian="normal" style:font-size-complex="10pt"/>
    </style:style>
    <style:style style:name="WW8Num10z0" style:family="text">
      <style:text-properties style:text-line-through-style="none" style:text-line-through-type="non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2z0" style:family="text">
      <style:text-properties fo:color="#000000" loext:opacity="100%"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74z0" style:family="text">
      <style:text-properties fo:color="#000000" loext:opacity="1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ListLabel_20_23" style:display-name="ListLabel 2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OpenSymbol"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Bez_20_odstępów_20_Znak" style:display-name="Bez odstępów Znak" style:family="text" style:parent-style-name="Domyślna_20_czcionka_20_akapitu">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3pt" fo:letter-spacing="0.002cm" fo:font-style="normal" fo:font-weight="bold" style:font-name-asian="Calibri" style:font-family-asian="Calibri" style:font-family-generic-asian="swiss" style:font-pitch-asian="variable" style:font-size-asian="13pt" style:language-asian="zh" style:country-asian="CN" style:font-style-asian="normal" style:font-weight-asian="bold" style:font-name-complex="Times New Roman" style:font-family-complex="'Times New Roman'" style:font-family-generic-complex="roman" style:font-pitch-complex="variable" style:font-size-complex="13pt" style:language-complex="hi" style:country-complex="IN" style:font-style-complex="normal" style:font-weight-complex="normal"/>
    </style:style>
    <style:style style:name="WW_5f_CharLFO4LVL9" style:display-name="WW_CharLFO4LVL9"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letter-spacing="0.007cm" style:font-name-asian="EuroRoman" style:font-family-asian="EuroRoman" style:font-family-generic-asian="system" style:font-pitch-asian="variable" style:font-charset-asian="x-symbol"/>
    </style:style>
    <style:style style:name="WW_5f_CharLFO5LVL3" style:display-name="WW_CharLFO5LVL3" style:family="text">
      <style:text-properties fo:letter-spacing="0.007cm" style:font-name-asian="EuroRoman" style:font-family-asian="EuroRoman" style:font-family-generic-asian="system" style:font-pitch-asian="variable" style:font-charset-asian="x-symbol"/>
    </style:style>
    <style:style style:name="WW_5f_CharLFO5LVL4" style:display-name="WW_CharLFO5LVL4" style:family="text">
      <style:text-properties fo:letter-spacing="0.007cm" style:font-name-asian="EuroRoman" style:font-family-asian="EuroRoman" style:font-family-generic-asian="system" style:font-pitch-asian="variable" style:font-charset-asian="x-symbol"/>
    </style:style>
    <style:style style:name="WW_5f_CharLFO5LVL5" style:display-name="WW_CharLFO5LVL5" style:family="text">
      <style:text-properties fo:letter-spacing="0.007cm" style:font-name-asian="EuroRoman" style:font-family-asian="EuroRoman" style:font-family-generic-asian="system" style:font-pitch-asian="variable" style:font-charset-asian="x-symbol"/>
    </style:style>
    <style:style style:name="WW_5f_CharLFO5LVL6" style:display-name="WW_CharLFO5LVL6" style:family="text">
      <style:text-properties fo:letter-spacing="0.007cm" style:font-name-asian="EuroRoman" style:font-family-asian="EuroRoman" style:font-family-generic-asian="system" style:font-pitch-asian="variable" style:font-charset-asian="x-symbol"/>
    </style:style>
    <style:style style:name="WW_5f_CharLFO5LVL7" style:display-name="WW_CharLFO5LVL7" style:family="text">
      <style:text-properties fo:letter-spacing="0.007cm" style:font-name-asian="EuroRoman" style:font-family-asian="EuroRoman" style:font-family-generic-asian="system" style:font-pitch-asian="variable" style:font-charset-asian="x-symbol"/>
    </style:style>
    <style:style style:name="WW_5f_CharLFO5LVL8" style:display-name="WW_CharLFO5LVL8" style:family="text">
      <style:text-properties fo:letter-spacing="0.007cm" style:font-name-asian="EuroRoman" style:font-family-asian="EuroRoman" style:font-family-generic-asian="system" style:font-pitch-asian="variable" style:font-charset-asian="x-symbol"/>
    </style:style>
    <style:style style:name="WW_5f_CharLFO5LVL9" style:display-name="WW_CharLFO5LVL9" style:family="text">
      <style:text-properties fo:letter-spacing="0.007cm" style:font-name-asian="EuroRoman" style:font-family-asian="EuroRoman" style:font-family-generic-asian="system" style:font-pitch-asian="variable" style:font-charset-asian="x-symbol"/>
    </style:style>
    <style:style style:name="WW_5f_CharLFO7LVL1" style:display-name="WW_CharLFO7LVL1" style:family="text">
      <style:text-properties fo:font-size="10pt" fo:language="pl" fo:country="PL" fo:font-style="normal" fo:font-weight="normal" style:font-size-asian="10pt" style:font-style-asian="normal" style:font-weight-asian="normal" style:font-size-complex="10pt"/>
    </style:style>
    <style:style style:name="WW_5f_CharLFO8LVL1" style:display-name="WW_CharLFO8LVL1" style:family="text">
      <style:text-properties style:text-line-through-style="none" style:text-line-through-type="non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color="#000000" loext:opacity="100%" fo:font-weight="bold" style:font-weight-asian="bold" style:font-weight-complex="bold"/>
    </style:style>
    <style:style style:name="WW_5f_CharLFO11LVL1" style:display-name="WW_CharLFO11LVL1" style:family="text">
      <style:text-properties fo:color="#000000" loext:opacity="100%" style:font-name="Times New Roman" fo:font-family="'Times New Roman'" style:font-family-generic="roman" style:font-pitch="variable" fo:font-size="11pt" fo:font-weight="normal" style:font-size-asian="11pt" style:font-weight-asian="normal"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loext:opacity="100%"/>
    </style:style>
    <style:style style:name="WW_5f_CharLFO13LVL2" style:display-name="WW_CharLFO13LVL2" style:family="text">
      <style:text-properties style:font-name="0" fo:font-family="0" style:font-family-generic="system" fo:font-weight="normal" style:font-weight-asian="normal"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
        <style:list-level-properties text:list-level-position-and-space-mode="label-alignment">
          <style:list-level-label-alignment text:label-followed-by="nothing"/>
        </style:list-level-properties>
      </text:list-level-style-number>
      <text:list-level-style-number text:level="2" text:style-name="WW_5f_CharLFO1LVL2" style:num-suffix="." style:num-format="">
        <style:list-level-properties text:list-level-position-and-space-mode="label-alignment">
          <style:list-level-label-alignment text:label-followed-by="nothing"/>
        </style:list-level-properties>
      </text:list-level-style-number>
      <text:list-level-style-number text:level="3" text:style-name="WW_5f_CharLFO1LVL3" style:num-suffix="." style:num-format="">
        <style:list-level-properties text:list-level-position-and-space-mode="label-alignment">
          <style:list-level-label-alignment text:label-followed-by="nothing"/>
        </style:list-level-properties>
      </text:list-level-style-number>
      <text:list-level-style-number text:level="4" text:style-name="WW_5f_CharLFO1LVL4" style:num-suffix="." style:num-format="">
        <style:list-level-properties text:list-level-position-and-space-mode="label-alignment">
          <style:list-level-label-alignment text:label-followed-by="nothing"/>
        </style:list-level-properties>
      </text:list-level-style-number>
      <text:list-level-style-number text:level="5" text:style-name="WW_5f_CharLFO1LVL5" style:num-suffix="." style:num-format="">
        <style:list-level-properties text:list-level-position-and-space-mode="label-alignment">
          <style:list-level-label-alignment text:label-followed-by="nothing"/>
        </style:list-level-properties>
      </text:list-level-style-number>
      <text:list-level-style-number text:level="6" text:style-name="WW_5f_CharLFO1LVL6" style:num-suffix="." style:num-format="">
        <style:list-level-properties text:list-level-position-and-space-mode="label-alignment">
          <style:list-level-label-alignment text:label-followed-by="nothing"/>
        </style:list-level-properties>
      </text:list-level-style-number>
      <text:list-level-style-number text:level="7" text:style-name="WW_5f_CharLFO1LVL7" style:num-suffix="." style:num-format="">
        <style:list-level-properties text:list-level-position-and-space-mode="label-alignment">
          <style:list-level-label-alignment text:label-followed-by="nothing"/>
        </style:list-level-properties>
      </text:list-level-style-number>
      <text:list-level-style-number text:level="8" text:style-name="WW_5f_CharLFO1LVL8" style:num-suffix="." style:num-format="">
        <style:list-level-properties text:list-level-position-and-space-mode="label-alignment">
          <style:list-level-label-alignment text:label-followed-by="nothing"/>
        </style:list-level-properties>
      </text:list-level-style-number>
      <text:list-level-style-number text:level="9" text:style-name="WW_5f_CharLFO1LV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LV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979cm" fo:margin-left="13.98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space"/>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15%"/>
    </style:style>
    <style:style style:name="MP2" style:family="paragraph" style:parent-style-name="Standard">
      <style:paragraph-properties fo:margin-top="0.101cm" fo:margin-bottom="0.101cm" style:contextual-spacing="false" fo:line-height="115%"/>
      <style:text-properties fo:color="#000000" loext:opacity="100%" style:font-name="Times New Roman" fo:font-size="7pt" fo:font-weight="bold" style:font-size-asian="7pt" style:font-weight-asian="bold" style:font-size-complex="10pt"/>
    </style:style>
    <style:style style:name="MP3" style:family="paragraph" style:parent-style-name="Footer">
      <style:paragraph-properties fo:text-align="end" style:justify-single-word="false"/>
    </style:style>
    <style:style style:name="MT1" style:family="text">
      <style:text-properties fo:color="#000000" loext:opacity="100%" style:font-name="Times New Roman" fo:font-size="8pt" style:font-size-asian="8pt"/>
    </style:style>
    <style:style style:name="MT2" style:family="text">
      <style:text-properties style:font-name="Times New Roman" fo:font-size="8pt" style:font-size-asian="8pt"/>
    </style:style>
    <style:style style:name="MT3" style:family="text">
      <style:text-properties fo:color="#000000" loext:opacity="100%" style:font-name="Times New Roman" fo:font-size="8pt" style:font-size-asian="8pt" style:font-size-complex="8pt"/>
    </style:style>
    <style:style style:name="MT4"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text:span></text:span><text:span text:style-name="Domyślna_20_czcionka_20_akapitu"><text:span text:style-name="MT2">ępowania: </text:span></text:span><text:span text:style-name="Domyślna_20_czcionka_20_akapitu"><text:span text:style-name="MT3">ABK.</text:span></text:span><text:span text:style-name="Domyślna_20_czcionka_20_akapitu"><text:span text:style-name="MT4">7021.123.2023</text:span></text:span></text:p>
        <text:p text:style-name="MP2">Specyfikacja Warunków Zamówienia dla postępowania prowadzonego w trybie art. 275 pkt 1 ustawy p.z.p. (tryb podstawowy bez negocjacji)</text:p>
      </style:header>
      <style:footer>
        <text:p text:style-name="MP3"/>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Angelika Pietrzyńska</meta:initial-creator>
    <meta:creation-date>2022-02-24T10:17:00Z</meta:creation-date>
    <dc:date>2023-10-02T14:12:58.344000000</dc:date>
    <meta:print-date>2022-03-23T10:31:00Z</meta:print-date>
    <meta:editing-cycles>3</meta:editing-cycles>
    <meta:editing-duration>PT8H52M41S</meta:editing-duration>
    <meta:document-statistic meta:table-count="7" meta:image-count="0" meta:object-count="0" meta:page-count="62" meta:paragraph-count="943" meta:word-count="17499" meta:character-count="136218" meta:non-whitespace-character-count="117705"/>
    <meta:template xlink:type="simple" xlink:actuate="onRequest" xlink:title="" xlink:href="Normal"/>
  </office:meta>
</office:document-meta>
</file>