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sans-serif"/>
  </office:font-face-decls>
  <office:automatic-styles>
    <style:style style:name="P1" style:family="paragraph" style:parent-style-name="Header">
      <style:text-properties officeooo:paragraph-rsid="001d941c"/>
    </style:style>
    <style:style style:name="P2" style:family="paragraph" style:parent-style-name="Standard">
      <style:text-properties style:font-name="Cambria" fo:font-size="10pt" officeooo:paragraph-rsid="001aaa3e" style:font-size-asian="10pt" style:font-size-complex="10pt"/>
    </style:style>
    <style:style style:name="P3" style:family="paragraph" style:parent-style-name="Standard">
      <style:text-properties style:font-name="Cambria" fo:font-size="10pt" officeooo:paragraph-rsid="001348a8" style:font-size-asian="10pt" style:font-size-complex="10pt"/>
    </style:style>
    <style:style style:name="P4" style:family="paragraph" style:parent-style-name="Standard">
      <style:paragraph-properties fo:text-align="justify" style:justify-single-word="false"/>
      <style:text-properties style:font-name="Cambria" fo:font-size="10pt" officeooo:paragraph-rsid="001348a8" style:font-size-asian="10pt" style:font-size-complex="10pt"/>
    </style:style>
    <style:style style:name="P5" style:family="paragraph" style:parent-style-name="Standard">
      <style:paragraph-properties fo:margin-left="0cm" fo:margin-right="0cm" fo:line-height="100%" fo:text-align="justify" style:justify-single-word="false" fo:text-indent="0cm" style:auto-text-indent="false" style:writing-mode="lr-tb"/>
      <style:text-properties style:font-name="Cambria" fo:font-size="10pt" fo:font-style="italic" officeooo:paragraph-rsid="001d941c" style:font-size-asian="10pt" style:font-style-asian="italic" style:font-name-complex="Arial" style:font-size-complex="10pt"/>
    </style:style>
    <style:style style:name="P6" style:family="paragraph" style:parent-style-name="Standard">
      <style:paragraph-properties fo:line-height="100%"/>
      <style:text-properties fo:color="#0000cd" loext:opacity="100%" style:font-name="Cambria" fo:font-size="10pt" fo:font-style="italic" officeooo:rsid="0013b6ef" officeooo:paragraph-rsid="001d941c" style:font-size-asian="10pt" style:font-style-asian="italic" style:font-name-complex="Arial" style:font-size-complex="10pt" style:font-style-complex="italic"/>
    </style:style>
    <style:style style:name="P7" style:family="paragraph" style:parent-style-name="Standard" style:list-style-name="L1">
      <style:text-properties officeooo:paragraph-rsid="00199a84"/>
    </style:style>
    <style:style style:name="P8" style:family="paragraph" style:parent-style-name="Standard" style:list-style-name="L1">
      <style:text-properties officeooo:paragraph-rsid="0020f5e1"/>
    </style:style>
    <style:style style:name="P9" style:family="paragraph" style:parent-style-name="Standard" style:list-style-name="L1">
      <style:text-properties style:font-name="Cambria" fo:font-size="10pt" officeooo:paragraph-rsid="00199a84" style:font-size-asian="10pt" style:font-size-complex="10pt"/>
    </style:style>
    <style:style style:name="P10" style:family="paragraph" style:parent-style-name="Standard" style:list-style-name="L1">
      <style:text-properties style:font-name="Cambria" fo:font-size="10pt" officeooo:paragraph-rsid="001aaa3e" style:font-size-asian="10pt" style:font-size-complex="10pt"/>
    </style:style>
    <style:style style:name="P11" style:family="paragraph" style:parent-style-name="Standard" style:list-style-name="L1">
      <style:text-properties style:font-name="Cambria" fo:font-size="10pt" officeooo:paragraph-rsid="0020f5e1" style:font-size-asian="10pt" style:font-size-complex="10pt"/>
    </style:style>
    <style:style style:name="T1" style:family="text">
      <style:text-properties style:font-name="Cambria" fo:font-size="9pt" officeooo:rsid="0013b6ef" style:font-size-asian="9pt" style:font-size-complex="9pt"/>
    </style:style>
    <style:style style:name="T2" style:family="text">
      <style:text-properties style:font-name="Cambria" fo:font-size="9pt" officeooo:rsid="001f5973" style:font-size-asian="9pt" style:font-size-complex="9pt"/>
    </style:style>
    <style:style style:name="T3" style:family="text">
      <style:text-properties style:font-name="Cambria" fo:font-size="10pt" style:font-size-asian="10pt" style:font-size-complex="10pt"/>
    </style:style>
    <style:style style:name="T4" style:family="text">
      <style:text-properties style:font-name="Cambria" fo:font-size="10pt" officeooo:rsid="001d941c" style:font-size-asian="10pt" style:font-size-complex="10pt"/>
    </style:style>
    <style:style style:name="T5" style:family="text">
      <style:text-properties style:font-name="Cambria" fo:font-size="10pt" officeooo:rsid="001aaa3e" style:font-size-asian="10pt" style:font-size-complex="10pt"/>
    </style:style>
    <style:style style:name="T6" style:family="text">
      <style:text-properties style:font-name="Cambria" fo:font-size="10pt" officeooo:rsid="0020f5e1" style:font-size-asian="10pt" style:font-size-complex="10pt"/>
    </style:style>
    <style:style style:name="T7" style:family="text">
      <style:text-properties officeooo:rsid="00185e23"/>
    </style:style>
    <style:style style:name="T8" style:family="text">
      <style:text-properties officeooo:rsid="001aaa3e"/>
    </style:style>
    <style:style style:name="T9" style:family="text">
      <style:text-properties officeooo:rsid="0020f5e1"/>
    </style:style>
    <style:style style:name="T10" style:family="text">
      <style:text-properties fo:font-variant="normal" fo:text-transform="none" fo:color="#0d0d0d" loext:opacity="100%" style:font-name="Poppins" fo:font-size="10.5pt" fo:letter-spacing="normal" fo:font-style="normal" fo:font-weight="normal"/>
    </style:style>
    <style:style style:name="T11" style:family="text">
      <style:text-properties officeooo:rsid="0021c81b"/>
    </style:style>
    <style:style style:name="T12" style:family="text">
      <style:text-properties officeooo:rsid="0021d1c7"/>
    </style:style>
    <text:list-style style:name="L1">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0096511" text:style-name="L1">
        <text:list-item>
          <text:p text:style-name="P7"><text:span text:style-name="T4">Dostawa </text:span><text:span text:style-name="T3">dysków twardych na potrzeby rozbudowy macierzy dyskowej służącej do przechowywania kopii zapasowych systemów informatycznyc</text:span><text:span text:style-name="T5">h</text:span></text:p>
          <text:list>
            <text:list-item>
              <text:p text:style-name="P8"><text:span text:style-name="T3">Dysk twardy np.: Dysk serwerowy HDD Seagate Exos X18 </text:span><text:span text:style-name="T6">18TB</text:span><text:span text:style-name="T3"> <text:s/></text:span><text:line-break/><text:span text:style-name="T10">ST18000NM000J</text:span> <text:span text:style-name="T3">o parametrach nie gorszych niż poniżej – 4 sztuki.</text:span></text:p>
              <text:list>
                <text:list-item>
                  <text:p text:style-name="P9">CECHY PRODUKTU</text:p>
                  <text:list>
                    <text:list-item>
                      <text:p text:style-name="P9">Gwarancja <text:span text:style-name="T9">producenta </text:span><text:span text:style-name="T7">minimum </text:span>- <text:span text:style-name="T9">5</text:span> lat</text:p>
                    </text:list-item>
                    <text:list-item>
                      <text:p text:style-name="P10">Dysk musi być przeznaczony do pracy ciągłej. </text:p>
                    </text:list-item>
                    <text:list-item>
                      <text:p text:style-name="P9">Rodzaj dysku - wewnętrzny</text:p>
                    </text:list-item>
                    <text:list-item>
                      <text:p text:style-name="P9">Typ - HDD (magnetyczny)</text:p>
                    </text:list-item>
                    <text:list-item>
                      <text:p text:style-name="P9">Format - 3.5 cala</text:p>
                    </text:list-item>
                    <text:list-item>
                      <text:p text:style-name="P10">Interfejs - Serial ATA III (6 Gb/s)</text:p>
                    </text:list-item>
                    <text:list-item>
                      <text:p text:style-name="P9">Pojemność <text:span text:style-name="T7">minimum </text:span>- 1<text:span text:style-name="T9">8</text:span>000 GB</text:p>
                    </text:list-item>
                    <text:list-item>
                      <text:p text:style-name="P11">Technologia CMR</text:p>
                    </text:list-item>
                    <text:list-item>
                      <text:p text:style-name="P11">HOT-SWAP</text:p>
                    </text:list-item>
                  </text:list>
                </text:list-item>
                <text:list-item>
                  <text:p text:style-name="P9">Wydajność</text:p>
                  <text:list>
                    <text:list-item>
                      <text:p text:style-name="P9">Prędkość obrotowa - 7200 obr./min.</text:p>
                    </text:list-item>
                    <text:list-item>
                      <text:p text:style-name="P9">Pamięć cache <text:span text:style-name="T7">minimum </text:span>- 256 MB</text:p>
                    </text:list-item>
                    <text:list-item>
                      <text:p text:style-name="P9"><text:span text:style-name="T11">Średnia szybkość transferu HDD</text:span> - <text:span text:style-name="T11">270</text:span> MB/s</text:p>
                    </text:list-item>
                  </text:list>
                </text:list-item>
                <text:list-item>
                  <text:p text:style-name="P9">Trwałość</text:p>
                  <text:list>
                    <text:list-item>
                      <text:p text:style-name="P9"><text:span text:style-name="T11">W</text:span>strząsy w czasie pracy - <text:span text:style-name="T9">50</text:span> G</text:p>
                    </text:list-item>
                    <text:list-item>
                      <text:p text:style-name="P9"><text:span text:style-name="T11">W</text:span>strząsy <text:span text:style-name="T11">podczas przechowywania</text:span> - <text:span text:style-name="T9">2</text:span>00 G</text:p>
                    </text:list-item>
                    <text:list-item>
                      <text:p text:style-name="P9">Niezawodność MTBF <text:span text:style-name="T7">minimum </text:span>- <text:span text:style-name="T9">2</text:span><text:span text:style-name="T11">0</text:span>00000 godz.</text:p>
                      <text:p text:style-name="P9"/>
                    </text:list-item>
                  </text:list>
                </text:list-item>
              </text:list>
            </text:list-item>
            <text:list-item>
              <text:p text:style-name="P10">Dysk twardy np.: WD Red Plus <text:span text:style-name="T8">4</text:span>TB o parametrach nie gorszych niż poniżej – <text:span text:style-name="T8">3</text:span> sztuki.</text:p>
              <text:list>
                <text:list-item>
                  <text:p text:style-name="P10">CECHY PRODUKTU</text:p>
                  <text:list>
                    <text:list-item>
                      <text:p text:style-name="P10">Gwarancja <text:span text:style-name="T11">producenta - </text:span><text:span text:style-name="T7">minimum </text:span>3 lata.</text:p>
                    </text:list-item>
                    <text:list-item>
                      <text:p text:style-name="P10">Dysk musi być przeznaczony do pracy ciągłej. </text:p>
                    </text:list-item>
                    <text:list-item>
                      <text:p text:style-name="P10">Rodzaj dysku - wewnętrzny</text:p>
                    </text:list-item>
                    <text:list-item>
                      <text:p text:style-name="P10">Typ - HDD (magnetyczny)</text:p>
                    </text:list-item>
                    <text:list-item>
                      <text:p text:style-name="P10">Format - 3.5 cala</text:p>
                    </text:list-item>
                    <text:list-item>
                      <text:p text:style-name="P10">Interfejs - Serial ATA III (6 Gb/s)</text:p>
                    </text:list-item>
                    <text:list-item>
                      <text:p text:style-name="P10">Pojemność <text:span text:style-name="T7">minimum </text:span>- <text:span text:style-name="T8">4</text:span>000 GB</text:p>
                    </text:list-item>
                    <text:list-item>
                      <text:p text:style-name="P10">Minimalna głośność - <text:tab/>29 dB</text:p>
                    </text:list-item>
                    <text:list-item>
                      <text:p text:style-name="P10">Technologia CMR</text:p>
                    </text:list-item>
                  </text:list>
                </text:list-item>
                <text:list-item>
                  <text:p text:style-name="P10">Wydajność</text:p>
                  <text:list>
                    <text:list-item>
                      <text:p text:style-name="P10">Prędkość obrotowa - <text:span text:style-name="T8">54</text:span>00 obr./min.</text:p>
                    </text:list-item>
                    <text:list-item>
                      <text:p text:style-name="P10">Pamięć cache <text:span text:style-name="T7">minimum </text:span>- <text:span text:style-name="T8">128</text:span> MB</text:p>
                    </text:list-item>
                    <text:list-item>
                      <text:p text:style-name="P10">Niezawodność MTBF <text:span text:style-name="T7">minimum </text:span>- 1000000 godz.</text:p>
                    </text:list-item>
                  </text:list>
                </text:list-item>
              </text:list>
            </text:list-item>
          </text:list>
        </text:list-item>
      </text:list>
      <text:p text:style-name="P2"/>
      <text:p text:style-name="P4">Ilekroć w niniejszej treści OPZ w zakresie dotyczącym opisu przedmiotu zamówienia, jest mowa o znaku towarowym, patencie, lub pochodzeniu, przyjmuje się, że wskazaniu takiemu towarzyszy wyraz: „lub równoważne”. Zamawiający dopuszcza zaoferowanie produktu równoważnego do wskazanego w OPZ pod warunkiem, że Wykonawca wykaże Zamawiającemu, iż proponowany przez niego produkt równoważny jest nie gorszej jakości i posiada co najmniej parametry techniczne, jakościowe i funkcjonalność jak wymienione w OPZ. W tym celu w przypadku zaoferowania produktu równoważnego Wykonawca do oferty zobowiązany jest załączyć również karty katalogowe lub inne dokumenty typu dokumentacja techniczna Producenta zawierające specyfikację oferowanego produktu potwierdzającego wymagania Zamawiającego dotyczące minimalnych parametrów technicznych, jakościowych i funkcjonalnych, na podstawie których Zamawiający bez żadnych wątpliwości i w sposób jednoznaczny będzie mógł stwierdzić równoważność zaoferowanego produktu z treścią OPZ (w przypadku dokumentów składanych w formie kopii lub skanów wymaga się aby zostały one potwierdzone za zgodność z oryginałem przez Wykonawcę, a złożone w języku polskim).</text:p>
      <text:p text:style-name="P4"/>
      <text:p text:style-name="P4">Dostarczone przedmioty zamówienia muszą spełniać następujące warunki:</text:p>
      <text:p text:style-name="P4">- muszą być fabrycznie nowe oraz pochodzić z legalnego źródła</text:p>
      <text:p text:style-name="P4">- muszą posiadać wszystkie akcesoria i elementy montażowe umożliwiające instalację i uruchomienie.</text:p>
      <text:p text:style-name="P4">W razie awarii uszkodzony dysk twardy pozostaje u Zamawiającego.</text:p>
      <text:p text:style-name="P4"/>
      <text:p text:style-name="P4">Maksymalny termin realizacji przedmiotu zamówienia <text:span text:style-name="T12">7</text:span><text:span text:style-name="T8"> dni od podpisania umowy</text:span></text:p>
      <text:p text:style-name="P3"/>
      <text:p text:style-name="P6"><text:soft-page-break/>……………………………………………………………….</text:p>
      <text:p text:style-name="P5"><text:tab/>Data; kwalifikowany podpis elektroniczny <text:tab/>lub podpis zaufany lub podpis osobis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d941c"/>
    </style:style>
    <style:style style:name="MT1" style:family="text">
      <style:text-properties style:font-name="Cambria" fo:font-size="9pt" officeooo:rsid="0013b6ef" style:font-size-asian="9pt" style:font-size-complex="9pt"/>
    </style:style>
    <style:style style:name="MT2" style:family="text">
      <style:text-properties style:font-name="Cambria" fo:font-size="9pt" officeooo:rsid="001f5973"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PZOZ w Wolsztynie,; </text:span><text:span text:style-name="MT2">zakup poniżej 130 tys. zł; OPZ Dyski HDD; Listopad/202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8T12:42:35.965000000</meta:creation-date>
    <meta:generator>LibreOffice/7.3.2.2$Windows_X86_64 LibreOffice_project/49f2b1bff42cfccbd8f788c8dc32c1c309559be0</meta:generator>
    <dc:date>2022-11-15T08:31:06.811000000</dc:date>
    <meta:editing-duration>P3DT19H53M52S</meta:editing-duration>
    <meta:editing-cycles>8</meta:editing-cycles>
    <meta:document-statistic meta:table-count="0" meta:image-count="0" meta:object-count="0" meta:page-count="2" meta:paragraph-count="44" meta:word-count="450" meta:character-count="3218" meta:non-whitespace-character-count="2767"/>
  </office:meta>
</office:document-meta>
</file>