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3d5b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officeooo:rsid="0003d5bf" officeooo:paragraph-rsid="0003d5bf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paragraph-rsid="0007530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rsid="00072f4c" officeooo:paragraph-rsid="0007530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0a2495" officeooo:paragraph-rsid="000a249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rsid="000d5ea4" officeooo:paragraph-rsid="000d5ea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7530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1f3ff"/>
    </style:style>
    <style:style style:name="P15" style:family="paragraph" style:parent-style-name="Standard">
      <style:paragraph-properties fo:text-align="start" style:justify-single-word="false"/>
      <style:text-properties officeooo:paragraph-rsid="00075305"/>
    </style:style>
    <style:style style:name="P16" style:family="paragraph" style:parent-style-name="Standard">
      <style:paragraph-properties fo:text-align="end" style:justify-single-word="false"/>
      <style:text-properties officeooo:paragraph-rsid="0001f3ff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font-weight="normal" officeooo:paragraph-rsid="00032a1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bold" officeooo:rsid="00072f4c" officeooo:paragraph-rsid="00075305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530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025f2"/>
    </style:style>
    <style:style style:name="T1" style:family="text">
      <style:text-properties style:font-name="Calibri" fo:font-size="12pt" fo:language="pl" fo:country="PL" officeooo:rsid="0001f3ff" style:font-size-asian="12pt" style:font-size-complex="12pt"/>
    </style:style>
    <style:style style:name="T2" style:family="text">
      <style:text-properties style:font-name="Calibri" fo:font-size="12pt" fo:language="pl" fo:country="PL" officeooo:rsid="000a2495" style:font-size-asian="12pt" style:font-size-complex="12pt"/>
    </style:style>
    <style:style style:name="T3" style:family="text">
      <style:text-properties style:font-name="Calibri" fo:font-size="12pt" fo:language="pl" fo:country="PL" officeooo:rsid="000ee02e" style:font-size-asian="12pt" style:font-size-complex="12pt"/>
    </style:style>
    <style:style style:name="T4" style:family="text">
      <style:text-properties style:font-name="Calibri" fo:font-size="12pt" fo:language="pl" fo:country="PL" officeooo:rsid="00122abb" style:font-size-asian="12pt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officeooo:rsid="000a2495" style:font-size-asian="12pt" style:font-size-complex="12pt"/>
    </style:style>
    <style:style style:name="T7" style:family="text">
      <style:text-properties style:font-name="Calibri" fo:font-size="12pt" officeooo:rsid="000ee02e" style:font-size-asian="12pt" style:font-size-complex="12pt"/>
    </style:style>
    <style:style style:name="T8" style:family="text">
      <style:text-properties style:use-window-font-color="true" fo:language="pl" fo:country="PL" officeooo:rsid="000c39fb" style:font-name-asian="Times New Roman" style:language-asian="pl" style:country-asian="PL" style:font-name-complex="Calibri" style:language-complex="ar" style:country-complex="SA"/>
    </style:style>
    <style:style style:name="T9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c2f0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2ab1a9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c2f0a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75305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f5194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language="pl" fo:country="PL" officeooo:rsid="00032a1d" style:font-name-asian="Times New Roman" style:language-asian="pl" style:country-asian="PL" style:font-name-complex="Calibri"/>
    </style:style>
    <style:style style:name="T15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16" style:family="text">
      <style:text-properties fo:language="pl" fo:country="PL" officeooo:rsid="0016d07b" style:font-name-asian="Times New Roman" style:language-asian="pl" style:country-asian="PL" style:font-name-complex="Calibri"/>
    </style:style>
    <style:style style:name="T17" style:family="text">
      <style:text-properties fo:language="pl" fo:country="PL" officeooo:rsid="0001f3ff" style:font-name-asian="Times New Roman" style:language-asian="pl" style:country-asian="PL" style:font-name-complex="Calibri"/>
    </style:style>
    <style:style style:name="T18" style:family="text">
      <style:text-properties fo:language="pl" fo:country="PL" officeooo:rsid="0003d5bf"/>
    </style:style>
    <style:style style:name="T19" style:family="text">
      <style:text-properties fo:language="pl" fo:country="PL" officeooo:rsid="0001f3ff"/>
    </style:style>
    <style:style style:name="T20" style:family="text">
      <style:text-properties fo:language="pl" fo:country="PL" officeooo:rsid="00032a1d"/>
    </style:style>
    <style:style style:name="T21" style:family="text">
      <style:text-properties fo:language="pl" fo:country="PL"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2" style:family="text">
      <style:text-properties fo:language="pl" fo:country="PL"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language="pl" fo:country="PL"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24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5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6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7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8" style:family="text">
      <style:text-properties fo:text-transform="uppercase" fo:color="#000000" fo:letter-spacing="0.018cm" fo:language="pl" fo:country="PL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9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2" style:family="text">
      <style:text-properties style:text-line-through-style="none" style:text-line-through-type="none" style:font-name="Calibri" fo:font-size="12pt" style:text-underline-style="none" fo:font-weight="normal" officeooo:rsid="00072f4c" style:font-size-asian="12pt" style:font-weight-asian="normal" style:font-size-complex="12pt"/>
    </style:style>
    <style:style style:name="T33" style:family="text">
      <style:text-properties style:text-line-through-style="none" style:text-line-through-type="none" style:font-name="Calibri" fo:font-size="12pt" style:text-underline-style="none" fo:font-weight="normal" officeooo:rsid="000ee02e" style:font-size-asian="12pt" style:font-weight-asian="normal" style:font-size-complex="12pt"/>
    </style:style>
    <style:style style:name="T34" style:family="text">
      <style:text-properties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35" style:family="text">
      <style:text-properties style:font-name-asian="Times New Roman" style:language-asian="pl" style:country-asian="PL" style:font-name-complex="Calibri"/>
    </style:style>
    <style:style style:name="T36" style:family="text">
      <style:text-properties officeooo:rsid="00122a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Jezierzyce, dnia 2</text:span><text:span text:style-name="T3">4</text:span><text:span text:style-name="T1"> sierpnia 2021r.</text:span></text:p>
      <text:p text:style-name="P1"/>
      <text:p text:style-name="P14"><text:span text:style-name="T2">Znak sprawy: </text:span><text:span text:style-name="T1">03/AMD/2021</text:span></text:p>
      <text:p text:style-name="P2"/>
      <text:p text:style-name="P2"/>
      <text:p text:style-name="P8">Zawiadomienie o unieważnieniu postępowania </text:p>
      <text:p text:style-name="P3"/>
      <text:p text:style-name="P4"/>
      <text:p text:style-name="P5">Zamawiający:</text:p>
      <text:p text:style-name="P5"><text:span text:style-name="T30">Zakład Gospodarki Komunalnej w Jezierzycach Sp. z o.o.</text:span><text:span text:style-name="T31"> </text:span></text:p>
      <text:p text:style-name="P7">Jezierzyce, ul. Kolejowa 5, </text:p>
      <text:p text:style-name="P5"><text:span text:style-name="T29">76-200 Słupsk</text:span> </text:p>
      <text:p text:style-name="P17"/>
      <text:p text:style-name="P9"><text:span text:style-name="T19">Dotyczy: postępowani</text:span><text:span text:style-name="T18">a</text:span><text:span text:style-name="T19"> o udzielenie zamówienia publicznego prowadzonego w trybie podstawowym bez negocjacji </text:span><text:span text:style-name="T20">na podstawie </text:span><text:span text:style-name="T16">art.</text:span><text:span text:style-name="T8"> </text:span><text:span text:style-name="T16">275 pkt</text:span><text:span text:style-name="T17">.</text:span><text:span text:style-name="T16">1 <text:s/></text:span><text:span text:style-name="T17">ustawy z dnia 11 września 2019 r. – Prawo zamówień publicznych dalej Ustawa Pzp na zadanie :</text:span><text:span text:style-name="T28"> </text:span></text:p>
      <text:p text:style-name="P13"/>
      <text:p text:style-name="P9"><text:span text:style-name="T24">dostawa używanego autobusu</text:span><text:span text:style-name="T25"> </text:span><text:span text:style-name="T26">klasa </text:span><text:span text:style-name="T27">międzymiastowy</text:span><text:span text:style-name="T25"> typ UL</text:span> .</text:p>
      <text:p text:style-name="P9"/>
      <text:p text:style-name="P15"><text:span text:style-name="T5">Postępowanie zamieszczone w Biuletynie Zamówień Publicznych pod nr 2021/BZP 001</text:span><text:span text:style-name="T7">48017/01</text:span><text:span text:style-name="T5"> </text:span><text:span text:style-name="T6">z <text:s/>dnia 1</text:span><text:span text:style-name="T7">3</text:span><text:span text:style-name="T6"> sierpnia 2021r.</text:span><text:span text:style-name="T5"> </text:span></text:p>
      <text:p text:style-name="P6"/>
      <text:p text:style-name="P18"><text:span text:style-name="T14">Zakład Gospodarki Komunalnej w Jezierzycach Sp. z o.o.</text:span><text:span text:style-name="T15"> </text:span><text:span text:style-name="T35">Jezierzyce, ul. Kolejowa 5, 76-200 Słupsk</text:span></text:p>
      <text:p text:style-name="P9"><text:span text:style-name="T21">d</text:span><text:span text:style-name="T22">z</text:span><text:span text:style-name="T21">iałając </text:span><text:span text:style-name="T23">na podstawie art. 260 ust. 2 w związku z art. 254 ust. 2 ustawy z dnia 11 września 2019 r. – Prawo zamówień publicznych (Dz.U. poz. 2019 r. ze zm., dalej „PZP”), zawiadamia o unieważnieniu ww. postępowania o udzielenie zamówienia publicznego.</text:span></text:p>
      <text:p text:style-name="P10"/>
      <text:p text:style-name="P20"><text:span text:style-name="T34">Uzasadnienie prawne: </text:span><text:span text:style-name="T32">Zamawiający na podstawie Art. 255 ust.2 unieważnia przedmiotowe postępowanie o udzielenie zamówienia, jeżeli </text:span><text:span text:style-name="T33">wszystkie złożone wnioski o dopuszczenie do udziału w postępowaniu albo oferty podlegały odrzuceniu. </text:span></text:p>
      <text:p text:style-name="P21"><text:span text:style-name="T34">Uzasadnienie faktyczne: </text:span><text:span text:style-name="T11"><text:s/>W przedmiotowym postępowaniu o udzielenie zamówienia publicznego wpłynęł</text:span><text:span text:style-name="T12">a 1</text:span><text:span text:style-name="T11"> ofert</text:span><text:span text:style-name="T12">a</text:span><text:span text:style-name="T11">, któr</text:span><text:span text:style-name="T12">ej t</text:span><text:span text:style-name="T11">reść jest niezgodna z zapisami SWZ pkt. XVIII.2 Kryterium dostawy SWZ oraz treścią <text:s/>PKT 1.2 Formularz oferty. Wykonawca </text:span><text:span text:style-name="T9">ABP BUS&amp;COACH <text:s/>Sp <text:s/>z o.o. Spółka Komandytowa wskazał termin dostawy "0 tygodni". Zamawiający wymagał wskazania terminu dostawy w dniach z zaznaczeniem, że "</text:span><text:span text:style-name="T10">Termin dostawy</text:span><text:span text:style-name="T11">"</text:span><text:span text:style-name="T10"> dotyczy dni kalendarzowych i musi mieć wartość różną od <text:s/>„0”</text:span><text:span text:style-name="T11">. Ponadto Wykonawca</text:span><text:span text:style-name="T13"> złożył nieaktualną ofertę </text:span><text:span text:style-name="T11"><text:s/>opatrzo</text:span><text:span text:style-name="T13">na</text:span><text:span text:style-name="T11"> podpisem kwalifikowanym elektronicznym z dnia 9 sierpnia 2021r. a więc przed datą wszczęcia postępowania z wykorzystaniem formularz</text:span><text:span text:style-name="T13">a</text:span><text:span text:style-name="T11"> ofertowego do postępowania nr 02/AMD/2021. Ponieważ oferta nie została sporządzona w sposób zgodny z wymaganiami technicznymi oraz organizacyjnymi sporządzania lub przekazywania ofert przy użyciu środków komunikacji elektronicznej określonymi przez Zamawiającego zachodzi podstawa do jej odrzucenia. Powyższe okoliczności stanowią, zgodnie z art. 226 ust. 1 pkt</text:span><text:span text:style-name="T13"> 5, </text:span><text:span text:style-name="T11"><text:s/>6) p.z.p. podstawę do odrzucenia oferty tego wykonawcy. </text:span></text:p>
      <text:p text:style-name="P19"/>
      <text:p text:style-name="P12">Prezes Zarządu </text:p>
      <text:p text:style-name="P11">Andrzej Cyranowicz </text:p>
      <text:p text:style-name="P11">Kierownik Zamawiając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2:03:00</meta:creation-date>
    <meta:generator>LibreOffice/6.3.2.2$Windows_x86 LibreOffice_project/98b30e735bda24bc04ab42594c85f7fd8be07b9c</meta:generator>
    <dc:date>2021-08-24T06:42:57.493000000</dc:date>
    <meta:editing-duration>PT33M48S</meta:editing-duration>
    <meta:editing-cycles>8</meta:editing-cycles>
    <meta:initial-creator>Agnieszka Kucharska</meta:initial-creator>
    <meta:document-statistic meta:table-count="0" meta:image-count="0" meta:object-count="0" meta:page-count="1" meta:paragraph-count="17" meta:word-count="314" meta:character-count="2329" meta:non-whitespace-character-count="2010"/>
  </office:meta>
</office:document-meta>
</file>