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456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4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Corolla 1,6</text:p>
          </table:table-cell>
          <table:covered-table-cell table:number-columns-repeated="2" table:style-name="ce13"/>
          <table:table-cell table:style-name="ce17" office:value-type="float" office:value="2019" calcext:value-type="float">
            <text:p>2019</text:p>
          </table:table-cell>
          <table:table-cell table:style-name="ce8" office:value-type="string" calcext:value-type="string" table:number-columns-spanned="4" table:number-rows-spanned="1">
            <text:p>NMTBE3BE30R018850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Cewka zapłonow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Chłodnica silnik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zujnik ciśnienia oleju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zujnik położenia wałka rozrząd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ompresor klimatyzacji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ńcówka drązka pra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ońcówka drążka le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Łącznik stabilizatora przód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ącznik stabilizatora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ożysko koła z piastą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Pasek wielorowkowy 6PK1230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Pióra wycieraczek przód 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Pompa oleju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rzepływomierz powietrz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Regulator wentylatora nawiewu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Sonda Lambd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Świeca zapłonowa</text:p>
          </table:table-cell>
          <table:table-cell table:style-name="ce4"/>
          <table:table-cell table:style-name="ce5" office:value-type="float" office:value="56" calcext:value-type="float">
            <text:p>56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Zestaw napędu pompy oleju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35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13:24.9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16:14.789000000</dc:date>
    <meta:editing-duration>PT1H15M32S</meta:editing-duration>
    <meta:editing-cycles>26</meta:editing-cycles>
    <meta:print-date>2022-03-22T08:15:22.939000000</meta:print-date>
    <meta:document-statistic meta:table-count="1" meta:cell-count="145" meta:object-count="0"/>
  </office:meta>
</office:document-meta>
</file>