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Cambria Math" svg:font-family="'Cambria Math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8.001cm"/>
          <style:tab-stop style:position="10.0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>
        <style:tab-stops>
          <style:tab-stop style:position="8.001cm"/>
          <style:tab-stop style:position="10.0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 style:text-autospace="none">
        <style:tab-stops>
          <style:tab-stop style:position="9.753cm"/>
          <style:tab-stop style:position="10.0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style:text-autospace="non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officeooo:rsid="001f6468" officeooo:paragraph-rsid="001f6468" style:font-size-asian="11pt" style:font-name-complex="Arial" style:font-size-complex="11pt"/>
    </style:style>
    <style:style style:name="P14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1.752cm"/>
          <style:tab-stop style:position="3.501cm"/>
          <style:tab-stop style:position="7.752cm"/>
          <style:tab-stop style:position="8.251cm"/>
        </style:tab-stops>
      </style:paragraph-properties>
      <style:text-properties style:font-name="Arial" fo:font-size="11pt" style:font-name-asian="Calibri" style:font-size-asian="11pt" style:font-name-complex="Arial" style:font-size-complex="11pt"/>
    </style:style>
    <style:style style:name="P16" style:family="paragraph" style:parent-style-name="Standard">
      <style:paragraph-properties fo:line-height="150%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9" style:family="paragraph" style:parent-style-name="Standard">
      <style:paragraph-properties fo:line-height="115%"/>
      <style:text-properties style:font-name="Arial" fo:font-size="8pt" style:font-size-asian="8pt" style:language-asian="pl" style:country-asian="PL" style:font-name-complex="Arial" style:font-size-complex="8pt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line-height="150%"/>
      <style:text-properties fo:color="#000000" loext:opacity="100%"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line-height="150%" fo:hyphenation-ladder-count="no-limit"/>
      <style:text-properties fo:color="#000000" loext:opacity="100%" style:font-name="Arial" fo:font-size="11pt" style:font-size-asian="11pt" style:font-name-complex="Arial" style:font-size-complex="11pt" fo:hyphenate="true" loext:hyphenation-no-caps="false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P3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P31" style:family="paragraph" style:parent-style-name="Standard">
      <style:paragraph-properties fo:line-height="150%" fo:text-align="justify" style:justify-single-word="false" style:text-autospace="none">
        <style:tab-stops>
          <style:tab-stop style:position="8.001cm"/>
          <style:tab-stop style:position="10.001cm"/>
        </style:tab-stops>
      </style:paragraph-properties>
      <style:text-properties fo:color="#020202" loext:opacity="100%"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line-height="115%"/>
    </style:style>
    <style:style style:name="P34" style:family="paragraph" style:parent-style-name="Standard">
      <style:paragraph-properties fo:line-height="115%" fo:text-align="end" style:justify-single-word="false"/>
    </style:style>
    <style:style style:name="P35" style:family="paragraph" style:parent-style-name="Standard">
      <style:paragraph-properties fo:line-height="115%" fo:text-align="justify" style:justify-single-word="false"/>
    </style:style>
    <style:style style:name="P36" style:family="paragraph" style:parent-style-name="Standard">
      <style:paragraph-properties fo:line-height="115%" fo:text-align="center" style:justify-single-word="false">
        <style:tab-stops>
          <style:tab-stop style:position="12.502cm" style:type="center"/>
        </style:tab-stops>
      </style:paragraph-properties>
    </style:style>
    <style:style style:name="P37" style:family="paragraph" style:parent-style-name="Standard">
      <style:paragraph-properties fo:line-height="115%">
        <style:tab-stops>
          <style:tab-stop style:position="12.502cm" style:type="center"/>
        </style:tab-stops>
      </style:paragraph-properties>
    </style:style>
    <style:style style:name="P38" style:family="paragraph" style:parent-style-name="Standard">
      <style:paragraph-properties fo:line-height="115%"/>
      <style:text-properties fo:font-size="10pt" fo:font-weight="bold" style:font-size-asian="10pt" style:font-weight-asian="bold"/>
    </style:style>
    <style:style style:name="P39" style:family="paragraph" style:parent-style-name="Standard">
      <style:paragraph-properties fo:line-height="115%" fo:text-align="justify" style:justify-single-word="false"/>
      <style:text-properties fo:font-size="10pt" fo:font-weight="bold" style:font-size-asian="10pt" style:font-weight-asian="bold"/>
    </style:style>
    <style:style style:name="P40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/>
    </style:style>
    <style:style style:name="P41" style:family="paragraph" style:parent-style-name="Standard">
      <style:paragraph-properties fo:line-height="115%" fo:text-align="justify" style:justify-single-word="false"/>
      <style:text-properties fo:font-size="5pt" style:font-size-asian="5pt"/>
    </style:style>
    <style:style style:name="P42" style:family="paragraph" style:parent-style-name="Standard">
      <style:paragraph-properties fo:line-height="115%"/>
      <style:text-properties style:font-name="Calibri"/>
    </style:style>
    <style:style style:name="P43" style:family="paragraph" style:parent-style-name="Standard">
      <style:paragraph-properties fo:line-height="115%"/>
      <style:text-properties fo:font-size="9pt" style:font-size-asian="9pt"/>
    </style:style>
    <style:style style:name="P44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45" style:family="paragraph" style:parent-style-name="Standard">
      <style:paragraph-properties fo:line-height="115%">
        <style:tab-stops>
          <style:tab-stop style:position="12.502cm" style:type="center"/>
        </style:tab-stops>
      </style:paragraph-properties>
      <style:text-properties fo:font-size="7pt" style:font-size-asian="7pt"/>
    </style:style>
    <style:style style:name="P46" style:family="paragraph" style:parent-style-name="Standard">
      <style:paragraph-properties fo:margin-left="1.251cm" fo:margin-right="0cm" fo:line-height="150%" fo:text-indent="-0.499cm" style:auto-text-indent="false">
        <style:tab-stops/>
      </style:paragraph-properties>
    </style:style>
    <style:style style:name="P47" style:family="paragraph" style:parent-style-name="Standard">
      <style:paragraph-properties fo:margin-left="1.251cm" fo:margin-right="0cm" fo:line-height="150%" fo:text-indent="-0.499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>
      <style:paragraph-properties fo:margin-left="0.499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left="0.499cm" fo:margin-right="0cm" fo:line-height="150%" fo:text-align="center" style:justify-single-word="false" fo:text-indent="0cm" style:auto-text-indent="false" style:text-autospace="none">
        <style:tab-stops>
          <style:tab-stop style:position="7.502cm"/>
          <style:tab-stop style:position="9.502cm"/>
        </style:tab-stops>
      </style:paragraph-properties>
      <style:text-properties fo:color="#020202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left="0.101cm" fo:margin-right="0cm" fo:line-height="150%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0cm" fo:margin-right="0cm" fo:line-height="150%" fo:text-indent="0.026cm" style:auto-text-indent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Standard">
      <style:paragraph-properties fo:margin-left="0cm" fo:margin-right="0cm" fo:line-height="150%" fo:text-indent="0.026cm" style:auto-text-indent="false"/>
    </style:style>
    <style:style style:name="P53" style:family="paragraph" style:parent-style-name="Standard">
      <style:paragraph-properties fo:margin-left="1.251cm" fo:margin-right="0cm" fo:line-height="150%" fo:text-indent="0cm" style:auto-text-indent="false">
        <style:tab-stops>
          <style:tab-stop style:position="11.2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4" style:family="paragraph" style:parent-style-name="Default">
      <style:paragraph-properties fo:line-height="150%"/>
    </style:style>
    <style:style style:name="P55" style:family="paragraph" style:parent-style-name="Table_20_Contents">
      <style:text-properties fo:color="#000000" loext:opacity="100%"/>
    </style:style>
    <style:style style:name="P56" style:family="paragraph" style:parent-style-name="Heading">
      <style:paragraph-properties fo:line-height="100%"/>
      <style:text-properties fo:text-transform="uppercase" style:font-name="Arial" fo:font-size="8pt" style:font-size-asian="8pt" style:font-name-complex="Arial" style:font-size-complex="8pt"/>
    </style:style>
    <style:style style:name="P57" style:family="paragraph" style:parent-style-name="Standard">
      <style:paragraph-properties fo:margin-left="0cm" fo:margin-right="0cm" fo:line-height="115%" fo:text-indent="1.251cm" style:auto-text-indent="false"/>
    </style:style>
    <style:style style:name="P58" style:family="paragraph" style:parent-style-name="Normalny" style:list-style-name="L1">
      <style:paragraph-properties fo:margin-left="0.751cm" fo:margin-right="0cm" fo:line-height="150%" fo:text-align="justify" style:justify-single-word="false" fo:orphans="2" fo:widows="2" fo:hyphenation-ladder-count="no-limit" fo:text-indent="-0.751cm" style:auto-text-indent="false" style:vertical-align="auto">
        <style:tab-stops>
          <style:tab-stop style:position="0cm"/>
        </style:tab-stops>
      </style:paragraph-properties>
      <style:text-properties fo:hyphenate="true" loext:hyphenation-no-caps="false"/>
    </style:style>
    <style:style style:name="P59" style:family="paragraph" style:parent-style-name="Normalny" style:list-style-name="L1">
      <style:paragraph-properties fo:margin-left="0.751cm" fo:margin-right="0cm" fo:line-height="150%" fo:orphans="2" fo:widows="2" fo:hyphenation-ladder-count="no-limit" fo:text-indent="-0.751cm" style:auto-text-indent="false" style:vertical-align="auto">
        <style:tab-stops>
          <style:tab-stop style:position="0cm"/>
        </style:tab-stops>
      </style:paragraph-properties>
      <style:text-properties fo:hyphenate="true" loext:hyphenation-no-caps="false"/>
    </style:style>
    <style:style style:name="P60" style:family="paragraph" style:parent-style-name="Standard" style:master-page-name="MP0">
      <style:paragraph-properties fo:line-height="150%" style:page-number="auto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1" style:family="paragraph" style:parent-style-name="Standard" style:list-style-name="WW8Num7">
      <style:paragraph-properties fo:line-height="150%"/>
      <style:text-properties style:font-name="Arial" fo:font-size="11pt" style:font-size-asian="11pt" style:font-name-complex="Arial" style:font-size-complex="11pt"/>
    </style:style>
    <style:style style:name="P62" style:family="paragraph" style:parent-style-name="Standard" style:list-style-name="WW8Num2">
      <style:paragraph-properties fo:line-height="150%"/>
      <style:text-properties style:font-name="Arial" fo:font-size="11pt" style:font-size-asian="11pt" style:font-name-complex="Arial" style:font-size-complex="11pt"/>
    </style:style>
    <style:style style:name="P63" style:family="paragraph" style:parent-style-name="Standard" style:list-style-name="WW8Num8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4" style:family="paragraph" style:parent-style-name="Standard" style:list-style-name="WW8Num9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5" style:family="paragraph" style:parent-style-name="Standard" style:list-style-name="WW8Num10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6" style:family="paragraph" style:parent-style-name="Standard" style:list-style-name="WW8Num12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67" style:family="paragraph" style:parent-style-name="Standard" style:list-style-name="WW8Num13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68" style:family="paragraph" style:parent-style-name="Standard" style:list-style-name="WW8Num14">
      <style:paragraph-properties fo:line-height="150%" fo:text-align="justify" style:justify-single-word="false" style:text-autospace="none">
        <style:tab-stops>
          <style:tab-stop style:position="-0.99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9" style:family="paragraph" style:parent-style-name="Standard" style:list-style-name="WW8Num2">
      <style:paragraph-properties fo:line-height="150%"/>
    </style:style>
    <style:style style:name="P70" style:family="paragraph" style:parent-style-name="Standard" style:list-style-name="WW8Num8">
      <style:paragraph-properties fo:line-height="150%" fo:text-align="justify" style:justify-single-word="false"/>
    </style:style>
    <style:style style:name="P71" style:family="paragraph" style:parent-style-name="Standard" style:list-style-name="WW8Num12">
      <style:paragraph-properties fo:line-height="150%" fo:text-align="justify" style:justify-single-word="false" style:text-autospace="none"/>
    </style:style>
    <style:style style:name="P72" style:family="paragraph" style:parent-style-name="Standard" style:list-style-name="WW8Num13">
      <style:paragraph-properties fo:line-height="150%" fo:text-align="justify" style:justify-single-word="false" style:text-autospace="none"/>
    </style:style>
    <style:style style:name="P73" style:family="paragraph" style:parent-style-name="Standard" style:list-style-name="WW8Num11">
      <style:paragraph-properties fo:line-height="150%"/>
    </style:style>
    <style:style style:name="P74" style:family="paragraph" style:parent-style-name="Standard">
      <style:paragraph-properties fo:line-height="150%" fo:text-align="center" style:justify-single-word="false"/>
    </style:style>
    <style:style style:name="P75" style:family="paragraph" style:parent-style-name="Standard" style:list-style-name="WW8Num8">
      <style:paragraph-properties fo:line-height="150%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76" style:family="paragraph" style:parent-style-name="Standard" style:list-style-name="WW8Num4">
      <style:paragraph-properties fo:line-height="150%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77" style:family="paragraph" style:parent-style-name="Standard" style:list-style-name="WW8Num3">
      <style:paragraph-properties fo:line-height="150%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78" style:family="paragraph" style:parent-style-name="Standard" style:list-style-name="WWNum5">
      <style:paragraph-properties fo:line-height="150%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79" style:family="paragraph" style:parent-style-name="Standard" style:list-style-name="WWNum6">
      <style:paragraph-properties fo:line-height="150%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80" style:family="paragraph" style:parent-style-name="Standard" style:list-style-name="WWNum2">
      <style:paragraph-properties fo:line-height="150%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81" style:family="paragraph" style:parent-style-name="Standard" style:list-style-name="WWNum7">
      <style:paragraph-properties fo:line-height="150%"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82" style:family="paragraph" style:parent-style-name="Standard">
      <style:paragraph-properties fo:text-align="end" style:justify-single-word="false"/>
    </style:style>
    <style:style style:name="P83" style:family="paragraph" style:parent-style-name="Standard" style:list-style-name="WW8Num6">
      <style:paragraph-properties fo:margin-left="1.501cm" fo:margin-right="0cm" fo:line-height="150%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84" style:family="paragraph" style:parent-style-name="Standard" style:list-style-name="WW8Num6">
      <style:paragraph-properties fo:margin-left="1.501cm" fo:margin-right="0cm" fo:line-height="150%" fo:text-indent="-0.501cm" style:auto-text-indent="false">
        <style:tab-stops/>
      </style:paragraph-properties>
    </style:style>
    <style:style style:name="P85" style:family="paragraph" style:parent-style-name="Standard" style:list-style-name="WW8Num2">
      <style:paragraph-properties fo:margin-left="0cm" fo:margin-right="0cm" fo:line-height="150%" fo:text-indent="0cm" style:auto-text-indent="false">
        <style:tab-stops/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loext:opacity="100%" style:font-name="Arial" fo:font-size="11pt" fo:font-weight="bold" officeooo:rsid="00213f63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loext:opacity="100%" style:font-name="Arial" fo:font-size="11pt" style:font-size-asian="11pt" style:font-name-complex="Arial" style:font-size-complex="11pt"/>
    </style:style>
    <style:style style:name="T9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10" style:family="text"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1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2" style:family="text">
      <style:text-properties fo:color="#000000" loext:opacity="100%" style:font-name="Arial" fo:font-size="11pt" style:letter-kerning="false" style:font-size-asian="11pt" style:font-name-complex="Arial" style:font-size-complex="11pt" style:font-weight-complex="bold"/>
    </style:style>
    <style:style style:name="T13" style:family="text">
      <style:text-properties fo:color="#000000" loext:opacity="100%" style:font-name="Arial" fo:font-size="11.5pt" style:font-size-asian="11.5pt" style:font-name-complex="Arial" style:font-size-complex="11.5pt"/>
    </style:style>
    <style:style style:name="T14" style:family="text">
      <style:text-properties fo:color="#000000" loext:opacity="100%" style:font-name="Arial"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T15" style:family="text">
      <style:text-properties fo:color="#000000" loext:opacity="100%" style:text-position="super 64%" style:font-name="Arial" fo:font-size="11pt" style:font-size-asian="11pt" style:font-name-complex="Arial" style:font-size-complex="11pt"/>
    </style:style>
    <style:style style:name="T16" style:family="text">
      <style:text-properties fo:color="#000000" loext:opacity="100%" fo:font-style="italic" style:font-style-asian="italic" style:font-style-complex="italic"/>
    </style:style>
    <style:style style:name="T17" style:family="text">
      <style:text-properties fo:color="#020202" loext:opacity="100%" style:font-name="Arial" fo:font-size="11pt" style:font-size-asian="11pt" style:font-name-complex="Arial" style:font-size-complex="11pt"/>
    </style:style>
    <style:style style:name="T18" style:family="text">
      <style:text-properties fo:color="#020202" loext:opacity="100%" style:font-name="Arial" fo:font-size="11pt" fo:font-weight="bold" officeooo:rsid="00213f63" style:font-size-asian="11pt" style:font-weight-asian="bold" style:font-name-complex="Arial" style:font-size-complex="11pt"/>
    </style:style>
    <style:style style:name="T19" style:family="text">
      <style:text-properties fo:color="#222222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fo:color="#ff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ize="10pt" style:font-size-asian="10pt"/>
    </style:style>
    <style:style style:name="T23" style:family="text">
      <style:text-properties style:language-asian="pl" style:country-asian="PL"/>
    </style:style>
    <style:style style:name="T24" style:family="text">
      <style:text-properties style:font-name="Wingdings" style:font-name-complex="Wingdings"/>
    </style:style>
    <style:style style:name="T25" style:family="text">
      <style:text-properties fo:font-weight="bold" style:font-weight-asian="bold"/>
    </style:style>
    <style:style style:name="T26" style:family="text">
      <style:text-properties style:font-name="Calibri"/>
    </style:style>
    <style:style style:name="T27" style:family="text">
      <style:text-properties style:font-name="Calibri" fo:font-weight="bold" style:font-weight-asian="bold"/>
    </style:style>
    <style:style style:name="T28" style:family="text">
      <style:text-properties style:font-name="Calibri" fo:font-size="7pt" style:font-size-asian="7pt"/>
    </style:style>
    <style:style style:name="T29" style:family="text">
      <style:text-properties style:font-name="Calibri" officeooo:rsid="002500bb"/>
    </style:style>
    <style:style style:name="T30" style:family="text">
      <style:text-properties style:font-name="Calibri" fo:font-size="11pt" fo:font-style="italic" fo:font-weight="bold" style:font-size-asian="11pt" style:language-asian="pl" style:country-asian="PL" style:font-style-asian="italic" style:font-weight-asian="bold" style:font-name-complex="Calibri" style:font-size-complex="11pt" style:font-style-complex="italic" style:font-weight-complex="bold"/>
    </style:style>
    <style:style style:name="T31" style:family="text">
      <style:text-properties fo:font-size="7pt" style:font-size-asian="7pt"/>
    </style:style>
    <style:style style:name="T32" style:family="text">
      <style:text-properties fo:font-size="8pt" style:font-size-asian="8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-complex="Arial"/>
    </style:style>
    <style:style style:name="T35" style:family="text">
      <style:text-properties officeooo:rsid="002500b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/>
      <text:p text:style-name="P2">UMOWA</text:p>
      <text:p text:style-name="P2"/>
      <text:p text:style-name="P2">na świadczenie usług transportu krwi i jej składników, oraz <text:s/>przewozu produktów leczniczych do Krakowskiego Szpitala Specjalistycznego im. św. Jana Pawła II</text:p>
      <text:p text:style-name="P8"/>
      <text:p text:style-name="P7">zawarta w dniu …………………..…….w Krakowie pomiędzy:</text:p>
      <text:p text:style-name="P21"><text:span text:style-name="Domyślna_20_czcionka_20_akapitu"><text:span text:style-name="T1">Krakowskim Szpitalem Specjalistycznym im. św. Jana Pawła II z siedzibą w Krakowie przy ul. Prądnickiej 80, 31-202 Kraków – wpisanym do rejestru stowarzyszeń, innych organizacji społecznych i zawodowych, fundacji, samodzielnych publicznych zakładów opieki zdrowotnej pod numerem KRS 0000046052, NIP:677-16-94-570, zwanym dalej </text:span></text:span><text:span text:style-name="Domyślna_20_czcionka_20_akapitu"><text:span text:style-name="T2">Zamawiającym</text:span></text:span></text:p>
      <text:p text:style-name="P5"/>
      <text:p text:style-name="P7">reprezentowanym przez:</text:p>
      <text:p text:style-name="P15">………………………………………………………………………………………………... <text:s/></text:p>
      <text:p text:style-name="P9">a</text:p>
      <text:p text:style-name="P9">………………………………………………………………………………………………….</text:p>
      <text:p text:style-name="P9">reprezentowanym przez:</text:p>
      <text:p text:style-name="P9"/>
      <text:p text:style-name="P9">…………………………………………………………………………………………………..</text:p>
      <text:p text:style-name="P21"><text:span text:style-name="Domyślna_20_czcionka_20_akapitu"><text:span text:style-name="T1">zwanym dalej </text:span></text:span><text:span text:style-name="Domyślna_20_czcionka_20_akapitu"><text:span text:style-name="T2">Wykonawcą,</text:span></text:span></text:p>
      <text:p text:style-name="P21"/>
      <text:p text:style-name="P14">Umowa Została zawarta na podstawie art. 2 ust.1 pkt.1 ustawy Prawo Zamówień Publicznych oraz <text:s/>zgodnie z zarządzeniem <text:s/>Dyrektora Krakowskiego Szpitala Specjalistycznego im. św. Jana Pawła II <text:span text:style-name="T34">nr 45/2022 z dnia 21 czerwca 2022 r. w przedmiocie dokonywania wydatków ze środków publicznych nieobjętych ustawą Prawo zamówień publicznych, których wartość nie przekracza lub jest równa 130.000 <text:s/>zł <text:s/>netto.</text:span></text:p>
      <text:p text:style-name="P2">§ 1</text:p>
      <text:list xml:id="list3071615671" text:style-name="WW8Num7">
        <text:list-item text:start-value="1">
          <text:p text:style-name="P61">Przedmiotem niniejszej umowy jest wykonywanie przez Wykonawcę w ramach swej działalności, na rzecz Zamawiającego, odpłatnych usług w zakresie transportu krwi i jej składników oraz <text:s/>przewozu produktów leczniczych:</text:p>
        </text:list-item>
      </text:list>
      <text:list xml:id="list1980883676" text:style-name="WW8Num6">
        <text:list-item text:start-value="1">
          <text:p text:style-name="P83">z Regionalnego Centrum Krwiodawstwa i Krwiolecznictwa w Krakowie, ul. Rzeźnicza 11;</text:p>
        </text:list-item>
        <text:list-item>
          <text:p text:style-name="P84"><text:span text:style-name="Domyślna_20_czcionka_20_akapitu"><text:span text:style-name="T1">na żądanie Zamawiającego - również z innych ościennych RCKiK (tj. położonych poza Krakowem) do Krakowskiego Szpitala Specjalistycznego im. św. Jana Pawła II, ul. Prądnicka 80, 31-202 Kraków (zwanych dalej usługami transportu sanitarnego):</text:span></text:span><text:span text:style-name="Domyślna_20_czcionka_20_akapitu"><text:span text:style-name="T2"> </text:span></text:span><text:span text:style-name="Domyślna_20_czcionka_20_akapitu"><text:span text:style-name="T6">całodobowo w dni robocze, w soboty, niedziele i dni ustawowo wolne od pracy </text:span></text:span><text:span text:style-name="Domyślna_20_czcionka_20_akapitu"><text:span text:style-name="T2">trybie normalnym i na ratunek.</text:span></text:span></text:p>
        </text:list-item>
      </text:list>
      <text:list xml:id="list2740429130" text:style-name="WW8Num2">
        <text:list-item>
          <text:list>
            <text:list-item>
              <text:p text:style-name="P62"><text:s text:c="9"/>c) <text:s/>na żądanie Zamawiającego z terenu Krakowa oraz spoza terenu Krakowa <text:s/>produktów leczniczych.</text:p>
            </text:list-item>
            <text:list-item>
              <text:p text:style-name="P62"/>
            </text:list-item>
            <text:list-item>
              <text:p text:style-name="P62"><text:soft-page-break/>2. Usługi objęte niniejszą umową będą wykonywane zgodnie z opisem przedmiotu zamówienia</text:p>
            </text:list-item>
            <text:list-item>
              <text:p text:style-name="P69"><text:span text:style-name="Domyślna_20_czcionka_20_akapitu"><text:span text:style-name="T1"><text:s/>stanowiący załącznik nr 1 do niniejszej umowy oraz obowiązującymi przepisami.</text:span></text:span></text:p>
            </text:list-item>
            <text:list-item>
              <text:p text:style-name="P85"><text:span text:style-name="Domyślna_20_czcionka_20_akapitu"><text:span text:style-name="T1">3. Wykonawca oświadcza, że posiada sprzęt, wiedzę techniczną, doświadczenie oraz kadrę pracowników wykwalifikowanych, zatrudnionych na umowę o pracę <text:s/>gwarantujące wykonanie usługi transportu sanitarnego z należytą starannością i zgodnie z obowiązującymi przepisami prawa</text:span></text:span><text:span text:style-name="Domyślna_20_czcionka_20_akapitu"><text:span text:style-name="T2">.</text:span></text:span></text:p>
            </text:list-item>
            <text:list-item>
              <text:p text:style-name="P85"><text:span text:style-name="Domyślna_20_czcionka_20_akapitu"><text:span text:style-name="T1">4. Wykonawca oświadcza, że usługi w zakresie transportu sanitarnego będzie wykonywał środkami transportu sanitarnego spełniającymi odpowiednie cechy techniczne <text:line-break/>i jakościowe określone Polskich Normach przenoszących europejskie normy zharmonizowane.</text:span></text:span></text:p>
            </text:list-item>
            <text:list-item>
              <text:p text:style-name="P85"><text:span text:style-name="Domyślna_20_czcionka_20_akapitu"><text:span text:style-name="T1">5. W przypadku usługi transportu, Wykonawca przystąpi do realizacji transportu maksymalnie w ciągu 3 godzin od momentu telefonicznego powiadomienia go o zaplanowanym przewozie, a w przypadku transportu nagłego “na ratunek” Wykonawca przystąpi do realizacji transportu natychmiast po otrzymaniu telefonicznego powiadomienia, w każdym razie nie później niż do 30 minut od jego otrzymania.</text:span></text:span></text:p>
            </text:list-item>
            <text:list-item>
              <text:p text:style-name="P85"><text:span text:style-name="Domyślna_20_czcionka_20_akapitu"><text:span text:style-name="T1">6. Wykonawca zapewnia do dyspozycji Zamawiającego co najmniej jedną osobę do wykonania usługi transportu.</text:span></text:span></text:p>
            </text:list-item>
            <text:list-item>
              <text:p text:style-name="P69"><text:span text:style-name="Domyślna_20_czcionka_20_akapitu"><text:span text:style-name="T1">7. Wykonawca jest zobowiązany do prowadzenia określonej sprawozdawczości statystycznej.</text:span></text:span></text:p>
            </text:list-item>
          </text:list>
        </text:list-item>
      </text:list>
      <text:p text:style-name="P1"/>
      <text:p text:style-name="P2">§ 2</text:p>
      <text:p text:style-name="P23"/>
      <text:list xml:id="list2657737834" text:style-name="WW8Num8">
        <text:list-item text:start-value="1">
          <text:p text:style-name="P75">Transporty określone w § 1 zgłaszane będą do dyspozytora <text:s/>następująco:</text:p>
        </text:list-item>
      </text:list>
      <text:p text:style-name="P46"><text:span text:style-name="Domyślna_20_czcionka_20_akapitu"><text:span text:style-name="T8">a) telefonicznie przez osoby upoważnione przez <text:s/></text:span></text:span><text:span text:style-name="Domyślna_20_czcionka_20_akapitu"><text:span text:style-name="T6">Zamawiającego</text:span></text:span><text:span text:style-name="Domyślna_20_czcionka_20_akapitu"><text:span text:style-name="T8"> na numer stacjonarny …………... lub komórkowy …………………….. </text:span></text:span><text:span text:style-name="Domyślna_20_czcionka_20_akapitu"><text:span text:style-name="T6">Wykonawcy,</text:span></text:span></text:p>
      <text:p text:style-name="P47">b) potwierdzone pisemnym zleceniem (załącznik nr 3) na transport sanitarny, doręczonym pracownikowi w momencie realizacji <text:s/>przewozu.</text:p>
      <text:list xml:id="list123235263267682" text:continue-numbering="true" text:style-name="WW8Num8">
        <text:list-item>
          <text:p text:style-name="P63">Zlecenie na transport sanitarny powinno być wypełnione czytelnie, zawierać pieczątkę zakładu i podpis zlecającego przewóz.</text:p>
        </text:list-item>
        <text:list-item>
          <text:p text:style-name="P70"><text:span text:style-name="Domyślna_20_czcionka_20_akapitu"><text:span text:style-name="T8">Do każdego transportu produktów leczniczych musi być dołączony protokół </text:span></text:span><text:span text:style-name="Domyślna_20_czcionka_20_akapitu"><text:span text:style-name="T9">(załącznik nr 2)</text:span></text:span><text:span text:style-name="Domyślna_20_czcionka_20_akapitu"><text:span text:style-name="T8">, sporządzony <text:s/>w dwóch egzemplarzach z których jeden (oryginał) zatrzymuje odbiorca, kopia musi być zwrócona do dostawcy.</text:span></text:span></text:p>
        </text:list-item>
      </text:list>
      <text:p text:style-name="P2">§ 3</text:p>
      <text:p text:style-name="P48"/>
      <text:list xml:id="list2363539581" text:style-name="WW8Num9">
        <text:list-item text:start-value="1">
          <text:p text:style-name="P64">Zamawiający w miarę możliwości będzie informował Wykonawcę z odpowiednim wyprzedzeniem o planowanych zleceniach, w celu wcześniejszego zaplanowania wyjazdu.</text:p>
        </text:list-item>
        <text:list-item>
          <text:p text:style-name="P64">Wykonawca wyraża zgodę na poddanie się kontroli Zamawiającego lub Narodowego Funduszu Zdrowia. Kontrola NFZ odbędzie się na zasadach określonych w ustawie z dnia 27.08.2004 roku o świadczeniach opieki zdrowotnej finansowanych ze środków publicznych (Dz. U. 2008, nr 164, poz. 1027 z późn. zm.) <text:s/>w zakresie wynikającym z umowy zawartej z Funduszem Zdrowia przez Zamawiającego.</text:p>
        </text:list-item>
      </text:list>
      <text:p text:style-name="P2"><text:soft-page-break/>§ 4</text:p>
      <text:p text:style-name="P2"/>
      <text:list xml:id="list3336702437" text:style-name="WW8Num10">
        <text:list-item text:start-value="1">
          <text:p text:style-name="P65">Cena za jedną usługę transportu sanitarnego wynosi:</text:p>
        </text:list-item>
      </text:list>
      <text:list xml:id="list2827555555" text:style-name="WW8Num11">
        <text:list-item text:start-value="1">
          <text:p text:style-name="P73"><text:span text:style-name="Domyślna_20_czcionka_20_akapitu"><text:span text:style-name="T1">w przypadku usług o których mowa w §1 ust. 1 lit. a – cena za jeden transport (tam i z powrotem) wynosi wg stawki ryczałtowej ……………………... (słownie: ………………………………………………………………………..zł brutto).</text:span></text:span></text:p>
        </text:list-item>
        <text:list-item>
          <text:p text:style-name="P73"><text:span text:style-name="Domyślna_20_czcionka_20_akapitu"><text:span text:style-name="T1">w przypadku usług o których mowa w § 1 ust. 1 lit. b – cena za jeden transport (tam i z powrotem) obliczana jest wg stawki kilometrowej ……………….</text:span></text:span><text:span text:style-name="Domyślna_20_czcionka_20_akapitu"><text:span text:style-name="T2"> </text:span></text:span><text:span text:style-name="Domyślna_20_czcionka_20_akapitu"><text:span text:style-name="T1">brutto (słownie : ……………………………….</text:span></text:span><text:span text:style-name="Domyślna_20_czcionka_20_akapitu"><text:span text:style-name="T2">)</text:span></text:span><text:span text:style-name="Domyślna_20_czcionka_20_akapitu"><text:span text:style-name="T1"> za każdy przejechany pełny kilometr od wyjazdu z siedziby Zamawiającego przy ul. Prądnickiej 80 w Krakowie do powrotu do tej siedziby przy ul. Prądnickiej 80 w Krakowie</text:span></text:span></text:p>
        </text:list-item>
      </text:list>
      <text:p text:style-name="P50"><text:span text:style-name="Domyślna_20_czcionka_20_akapitu"><text:span text:style-name="T1">2. Za należyte wykonanie usługi transportu sanitarnego Przyjmującemu zamówienie <text:s/>przysługiwać będzie miesięczne wynagrodzenie obliczone stosownie do ust. 1 w zależności od faktycznie wykonanych usług transportu.</text:span></text:span></text:p>
      <text:p text:style-name="P50"><text:span text:style-name="Domyślna_20_czcionka_20_akapitu"><text:span text:style-name="T1">3. Wynagrodzenie za usługi transportu sanitarnego będzie płatne w terminie 30 dni od daty otrzymania faktury, przelewem na konto w niej wskazane. Faktura będzie dostarczona Zamawiającemu na koniec każdego miesiąca wraz z :</text:span></text:span></text:p>
      <text:p text:style-name="P51"><text:s text:c="5"/>a) <text:s text:c="3"/>wykazem wykonanych usług transportu sanitarnego zawierającym <text:s/>następujące dane:</text:p>
      <text:p text:style-name="P52"><text:span text:style-name="Domyślna_20_czcionka_20_akapitu"><text:span text:style-name="T1"><text:s text:c="12"/>data wyjazdu, nazwa przewożonego materiału, skąd - dokąd, imię i nazwisko osoby</text:span></text:span></text:p>
      <text:p text:style-name="P51"><text:s text:c="12"/>zlecającej transport, nazwa komórki organizacyjnej zlecającej transport, w przypadku</text:p>
      <text:p text:style-name="P51"><text:s text:c="12"/>transportu z ościennych RCKiK – ilość kilometrów, cenę</text:p>
      <text:p text:style-name="P51">b) <text:s text:c="2"/>kopiami zleceń przewozu .</text:p>
      <text:p text:style-name="P9"><text:s text:c="5"/>Wysokość stawek określonych w pkt. 1 nie może ulec zmianie w trakcie trwania umowy.</text:p>
      <text:p text:style-name="P13">4. Za datę zapłaty przyjmuje się dzień obciążenia rachunku bankowego Zamawiającego.</text:p>
      <text:p text:style-name="P9"/>
      <text:p text:style-name="P3">§ 5</text:p>
      <text:p text:style-name="P3"/>
      <text:list xml:id="list106437371" text:style-name="WW8Num12">
        <text:list-item text:start-value="1">
          <text:p text:style-name="P71"><text:span text:style-name="Domyślna_20_czcionka_20_akapitu"><text:span text:style-name="T1">Umowa obowiązuje przez okres</text:span></text:span><text:span text:style-name="Domyślna_20_czcionka_20_akapitu"><text:span text:style-name="T8"> dwóch lat od dnia ………………</text:span></text:span><text:span text:style-name="Domyślna_20_czcionka_20_akapitu"><text:span text:style-name="T9">r.</text:span></text:span><text:span text:style-name="Domyślna_20_czcionka_20_akapitu"><text:span text:style-name="T8"> do dnia ……………</text:span></text:span><text:span text:style-name="Domyślna_20_czcionka_20_akapitu"><text:span text:style-name="T9">r.</text:span></text:span><text:span text:style-name="Domyślna_20_czcionka_20_akapitu"><text:span text:style-name="T8"> chyba, że wcześniej całkowite wynagrodzenie Przyjmującego zamówienie z tytułu realizacji usług transportu sanitarnego osiągnie kwotę ………………………</text:span></text:span><text:span text:style-name="Domyślna_20_czcionka_20_akapitu"><text:span text:style-name="T9"> z</text:span></text:span><text:span text:style-name="Domyślna_20_czcionka_20_akapitu"><text:span text:style-name="T3">ł brutto</text:span></text:span><text:span text:style-name="Domyślna_20_czcionka_20_akapitu"><text:span text:style-name="T1">. W przypadku, gdy wartość faktycznie zleconych usług transportu sanitarnego okaże się niższa od podanej wartości Wykonawcy nie przysługują z tego tytułu żadne roszczenia.</text:span></text:span></text:p>
        </text:list-item>
        <text:list-item>
          <text:p text:style-name="P66">Umowa może być rozwiązana w każdym czasie za zgodą obu stron wyrażoną na piśmie.</text:p>
        </text:list-item>
        <text:list-item>
          <text:p text:style-name="P66">Wykonawcy przysługuje prawo do odstąpienia od umowy w przypadku zalegania z płatnością za 2 pełne okresy rozliczeniowe.</text:p>
        </text:list-item>
        <text:list-item>
          <text:p text:style-name="P66">Stronom przysługuje prawo wypowiedzenia umowy z zachowaniem 1-miesięcznego okresu wypowiedzenia kończącego się ostatniego dnia miesiąca.</text:p>
        </text:list-item>
        <text:list-item>
          <text:p text:style-name="P66">Zamawiającemu przysługuje prawo do wypowiedzenia umowy ze skutkiem natychmiastowym i nałożenia na Wykonawcę kary umownej w wysokości 10% wynagrodzenia o którym mowa w <text:soft-page-break/>ust.1, w przypadku chociaż jednokrotnego nienależytego wykonania usług transportu sanitarnego, a w <text:s/>szczególności zwłoki w realizacji usługi lub wykonania jej niezgodnie z warunkami określonymi w umowie.</text:p>
        </text:list-item>
        <text:list-item>
          <text:p text:style-name="P66">W przypadku zwłoki w wykonaniu usług transportu sanitarnego, Zamawiający uprawniony jest do nałożenia Wykonawcy kary umownej w wysokości 0,2% wynagrodzenia <text:s text:c="2"/>przewidzianego w ust.1 za każdą godzinę opóźnienia.</text:p>
        </text:list-item>
        <text:list-item>
          <text:p text:style-name="P66">Zamawiający uprawniony jest do dochodzenia odszkodowania uzupełniającego ponad zastrzeżone kary umowne.</text:p>
        </text:list-item>
      </text:list>
      <text:p text:style-name="P12"/>
      <text:p text:style-name="P3">§ 6</text:p>
      <text:list xml:id="list995626811" text:style-name="WW8Num13">
        <text:list-item text:start-value="1">
          <text:p text:style-name="P72"><text:span text:style-name="Domyślna_20_czcionka_20_akapitu"><text:span text:style-name="T8">Koordynatorem ze strony Wykonawcy w zakresie obowiązków wynikających z niniejszej umowy jest …………………………...</text:span></text:span></text:p>
        </text:list-item>
        <text:list-item>
          <text:p text:style-name="P67">Koordynatorem ze strony Zamawiającego w zakresie obowiązków wynikających z niniejszej umowy są osoby upoważnione przez Zamawiającego (zgłaszające telefonicznie i podpisujące zlecenie transportu preparatów krwi).</text:p>
        </text:list-item>
      </text:list>
      <text:p text:style-name="P49">§ 7</text:p>
      <text:list xml:id="list1237265546" text:style-name="L1">
        <text:list-item>
          <text:p text:style-name="P58"><text:span text:style-name="Domyślna_20_czcionka_20_akapitu"><text:span text:style-name="T17">Strony udostępnią sobie dane osobowe pracowników lub współpracowników, z pomocą których wykonują Umowę, w zakresie niezbędnym do celów wynikających z prawnie uzasadnionych interesów Stron, jakim jest zawarcie i wykonanie Umowy. Wykonawca oświadcza, że zapoznał się oraz zobowiązuje się niezwłocznie przekazać swoim pracownikom i współpracownikom, których dane udostępnił Zamawiającemu w związku z zawarciem i realizacją Umowy, treść klauzuli informacyjnej Zamawiającego, zawierającej informacje wymagane na mocy art. 13 i 14 RODO, która stanowi Załącznik nr 4 do niniejszej Umowy. Szpital <text:s/>oświadcza, że zapoznał się oraz zobowiązuje się niezwłocznie przekazać swoim pracownikom i współpracownikom, których dane udostępnił Udzielającemu zamówienie, że będzie realizować obowiązek <text:s/>informacyjny (art. 13 lub 14 RODO) adekwatnie do zakresu przetwarzanych danych, z zastrzeżeniem wyłączeń, o których mowa w art. 13 ust. 4 lub art. 14 ust. 5 RODO.</text:span></text:span></text:p>
        </text:list-item>
        <text:list-item>
          <text:p text:style-name="P58"><text:span text:style-name="Domyślna_20_czcionka_20_akapitu"><text:span text:style-name="T17">Wykonawca staje się podmiotem przetwarzającym dane osobowe udostępnione przez drugą Stronę z chwilą ich otrzymania. Integralną całość do umowy głównej stanowi umowa powierzenia przetwarzania danych stanowiąca załącznik nr 5 do niniejszej umowy.</text:span></text:span></text:p>
        </text:list-item>
        <text:list-item>
          <text:p text:style-name="P59"><text:span text:style-name="Domyślna_20_czcionka_20_akapitu"><text:span text:style-name="T17">Strony zobowiązują się do przetwarzania danych osobowych zgodnie z obowiązującymi przepisami prawa, w tym RODO oraz ustawą z dnia 10 maja 2018 r. o ochronie danych osobowych oraz powszechnie obowiązujących przepisów prawa.</text:span></text:span></text:p>
        </text:list-item>
      </text:list>
      <text:p text:style-name="P31"/>
      <text:p text:style-name="P4">§ 8</text:p>
      <text:list xml:id="list150700427" text:style-name="WW8Num14">
        <text:list-item text:start-value="1">
          <text:p text:style-name="P68">Wszelkie zmiany i uzupełniania niniejszej Umowy wymagają formy pisemnej w postaci aneksu pod rygorem nieważności.</text:p>
        </text:list-item>
        <text:list-item>
          <text:p text:style-name="P68">Wykonawca nie może dokonać cesji wierzytelności przysługujących mu z tytułu niniejszej umowy bez zgody Zamawiającego wyrażonej pod rygorem nieważności w formie pisemnej.</text:p>
        </text:list-item>
      </text:list>
      <text:p text:style-name="P10"><text:soft-page-break/></text:p>
      <text:p text:style-name="P4">§ 9</text:p>
      <text:p text:style-name="P10">Wszelkie spory mogące wyniknąć w związku z wykonywaniem niniejszej Umowy strony będą starały się rozstrzygnąć w sposób polubowny, a w przypadku niemożności polubownego rozstrzygnięcia sporu – strony poddadzą spór do rozstrzygnięcia sądowi powszechnemu właściwemu dla siedziby Zamawiającego.</text:p>
      <text:p text:style-name="P4">§ 10</text:p>
      <text:p text:style-name="P10">Umowa została sporządzona w dwóch jednobrzmiących egzemplarzach, po jednym dla każdej ze stron.</text:p>
      <text:p text:style-name="P10"/>
      <text:p text:style-name="P10"/>
      <text:p text:style-name="P10"/>
      <text:p text:style-name="P11">………………………………………….<text:tab/>…………………………………………</text:p>
      <text:p text:style-name="P53">Wykonawca<text:tab/>Zamawiający</text:p>
      <text:p text:style-name="P17"/>
      <text:p text:style-name="P17"/>
      <text:p text:style-name="P17"/>
      <text:p text:style-name="P17"/>
      <text:p text:style-name="P16">Załączniki:</text:p>
      <text:p text:style-name="P16">Załącznik 1 – Opis przedmiotu zamówienia</text:p>
      <text:p text:style-name="P16">Załącznik 2 – Protokół transportu produktów leczniczych</text:p>
      <text:p text:style-name="P16">Załącznik 3 – Zlecenie transportu</text:p>
      <text:p text:style-name="P16">Załącznik 4 – Obowiązek informacyjny</text:p>
      <text:p text:style-name="P16">Załącznik 5 – Umowa powierzenia przetwarzania danych</text:p>
      <text:p text:style-name="P16">Załącznik 6 – Formularz oferty</text:p>
      <text:p text:style-name="P20"><text:span text:style-name="Domyślna_20_czcionka_20_akapitu"><text:span text:style-name="T3">Załącznik 7- Oświadczenie Wykonawcy </text:span></text:span><text:span text:style-name="Domyślna_20_czcionka_20_akapitu"><text:span text:style-name="T19">o szczególnych rozwiązaniach w zakresie przeciwdziałania wspieraniu agresji na Ukrainę oraz służących ochronie bezpieczeństwa narodowego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2"/>
      <text:p text:style-name="P82"><text:soft-page-break/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Cambria Math" svg:font-family="'Cambria Math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Standardowy1" style:family="paragraph">
      <style:paragraph-properties fo:margin-top="0cm" fo:margin-bottom="0.282cm" style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Default" style:family="paragraph">
      <style:paragraph-properties fo:orphans="2" fo:widows="2" fo:hyphenation-ladder-count="no-limit" style:vertical-align="auto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cm" fo:margin-bottom="0.282cm" style:contextual-spacing="false" fo:line-height="0.457cm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Cambria Math" style:font-family-asian="'Cambria Math'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WW8Num7z0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-complex="Arial" style:font-family-complex="Arial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4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loext:opacity="100%"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0" loext:opacity="100%" fo:font-size="12pt" fo:font-weight="normal" style:font-size-asian="12pt" style:font-weight-asian="normal"/>
    </style:style>
    <style:style style:name="Tekst_20_komentarza_20_Znak1" style:display-name="Tekst komentarza Znak1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1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_5f_CharLFO2LVL1" style:display-name="WW_CharLFO2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size-asian="12pt" style:font-weight-asian="normal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size-asian="12pt" style:font-weight-asian="normal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Characters" style:display-name="Footnote Characters" style:family="text">
      <style:text-properties style:text-position="super 58%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3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10LVL3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number text:level="2" text:style-name="WW_5f_CharLFO1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number text:level="2" text:style-name="WW_5f_CharLFO1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5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5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5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5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5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number text:level="2" text:style-name="WW_5f_CharLFO1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6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6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6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6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number text:level="2" text:style-name="WW_5f_CharLFO1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number text:level="2" text:style-name="WW_5f_CharLFO1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8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8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8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8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8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  <style:master-page style:name="MP1" style:page-layout-name="Mpm3">
      <style:header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Jadwiga Zając</meta:initial-creator>
    <meta:editing-cycles>7</meta:editing-cycles>
    <meta:editing-duration>PT8H51M34S</meta:editing-duration>
    <meta:print-date>2024-05-07T10:06:20.010000000</meta:print-date>
    <dc:date>2024-05-08T12:32:33.021000000</dc:date>
    <meta:document-statistic meta:table-count="0" meta:image-count="0" meta:object-count="0" meta:page-count="6" meta:paragraph-count="79" meta:word-count="1366" meta:character-count="10257" meta:non-whitespace-character-count="8897"/>
    <meta:template xlink:type="simple" xlink:actuate="onRequest" xlink:title="" xlink:href="file:///C:/Users/figlep/Downloads/UMOWA%20-%20plan%20na%202024-2026.odt/Normal"/>
  </office:meta>
</office:document-meta>
</file>