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4.619cm" fo:margin-left="0.751cm" fo:margin-top="0cm" fo:margin-bottom="0cm" table:align="left" style:writing-mode="lr-tb"/>
    </style:style>
    <style:style style:name="Tabela1.A" style:family="table-column">
      <style:table-column-properties style:column-width="14.61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1"/>
    </style:style>
    <style:style style:name="Tabela1.A3" style:family="table-cell">
      <style:table-cell-properties fo:padding-left="0.191cm" fo:padding-right="0.191cm" fo:padding-top="0cm" fo:padding-bottom="0cm" fo:border="0.5pt solid #000001"/>
    </style:style>
    <style:style style:name="Tabela1.A4" style:family="table-cell">
      <style:table-cell-properties fo:padding-left="0.191cm" fo:padding-right="0.191cm" fo:padding-top="0cm" fo:padding-bottom="0cm" fo:border="0.5pt solid #000001"/>
    </style:style>
    <style:style style:name="Tabela1.A5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3.843cm" fo:margin-left="2.35cm" fo:margin-top="0cm" fo:margin-bottom="0cm" table:align="left" style:writing-mode="lr-tb"/>
    </style:style>
    <style:style style:name="Tabela2.A" style:family="table-column">
      <style:table-column-properties style:column-width="6.92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1.228cm" style:auto-text-indent="false"/>
    </style:style>
    <style:style style:name="P7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-complex="Calibri2"/>
    </style:style>
    <style:style style:name="P9" style:family="paragraph" style:parent-style-name="List_20_Paragraph">
      <style:paragraph-properties fo:margin-left="2.54cm" fo:margin-right="0cm" fo:margin-top="0.176cm" fo:margin-bottom="0.176cm" style:contextual-spacing="false" fo:text-indent="0cm" style:auto-text-indent="false"/>
    </style:style>
    <style:style style:name="P10" style:family="paragraph" style:parent-style-name="List_20_Paragraph">
      <style:paragraph-properties fo:margin-left="2.54cm" fo:margin-right="0cm" fo:margin-top="0.176cm" fo:margin-bottom="0.176cm" style:contextual-spacing="false" fo:text-indent="0cm" style:auto-text-indent="false"/>
      <style:text-properties style:font-name="Cambria"/>
    </style:style>
    <style:style style:name="P11" style:family="paragraph" style:parent-style-name="List_20_Paragraph">
      <style:paragraph-properties fo:margin-left="2.54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Cambria"/>
    </style:style>
    <style:style style:name="P12" style:family="paragraph" style:parent-style-name="List_20_Paragraph">
      <style:paragraph-properties fo:margin-left="2.54cm" fo:margin-right="0cm" fo:margin-top="0.176cm" fo:margin-bottom="0.176cm" style:contextual-spacing="false" fo:text-align="justify" style:justify-single-word="false" fo:text-indent="0cm" style:auto-text-indent="false"/>
      <style:text-properties style:font-name="Cambria" style:font-name-complex="Calibri2"/>
    </style:style>
    <style:style style:name="P13" style:family="paragraph" style:parent-style-name="List_20_Paragraph">
      <style:paragraph-properties fo:margin-left="2.54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-complex="Calibri2"/>
    </style:style>
    <style:style style:name="P14" style:family="paragraph" style:parent-style-name="List_20_Paragraph">
      <loext:graphic-properties draw:fill="solid" draw:fill-color="#ffffff" draw:opacity="100%"/>
      <style:paragraph-properties fo:margin-left="2.54cm" fo:margin-right="0cm" fo:margin-top="0cm" fo:margin-bottom="0cm" style:contextual-spacing="false" fo:line-height="100%" fo:text-indent="0cm" style:auto-text-indent="false" fo:background-color="#ffffff"/>
      <style:text-properties style:font-name="Cambria" style:font-name-asian="Times New Roman" style:language-asian="pl" style:country-asian="PL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complex="Calibri2"/>
    </style:style>
    <style:style style:name="P17" style:family="paragraph" style:parent-style-name="Default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18" style:family="paragraph" style:parent-style-name="Default">
      <style:text-properties style:font-name="Cambria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8pt" style:font-size-asian="18pt" style:font-name-complex="Arial2" style:font-size-complex="18pt"/>
    </style:style>
    <style:style style:name="P20" style:family="paragraph" style:parent-style-name="List_20_Paragraph" style:list-style-name="WWNum1"/>
    <style:style style:name="P21" style:family="paragraph" style:parent-style-name="List_20_Paragraph" style:list-style-name="WWNum3">
      <style:text-properties fo:font-weight="bold" style:font-weight-asian="bold"/>
    </style:style>
    <style:style style:name="P22" style:family="paragraph" style:parent-style-name="List_20_Paragraph" style:list-style-name="WWNum3">
      <style:paragraph-properties fo:text-align="justify" style:justify-single-word="false"/>
      <style:text-properties fo:font-weight="bold" style:font-weight-asian="bold" style:font-name-complex="Calibri2"/>
    </style:style>
    <style:style style:name="P23" style:family="paragraph" style:parent-style-name="List_20_Paragraph" style:list-style-name="L4">
      <style:paragraph-properties fo:text-align="justify" style:justify-single-word="false"/>
      <style:text-properties fo:font-weight="bold" style:font-weight-asian="bold" style:font-name-complex="Calibri2"/>
    </style:style>
    <style:style style:name="P24" style:family="paragraph" style:parent-style-name="List_20_Paragraph" style:list-style-name="WWNum3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List_20_Paragraph" style:list-style-name="WWNum3">
      <style:paragraph-properties fo:text-align="justify" style:justify-single-word="false"/>
      <style:text-properties fo:font-weight="bold" officeooo:paragraph-rsid="00005fb0" style:font-weight-asian="bold"/>
    </style:style>
    <style:style style:name="P26" style:family="paragraph" style:parent-style-name="List_20_Paragraph" style:list-style-name="L1">
      <style:paragraph-properties fo:text-align="justify" style:justify-single-word="false"/>
    </style:style>
    <style:style style:name="P27" style:family="paragraph" style:parent-style-name="List_20_Paragraph" style:list-style-name="L3">
      <style:paragraph-properties fo:margin-top="0.176cm" fo:margin-bottom="0.176cm" style:contextual-spacing="false" fo:line-height="100%" fo:text-align="justify" style:justify-single-word="false"/>
      <style:text-properties style:font-name="Calibri1" fo:font-weight="bold" style:font-weight-asian="bold"/>
    </style:style>
    <style:style style:name="P28" style:family="paragraph" style:parent-style-name="List_20_Paragraph" style:list-style-name="L5">
      <style:paragraph-properties fo:margin-top="0.176cm" fo:margin-bottom="0.176cm" style:contextual-spacing="false"/>
      <style:text-properties style:font-name="Cambria" fo:font-weight="bold" style:font-weight-asian="bold" style:font-weight-complex="bold"/>
    </style:style>
    <style:style style:name="P29" style:family="paragraph" style:parent-style-name="List_20_Paragraph" style:list-style-name="L6">
      <style:paragraph-properties fo:margin-top="0.176cm" fo:margin-bottom="0.176cm" style:contextual-spacing="false"/>
      <style:text-properties style:font-name="Cambria" fo:font-weight="bold" style:font-weight-asian="bold"/>
    </style:style>
    <style:style style:name="P30" style:family="paragraph" style:parent-style-name="List_20_Paragraph" style:list-style-name="L7">
      <style:paragraph-properties fo:margin-top="0.176cm" fo:margin-bottom="0.176cm" style:contextual-spacing="false"/>
      <style:text-properties style:font-name="Cambria" fo:font-weight="bold" style:font-weight-asian="bold"/>
    </style:style>
    <style:style style:name="P31" style:family="paragraph" style:parent-style-name="List_20_Paragraph" style:list-style-name="L8">
      <style:paragraph-properties fo:margin-top="0.176cm" fo:margin-bottom="0.176cm" style:contextual-spacing="false"/>
      <style:text-properties style:font-name="Cambria" fo:font-weight="bold" style:font-weight-asian="bold"/>
    </style:style>
    <style:style style:name="P3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officeooo:paragraph-rsid="00005fb0"/>
    </style:style>
    <style:style style:name="P3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officeooo:paragraph-rsid="00005fb0" style:font-name-complex="Calibri2"/>
    </style:style>
    <style:style style:name="P34" style:family="paragraph" style:parent-style-name="List_20_Paragraph">
      <style:paragraph-properties fo:margin-left="2.54cm" fo:margin-right="0cm" fo:margin-top="0.176cm" fo:margin-bottom="0.176cm" style:contextual-spacing="false" fo:text-indent="0cm" style:auto-text-indent="false"/>
      <style:text-properties style:font-name-complex="Calibri2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officeooo:rsid="00005fb0" officeooo:paragraph-rsid="00005fb0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Cambria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style:font-name-complex="Calibri2"/>
    </style:style>
    <style:style style:name="T5" style:family="text">
      <style:text-properties fo:color="#000000" loext:opacity="100%" style:font-name-asian="Times New Roman" style:language-asian="pl" style:country-asian="PL" style:font-name-complex="Calibri2"/>
    </style:style>
    <style:style style:name="T6" style:family="text">
      <style:text-properties fo:color="#000000" loext:opacity="100%" fo:font-weight="bold" style:font-name-asian="Times New Roman" style:language-asian="pl" style:country-asian="PL" style:font-weight-asian="bold" style:font-name-complex="Calibri2" style:font-weight-complex="bold"/>
    </style:style>
    <style:style style:name="T7" style:family="text">
      <style:text-properties fo:color="#000000" loext:opacity="100%" style:font-name="Arial1" fo:font-size="9pt" style:font-name-asian="Times New Roman" style:font-size-asian="9pt" style:language-asian="pl" style:country-asian="PL" style:font-name-complex="Arial2"/>
    </style:style>
    <style:style style:name="T8" style:family="text">
      <style:text-properties officeooo:rsid="00005fb0"/>
    </style:style>
    <style:style style:name="T9" style:family="text">
      <style:text-properties style:font-name-asian="Times New Roman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WOJEWÓDZKIE CENTRUM SZPITALNE KOTLINY JELENIOGÓRSKIEJ ADRES INWESTORA : UL.OGIŃSKIEGO 6, 58-506 JELENIA GÓ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9">Wykonanie projektu budowlanego i technicznego w <text:s text:c="2"/>branży instalacji elektrycznej dla ustalonego zakre<text:span text:style-name="T8">su </text:span>robót elektrycznych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elenia Góra 2023</text:p>
      <text:p text:style-name="P1"/>
      <text:p text:style-name="P1"/>
      <text:list xml:id="list2538729028" text:style-name="WWNum1">
        <text:list-item>
          <text:p text:style-name="P20"><text:soft-page-break/>Przedmiot i zakres robót branży elektrycznej </text:p>
        </text:list-item>
      </text:list>
      <text:p text:style-name="List_20_Paragraph"/>
      <text:p text:style-name="P6">Przedmiotem <text:s/>jest wykonanie prac <text:s/>projektowych branży <text:s/>elektrycznej modernizacyjnych instalacji elektrycznej budynku Szpitala „Wysoka Łąka” w Kowarach celem usprawnienia <text:s/>funkcjonalności, trwałości a przede wszystkim bezpieczna w użytkowaniu.</text:p>
      <text:p text:style-name="P5">Szpital „Wysoka Łąka” przy ulicy Sanatoryjnej 27 58-530 Kowary zasilanie budynku w energię elektryczną odbywa się z rozdzielni elektroenergetycznej RnN zlokalizowanej przy budynku od strony drogi dojazdowej. Obiekt jest zasilany z dwóch transformatorów 20/0,4kV o mocy 630kVA każdy ze stacji transformatorowej JGJ 29013 z dwóch przyłączy linii GPZ. Rozdzielnia elektroenergetyczna SN (średniego napięcia) przynależy do Zakładu Elektroenergetycznego wchodzi w skład komór transformatorów i pola wyłącznikowe SN. </text:p>
      <text:p text:style-name="P4"><text:s text:c="2"/></text:p>
      <text:list xml:id="list123233888621444" text:continue-numbering="true" text:style-name="WWNum1">
        <text:list-item>
          <text:p text:style-name="P20">Zakres prac branży elektrycznej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Zakres prac</text:p>
          </table:table-cell>
        </table:table-row>
        <table:table-row table:style-name="Tabela1.1">
          <table:table-cell table:style-name="Tabela1.A5" office:value-type="string">
            <text:p text:style-name="P18">Modernizacja rozdzielni RGnN w obiekcje stacji transformatorowej – sekcja podstawowa i rezerwowa</text:p>
          </table:table-cell>
        </table:table-row>
        <table:table-row table:style-name="Tabela1.1">
          <table:table-cell table:style-name="Tabela1.A5" office:value-type="string">
            <text:p text:style-name="P18">Wymiana agregatu prądotwórczego i automatyki SZR</text:p>
          </table:table-cell>
        </table:table-row>
        <table:table-row table:style-name="Tabela1.1">
          <table:table-cell table:style-name="Tabela1.A5" office:value-type="string">
            <text:p text:style-name="P18">Wymiana rozdzielni RG podziału energii – skrzydło lewe</text:p>
          </table:table-cell>
        </table:table-row>
        <table:table-row table:style-name="Tabela1.1">
          <table:table-cell table:style-name="Tabela1.A5" office:value-type="string">
            <text:p text:style-name="P18">Wymiana rozdzielni zewnętrznych pośrednich – 2 kpl.</text:p>
          </table:table-cell>
        </table:table-row>
      </table:table>
      <text:p text:style-name="List_20_Paragraph"/>
      <text:list xml:id="list1561282806" text:style-name="WWNum3">
        <text:list-item>
          <text:p text:style-name="P21">Modernizacja rozdzielni elektroenergetycznej RnN</text:p>
        </text:list-item>
      </text:list>
      <text:p text:style-name="P3">Wymagane uwzględnienie <text:s/>wymiany osprzętu pola zasilającego ( nr.1 ) sekcji zasilania podstawowego i rezerwowego zaplombowane przez Zakład Energetyczny wymagana wymiana wyłącznika mocy APU-30 który zabezpiecza przed skutkiem zwarcia i przeciążenia rozdzielni NN na wyłącznik kompaktowy nowego typu.</text:p>
      <text:p text:style-name="P3"/>
      <text:p text:style-name="P3"/>
      <text:p text:style-name="P3">Zaprojektowanie sekcji zasilania podstawowego i rezerwowego:</text:p>
      <text:p text:style-name="P3">Sekcja podstawowa - <text:s/>pola nr 1/1 i nr 3/1. APU 30 wyłącznika mocy sekcji podstawowej pola odpływowego transformatora i pola odpływowego na pozostałe odpływy. Dwa wyłączniki mocy APU typu kompaktowego. W projekcie należy uwzględnić wymianę osprzętu takich jak (podstaw bezpiecznikowych, wyłączniki mocy zalecane jest zastosowanie wyłączników kompaktowych nowego typu na przykład: Comcat (Schneider Electric), NZM (Moeller), DPX (Legrand), <text:s/>przekładniki, rozłączniki izolacyjne, amperomierz/woltomierz, sekcja odpływów podstaw bezpiecznikowych starego typu Bi-wts, modernizacja pola automatyki SZR).</text:p>
      <text:p text:style-name="P3"><text:soft-page-break/>Sekcja rezerwowana - pola nr 1/2 i nr 3/2. APU 30 wyłącznika mocy sekcji podstawowej pola odpływowego transformatora i pola odpływowego na pozostałe odpływy. Dwa wyłączniki mocy APU. W projekcie należy uwzględnić wymianę osprzętu takich jak (podstaw bezpiecznikowych, wyłączniki mocy zalecane jest zastosowanie wyłączników kompaktowych nowego typu na przykład: Comcat (Schneider Electric), NZM (Moeller), DPX (Legrand), <text:s/>przekładniki, rozłączniki izolacyjne, amperomierz/woltomierz, sekcja odpływów podstaw bezpiecznikowych starego typu Bi-wts, modernizacja pola automatyki SZR). Sekcja samoczynnego zasilania rezerwowego agregatu prądotwórczego, zastosowanie automatycznego procesu przełączania umożliwia sterowanie aparatami wykonawczymi w trybie automatycznym, zdalnym lub ręcznym z rozwiązaniem zawierają blokady mechaniczne i elektryczną uniemożliwiające pracę równoległą</text:p>
      <text:p text:style-name="P3">Prace towarzyszące do zaprojektowania - wymiana wyeksploatowanych uszkodzonych elementów szaf rozdzielni lub kompleksowa wymiana szafy rozdzielczej – pola odpływowego. </text:p>
      <text:p text:style-name="P38">Wymagania dodatkowe:</text:p>
      <text:p text:style-name="P3">- Przedmiaru robót wraz z kosztorysem inwestorskim oraz STWiOR,</text:p>
      <text:p text:style-name="P3">wersja papierowa 3 egz + wersja elektroniczna. </text:p>
      <text:p text:style-name="P3"/>
      <text:list xml:id="list123234244073371" text:continue-numbering="true" text:style-name="WWNum3">
        <text:list-item>
          <text:p text:style-name="P22">Agregat prądotwórczy</text:p>
        </text:list-item>
      </text:list>
      <text:p text:style-name="P33">W budynku rozdzielni zamontowany jest agregat prądotwórczy Typ BSG 125/4 U390/225. Przy braku napięcia agregat uruchamiany jest ręcznie przez dyżurującego pracownika obsługi.</text:p>
      <text:p text:style-name="P33"><text:span text:style-name="T9">Zaprojektowanie automatycznego procesu przełączania umożliwia sterowanie aparatami wykonawczymi w trybie automatycznym, zdalnym lub ręcznym z rozwiązaniem zawierają blokady mechaniczne i elektryczną uniemożliwiające pracę równoległą.</text:span></text:p>
      <text:p text:style-name="P7"><text:span text:style-name="T5">Stacjonarny agregat prądotwórczy  wyposażone w przemysłowe silniki wysokoprężne pracujące z prędkością obrotową 1500 obr/min, umożliwiający pracę </text:span><text:span text:style-name="T6">24 godziny na dobę 365 dni w roku</text:span><text:span text:style-name="T5"> oraz przemysłowe, bezszczotkowe prądnice samowzbudne z poziomem THD od 2%. o mocy</text:span><text:span text:style-name="T7"> </text:span></text:p>
      <text:p text:style-name="P7"><text:span text:style-name="font"><text:span text:style-name="T1"/></text:span></text:p>
      <text:p text:style-name="P7"><text:span text:style-name="font"><text:span text:style-name="T4">Minimalne parametry agregatu:</text:span>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5"><text:span text:style-name="font"><text:span text:style-name="T4">Moc maksymalna E.S.P. [kVA/kW]</text:span></text:span></text:p>
          </table:table-cell>
          <table:table-cell table:style-name="Tabela2.A1" office:value-type="string">
            <text:p text:style-name="P15"><text:span text:style-name="font"><text:span text:style-name="T3">165,0 / 132,0</text:span>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font"><text:span text:style-name="T4">Moc znamionowa P.R.P. [kVA/kW]</text:span></text:span></text:p>
          </table:table-cell>
          <table:table-cell table:style-name="Tabela2.A1" office:value-type="string">
            <text:p text:style-name="P16">150,0/120,0</text:p>
          </table:table-cell>
        </table:table-row>
        <table:table-row table:style-name="Tabela2.1">
          <table:table-cell table:style-name="Tabela2.A1" office:value-type="string">
            <text:p text:style-name="P15"><text:span text:style-name="font"><text:span text:style-name="T4">Prąd znamionowy P.R.P. [A]</text:span></text:span></text:p>
          </table:table-cell>
          <table:table-cell table:style-name="Tabela2.A1" office:value-type="string">
            <text:p text:style-name="P16">217,0</text:p>
          </table:table-cell>
        </table:table-row>
        <table:table-row table:style-name="Tabela2.1">
          <table:table-cell table:style-name="Tabela2.A1" office:value-type="string">
            <text:p text:style-name="P15"><text:span text:style-name="font"><text:span text:style-name="T4">Częstotliwość [Hz]</text:span></text:span></text:p>
          </table:table-cell>
          <table:table-cell table:style-name="Tabela2.A1" office:value-type="string">
            <text:p text:style-name="P16">50</text:p>
          </table:table-cell>
        </table:table-row>
        <table:table-row table:style-name="Tabela2.1">
          <table:table-cell table:style-name="Tabela2.A1" office:value-type="string">
            <text:p text:style-name="P15"><text:span text:style-name="font"><text:span text:style-name="T4">Napięcie [V]</text:span></text:span></text:p>
          </table:table-cell>
          <table:table-cell table:style-name="Tabela2.A1" office:value-type="string">
            <text:p text:style-name="P16">400</text:p>
          </table:table-cell>
        </table:table-row>
      </table:table>
      <text:p text:style-name="P7"/>
      <text:p text:style-name="P32"><text:soft-page-break/><text:s/>Układ SZR dostosować tak aby oba źródła zasilania miały taką samą wydajność aby po zaniku napięcia podstawowego załączyć źródło rezerwowe.</text:p>
      <text:list xml:id="list123234754130546" text:continue-numbering="true" text:style-name="WWNum3">
        <text:list-item>
          <text:p text:style-name="P25">Rozdzielnia główne obiektu </text:p>
        </text:list-item>
      </text:list>
      <text:p text:style-name="P7">W budynku na kondygnacji przyziemia zlokalizowana jest rozdzielnia elektryczna (żeliwna) odpowiadająca za zasilanie lewego skrzydła budynku Szpitalnego „Wysoka Łąka” .W rozdzielnicy RG zabudowane są pola rozdzielcze zasilające rozdzielnice piętrowe. </text:p>
      <text:list xml:id="list522845222" text:style-name="L1">
        <text:list-item>
          <text:p text:style-name="P26">Rozdzielna RG wymaga <text:s/>wymiany układu zasilania na nowy w oparciu o rozdzielnice szafowe lub modułowe z szynami zbiorczymi miedzianymi, sekcjonowane wyłącznikiem. </text:p>
        </text:list-item>
      </text:list>
      <text:p text:style-name="P7">Stan techniczny istniejącej rozdzielni głównej wymaga jej wymiany i uporządkowania obwodów odpływowych, uporządkowanie zabezpieczeń, automatyki celem wykonania nowej rozdzielni głównej w istniejącym pomieszczeniu. Stan pomieszczenia do odświeżeni, wymagane wykonanie wentylacji.</text:p>
      <text:p text:style-name="P7">Rozdzielnię należy <text:s/>zaprojektować na nowo celem dostosowania jej do aktualnych warunków pracy i obowiązujących przepisów i norm.</text:p>
      <text:p text:style-name="P7"/>
      <text:list xml:id="list123233191835182" text:continue-list="list123234754130546" text:style-name="WWNum3">
        <text:list-item>
          <text:p text:style-name="P24">Rozdzielnie zewnętrzne – pośrednie</text:p>
        </text:list-item>
      </text:list>
      <text:p text:style-name="P7">Z racji znacznego wyeksploatowania oraz wieku urządzeń i aparatów w rozdzielniach zewnętrznych zaleca się wymianę układu zasilania na nowy w oparciu o rozdzielnice szafowe lub modułowe z szynami zbiorczymi miedzianymi, sekcjonowane wyłącznikiem</text:p>
      <text:p text:style-name="P34"/>
      <text:p text:style-name="List_20_Paragraph"><text:span text:style-name="markedcontent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Arial1" fo:font-family="Arial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" style:family="text" style:parent-style-name="Default_20_Paragraph_20_Font"/>
    <style:style style:name="markedcontent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</meta:initial-creator>
    <meta:editing-cycles>8</meta:editing-cycles>
    <meta:creation-date>2023-01-25T22:19:00</meta:creation-date>
    <dc:date>2023-03-16T12:32:33.054000000</dc:date>
    <meta:editing-duration>PT27M42S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45" meta:word-count="693" meta:character-count="5661" meta:non-whitespace-character-count="4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