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987cm"/>
    </style:style>
    <style:style style:name="Tabela1.C" style:family="table-column">
      <style:table-column-properties style:column-width="5.33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4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15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6" style:family="paragraph" style:parent-style-name="Standard">
      <style:paragraph-properties fo:margin-top="0cm" fo:margin-bottom="0cm" fo:line-height="100%"/>
      <style:text-properties style:font-name="Cambria" style:font-name-complex="Arial1"/>
    </style:style>
    <style:style style:name="P17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1.249cm" style:auto-text-indent="false"/>
      <style:text-properties style:font-name="Cambria" style:font-name-asian="Times New Roman1" style:font-name-complex="Arial1"/>
    </style:style>
    <style:style style:name="P18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style:font-name-asian="Calibri1"/>
    </style:style>
    <style:style style:name="T5" style:family="text">
      <style:text-properties fo:font-weight="bold" style:font-name-asian="Calibri1" style:font-weight-asian="bold"/>
    </style:style>
    <style:style style:name="T6" style:family="text">
      <style:text-properties fo:font-weight="bold" style:font-name-asian="Calibri1" style:font-weight-asian="bold" style:font-name-complex="Arial1"/>
    </style:style>
    <style:style style:name="T7" style:family="text">
      <style:text-properties fo:font-weight="bold" style:font-name-asian="Times New Roman1" style:language-asian="pl" style:country-asian="PL" style:font-weight-asian="bold"/>
    </style:style>
    <style:style style:name="T8" style:family="text">
      <style:text-properties style:font-name-asian="Times New Roman1" style:language-asian="pl" style:country-asian="PL"/>
    </style:style>
    <style:style style:name="T9" style:family="text">
      <style:text-properties style:font-name-asian="Times New Roman1" style:language-asian="pl" style:country-asian="PL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>Pyrzyce, dnia <text:s/>30.03.2021 r.</text:p>
      <text:p text:style-name="P12"/>
      <text:p text:style-name="P4">Zamawiający:</text:p>
      <text:p text:style-name="P4">Szpital Powiatowy w Pyrzycach</text:p>
      <text:p text:style-name="P4">ul. Jana Pawła II 2</text:p>
      <text:p text:style-name="P16"><text:span text:style-name="T7">74-200 Pyrzyce</text:span><text:span text:style-name="T9"> <text:s text:c="7"/></text:span><text:span text:style-name="T5"><text:s text:c="3"/></text:span></text:p>
      <text:p text:style-name="P3">INFORMACJA Z OTWARCIA OFERT </text:p>
      <text:p text:style-name="P5"/>
      <text:p text:style-name="P9"><text:span text:style-name="T1">Dotyczy:</text:span><text:span text:style-name="T3"> </text:span><text:span text:style-name="T2">postepowania w trybie podstawowym na Dostawę asortymentu medycznego jednorazowego uzytku.</text:span></text:p>
      <text:p text:style-name="P10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Beryl Med Poland Sp. z o.o.</text:p>
            <text:p text:style-name="P8">ul. Złotej Jesieni 58</text:p>
            <text:p text:style-name="P8">05-410 Józefów</text:p>
          </table:table-cell>
          <table:table-cell table:style-name="Tabela1.A1" office:value-type="string">
            <text:p text:style-name="P8">Pakiet nr 5</text:p>
            <text:p text:style-name="P8"/>
            <text:p text:style-name="P8">Kwota netto – 8.600,00 zł</text:p>
            <text:p text:style-name="P8">Kwota brutto – 9,288,00 zł</text:p>
            <text:p text:style-name="P8"/>
            <text:p text:style-name="P8"><text:s/>Termin dostawy – 1 dzień</text:p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MEDOX Robert Łupicki</text:p>
            <text:p text:style-name="P8">ul. Młyńska 11C</text:p>
            <text:p text:style-name="P8">78-320 Połczyn Zdrój</text:p>
          </table:table-cell>
          <table:table-cell table:style-name="Tabela1.A1" office:value-type="string">
            <text:p text:style-name="P8">Pakiet nr 3</text:p>
            <text:p text:style-name="P8"/>
            <text:p text:style-name="P8">Kwota netto – 33.774,90 zł</text:p>
            <text:p text:style-name="P8">Kwota brutto – 36.476,89 zł</text:p>
            <text:p text:style-name="P8"/>
            <text:p text:style-name="P8">Pakiet nr 4</text:p>
            <text:p text:style-name="P8"/>
            <text:p text:style-name="P8">Kwota netto – 64.062,00 zł</text:p>
            <text:p text:style-name="P8">Kwota brutto – 69.186,96 zł</text:p>
            <text:p text:style-name="P8"/>
            <text:p text:style-name="P8">Termin dostawy – 1 dzień </text:p>
          </table:table-cell>
        </table:table-row>
        <table:table-row table:style-name="Tabela1.1">
          <table:table-cell table:style-name="Tabela1.A1" office:value-type="string">
            <text:p text:style-name="P8">3.</text:p>
          </table:table-cell>
          <table:table-cell table:style-name="Tabela1.A1" office:value-type="string">
            <text:p text:style-name="P8">Bialmed Sp. z o.o.</text:p>
            <text:p text:style-name="P8">ul. Kazimierzowska 46/48/35</text:p>
            <text:p text:style-name="P8">02-546 Warszawa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– 78.570,50 zł</text:p>
            <text:p text:style-name="P8">Kwota brutto – 85.208,64 zł</text:p>
            <text:p text:style-name="P8"/>
            <text:p text:style-name="P8">Pakiet nr 2</text:p>
            <text:p text:style-name="P8"/>
            <text:p text:style-name="P8">Kwota netto – 41.375,60 zł</text:p>
            <text:p text:style-name="P8">Kwota brutto – 44.685,65 zł</text:p>
            <text:p text:style-name="P8"/>
            <text:p text:style-name="P8">Termin dostawy – brak.</text:p>
          </table:table-cell>
        </table:table-row>
      </table:table>
      <text:p text:style-name="P14"/>
      <text:p text:style-name="P17"/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dc:creator>Bożena Wyciszkiewicz</dc:creator>
    <meta:editing-cycles>3</meta:editing-cycles>
    <meta:creation-date>2020-11-19T10:46:00</meta:creation-date>
    <dc:date>2021-03-30T12:12:33.74</dc:date>
    <meta:editing-duration>PT50S</meta:editing-duration>
    <meta:generator>OpenOffice/4.1.2$Win32 OpenOffice.org_project/412m3$Build-9782</meta:generator>
    <meta:document-statistic meta:table-count="1" meta:image-count="0" meta:object-count="0" meta:page-count="1" meta:paragraph-count="41" meta:word-count="177" meta:character-count="1030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