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03.01.2023 r.</text:p>
      <text:p text:style-name="Standard"/>
      <text:p text:style-name="Standard"/>
      <text:p text:style-name="Standard"/>
      <text:p text:style-name="P5">Dotyczy: postępowanie w trybie podstawowym nr 24/22 na „Zakup gazów i tlenu medycznego oraz dzierżawa zbiornika i butli”.</text:p>
      <text:p text:style-name="Standard"/>
      <text:p text:style-name="Standard"/>
      <text:p text:style-name="Standard"/>
      <text:p text:style-name="Standard"/>
      <text:p text:style-name="P3">OGŁOSZENIE O WYNIKU POSTĘPOWANIA</text:p>
      <text:p text:style-name="P2"/>
      <text:p text:style-name="P2"/>
      <text:p text:style-name="P2"/>
      <text:p text:style-name="P2"><text:tab/>Szpital Powiatowy w Pyrzycach informuje, że udzielono zamówienia dotyczące ww postępowania następującemu Wykonawcy:</text:p>
      <text:p text:style-name="P2"/>
      <text:p text:style-name="P2"/>
      <text:p text:style-name="P4">1. TEMIS Sp. z o.o. ul. Zakładowa 8, 89-620 Chojnice.</text:p>
      <text:list xml:id="list8177476250547588961" text:style-name="L1">
        <text:list-header>
          <text:p text:style-name="P6">Kwota netto wybranej oferty wynosi: 228.873,75 zł</text:p>
          <text:p text:style-name="P6">(słownie: dwieście dwadzieścia osiem tysięcy osiemset siedemdziesiąt trzy złote 75/100).</text:p>
          <text:p text:style-name="P6">Kwota brutto wybranej oferty <text:s/>wynosi: 247.251,34 zł</text:p>
          <text:p text:style-name="P6">(słownie: dwieście czterdzieści siedem tysięcy dwieście pięćdziesiąt jeden złotych 34/100).</text:p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3-01-03T08:37:27.80</dc:date>
    <meta:editing-duration>PT2H45M54S</meta:editing-duration>
    <meta:editing-cycles>7</meta:editing-cycles>
    <meta:generator>OpenOffice/4.1.2$Win32 OpenOffice.org_project/412m3$Build-9782</meta:generator>
    <meta:print-date>2023-01-03T08:36:59.23</meta:print-date>
    <meta:document-statistic meta:table-count="0" meta:image-count="0" meta:object-count="0" meta:page-count="1" meta:paragraph-count="9" meta:word-count="83" meta:character-count="628"/>
  </office:meta>
</office:document-meta>
</file>