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="thin solid #000000" style:vertical-align="automatic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automatic" fo:background-color="#BFBFBF"/>
      <style:text-properties fo:font-size="10pt" style:font-size-asian="10pt" style:font-size-complex="10pt"/>
    </style:style>
    <style:style style:name="ce9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Walutowy_32_2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Normalny_32_2" style:data-style-name="N0">
      <style:table-cell-properties fo:border="thin solid #000000" style:vertical-align="middle" fo:background-color="#BFBFBF"/>
      <style:text-properties fo:font-size="10pt" style:font-size-asian="10pt" style:font-size-complex="10pt"/>
    </style:style>
    <style:style style:name="ce14" style:family="table-cell" style:parent-style-name="Walutowy_32_2" style:data-style-name="N36">
      <style:table-cell-properties fo:border="thin solid #000000" style:vertical-align="middle" fo:background-color="#BFBFBF"/>
      <style:text-properties fo:font-size="10pt" style:font-size-asian="10pt" style:font-size-complex="10pt"/>
    </style:style>
    <style:style style:name="ce15" style:family="table-cell" style:parent-style-name="Normalny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Normalny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1">
            <text:p><text:span text:style-name="T2">Formularz kalkulacyjny ceny oferowanej<text:s text:c="103"/></text:span><text:s/>" Zadanie: Usługi w zakresie zieleni. Zielony Budżet"<text:s/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Wyszczególnienie elementów rozliczenia<text:s/></text:p>
          </table:table-cell>
          <table:table-cell office:value-type="string" table:style-name="ce4">
            <text:p>jednostka<text:s/></text:p>
          </table:table-cell>
          <table:table-cell office:value-type="string" table:style-name="ce4">
            <text:p>cena jednostkowa netto (zł)<text:s/></text:p>
          </table:table-cell>
          <table:table-cell office:value-type="string" table:style-name="ce4">
            <text:p>VAT ( 8%) (zł)</text:p>
          </table:table-cell>
          <table:table-cell office:value-type="string" table:style-name="ce4">
            <text:p>cena jednostkowa brutto <text:s/>(zł)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Zielone otoczenie Domu Kultury<text:s/></text:p>
          </table:table-cell>
          <table:table-cell table:number-columns-repeated="4" table:style-name="ce8"/>
          <table:table-cell table:number-columns-repeated="16378" table:style-name="ce5"/>
        </table:table-row>
        <table:table-row table:style-name="ro4">
          <table:table-cell table:style-name="ce9"/>
          <table:table-cell office:value-type="string" table:style-name="ce10">
            <text:p>Założenie rabaty zgodnie z wytycznymi dokładnie opisanymi<text:span text:style-name="T5"><text:s/>w załączniku nr <text:s/>1<text:s/></text:span>. Tawułka japońska odm. Goldflame - 16 szt., Rozplenica japońska odm. Hameln -28 szt, Szałwia omszona- 80 szt., Seleria jesienna - 49 szt. Berberys Tumberga Admiraton -20 szt, Krzewuszka cudowna - 4 szt.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8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Zielone ekrany przy ul. Warszawskiej<text:s/></text:p>
          </table:table-cell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5">
          <table:table-cell table:style-name="ce9"/>
          <table:table-cell office:value-type="string" table:style-name="ce10">
            <text:p>Założenie żywopłotu zgodnie z wytycznymi dokładnie opisanymi<text:span text:style-name="T3"><text:s/></text:span><text:span text:style-name="T5">w załączniku nr 2.<text:s/></text:span>Berberys Thumberga Autoburpurea <text:s/>- 290 szt. Krzewuszka cudowna - 5 szt. ,<text:s/>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8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Nasadzenia krzewów na bulodromie<text:s/></text:p>
          </table:table-cell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6">
          <table:table-cell table:style-name="ce9"/>
          <table:table-cell office:value-type="string" table:style-name="ce10">
            <text:p>Wykonanie nasadzeń <text:s/>zgodnie z wytycznymi opisanymi<text:s/><text:span text:style-name="T5">w załączniku nr 3<text:s text:c="2"/></text:span>Żywotnik zachodni wys. od 140 cm - 46 szt. <text:s/>Zakup i zakotwienie dwóch trejaży, <text:s/>bluszcz pospolity - 10 szt.<text:s/>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8" table:style-name="ce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Zielone ekrany przy ul. Licealnej<text:s/></text:p>
          </table:table-cell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7">
          <table:table-cell table:style-name="ce9"/>
          <table:table-cell office:value-type="string" table:style-name="ce10">
            <text:p>Wykonanie <text:s/>ekranów przy gabionach zgodnie z wytycznymi opisemi<text:s/><text:span text:style-name="T5">w załączniku nr 4<text:s/></text:span><text:span text:style-name="T3"><text:s/></text:span>z bluszczu pospolitego 18 szt. <text:s/>i islandzkiego, 18 szt. , rozebranie kostki <text:s/>i ułożenie jej w opisanych lokalizacjach.<text:s/>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8" table:style-name="ce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Dworzec ożywiony kolorami kwiatów<text:s/></text:p>
          </table:table-cell>
          <table:table-cell table:style-name="ce13"/>
          <table:table-cell table:number-columns-repeated="3" table:style-name="ce14"/>
          <table:table-cell table:number-columns-repeated="16378" table:style-name="ce5"/>
        </table:table-row>
        <table:table-row table:style-name="ro8">
          <table:table-cell table:style-name="ce15"/>
          <table:table-cell office:value-type="string" table:style-name="ce10">
            <text:p>Wykonanie rabat <text:s/>zgodnie z wytycznymi <text:s/>dokładnie opisanymi<text:s/><text:span text:style-name="T5">w załączniku nr 5.</text:span><text:s/>Rozłożenie agrowłókniny brązowej zakup i nasadzenie Miskant chiński odm. Memory - 55 szt. Hortensja drzewiasta Anabelle - 80 szt. Róża okrywowa odm. Maraton -252 szt. Liliowce ogrodowe 147 szt. <text:s/>rozścielenie rabaty korą sosnową średnio mieloną,<text:s/>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8" table:style-name="ce5"/>
        </table:table-row>
        <table:table-row table:style-name="ro9">
          <table:table-cell table:style-name="ce16"/>
          <table:table-cell office:value-type="string" table:style-name="ce17">
            <text:p>RAZEM<text:s/></text:p>
          </table:table-cell>
          <table:table-cell table:style-name="ce18"/>
          <table:table-cell table:number-columns-repeated="3" table:style-name="ce19"/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3" table:style-name="ce1"/>
          <table:table-cell table:number-columns-repeated="3" table:style-name="ce20"/>
          <table:table-cell table:number-columns-repeated="16378"/>
        </table:table-row>
        <table:table-row table:style-name="ro10">
          <table:table-cell table:number-columns-repeated="3" table:style-name="ce1"/>
          <table:table-cell office:value-type="string" table:number-columns-spanned="3" table:number-rows-spanned="1" table:style-name="ce22">
            <text:p>Podpis Wykonawcy zgodny z SWZ</text:p>
          </table:table-cell>
          <table:covered-table-cell table:number-columns-repeated="2"/>
          <table:table-cell table:number-columns-repeated="16378"/>
        </table:table-row>
        <table:table-row table:number-rows-repeated="1048560" table:style-name="ro10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K</meta:initial-creator>
    <dc:creator>Katarzyna Lysko</dc:creator>
    <meta:creation-date>2023-07-20T06:45:43Z</meta:creation-date>
    <dc:date>2023-07-31T07:26:59Z</dc:date>
    <meta:print-date>2023-07-31T07:26:56Z</meta:print-date>
  </office:meta>
</office:document-meta>
</file>