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fo:background-color="#ffffff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/>
      <style:text-properties style:text-underline-style="solid" style:text-underline-width="auto" style:text-underline-color="font-color" fo:background-color="#ffffff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text-underline-style="solid" style:text-underline-width="auto" style:text-underline-color="font-color" fo:background-color="#ffffff"/>
    </style:style>
    <style:style style:name="P12" style:family="paragraph" style:parent-style-name="List_20_Paragraph" style:list-style-name="L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L2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L3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L4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/>
      <text:p text:style-name="P2">OPIS PRZEDMIOTU ZAMÓWIENIA</text:p>
      <text:p text:style-name="P3"/>
      <text:p text:style-name="P11"><text:span text:style-name="T1">BIURKO PROSTE NA STELAŻU METALOWYM – 5</text:span><text:span text:style-name="T2"> szt.</text:span></text:p>
      <text:p text:style-name="P7">Szerokość: 140cm +/- 10mm</text:p>
      <text:p text:style-name="P7">Głębokość: 70cm +/- 10mm</text:p>
      <text:p text:style-name="P7">Wysokość: 75cm (dopuszcza się+/- 10mm)</text:p>
      <text:p text:style-name="P7">kolor płyty: dąb sonoma</text:p>
      <text:p text:style-name="P7">kolor stelaża: grafit</text:p>
      <text:p text:style-name="P7"/>
      <text:p text:style-name="P7">Dane techniczne</text:p>
      <text:list xml:id="list1142720012143898107" text:style-name="L1">
        <text:list-item>
          <text:p text:style-name="P12">blat: trójwarstwowa płyta wiórowa z atestem higienicznym, dwustronnie melaminowana, o grubości 25mm,</text:p>
        </text:list-item>
        <text:list-item>
          <text:p text:style-name="P12">obrzeże: blatu - krawędzie zabezpieczone doklejką ABS z tworzywa sztucznego grubości 2mm, klejone klejem termotopliwym lub klejem poliuretanowym w kolorze blatu,</text:p>
        </text:list-item>
        <text:list-item>
          <text:p text:style-name="P12">stelaż: stelaż o przekroju prostokątnym 40mm x 25mm; górna część stelaża o szerokości 50cm +/- 10mm, przystosowana do mocowania blatu, wkrętami ostrymi, pionowe prowadzenie okablowania, stopki z regulacją 3cm, blenda, trawers podblatowy (łączący zespawane ze sobą elementy nóg stanowiące bok biurka), </text:p>
        </text:list-item>
        <text:list-item>
          <text:p text:style-name="P12">zabudowa biurka (osłona przednia): trójwarstwowa płyta wiórowa, dwustronnie melaminowana o grubości 18mm, jako element konstrukcyjny, obrzeże klejone listwą PCV o grubości 2mm w kolorze płyty,</text:p>
        </text:list-item>
        <text:list-item>
          <text:p text:style-name="P12">regulator poziomu biurka w nogach o zakresie regulacji minimum 0-80mm, stopki poziomujące wykonane z tworzywa i nabijane.</text:p>
        </text:list-item>
      </text:list>
      <text:p text:style-name="P9"/>
      <text:p text:style-name="P10"><text:span text:style-name="T1">KONTENER MOBILNY (KÓŁKA) – </text:span><text:span text:style-name="T2">5 szt.</text:span></text:p>
      <text:p text:style-name="P7">Szerokość: 43cm</text:p>
      <text:p text:style-name="P7">Głębokość: 45cm</text:p>
      <text:p text:style-name="P7">Wysokość: 57cm</text:p>
      <text:p text:style-name="P7">kolor: dąb sonoma</text:p>
      <text:p text:style-name="P7"/>
      <text:p text:style-name="P7">Dane techniczne</text:p>
      <text:list xml:id="list1390145927350015407" text:style-name="L2">
        <text:list-item>
          <text:p text:style-name="P13">wieniec górny: grubości 25mm,</text:p>
        </text:list-item>
        <text:list-item>
          <text:p text:style-name="P13"><text:soft-page-break/>płyta wiórowa z atestem higienicznym, dwustronnie melaminowana,</text:p>
        </text:list-item>
        <text:list-item>
          <text:p text:style-name="P13">krawędzie zabezpieczone obrzeżem grubości 2mm wieniec górny, pozostałe elementy 1mm, </text:p>
        </text:list-item>
        <text:list-item>
          <text:p text:style-name="P13">zamek centralny, który wszystkie szuflady,</text:p>
        </text:list-item>
        <text:list-item>
          <text:p text:style-name="P13">szuflady z pełnym wysuwem,</text:p>
        </text:list-item>
        <text:list-item>
          <text:p text:style-name="P13">uchwyty: dwupunktowe, rozstaw 128mm, aluminium..</text:p>
        </text:list-item>
      </text:list>
      <text:p text:style-name="P9"/>
      <text:p text:style-name="P10"><text:span text:style-name="T1">SZAFA AKTOWO-UBRANIOWA- </text:span><text:span text:style-name="T2">5 szt.</text:span></text:p>
      <text:p text:style-name="P7">Szerokość: 80cm</text:p>
      <text:p text:style-name="P7">Głębokość: 55cm</text:p>
      <text:p text:style-name="P7">Wysokość: 218cm – 223cm</text:p>
      <text:p text:style-name="P7">podział środka szafy 50/50</text:p>
      <text:p text:style-name="P7">5 półek po stronie aktowej, 2 półki naddrążkiem</text:p>
      <text:p text:style-name="P7">2 zamki niezależne dla każdej połowy</text:p>
      <text:p text:style-name="P7">Kolor: dąb sonoma</text:p>
      <text:p text:style-name="P7"/>
      <text:p text:style-name="P7">Dane techniczne</text:p>
      <text:list xml:id="list5681566843634986299" text:style-name="L3">
        <text:list-item>
          <text:p text:style-name="P14">wieniec: górny grubości 25mm,</text:p>
        </text:list-item>
        <text:list-item>
          <text:p text:style-name="P14">płyta z atestem higienicznym, dwustronnie melaminowana,</text:p>
        </text:list-item>
        <text:list-item>
          <text:p text:style-name="P14">półki: wykonane z płyty 18mm, otwory po stronie aktowej do regulacji na całej wysokości,</text:p>
        </text:list-item>
        <text:list-item>
          <text:p text:style-name="P14">podpórki,</text:p>
        </text:list-item>
        <text:list-item>
          <text:p text:style-name="P14">stopki z tworzywa, regulacja do krzywizny podłogi wewnątrz szafy,</text:p>
        </text:list-item>
        <text:list-item>
          <text:p text:style-name="P14">zamek patentowy z dwoma kluczami,</text:p>
        </text:list-item>
        <text:list-item>
          <text:p text:style-name="P14">plecy: tył wykonany z białej płyty HDF gr. 3mm, niedzielona, wpuszczanej we frezowane otwory w ściankach bocznych,</text:p>
        </text:list-item>
        <text:list-item>
          <text:p text:style-name="P14">drążek metalowy.</text:p>
        </text:list-item>
      </text:list>
      <text:p text:style-name="P7"/>
      <text:p text:style-name="P7"/>
      <text:p text:style-name="P10"><text:span text:style-name="T1">SZAFA AKTOWA – </text:span><text:span text:style-name="T2">5 szt.</text:span></text:p>
      <text:p text:style-name="P7">Szerokość: 80cm</text:p>
      <text:p text:style-name="P7">Głębokość: 38,5cm</text:p>
      <text:p text:style-name="P7">Wysokość: 218cm - 223cm</text:p>
      <text:p text:style-name="P7">5 półek czyli 6 przestrzeni na segregatory</text:p>
      <text:p text:style-name="P7">kolor: dąb sonoma</text:p>
      <text:p text:style-name="P7"/>
      <text:p text:style-name="P7"><text:soft-page-break/>Dane techniczne</text:p>
      <text:list xml:id="list5566692313321697874" text:style-name="L4">
        <text:list-item>
          <text:p text:style-name="P15">płyta z atestem higienicznym, dwustronnie melaminowana,</text:p>
        </text:list-item>
        <text:list-item>
          <text:p text:style-name="P15">półki: wykonane z płyty 18mm, otwory po stronie aktowej do regulacji na całej wysokości,</text:p>
        </text:list-item>
        <text:list-item>
          <text:p text:style-name="P15">podpórki,</text:p>
        </text:list-item>
        <text:list-item>
          <text:p text:style-name="P15">stopki: z tworzywa, regulacja do krzywizny podłogi wewnątrz szafy,</text:p>
        </text:list-item>
        <text:list-item>
          <text:p text:style-name="P15">zamek patentowy z dwoma kluczami,</text:p>
        </text:list-item>
        <text:list-item>
          <text:p text:style-name="P15">plecy (tył) wykonany z białej płyty HDF gr. 3mm, niedzielona, wpuszczana we frezowane otwory w ściankach bocznych.</text:p>
        </text:list-item>
      </text:list>
      <text:p text:style-name="P5"/>
      <text:p text:style-name="P5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uza </meta:initial-creator>
    <meta:creation-date>2023-07-06T23:21:27.48</meta:creation-date>
    <dc:date>2023-07-06T23:28:59.69</dc:date>
    <dc:creator>Zuza </dc:creator>
    <meta:editing-duration>PT58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3" meta:paragraph-count="56" meta:word-count="399" meta:character-count="2679"/>
  </office:meta>
</office:document-meta>
</file>