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 CE" svg:font-family="Lucida Casual CE" style:font-family-generic="script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Calibri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list-style-name="WW8Num4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style:text-autospace="none" fo:text-align="justify" fo:margin-bottom="0.0277in" fo:margin-left="0.2958in" fo:text-indent="-0.2958in">
        <style:tab-stops/>
      </style:paragraph-properties>
      <style:text-properties style:font-name-asian="Lucida Sans Unicode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bottom="0.0277in" fo:margin-left="0.25in" fo:text-indent="-0.25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bottom="0.0277in" fo:margin-left="0.2958in" fo:text-indent="-0.2958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list-style-name="WW8Num5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40" style:parent-style-name="Tekstpodstawowywcięty31" style:list-style-name="WW8Num5" style:family="paragraph">
      <style:paragraph-properties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list-style-name="WW8Num5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list-style-name="WW8Num3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48" style:parent-style-name="Standard" style:list-style-name="WW8Num3" style:family="paragraph">
      <style:paragraph-properties fo:text-align="justify">
        <style:tab-stops>
          <style:tab-stop style:type="left" style:position="-1.3027in"/>
        </style:tab-stops>
      </style:paragraph-properties>
      <style:text-properties fo:font-size="11pt" style:font-size-asian="11pt" style:font-size-complex="11pt"/>
    </style:style>
    <style:style style:name="P49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0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1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2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3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4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5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6" style:parent-style-name="Standard" style:list-style-name="WW8Num17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WW8Num3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58" style:parent-style-name="Standard" style:list-style-name="WW8Num3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59" style:parent-style-name="Standard" style:list-style-name="WW8Num3" style:family="paragraph">
      <style:paragraph-properties fo:text-align="justify">
        <style:tab-stops>
          <style:tab-stop style:type="left" style:position="-1.2041in"/>
        </style:tab-stops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style-complex="italic" fo:font-size="11pt" style:font-size-asian="11pt" style:font-size-complex="11pt"/>
    </style:style>
    <style:style style:name="P66" style:parent-style-name="Standard" style:list-style-name="WW8Num3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67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list-style-name="WW8Num3" style:family="paragraph">
      <style:paragraph-properties fo:text-align="justify">
        <style:tab-stops>
          <style:tab-stop style:type="left" style:position="-1.3027in"/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69" style:parent-style-name="Standard" style:list-style-name="WW8Num3" style:family="paragraph">
      <style:paragraph-properties fo:text-align="justify">
        <style:tab-stops>
          <style:tab-stop style:type="left" style:position="-1.3027in"/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70" style:parent-style-name="Standard" style:list-style-name="WW8Num3" style:family="paragraph">
      <style:paragraph-properties fo:text-align="justify">
        <style:tab-stops>
          <style:tab-stop style:type="left" style:position="-1.3027in"/>
        </style:tab-stops>
      </style:paragraph-properties>
      <style:text-properties fo:font-size="11pt" style:font-size-asian="11pt" style:font-size-complex="11pt"/>
    </style:style>
    <style:style style:name="P71" style:parent-style-name="Standard" style:list-style-name="WW8Num3" style:family="paragraph">
      <style:paragraph-properties fo:text-align="justify">
        <style:tab-stops>
          <style:tab-stop style:type="left" style:position="-1.3027in"/>
        </style:tab-stops>
      </style:paragraph-properties>
      <style:text-properties fo:font-size="11pt" style:font-size-asian="11pt" style:font-size-complex="11pt"/>
    </style:style>
    <style:style style:name="P72" style:parent-style-name="Standard" style:list-style-name="WW8Num3" style:family="paragraph">
      <style:paragraph-properties fo:widows="0" fo:orphans="0" fo:text-align="justify" fo:margin-bottom="0.0277in" fo:margin-right="0.0444in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Odwołaniedokomentarza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list-style-name="WW8Num3" style:family="paragraph">
      <style:paragraph-properties fo:widows="0" fo:orphans="0" fo:text-align="justify" fo:margin-bottom="0.0277in" fo:margin-left="0.2958in" fo:margin-right="0.0444in" fo:text-indent="-0.2777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4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5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6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7" style:parent-style-name="Standard" style:list-style-name="WW8Num13" style:family="paragraph">
      <style:paragraph-properties fo:text-align="justify" fo:margin-left="0.1972in" fo:margin-right="0.043in" fo:text-indent="-0.1972in">
        <style:tab-stops/>
      </style:paragraph-properties>
      <style:text-properties fo:font-size="11pt" style:font-size-asian="11pt" style:font-size-complex="11pt" fo:hyphenate="true"/>
    </style:style>
    <style:style style:name="P88" style:parent-style-name="Standard" style:family="paragraph">
      <style:paragraph-properties fo:text-align="justify" fo:margin-left="0.1972in" fo:margin-right="0.043in">
        <style:tab-stops/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justify" fo:margin-left="0.1972in" fo:margin-right="0.043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style:text-autospace="none" fo:text-align="justify" fo:margin-bottom="0.0277in" fo:margin-left="0.1972in">
        <style:tab-stops>
          <style:tab-stop style:type="left" style:position="0.5909in"/>
        </style:tab-stops>
      </style:paragraph-properties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Internetlink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1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2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3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4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5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10" style:parent-style-name="Standard" style:list-style-name="WW8Num13" style:family="paragraph">
      <style:paragraph-properties fo:text-align="justify" fo:margin-bottom="0.0277in" fo:margin-left="0.2958in" fo:margin-right="0.043in" fo:text-indent="-0.2958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11" style:parent-style-name="Tekstpodstawowywcięty21" style:list-style-name="WW8Num13" style:family="paragraph">
      <style:paragraph-properties fo:margin-left="0.2958in" fo:text-indent="-0.2958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4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5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6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7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8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9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0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1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130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-asian="Calibri" fo:color="#000000" fo:font-size="11pt" style:font-size-asian="11pt" style:font-size-complex="11pt" fo:background-color="#FFFFFF" style:language-asian="en" style:country-asian="US"/>
    </style:style>
    <style:style style:name="T132" style:parent-style-name="Domyślnaczcionkaakapitu" style:family="text">
      <style:text-properties style:font-name-asian="Calibri" fo:color="#FF0000" fo:font-size="11pt" style:font-size-asian="11pt" style:font-size-complex="11pt" fo:background-color="#FFFFFF" style:language-asian="en" style:country-asian="US"/>
    </style:style>
    <style:style style:name="P133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list-style-name="WW8Num7" style:family="paragraph">
      <style:paragraph-properties fo:text-align="justify">
        <style:tab-stops>
          <style:tab-stop style:type="left" style:position="-1.8104in"/>
        </style:tab-stops>
      </style:paragraph-properties>
      <style:text-properties fo:font-size="11pt" style:font-size-asian="11pt" style:font-size-complex="11pt"/>
    </style:style>
    <style:style style:name="P138" style:parent-style-name="Standard" style:list-style-name="WW8Num7" style:family="paragraph">
      <style:paragraph-properties fo:text-align="justify">
        <style:tab-stops>
          <style:tab-stop style:type="left" style:position="-1.8104in"/>
        </style:tab-stops>
      </style:paragraph-properties>
      <style:text-properties fo:font-size="11pt" style:font-size-asian="11pt" style:font-size-complex="11pt"/>
    </style:style>
    <style:style style:name="P139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0" style:parent-style-name="Tekstpodstawowywcięty21" style:list-style-name="WW8Num8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Tekstpodstawowywcięty21" style:list-style-name="WW8Num8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145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Tekstpodstawowywcięty21" style:list-style-name="WW8Num9" style:family="paragraph">
      <style:text-properties style:font-name="Times New Roman" style:font-name-complex="Times New Roman" fo:font-size="11pt" style:font-size-asian="11pt" style:font-size-complex="11pt"/>
    </style:style>
    <style:style style:name="P147" style:parent-style-name="Tekstpodstawowywcięty21" style:list-style-name="WW8Num9" style:family="paragraph">
      <style:text-properties style:font-name="Times New Roman" style:font-name-complex="Times New Roman" fo:font-size="11pt" style:font-size-asian="11pt" style:font-size-complex="11pt"/>
    </style:style>
    <style:style style:name="P148" style:parent-style-name="Tekstpodstawowywcięty21" style:list-style-name="WW8Num6" style:family="paragraph"/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1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2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3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4" style:parent-style-name="Tekstpodstawowywcięty21" style:list-style-name="WW8Num6" style:family="paragraph"/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agłówek9" style:family="paragraph">
      <style:paragraph-properties fo:line-height="100%" fo:margin-left="0in" fo:text-indent="0in">
        <style:tab-stops/>
      </style:paragraph-properties>
      <style:text-properties style:font-weight-complex="normal" style:font-size-complex="11pt"/>
    </style:style>
    <style:style style:name="P159" style:parent-style-name="Tekstpodstawowywcięty2" style:list-style-name="WW8Num19" style:family="paragraph">
      <style:paragraph-properties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true"/>
    </style:style>
    <style:style style:name="P160" style:parent-style-name="Tekstpodstawowywcięty2" style:family="paragraph">
      <style:paragraph-properties fo:margin-bottom="0in" fo:line-height="100%"/>
      <style:text-properties fo:font-size="11pt" style:font-size-asian="11pt" style:font-size-complex="11pt" fo:hyphenate="true"/>
    </style:style>
    <style:style style:name="P161" style:parent-style-name="Tekstpodstawowywcięty2" style:family="paragraph">
      <style:paragraph-properties fo:margin-bottom="0in" fo:line-height="100%"/>
      <style:text-properties fo:hyphenate="true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list-style-name="WW8Num19" style:family="paragraph">
      <style:paragraph-properties fo:text-align="justify" fo:margin-bottom="0.0277in" fo:margin-left="0.1972in" fo:margin-right="0.0444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164" style:parent-style-name="Tekstpodstawowywcięty2" style:list-style-name="WW8Num19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Tekstpodstawowywcięty2" style:list-style-name="WW8Num19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Standard" style:list-style-name="WW8Num20" style:family="paragraph">
      <style:paragraph-properties fo:text-align="justify"/>
      <style:text-properties fo:hyphenate="true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0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1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2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3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87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6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7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98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99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200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203" style:parent-style-name="Tekstpodstawowywcięty3" style:family="paragraph">
      <style:paragraph-properties fo:margin-bottom="0in" fo:margin-left="0.2958in">
        <style:tab-stops/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Tekstpodstawowywcięty3" style:family="paragraph">
      <style:paragraph-properties fo:margin-bottom="0in" fo:margin-left="0.2958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0" style:parent-style-name="Tekstpodstawowywcięty3" style:family="paragraph">
      <style:paragraph-properties fo:margin-bottom="0in"/>
    </style:style>
    <style:style style:name="T2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14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215" style:parent-style-name="Tekstpodstawowywcięty2" style:family="paragraph">
      <style:paragraph-properties fo:text-align="justify" fo:margin-bottom="0in" fo:line-height="100%" fo:margin-left="0.2958in">
        <style:tab-stops/>
      </style:paragraph-properties>
      <style:text-properties fo:font-size="11pt" style:font-size-asian="11pt" style:font-size-complex="11pt" fo:hyphenate="true"/>
    </style:style>
    <style:style style:name="P2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8" style:parent-style-name="Style6" style:family="paragraph">
      <style:paragraph-properties fo:widows="2" fo:orphans="2" fo:text-align="start" fo:line-height="100%" fo:text-indent="0in"/>
      <style:text-properties fo:hyphenate="true"/>
    </style:style>
    <style:style style:name="T219" style:parent-style-name="FontStyle23" style:family="text">
      <style:text-properties fo:font-size="11pt" style:font-size-asian="11pt" style:font-size-complex="11pt"/>
    </style:style>
    <style:style style:name="T220" style:parent-style-name="FontStyle23" style:family="text">
      <style:text-properties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list-style-name="WW8Num10" style:family="paragraph">
      <style:text-properties fo:font-size="11pt" style:font-size-asian="11pt" style:font-size-complex="11pt"/>
    </style:style>
    <style:style style:name="P225" style:parent-style-name="Standard" style:list-style-name="WW8Num10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list-style-name="WW8Num21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text-position="super 63.6%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7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8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9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0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1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2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StrongEmphasis" style:family="text">
      <style:text-properties style:font-name-asian="SimSun, 宋体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StrongEmphasis" style:family="text">
      <style:text-properties fo:font-size="11pt" style:font-size-asian="11pt" style:font-size-complex="11pt"/>
    </style:style>
    <style:style style:name="P249" style:parent-style-name="Akapitzlistą" style:list-style-name="WW8Num12" style:family="paragraph">
      <style:paragraph-properties fo:text-align="justify" fo:margin-top="0.0826in" fo:margin-left="0.2958in" fo:text-indent="-0.2958in">
        <style:tab-stops/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style:font-name-asian="Verdana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Akapitzlistą" style:list-style-name="WW8Num12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58" style:parent-style-name="Akapitzlistą" style:list-style-name="WW8Num12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style:font-weight-complex="bold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8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279" style:parent-style-name="Domyślnaczcionkaakapitu" style:family="text">
      <style:text-properties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5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287" style:parent-style-name="Nagłówek1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8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25in"/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9" style:parent-style-name="Standard" style:list-style-name="WW8Num11" style:family="paragraph">
      <style:paragraph-properties fo:text-align="justify" fo:margin-bottom="0.0277in" fo:margin-left="0.3937in" fo:margin-right="0.043in" fo:text-indent="-0.1965in">
        <style:tab-stops>
          <style:tab-stop style:type="left" style:position="0.3937in"/>
          <style:tab-stop style:type="left" style:position="1.475in"/>
        </style:tab-stops>
      </style:paragraph-properties>
      <style:text-properties fo:font-size="11pt" style:font-size-asian="11pt" style:font-size-complex="11pt" fo:hyphenate="true"/>
    </style:style>
    <style:style style:name="P290" style:parent-style-name="Standard" style:list-style-name="WW8Num11" style:family="paragraph">
      <style:paragraph-properties fo:widows="0" fo:orphans="0" style:text-autospace="none" fo:text-align="justify" fo:margin-left="0.492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1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2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3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4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5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6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7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8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99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300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301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1972in"/>
          <style:tab-stop style:type="left" style:position="0.9833in"/>
        </style:tab-stops>
      </style:paragraph-properties>
    </style:style>
    <style:style style:name="T302" style:parent-style-name="Domyślnaczcionkaakapitu" style:family="text">
      <style:text-properties style:font-weight-complex="bold"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P304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1972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305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1972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306" style:parent-style-name="Standard" style:family="paragraph">
      <style:paragraph-properties fo:widows="0" fo:orphans="0" style:text-autospace="none" fo:text-align="justify" fo:margin-left="0.2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07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308" style:parent-style-name="Style3" style:family="paragraph">
      <style:paragraph-properties fo:widows="2" fo:orphans="2" fo:text-align="center"/>
    </style:style>
    <style:style style:name="T309" style:parent-style-name="FontStyle24" style:family="text">
      <style:text-properties style:font-weight-complex="normal" fo:font-size="11pt" style:font-size-asian="11pt" style:font-size-complex="11pt"/>
    </style:style>
    <style:style style:name="P310" style:parent-style-name="Style6" style:family="paragraph">
      <style:paragraph-properties fo:margin-left="-0.0048in" fo:text-indent="0in">
        <style:tab-stops>
          <style:tab-stop style:type="left" style:position="0.2402in"/>
        </style:tab-stops>
      </style:paragraph-properties>
    </style:style>
    <style:style style:name="T311" style:parent-style-name="FontStyle23" style:family="text">
      <style:text-properties fo:font-size="11pt" style:font-size-asian="11pt" style:font-size-complex="11pt"/>
    </style:style>
    <style:style style:name="T312" style:parent-style-name="FontStyle23" style:family="text">
      <style:text-properties fo:font-size="11pt" style:font-size-asian="11pt" style:font-size-complex="11pt"/>
    </style:style>
    <style:style style:name="P313" style:parent-style-name="Style6" style:family="paragraph">
      <style:paragraph-properties fo:margin-left="-0.0048in" fo:text-indent="0in">
        <style:tab-stops>
          <style:tab-stop style:type="left" style:position="0.2402in"/>
        </style:tab-stops>
      </style:paragraph-properties>
    </style:style>
    <style:style style:name="T314" style:parent-style-name="FontStyle23" style:family="text">
      <style:text-properties fo:font-size="11pt" style:font-size-asian="11pt" style:font-size-complex="11pt"/>
    </style:style>
    <style:style style:name="P315" style:parent-style-name="Style6" style:family="paragraph">
      <style:paragraph-properties fo:text-indent="0in">
        <style:tab-stops>
          <style:tab-stop style:type="left" style:position="0.2402in"/>
        </style:tab-stops>
      </style:paragraph-properties>
    </style:style>
    <style:style style:name="T316" style:parent-style-name="FontStyle23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P318" style:parent-style-name="Style6" style:family="paragraph">
      <style:paragraph-properties>
        <style:tab-stops>
          <style:tab-stop style:type="left" style:position="0.2402in"/>
        </style:tab-stops>
      </style:paragraph-properties>
      <style:text-properties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1" style:parent-style-name="Standard" style:list-style-name="WW8Num1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2" style:parent-style-name="Standard" style:list-style-name="WW8Num1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6" style:parent-style-name="Standard" style:list-style-name="WW8Num14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7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8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9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U M O W A <text:s text:c="2"/>NR <text:s text:c="2"/>........./…/2024 <text:s text:c="2"/></text:p>
      <text:p text:style-name="P3"/>
      <text:p text:style-name="P4">zawarta w dniu ..... ……………….2024 r. w Słupsku pomiędzy: <text:s/></text:p>
      <text:p text:style-name="P5">Miasto Słupsk, w którego imieniu działa zarządca nieruchomości Przedsiębiorstwo Gospodarki Mieszkaniowej Sp. z o.o. 76-200 Słupsk, ul.<text:s/>Tuwima 4, zarejestrowanym w Krajowym Rejestrze Sądowym prowadzonym przez Sąd Rejonowy Gdańsk Północ w Gdańsku VIII Wydział Gospodarczy Krajowego Rejestru Sądowego pod numerem KRS 0000108416, kapitał zakładowy 2.379.300zł, NIP 839-000-79-64, zwanym w <text:s/>dalszej <text:s/>części <text:s/>umowy „Zamawiającym", reprezentowanym przez:</text:p>
      <text:p text:style-name="P6">Agnieszkę Zwierz – Prezes Zarządu</text:p>
      <text:p text:style-name="P7">a : <text:s text:c="2"/>.................................................................................................................., reprezentowanym przez:</text:p>
      <text:p text:style-name="P8">zwaną <text:s/>dalej „Wykonawcą”.</text:p>
      <text:p text:style-name="P9"><text:tab/></text:p>
      <text:p text:style-name="P10"><text:span text:style-name="T11">W wyniku przeprowadzonego postępowania o udzielenie zamówienia publicznego w trybie podstawowym bez negocjacji <text:s/>na podstawie<text:s/></text:span><text:span text:style-name="T12">art. 2 ust. 1 pkt. 1 ustawy</text:span><text:span text:style-name="T13"><text:s/>Prawo zamówień publicznych</text:span><text:span text:style-name="T14"><text:s/>(Dz. U. z 2023 roku poz. 1605 ze zm)</text:span><text:span text:style-name="T15"><text:s/>pn.</text:span><text:span text:style-name="T16"><text:s/>„</text:span><text:span text:style-name="T17">Wymiana</text:span><text:span text:style-name="T18"><text:s/>sposobu ogrzewania w lokalach komunalnych które stanowią własność Miasta Słupsk będących w zarządzaniu Przedsiębiorstwa Gospodarki Mieszkaniowej</text:span><text:span text:style-name="T19">”<text:s/></text:span><text:span text:style-name="T20">zwanego<text:s/></text:span><text:span text:style-name="T21"><text:line-break/></text:span><text:span text:style-name="T22">w dalszej części postępowaniem, Zamawiający zleca Wykonawcy realizację zamówienia, zgodnego w treści ze złożoną przez Wykonawcę ofertą</text:span><text:span text:style-name="T23">:</text:span></text:p>
      <text:p text:style-name="P24"/>
      <text:p text:style-name="P25">§ 1.</text:p>
      <text:list text:style-name="WW8Num4">
        <text:list-item text:start-value="1">
          <text:p text:style-name="P26"><text:span text:style-name="T27">Zamawiający zleca, a Wykonawca przyjmuje do wykonania zamówienie obejmujące<text:s/></text:span><text:span text:style-name="T28">wykonania robót <text:s/>polegających na z</text:span><text:span text:style-name="T29">mianie sposobu ogrzewania z zastosowaniem kotłów elektrycznych dwufunkcyjnych CO i CWU oraz pieców akumulacyjnych w lokalach które stanowią własność Miasta Słupsk będących w zarządzaniu Przedsiębiorstwa Gospodarki Mieszkaniowej.</text:span></text:p>
        </text:list-item>
      </text:list>
      <text:p text:style-name="P30">2. <text:s text:c="2"/>Szczegółowy opis przedmiotu zamówienia zawiera specyfikacja techniczne wykonania i odbioru robót, oraz przedmiary robót, stanowiące<text:s/>załączniki do postępowania, których treść jest <text:s/>Wykonawcy znana<text:s/><text:line-break/>i nie kwestionuje jej przydatności do wykonania prac.</text:p>
      <text:p text:style-name="P31">3. <text:s text:c="2"/>Roboty muszą być wykonane zgodnie z opisaną w ust. 2 dokumentacją, obowiązującymi przepisami, <text:s/>normami oraz na ustalonych umową<text:s/>warunkach.</text:p>
      <text:p text:style-name="P32"><text:span text:style-name="T33">4. <text:s/></text:span><text:span text:style-name="T34">Wykonawca zobowiązuje się do wykonywania wszelkich obowiązków wynikających z umowy na realizację zamówienia w dobrej wierze oraz przy dochowaniu zawodowej staranności.<text:s/></text:span><text:span text:style-name="T35"><text:line-break/></text:span><text:span text:style-name="T36">W szczególności Wykonawca zobowiązany jest przestrzegać przepisów prawa, zgodności wykonywanych robót z zasadami wiedzy technicznej i sztuki budowlanej. Wykonawca ponosi pełną odpowiedzialność za wykonanie wszystkich świadczeń stanowiących przedmiot umowy oraz za osoby lub podmioty, z których pomocą Wykonawca swe obowiązki wykonuje lub którym powierza ich wykonanie.</text:span></text:p>
      <text:p text:style-name="P37"/>
      <text:p text:style-name="P38">§ 2.</text:p>
      <text:list text:style-name="WW8Num5" text:continue-numbering="true">
        <text:list-item>
          <text:p text:style-name="P39">Realizacja robót o których mowa w § 1 ust. 1, Wykonawca każdorazowo wykona na podstawie otrzymanego od Zamawiającego w formie pisemnej „zlecenia” określającego: numer porządkowy zlecenia, datę wystawienia, przewidywany zakres i koszt oraz termin rozpoczęcia i zakończenia robót.</text:p>
        </text:list-item>
        <text:list-item>
          <text:p text:style-name="P40"><text:span text:style-name="T41">Osobą uprawnioną przez Zamawiającego do wystawiania jednorazowych zleceń jest Kierownik DT lub inna upoważniona przez niego osoba.</text:span></text:p>
        </text:list-item>
        <text:list-item>
          <text:p text:style-name="P42">Wykonawca zobowiązuje się do uzgodnienia zakresu robót przed przystąpieniem do wykonywania prac oraz ustnego informowania Zamawiającego o postępie oraz wszelkich przestojach w realizacji robót.</text:p>
        </text:list-item>
      </text:list>
      <text:p text:style-name="P43"/>
      <text:p text:style-name="P44">§ 3</text:p>
      <text:p text:style-name="P45">Wykonawcy i Podwykonawcy</text:p>
      <text:list text:style-name="WW8Num3">
        <text:list-item text:start-value="1">
          <text:p text:style-name="P46">Zamawiający żąda, aby przed przystąpieniem do wykonania zamówienia Wykonawca, o ile są już znane, podał nazwy albo imiona i nazwiska oraz dane kontaktowe podwykonawców i osób do kontaktu z nimi, zaangażowanych w usługi. Wykonawca zawiadamia Zamawiającego o wszelkich zmianach danych, <text:s/><text:line-break/>o których mowa w zdaniu pierwszym, w trakcie realizacji zamówienia, a także przekazuje informacje na temat nowych podwykonawców, którym w późniejszym okresie zamierza powierzyć realizację robót budowlanych lub usług.</text:p>
        </text:list-item>
        <text:list-item>
          <text:p text:style-name="P47">Wykonawca, podwykonawca lub dalszy podwykonawca zamówienia na roboty budowlane zamierzający zawrzeć umowę o podwykonawstwo, której przedmiotem są roboty budowlane, jest zobowiązany<text:s/><text:line-break/>w trakcie realizacji zamówienia publicznego, do przedłożenia Zamawiającemu projektu tej umowy i/lub projektu zmian takiej umowy, przy czym podwykonawca lub dalszy podwykonawca jest zobowiązany dołączyć zgodę Wykonawcy na zawarcie umowy lub <text:s/>zmiany umowy o podwykonawstwo o treści zgodnej z projektem umowy.</text:p>
        </text:list-item>
        <text:list-item>
          <text:p text:style-name="P48">Zamawiający, w terminie 14 dni od dnia otrzymania projektu umowy lub jej zmiany, zgłasza pisemne zastrzeżenia do projektu umowy o podwykonawstwo, której przedmiotem są roboty budowlane gdy:</text:p>
        </text:list-item>
      </text:list>
      <text:list text:style-name="WW8Num17">
        <text:list-item text:start-value="1">
          <text:p text:style-name="P49">projekt umowy nie zawiera kompletnej informacji w zakresie stron umowy o podwykonawstwo lub dalsze podwykonawstwo,</text:p>
        </text:list-item>
        <text:list-item>
          <text:p text:style-name="P50">projekt umowy nie zawiera szczegółowej informacji w zakresie<text:s/>przedmiotu umowy oraz zakresu zleconych robót budowlanych,</text:p>
        </text:list-item>
        <text:list-item>
          <text:p text:style-name="P51">przewiduje termin zapłaty wynagrodzenia dłuższy niż 30 dni od dnia doręczenia wykonawcy, podwykonawcy lub dalszemu podwykonawcy faktury lub rachunku, potwierdzających wykonanie zleconej podwykonawcy lub dalszemu podwykonawcy roboty budowlanej;</text:p>
        </text:list-item>
        <text:list-item>
          <text:p text:style-name="P52">uzależnia uzyskanie przez Podwykonawcę lub dalszego Podwykonawcę zapłaty od Wykonawcy lub Podwykonawcy za wykonanie przedmiotu umowy o podwykonawstwo od zapłaty przez Zamawiającego wynagrodzenia Wykonawcy lub odpowiednio od zapłaty przez Wykonawcę wynagrodzenia Podwykonawcy;</text:p>
        </text:list-item>
        <text:list-item>
          <text:p text:style-name="P53">gdy termin realizacji robót budowlanych, dostaw lub usług jest dłuższy niż przewidywany umową <text:s text:c="16"/>z Zamawiającym</text:p>
        </text:list-item>
        <text:list-item>
          <text:p text:style-name="P54">gdy cena za realizację robót budowlanych, dostaw lub usług przekracza ceny określone w umowie Wykonawcy z Zamawiającym;</text:p>
        </text:list-item>
        <text:list-item>
          <text:p text:style-name="P55">projekt umowy jest niekompletny, w szczególności gdy nie zawiera wszystkich wymienionych<text:s/><text:line-break/>w nim załączników,</text:p>
        </text:list-item>
        <text:list-item>
          <text:p text:style-name="P56">nie uwzględnia obowiązków wskazanych w § 4 ust. 5-7 umowy. <text:s/></text:p>
        </text:list-item>
      </text:list>
      <text:list text:style-name="WW8Num3" text:continue-numbering="true">
        <text:list-item>
          <text:p text:style-name="P57">Niezgłoszenie w formie pisemnej zastrzeżeń do przedłożonego projektu umowy o podwykonawstwo, której przedmiotem są roboty budowlane, w terminie wskazanym w ust. 3, uważa się za akceptację projektu umowy przez Zamawiającego.</text:p>
        </text:list-item>
        <text:list-item>
          <text:p text:style-name="P58">W przypadku zgłoszenia przez Zamawiającego zastrzeżeń do projektu umowy o podwykonawstwo <text:s text:c="19"/>w terminie określonym w <text:s/>ust. <text:s/>3 <text:s/>Wykonawca, Podwykonawca lub dalszy podwykonawca może przedłożyć zmieniony projekt umowy o podwykonawstwo uwzględniający w całości zastrzeżenia Zamawiającego. Złożenie zastrzeżeń przez Zamawiającego jest równoznaczne z brakiem akceptacji dla przedłożonej umowy.</text:p>
        </text:list-item>
        <text:list-item>
          <text:p text:style-name="P59"><text:span text:style-name="T60">Po akceptacji projektu umowy o podwykonawstwo, której przedmiotem są roboty budowlane, lub po upływie terminu zgłoszenia przez Zamawiającego zastrzeżeń do tego projektu, Wykonawca, Podwykonawca, lub dalszy Podwykonawca przedłoży Zamawiającemu poświadczoną za zgodność<text:s/></text:span><text:span text:style-name="T61"><text:line-break/></text:span><text:span text:style-name="T62">z oryginałem kopię zawartej umowy o podwykonawstwo lub jej zmiany, w terminie 7 dni od dnia jej zawarcia, jednak nie później niż przed dniem skierowania Podwykonawcy lub dalszego Podwykonawcy do realizacji robót budowlanych. Podwykonawca<text:s/></text:span><text:span text:style-name="T63">lub dalszy podwykonawca jest obowiązany dołączyć zgodę wykonawcy na zawarcie umowy o podwykonawstwo o treści zgodnej<text:s/></text:span><text:span text:style-name="T64"><text:line-break/></text:span><text:span text:style-name="T65">z projektem umowy lub zmianą.</text:span></text:p>
        </text:list-item>
        <text:list-item>
          <text:p text:style-name="P66">Zamawiający w terminie 7 dni od dnia otrzymania poświadczonej za zgodność z oryginałem kopii zawartej umowy o podwykonawstwo, zgłasza w formie pisemnej sprzeciw do umowy<text:s/><text:line-break/>o podwykonawstwo lub jej zmian, w przypadkach, o których mowa w ust. 3.</text:p>
        </text:list-item>
        <text:list-item>
          <text:p text:style-name="P67">Niezgłoszenie w formie pisemnej sprzeciwu do przedłożonej umowy o podwykonawstwo, w terminie wskazanym w ust. 7, uważa się za akceptację umowy przez Zamawiającego.</text:p>
        </text:list-item>
        <text:list-item>
          <text:p text:style-name="P68">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<text:s text:c="13"/>o podwykonawstwo o wartości mniejszej niż 0,5% wartości umowy w sprawie zamówienia publicznego.</text:p>
        </text:list-item>
        <text:list-item>
          <text:p text:style-name="P69"><text:s text:c="2"/>Do umów o podwykonawstwo, których przedmiotem są dostawy lub usługi zapisy ust. 3 dotyczące zastrzeżeń stosuje się odpowiednio.</text:p>
        </text:list-item>
        <text:list-item>
          <text:p text:style-name="P70"><text:s text:c="2"/>Wykonawca, Podwykonawca lub dalszy Podwykonawca nie może polecić Podwykonawcy realizacji przedmiotu umowy o podwykonawstwo, której przedmiotem są roboty budowlane w przypadku braku jej akceptacji przez Zamawiającego.</text:p>
        </text:list-item>
        <text:list-item>
          <text:p text:style-name="P71"><text:s text:c="2"/>Wykonawca, Podwykonawca lub dalszy Podwykonawca przedłoży wraz z umową o podwykonawstwo odpis z Krajowego Rejestru Sądowego Podwykonawcy lub dalszego podwykonawcy, bądź inny dokument z uwagi na status prawny Podwykonawcy lub dalszego Podwykonawcy, potwierdzające,<text:s/><text:line-break/>że osoby zawierające umowę w imieniu Podwykonawcy lub dalszego Podwykonawcy posiadają uprawnienia do jego reprezentacji.</text:p>
        </text:list-item>
        <text:list-item>
          <text:p text:style-name="P72"><text:span text:style-name="T73">Gdy <text:s/>zmiana albo<text:s/></text:span><text:span text:style-name="T74">rezygnacja z Podwykonawcy dotyczy podmiotu, na którego zasoby Wykonawca powoływał się, na zasadach<text:s/></text:span><text:span text:style-name="T75">określonych w art. 118 ust. 1, w celu wykazania spełniania warunków udziału w postępowaniu Wykonawca jest obowiązany wykazać Zamawiającemu, że proponowany inny Podwykonawca lub Wykonawca samodzielnie spełnia je w stopniu nie mniejszym niż Podwykonawca, na którego zasoby wykonawca powoływał się w trakcie postępowania o udzielenie zamówienia. Ponadto Wykonawca na żądanie Zamawiającego przedstawia oświadczenie, o</text:span><text:span text:style-name="T76"><text:s/>którym mowa w art. 125 ust.1 <text:s/>ustawy Prawo zamówień publicznych, lub podmiotowe środki dowodowe tego podwykonawcy. Jeżeli Zamawiający stwierdzi, że wobec danego Podwykonawcy zachodzą podstawy wykluczenia, Wykonawca w terminie określonym przez zamawiającego zastąpi tego podwykonawcę pod rygorem niedopuszczenia podwykonawcy do realizacji części zamówienia</text:span><text:span text:style-name="T77">.<text:s/></text:span><text:span text:style-name="T78">Postanowienia powyższe stosuje się wobec dalszych podwykonawców.</text:span></text:p>
        </text:list-item>
        <text:list-item>
          <text:p text:style-name="P79"><text:s/>Powierzenie wykonania części zamówienia podwykonawcom nie zwalnia Wykonawcy<text:s/><text:s text:c="33"/>z odpowiedzialności za należyte wykonanie tego zamówienia.</text:p>
        </text:list-item>
      </text:list>
      <text:p text:style-name="P80"/>
      <text:p text:style-name="P81">§ 4.</text:p>
      <text:p text:style-name="P82">Obowiązki i odpowiedzialność Wykonawcy</text:p>
      <text:list text:style-name="WW8Num13" text:continue-numbering="true">
        <text:list-item>
          <text:list>
            <text:list-item>
              <text:p text:style-name="P83">Wykonawca bierze odpowiedzialność za kompletne, wysokiej jakości i terminowe wykonanie przedmiotu umowy oraz za jego zgodność z obowiązującymi w Polsce przepisami.</text:p>
            </text:list-item>
            <text:list-item>
              <text:p text:style-name="P84">Wykonawca wykona wszystkie świadczenia wskazane w § 1 umowy samodzielnie / z udziałem podwykonawców.</text:p>
            </text:list-item>
            <text:list-item>
              <text:p text:style-name="P85">Wykonawca zapewni w pełni wykwalifikowany personel do wykonywania robót przewidzianych niniejszą umową, zgodnie ze złożoną ofertą.</text:p>
            </text:list-item>
            <text:list-item>
              <text:p text:style-name="P86">Wykonawca oświadcza, że roboty będące przedmiotem realizacji niniejszej umowy będą wykonywane przez pracowników posiadających <text:s/>odpowiednie kwalifikacje i uprawnienia wymagane przepisami prawa, posiadających przeszkolenie w zakresie bhp.</text:p>
            </text:list-item>
            <text:list-item>
              <text:p text:style-name="P87">Zamawiający wymaga od Wykonawcy i podwykonawców zatrudnienia na umowę o pracę osób wykonujących następujące czynności w ramach realizacji przedmiotu zamówienia:</text:p>
            </text:list-item>
          </text:list>
        </text:list-item>
      </text:list>
      <text:p text:style-name="P88"><text:span text:style-name="T89">1)</text:span><text:span text:style-name="T90"><text:s/>robót elektrycznych,</text:span></text:p>
      <text:p text:style-name="P91"><text:span text:style-name="T92">2)<text:s/></text:span><text:span text:style-name="T93">robót w zakresie instalacji wodociągowej oraz centralnego ogrzewania.</text:span></text:p>
      <text:p text:style-name="P94"><text:span text:style-name="T95">o ile mieszczą się one w zakresie<text:s/></text:span><text:a xlink:href="https://sip.lex.pl/#/dokument/16789274%23art(22)par(1)" office:target-frame-name="_top" xlink:show="replace"><text:span text:style-name="T96">art. 22 § 1</text:span></text:a><text:span text:style-name="T97"><text:s/>Kodeksu Pracy, który brzmi: „Przez nawiązanie stosunku pracy pracownik zobowiązuje się do wykonywania pracy określonego rodzaju na rzecz pracodawcy i pod jego kierownictwem oraz w miejscu i czasie wyznaczonym przez pracodawcę,<text:s/></text:span><text:span text:style-name="T98"><text:line-break/></text:span><text:span text:style-name="T99">a pracodawca – do zatrudniania pracownika za wynagrodzeniem”.</text:span></text:p>
      <text:list text:style-name="WW8Num13" text:continue-numbering="true">
        <text:list-item>
          <text:list>
            <text:list-item>
              <text:p text:style-name="P100">W trakcie realizacji zamówienia Zamawiający dokona czynności kontrolnych wobec Wykonawcy odnośnie spełniania przez Wykonawcę lub podwykonawcę wymogu zatrudnienia na podstawie umowy o pracę osób wykonujących wskazane w ust. 5 czynności. Zamawiający uprawniony jest w szczególności do:</text:p>
            </text:list-item>
          </text:list>
        </text:list-item>
      </text:list>
      <text:list text:style-name="WW8Num16">
        <text:list-item text:start-value="1">
          <text:p text:style-name="P101">żądania oświadczeń i<text:s/>dokumentów w zakresie potwierdzenia spełniania ww. wymogów<text:s/><text:line-break/>i dokonywania ich oceny,</text:p>
        </text:list-item>
        <text:list-item>
          <text:p text:style-name="P102">żądania wyjaśnień w przypadku wątpliwości w zakresie potwierdzenia spełniania ww. wymogów,</text:p>
        </text:list-item>
        <text:list-item>
          <text:p text:style-name="P103">przeprowadzania kontroli na miejscu wykonywania świadczenia.</text:p>
        </text:list-item>
      </text:list>
      <text:list text:style-name="WW8Num13" text:continue-numbering="true">
        <text:list-item>
          <text:list>
            <text:list-item>
              <text:p text:style-name="P104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5 czynności w trakcie realizacji zamówienia:</text:p>
            </text:list-item>
          </text:list>
        </text:list-item>
      </text:list>
      <text:p text:style-name="P105">1) oświadczenia zatrudnionego pracownika;</text:p>
      <text:p text:style-name="P106">2) oświadczenia Wykonawcy lub Podwykonawcy o zatrudnieniu pracownika na podstawie umowy o <text:s text:c="3"/>prace;</text:p>
      <text:soft-page-break/>
      <text:p text:style-name="P107">3)<text:tab/>poświadczonej za zgodność z<text:s/>oryginałem <text:s/>kopii umowy o pracę zatrudnionego pracownika;</text:p>
      <text:p text:style-name="P108">4)<text:tab/>innych dokumentów</text:p>
      <text:p text:style-name="P109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8Num13" text:continue-numbering="true">
        <text:list-item>
          <text:list>
            <text:list-item>
              <text:p text:style-name="P110">Z tytułu niespełnienia przez Wykonawcę lub podwykonawcę wymogu zatrudnienia na podstawie umowy <text:s/>o pracę osób wykonujących wskazane w ust. 5 czynności Zamawiający przewiduje sankcję w postaci obowiązku zapłaty przez Wykonawcę kary umownej w wysokości określonej w § 12 ust. 1 pkt. 7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<text:s/><text:line-break/>o pracę osób wykonujących wskazane w ust. 4 czynności.</text:p>
            </text:list-item>
            <text:list-item>
              <text:p text:style-name="P111"><text:span text:style-name="T112"><text:s text:c="3"/>Wykonawca zobowiązuje się w okresie wykonywania robót do posiadania przenośnego agregatu prądotwórczego do zasilania urządzeń i narzędzi. Koszty zużycia energii obciążają Wykonawcę.</text:span></text:p>
            </text:list-item>
            <text:list-item>
              <text:p text:style-name="P113">Wykonawca ponosi pełną odpowiedzialność cywilno-prawną i konsekwencje finansowe z tytułu szkód i zdarzeń losowych mogących zaistnieć w wyniku wykonywania robót będących przedmiotem umowy (np. zalanie mieszkań, zbicie lub uszkodzenie szyby) i zobowiązuje się do zapłaty odszkodowania<text:s/><text:line-break/>z tytułu zawinionych szkód.</text:p>
            </text:list-item>
            <text:list-item>
              <text:p text:style-name="P114">Wykonawca ponosi odpowiedzialność cywilno-prawną za szkody oraz następstwa nieszczęśliwych wypadków dotyczących jego pracowników i osób trzecich, a powstałe w związku z wykonywaniem przedmiotu umowy. <text:s/></text:p>
            </text:list-item>
            <text:list-item>
              <text:p text:style-name="P115">Wykonawca zapewni we własnym zakresie i na swój koszt przewóz, zakwaterowanie i ubezpieczenie dla swoich pracowników oraz dozór placu budowy do czasu podpisania protokołu końcowego odbioru robót. Wykonawca jest zobowiązany zorganizować we własnym zakresie, dla potrzeb własnych, pomieszczenia magazynowe, socjalne i sanitarne.</text:p>
            </text:list-item>
            <text:list-item>
              <text:p text:style-name="P116">Wykonawca na własny koszt i na bieżąco będzie zabezpieczał oraz usuwał wszelkie odpady<text:s/><text:line-break/>i zanieczyszczenia będące efektem prowadzonych robót.</text:p>
            </text:list-item>
            <text:list-item>
              <text:p text:style-name="P117">Wykonawca jest zobowiązany do usuwania wad technicznych wykonanych robót (usterki) zgłoszonych w trybie reklamacji – w terminie do 24 godzin od momentu ich zgłoszenia przez Zamawiającego.</text:p>
            </text:list-item>
            <text:list-item>
              <text:p text:style-name="P118">Wykonawca jest zobowiązany do prowadzenia dokumentacji wykonywanych robót.</text:p>
            </text:list-item>
            <text:list-item>
              <text:p text:style-name="P119">Wykonawca jest zobowiązany jest do informowania inspektora o terminie zakrycia robót ulegających zakryciu oraz robót zanikających.</text:p>
            </text:list-item>
            <text:list-item>
              <text:p text:style-name="P120">Wykonawca zobowiązany jest po zakończeniu robót do doprowadzenia terenu oraz budynku do stanu pierwotnego najpóźniej do dnia odbioru robót.</text:p>
            </text:list-item>
            <text:list-item>
              <text:p text:style-name="P121"><text:span text:style-name="T122">Materiały i urządzenia stosowane przez Wykonawcę podczas realizacji przedmiotu umowy powinny być fabrycznie nowe (bez cech używalności), dopuszczone do obrotu i stosowania<text:s/></text:span><text:span text:style-name="T123"><text:line-break/></text:span><text:span text:style-name="T124">w budownictwie, zgodnie z art. 10 ustawy z dnia 7 lipca 1994 r. Prawo budowlane ( Dz. U. z 2024 r.</text:span><text:span text:style-name="T125"><text:s/></text:span><text:span text:style-name="T126">poz. 725 z zm.),</text:span><text:span text:style-name="T127"><text:s/></text:span><text:span text:style-name="T128">oraz jakościowym i gatunkowym wymaganiom określonym w Specyfikacji technicznej wykonania i odbioru robót budowlanych.</text:span></text:p>
            </text:list-item>
            <text:list-item>
              <text:p text:style-name="P129">Wykonawca winien używać materiałów zgodnie z ich przeznaczeniem i wyłącznie dla potrzeb przedmiotu umowy. W razie stwierdzenia przez Wykonawcę jakichkolwiek wad fizycznych materiałów, winien on o tym fakcie niezwłocznie zawiadomić Zamawiającego. Wykonawca nie może używać dla potrzeb niniejszej umowy jakichkolwiek materiałów, w odniesieniu do których stwierdził wystąpienie wad.</text:p>
            </text:list-item>
            <text:list-item>
              <text:p text:style-name="P130"><text:span text:style-name="T131">Wykonawca ma obowiązek przedłożenia gwarancji producentów, certyfikatów i atestów na zaoferowane i zastosowane materiały przed podpisaniem protokołu odbioru robót i na każde żądanie Zamawiającego</text:span><text:span text:style-name="T132">.</text:span></text:p>
            </text:list-item>
          </text:list>
        </text:list-item>
      </text:list>
      <text:p text:style-name="P133"><text:s/></text:p>
      <text:p text:style-name="P134">§ 5.</text:p>
      <text:p text:style-name="P135">Odbiór robót</text:p>
      <text:list text:style-name="WW8Num6" text:continue-numbering="true">
        <text:list-item>
          <text:p text:style-name="P136">Strony zgodnie postanawiają, że będą stosowane następujące rodzaje odbiorów robót:</text:p>
        </text:list-item>
      </text:list>
      <text:list text:style-name="WW8Num7" text:continue-numbering="true">
        <text:list-item>
          <text:p text:style-name="P137">odbiory częściowe <text:s/>-<text:s/>każdego wykonanego zlecenia o którym mowa w § 2 ust. 1,</text:p>
        </text:list-item>
        <text:list-item>
          <text:p text:style-name="P138">odbiory robót zanikających lub ulegających zakryciu,</text:p>
        </text:list-item>
      </text:list>
      <text:list text:style-name="WW8Num6" text:continue-numbering="true">
        <text:list-item>
          <text:p text:style-name="P139">Odbiór robót będzie dokonywany przez Zamawiającego przy udziale Wykonawcy w terminie:</text:p>
        </text:list-item>
      </text:list>
      <text:soft-page-break/>
      <text:list text:style-name="WW8Num8" text:continue-numbering="true">
        <text:list-item>
          <text:p text:style-name="P140"><text:span text:style-name="T141">do 2 dni od zgłoszenia dla robót zanikających lub ulęgających zakryciu,</text:span></text:p>
        </text:list-item>
        <text:list-item>
          <text:p text:style-name="P142"><text:span text:style-name="T143">do 5 dni od daty zgłoszenia o zakończeniu robót i gotowości przedmiotu umowy do odbioru</text:span><text:span text:style-name="T144">.</text:span></text:p>
        </text:list-item>
      </text:list>
      <text:list text:style-name="WW8Num6" text:continue-numbering="true">
        <text:list-item>
          <text:p text:style-name="P145">Wykonawca zobowiązany jest do informowania inspektora:</text:p>
        </text:list-item>
      </text:list>
      <text:list text:style-name="WW8Num9" text:continue-numbering="true">
        <text:list-item>
          <text:p text:style-name="P146">o konieczności wykonania robót zamiennych lub koniecznych w terminie 2 dni od<text:s/>stwierdzenia ich konieczności wykonania,</text:p>
        </text:list-item>
        <text:list-item>
          <text:p text:style-name="P147">o terminie wykonania robót zanikowych oraz zgłaszać do odbioru technicznego wszystkie roboty ulegające zakryciu.</text:p>
        </text:list-item>
      </text:list>
      <text:list text:style-name="WW8Num6" text:continue-numbering="true">
        <text:list-item>
          <text:p text:style-name="P148"><text:span text:style-name="T149">W przypadku niedopełnienia obowiązków, o których mowa w ust. 3 niniejszego paragrafu Wykonawca zobowiązany jest <text:s/>odkryć roboty lub wykonać otwory niezbędne do zbadania robót, a w przypadku braku zasadności ich wykonania, przywrócić stan pierwotny na koszt własny.</text:span></text:p>
        </text:list-item>
        <text:list-item>
          <text:p text:style-name="P150">Wykonawca gwarantuje jakościowo dobre wykonanie robót, zgodnie ze zleceniem, sztuką budowlaną, warunkami i normami technicznymi zaręczając, że nie będą posiadać wad.</text:p>
        </text:list-item>
        <text:list-item>
          <text:p text:style-name="P151">Strony postanawiają, że z czynności odbioru będzie spisany protokół zawierający wszelkie ustalenia dokonane w toku odbioru, jak też terminy wyznaczone na usunięcie stwierdzonych przy odbiorze wad, podpisany przez Strony niniejszej Umowy.</text:p>
        </text:list-item>
        <text:list-item>
          <text:p text:style-name="P152">Jeżeli w toku czynności odbioru robót stwierdzi się, że przedmiot odbioru nie osiągnął gotowości do odbioru z powodu nie zakończenia robót lub jego wadliwego wykonania, Zamawiający odmówi odbioru z winy Wykonawcy.</text:p>
        </text:list-item>
        <text:list-item>
          <text:p text:style-name="P153">Zakończenie robót Wykonawca zobowiązany jest zgłosić Kierownikowi Administracji lub osobie przez niego upoważnionej.</text:p>
        </text:list-item>
        <text:list-item>
          <text:p text:style-name="P154"><text:span text:style-name="T155">W przypadku nienależytego wykonania przedmiotu umowy, oprócz ustaleń zawartych w niniejszej Umowie, zastosowanie będą <text:s/>miały <text:s/>przepisy art. 636 i 638 Kodeksu cywilnego.</text:span></text:p>
        </text:list-item>
      </text:list>
      <text:p text:style-name="P156"/>
      <text:p text:style-name="P157">§ 6.</text:p>
      <text:h text:style-name="P158" text:outline-level="9">Wynagrodzenie</text:h>
      <text:list text:style-name="WW8Num19">
        <text:list-item text:start-value="1">
          <text:p text:style-name="P159">Wartość wynagrodzenia Wykonawcy za przedmiot zamówienia określonego niniejszą umową wynosi:</text:p>
        </text:list-item>
      </text:list>
      <text:p text:style-name="P160">................................................ PLN netto – słownie: ................................................................PLN,</text:p>
      <text:p text:style-name="P161"><text:span text:style-name="T162">................................................ PLN brutto – słownie ............................................................... PLN.</text:span></text:p>
      <text:list text:style-name="WW8Num19" text:continue-numbering="true">
        <text:list-item>
          <text:p text:style-name="P163">Wynagrodzenie z zachowaniem zasad określonych w niniejszym paragrafie<text:s/>będzie płatne każdorazowo po wykonaniu robót określonych w „zleceniu” na podstawie kosztorysu powykonawczego sporządzonego na podstawie obmiarów faktycznie wykonanych robót, potwierdzonych przez inspektora <text:s/>wg zasad określonych w ust. 3, oraz cen i składników kalkulacyjnych określonych w ust. 4 wraz z podpisanym przez strony protokołem odbioru robót.</text:p>
        </text:list-item>
        <text:list-item>
          <text:p text:style-name="P164"><text:span text:style-name="T165">Kosztorysy powykonawcze Wykonawca sporządza na koszt własny metodą kalkulacji szczegółowej<text:s/></text:span><text:span text:style-name="T166"><text:line-break/></text:span><text:span text:style-name="T167">w oparciu o ceny określone w formularzu ofertowym i<text:s/></text:span><text:span text:style-name="T168">kosztorysie ofertowym. W przypadku braku odpowiednich nakładów dla danej pracy kosztorysy powykonawcze zostaną sporządzone na podstawie katalogów KNR, a w przypadku robót nieuwzględnionych w KNR rozliczane będą wg wycen (kalkulacji) indywidualnych sporządzonych przez Wykonawcę i zatwierdzonych przez Zamawiającego.</text:span></text:p>
        </text:list-item>
        <text:list-item>
          <text:p text:style-name="P169"><text:span text:style-name="T170">Strony umowy ustalają następujące<text:s/></text:span><text:span text:style-name="T171">wyjściowe do kosztorysowania robót</text:span><text:span text:style-name="T172"><text:s/>wynikające ze złożonej oferty, która stanowi załącznik nr 1 do niniejszej umowy:</text:span></text:p>
        </text:list-item>
      </text:list>
      <text:list text:style-name="WW8Num20">
        <text:list-item text:start-value="1">
          <text:p text:style-name="P173"><text:span text:style-name="T174">stawka 1 r-g.<text:s/></text:span><text:span text:style-name="T175">(z narzutami Kp i Z)</text:span><text:span text:style-name="T176"><text:tab/></text:span><text:span text:style-name="T177"><text:tab/>-</text:span><text:span text:style-name="T178"><text:tab/>...........zł / r-g</text:span></text:p>
        </text:list-item>
        <text:list-item>
          <text:p text:style-name="P179">stawka 1 r-g <text:s/>(netto)<text:tab/><text:tab/><text:tab/><text:tab/>-<text:tab/>......... <text:s/>zł / r-g</text:p>
        </text:list-item>
        <text:list-item>
          <text:p text:style-name="P180"><text:s/>Koszty pośrednie (do R i S )<text:tab/><text:tab/>-<text:tab/>......... %,</text:p>
        </text:list-item>
        <text:list-item>
          <text:p text:style-name="P181">Zysk (R, S + Kp do R i S.)<text:tab/><text:tab/><text:tab/>-<text:tab/>..........%,</text:p>
        </text:list-item>
        <text:list-item>
          <text:p text:style-name="P182">Koszty zakupu materiałów (Kz)<text:tab/><text:tab/>-<text:tab/>......... % (od materiałów wykonawcy).</text:p>
        </text:list-item>
      </text:list>
      <text:list text:style-name="WW8Num19" text:continue-numbering="true">
        <text:list-item>
          <text:p text:style-name="P183"><text:span text:style-name="T184">Wskaźniki cenotwórcze i parametry do kosztorysowania określone w ust. 4 nie podlegają zmianie przez cały okres realizacji umowy</text:span><text:span text:style-name="T185">.</text:span></text:p>
        </text:list-item>
        <text:list-item>
          <text:p text:style-name="P186">Ilość wbudowanych materiałów <text:s/>i czas pracy sprzętu podczas realizacji robót rozliczana będzie na podstawie norm określonych w KNR (lub norm określonych przez producenta w przypadkach nowych technologii nie ujętych w KNR) oraz na podstawie cen materiałów określonych w ofercie. W przypadku konieczności użycia materiałów nie ujętych w ofercie ceny materiałów określane będą na podstawie faktur zakupu z zastrzeżeniem, że ceny zakupu materiałów i pracy sprzętu nie mogą być wyższe niż średnie ceny (bez kosztów zakupu) publikowane w wydawnictwie ICCP ORGBUD Serwis z Poznania za kwartał bezpośrednio poprzedzający wykonywanie robót.</text:p>
        </text:list-item>
        <text:list-item>
          <text:p text:style-name="P187"><text:span text:style-name="T188">W przypadku braku cen materiałów w w/w wydawnictwie, na podstawie udokumentowanych<text:s/></text:span><text:span text:style-name="T189"><text:line-break/></text:span><text:span text:style-name="T190">i przedłożonych przez wykonawcę faktur zakupu tych materiałów.</text:span></text:p>
        </text:list-item>
        <text:list-item>
          <text:p text:style-name="P191"><text:span text:style-name="T192">Zamawiający zastrzega, że przed dokonaniem zakupu materiałów o których mowa w ust. 7 Wykonawca zobowiązany jest do uzgodnienia rodzaju i jakości materiałów oraz uzyskania akceptacji ceny tych materiałów przez Zamawiającego.</text:span></text:p>
        </text:list-item>
        <text:list-item>
          <text:p text:style-name="P193"><text:span text:style-name="T194">Zamawiający nie będzie uwzględniał w rozliczeniach (w wycenie robót) pozycji pracy sprzętu dotyczącej transportu technologicznego na placu budowy w pod nazwą „środek transportowy” występującego w katalogach KNR.</text:span></text:p>
        </text:list-item>
        <text:list-item>
          <text:p text:style-name="P195">W momencie stwierdzenia przez Zamawiającego wbudowania materiału o innej wartości niż ta, która została przedstawiona w kosztorysie ofertowym, Zamawiający po zweryfikowaniu dokumentów zakupu dokona korekty wartości materiałów w kosztorysie powykonawczym i sprowadzi wartość materiałów do ceny rzeczywistej zakupu wbudowanego materiału.</text:p>
        </text:list-item>
        <text:list-item>
          <text:p text:style-name="P196">Wartość wynagrodzenia zawiera koszt wykonania wszystkich robót towarzyszących mających wpływ na prawidłową realizację niniejszej umowy, <text:s/>w tym dowóz sprzętu i narzędzi oraz pracowników wykonawcy na miejsce wykonywania robót.</text:p>
        </text:list-item>
        <text:list-item>
          <text:p text:style-name="P197">W przypadku, gdy wynagrodzenie Wykonawcy wynikające z realizacji wszystkich zleceń nie przekroczy kwoty wskazanej w ust.1, Wykonawcy nie przysługuje roszczenie o zapłatę różnicy tego wynagrodzenia.</text:p>
        </text:list-item>
        <text:list-item>
          <text:p text:style-name="P198">W zakresie ewentualnych odszkodowań i kar umownych, wartością zamówienia jest wartość poszczególnych zleceń.</text:p>
        </text:list-item>
        <text:list-item>
          <text:p text:style-name="P199">Zamawiający upoważnia Wykonawcę do wystawiania faktur VAT bez podpisu osoby uprawnionej do odbioru tych faktur.</text:p>
        </text:list-item>
        <text:list-item>
          <text:p text:style-name="P200"><text:span text:style-name="T201">Zamawiający zapłaci Wykonawcy wynagrodzenie o którym mowa w ust. 2 w terminie do 30 dni od dnia doręczenia faktury VAT <text:s/>na rachunek bankowy wskazany przez Wykonawcę.</text:span></text:p>
        </text:list-item>
        <text:list-item>
          <text:p text:style-name="P202">Wykonawca zobowiązany jest do wystawiania odrębnych faktur za każde<text:s/>zrealizowane zlecenie robót wg następujących zasad: <text:s/></text:p>
        </text:list-item>
      </text:list>
      <text:p text:style-name="P203"><text:span text:style-name="T204">Sprzedawca: .....................................................<text:s/></text:span><text:span text:style-name="T205">(dane wykonawcy)</text:span></text:p>
      <text:p text:style-name="P206"><text:span text:style-name="T207">Nabywca/Płatnik:</text:span><text:span text:style-name="T208"><text:s text:c="2"/>Miasto Słupsk, ul. Pl. Zwycięstwa 3 ;<text:s/></text:span><text:span text:style-name="T209">NIP: 839-10-05-507</text:span></text:p>
      <text:p text:style-name="P210"><text:span text:style-name="T211"><text:s text:c="2"/>Adres do korespondencji: <text:s text:c="2"/>Przedsiębiorstwo Gospodarki Mieszkaniowej Sp. z o.o. 76-200 Słupsk ,<text:s/></text:span><text:span text:style-name="T212"><text:line-break/></text:span><text:span text:style-name="T213"><text:s text:c="2"/>ul. Tuwima 4</text:span></text:p>
      <text:list text:style-name="WW8Num19" text:continue-numbering="true">
        <text:list-item>
          <text:p text:style-name="P214">Zamawiający w przypadku obopólnych wierzytelności pieniężnych na podstawie art. 498 Kc. dokona ich potrącenia.</text:p>
        </text:list-item>
      </text:list>
      <text:p text:style-name="P215"/>
      <text:p text:style-name="P216">§ 7.</text:p>
      <text:p text:style-name="P217">Termin realizacji umowy</text:p>
      <text:p text:style-name="P218"><text:span text:style-name="T219">Umowa zostaje zawarta na czas<text:s/></text:span><text:span text:style-name="T220">określony z dniem popisania do dnia 31.12.2024 r.</text:span></text:p>
      <text:p text:style-name="P221"/>
      <text:p text:style-name="P222">§8.</text:p>
      <text:p text:style-name="P223">Nadzór nad realizacją umowy będą sprawować :</text:p>
      <text:list text:style-name="WW8Num10">
        <text:list-item text:start-value="1">
          <text:p text:style-name="P224">Ze strony Zamawiającego …………………………………………………………</text:p>
        </text:list-item>
        <text:list-item>
          <text:p text:style-name="P225">Ze strony Wykonawcy - ………………………………………………………..</text:p>
        </text:list-item>
      </text:list>
      <text:p text:style-name="P226"/>
      <text:p text:style-name="P227">§ 9.</text:p>
      <text:p text:style-name="P228">Rękojmia</text:p>
      <text:list text:style-name="WW8Num21" text:continue-numbering="true">
        <text:list-item>
          <text:p text:style-name="P229"><text:span text:style-name="T230">Na wykonany cały przedmiot umowy<text:s/></text:span><text:span text:style-name="T231">Wykonawca udziela Zamawiającemu<text:s/></text:span><text:span text:style-name="T232">24 miesięcznej rękojmi</text:span><text:span text:style-name="T233"><text:s/>według przepisów <text:s/>art. 556 – 576<text:s/></text:span><text:span text:style-name="T234">4</text:span><text:span text:style-name="T235"><text:s/>w zw. z 656 § 1 oraz art. 638 <text:s/>kodeksu cywilnego. Rękojmia obejmie w całości, także zamontowany osprzęt i inne urządzenia .</text:span></text:p>
        </text:list-item>
        <text:list-item>
          <text:p text:style-name="P236">Bieg terminu rękojmi rozpoczyna się od dnia odbioru prac objętych poszczególnych zleceń.</text:p>
        </text:list-item>
        <text:list-item>
          <text:p text:style-name="P237">Wykonawca zobowiązany jest do usunięcia na swój koszt, ujawnionych przy odbiorze lub<text:s/><text:line-break/>w okresie rękojmi, wad odnoszących się do przedmiotu umowy – w terminie wyznaczonym przez Zamawiającego, maksymalnie 5 dni od chwili zgłoszenia. Za zgodą Zamawiającego termin określony w zdaniu pierwszym może zostać wydłużony do 10 dni.</text:p>
        </text:list-item>
        <text:list-item>
          <text:p text:style-name="P238">W przypadku jeśli Wykonawca będzie w zwłoce w załatwieniu zgłoszonej reklamacji, zgodnie<text:s/><text:line-break/>z wcześniej ustalonymi terminami, Zamawiający będzie miał prawo dokonać naprawy na koszt<text:s/><text:line-break/>i ryzyko Wykonawcy, zatrudniając własnych specjalistów lub specjalistów strony trzeciej, bez utraty praw wynikających z rękojmi, ale po uprzednim wezwaniu pisemnym i nie podjęciu przez Wykonawcę<text:s/><text:soft-page-break/>napraw w wyznaczonym terminie. W przypadku rozbieżnej oceny przyczyn usterek Strony przyjmą orzeczenie biegłego powołanego przez Zamawiającego. Koszty napraw pokrywa Wykonawca.<text:s/><text:line-break/>W przypadku niezapłacenia, Zamawiający pokryje koszty napraw wynikłych w okresie rękojmi z kwoty zabezpieczenia należytego wykonania umowy, w przypadku wyczerpania tej kwoty Wykonawca jest zobowiązany do zapłaty kwoty niezbędnej do pełnego pokrycia kosztów wykonania zastępczego.</text:p>
        </text:list-item>
        <text:list-item>
          <text:p text:style-name="P239">Zgłoszenie wady winno zostać <text:s/>potwierdzone pisemnie.</text:p>
        </text:list-item>
        <text:list-item>
          <text:p text:style-name="P240">Zamawiającemu służy swobodne prawo wyboru podstaw roszczeń z tytułu rękojmi lub gwarancji.</text:p>
        </text:list-item>
        <text:list-item>
          <text:p text:style-name="P241">Odpowiedzialność Wykonawcy z tytułu rękojmi wynosi 24 <text:s/>miesiące od dnia odbioru.</text:p>
        </text:list-item>
        <text:list-item>
          <text:p text:style-name="P242">W zakresie nieuregulowanym do rękojmi stosuje się przepisy kodeksu cywilnego.</text:p>
        </text:list-item>
      </text:list>
      <text:p text:style-name="P243"/>
      <text:p text:style-name="P244"/>
      <text:p text:style-name="P245"><text:span text:style-name="T246">§10.</text:span></text:p>
      <text:p text:style-name="P247"><text:span text:style-name="T248">Przetwarzanie danych osobowych.</text:span></text:p>
      <text:list text:style-name="WW8Num12">
        <text:list-item text:start-value="1">
          <text:p text:style-name="P249"><text:span text:style-name="T250">W celu realizacji niniejszej umowy, Zamawiający powierza Wykonawcy przetwarzanie danych osobowych<text:s/></text:span><text:span text:style-name="T251">ze zbioru danych osobowych o nazwie</text:span><text:span text:style-name="T252"><text:s/>„Zbiór lokali komunalnych mieszkalnych, użytkowych i garaży” w trybie art. 31 ustawy z dnia 10 maja <text:s/>2018 r. o ochronie danych osobowych<text:s/></text:span><text:span text:style-name="T253"><text:line-break/></text:span><text:span text:style-name="T254">(tj:<text:s/></text:span><text:span text:style-name="T255">Dz. U. 2019 r. poz. 1781</text:span><text:span text:style-name="T256">) zwanej dalej ustawą o ochronie danych osobowych, a Wykonawca zobowiązuje się do ich przetwarzania w zakresie niezbędnym do wykonania przedmiotowej umowy.</text:span></text:p>
        </text:list-item>
        <text:list-item>
          <text:p text:style-name="P257">Zamawiający powierza Wykonawcy, a<text:s/>Wykonawca przyjmuje przetwarzanie danych zgodnie<text:s/><text:line-break/>z ustawą o ochronie danych osobowych, w celu i zakresie niezbędnym do świadczenia robót sanitarnych <text:s/>na rzecz Miasta Słupsk opisanych w niniejszej umowie.</text:p>
        </text:list-item>
        <text:list-item>
          <text:p text:style-name="P258">Zakres danych powierzonych do przetwarzania obejmuje następujące dane osobowe klientów:</text:p>
        </text:list-item>
      </text:list>
      <text:p text:style-name="P259"><text:s text:c="5"/>a. imię i nazwisko,</text:p>
      <text:p text:style-name="P260"><text:s text:c="5"/>b. adres zamieszkania,</text:p>
      <text:p text:style-name="P261"><text:s text:c="5"/>c. numer telefonu.</text:p>
      <text:p text:style-name="P262"><text:span text:style-name="T263">4. <text:s text:c="2"/></text:span><text:span text:style-name="T264">Wykonawca</text:span><text:span text:style-name="T265">, któremu powierzono przetwarzanie danych, może je wykorzystywać tylko i wyłącznie<text:s/></text:span><text:span text:style-name="T266"><text:line-break/></text:span><text:span text:style-name="T267">w zakresie i celu wskazanym w niniejszej umowie.</text:span></text:p>
      <text:p text:style-name="P268"><text:span text:style-name="T269">5.<text:s/></text:span><text:span text:style-name="T270">Wykonawca zobowiązuje się przed rozpoczęciem przetwarzania danych podjąć środki<text:s/></text:span><text:span text:style-name="T271"><text:line-break/></text:span><text:span text:style-name="T272"><text:s text:c="3"/>i zabezpieczenia związane z przetwarzaniem danych, o których mowa w ustawie<text:s/></text:span><text:span text:style-name="T273">z dnia<text:s/></text:span><text:span text:style-name="T274"><text:line-break/></text:span><text:span text:style-name="T275"><text:s text:c="3"/>10 maja <text:s/>2018r. o ochronie danych osobowych oraz spełnić wymagania<text:s/></text:span><text:span text:style-name="T276">określone w przepisach tej <text:s text:c="9"/>ustawy.</text:span></text:p>
      <text:p text:style-name="P277"><text:span text:style-name="T278">6. <text:s text:c="2"/></text:span><text:span text:style-name="T279">Wykonawca zobowiązuje się przetwarzać powierzone mu dane osobowe zgodnie z niniejszą umową, Ustawą oraz z innymi przepisami prawa powszechnie obowiązującego, które chronią prawa osób, których dane dotyczą.</text:span></text:p>
      <text:p text:style-name="P280">7. <text:s text:c="2"/>Wykonawca może powierzyć dane osobowe objęte niniejszą umową do dalszego przetwarzania podwykonawcom jedynie w celu wykonania umowy po uzyskaniu uprzedniej pisemnej zgody <text:s/>Zamawiającego zostanie zwarta umowa <text:s/>pod powierzenia danych podwykonawcy. <text:s/></text:p>
      <text:p text:style-name="P281">8. <text:s text:c="2"/>Wykonawca jest odpowiedzialny za udostępnienie lub wykorzystanie danych osobowych niezgodnie<text:s/><text:line-break/>z treścią umowy, a w szczególności za udostępnienie powierzonych do przetwarzania danych osobowych osobom nieupoważnionym.</text:p>
      <text:p text:style-name="P282">9. <text:s text:c="3"/>Wykonawca zobowiązuje się do zachowania w tajemnicy wszelkich informacji, danych, materiałów, dokumentów i danych osobowych otrzymanych od Zamawiającego i od współpracujących z nim osób oraz danych uzyskanych w jakikolwiek inny sposób, zamierzony czy przypadkowy w formie ustnej, pisemnej lub elektronicznej („dane poufne”).</text:p>
      <text:p text:style-name="P283">10. <text:s/>Wykonawca oświadcza, że w związku ze zobowiązaniem do zachowania w tajemnicy danych poufnych nie będą one wykorzystywane, ujawniane ani udostępniane bez pisemnej zgody Zamawiającego innym celu niż wykonanie Umowy, chyba że konieczność ujawnienia posiadanych informacji wynika<text:s/><text:line-break/>z obowiązujących przepisów prawa lub Umowy.</text:p>
      <text:p text:style-name="P284">11. Strony zobowiązują się do dołożenia wszelkich starań w celu zapewnienia, aby środki łączności wykorzystywane do odbioru, przekazywania oraz przechowywania danych poufnych gwarantowały zabezpieczenie danych poufnych w tym w szczególności danych osobowych powierzonych do przetwarzania, <text:s/>przed dostępem osób trzecich nieupoważnionych do zapoznania się z ich treścią.</text:p>
      <text:p text:style-name="P285"/>
      <text:p text:style-name="P286">§ 11.</text:p>
      <text:soft-page-break/>
      <text:h text:style-name="P287" text:outline-level="1">Kary umowne</text:h>
      <text:list text:style-name="WW8Num2">
        <text:list-item text:start-value="1">
          <text:p text:style-name="P288"><text:s text:c="2"/>W razie nie wykonania lub nienależytego wykonania umowy przez Wykonawcę, Wykonawca zobowiązuje się zapłacić Zamawiającemu kary umowne:</text:p>
        </text:list-item>
      </text:list>
      <text:list text:style-name="WW8Num11">
        <text:list-item text:start-value="1">
          <text:p text:style-name="P289">za zwłokę w wykonaniu w wysokości 50zł za każdy rozpoczęty dzień zwłoki przedmiotu zamówienia w stosunku do terminu określonego w poszczególnych zleceniach, jednak nie więcej łącznie wszystkich kar niż 10% wartości umowy;</text:p>
        </text:list-item>
        <text:list-item>
          <text:p text:style-name="P290">w wysokości 50zł wynagrodzenia brutto za dane zlecenie, za każdy rozpoczęty dzień zwłoki<text:s/><text:line-break/>w usunięciu wad ujawnionych przy odbiorze lub rękojmi za wady w stosunku do terminu wyznaczonego przez Zamawiającego zgodnie z § 9 ust. 3 lub § 10 ust. 7 niniejszej umowy; <text:s/></text:p>
        </text:list-item>
        <text:list-item>
          <text:p text:style-name="P291">w wysokości 0,5% wynagrodzenia netto, za brak zapłaty wynagrodzenia podwykonawcom lub dalszym podwykonawcom, <text:s/></text:p>
        </text:list-item>
        <text:list-item>
          <text:p text:style-name="P292">w wysokości 0,5% wynagrodzenia netto, o<text:s/>którym mowa w § 6 ust. 1 umowy w przypadku nieterminowej zapłaty wynagrodzenia należnego podwykonawcom lub dalszym podwykonawcom;</text:p>
        </text:list-item>
        <text:list-item>
          <text:p text:style-name="P293">w wysokości 0,5% wynagrodzenia, o którym mowa w § 6 ust. 1 umowy za nieprzedłożenie do zaakceptowania projektu umowy o podwykonawstwo, której przedmiotem są roboty budowlane lub projektu jej zmiany;</text:p>
        </text:list-item>
        <text:list-item>
          <text:p text:style-name="P294">w wysokości 0,5% wynagrodzenia <text:s/>netto, o którym mowa w § 6 <text:s/>ust. 1 umowy za nieprzedłożenie poświadczonej za zgodność z oryginałem kopii umowy o podwykonawstwo lub jej zmiany;</text:p>
        </text:list-item>
        <text:list-item>
          <text:p text:style-name="P295">w wysokości 0,5% wynagrodzenia <text:s/>netto , o którym mowa w § 6 ust. 1 umowy w przypadku braku zmiany umowy o podwykonawstwo w zakresie terminu zapłaty;</text:p>
        </text:list-item>
        <text:list-item>
          <text:p text:style-name="P296">w wysokości 0,3% wynagrodzenia netto, o którym mowa w § 6 ust. 1 umowy z tytułu niespełnienia przez Wykonawcę lub podwykonawcę wymogu zatrudnienia na podstawie umowy o pracę osób wykonujących wskazane w § 4 ust. 5 i 7 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97">w wysokości 10% wynagrodzenia netto, o którym mowa w § 6 ust. 1 umowy, w przypadku odstąpienia od umowy lub jej rozwiązania z powodu okoliczności, za które odpowiada Wykonawca.</text:p>
        </text:list-item>
      </text:list>
      <text:list text:style-name="WW8Num2" text:continue-numbering="true">
        <text:list-item>
          <text:p text:style-name="P298">Kary umowne są niezależne od poniesionej szkody.</text:p>
        </text:list-item>
        <text:list-item>
          <text:p text:style-name="P299">Zamawiający zastrzega sobie prawo żądania odszkodowania przekraczającego wysokość zastrzeżonych kar.</text:p>
        </text:list-item>
        <text:list-item>
          <text:p text:style-name="P300">Zapłacenie kary umownej, o której mowa w ust. 1 pkt. 1-8 nie zwalnia Wykonawcy z obowiązku dokończenia robót, jak również z żadnych innych zobowiązań<text:s/>umownych.</text:p>
        </text:list-item>
        <text:list-item>
          <text:p text:style-name="P301"><text:span text:style-name="T302"><text:s text:c="2"/>Kary, o których mowa w ust. 1<text:s/></text:span><text:span text:style-name="T303">Wykonawca zapłaci na wskazany przez Zamawiającego rachunek bankowy przelewem, w terminie 14 dni kalendarzowych, licząc od dnia doręczenia mu żądania Zamawiającego zapłaty takiej kary umownej.</text:span></text:p>
        </text:list-item>
        <text:list-item>
          <text:p text:style-name="P304"><text:s text:c="2"/>Zamawiający ma prawo do potrącenia kar umownych z wynagrodzenia Wykonawcy.</text:p>
        </text:list-item>
        <text:list-item>
          <text:p text:style-name="P305"><text:s text:c="2"/>W przypadku odstąpienia od umowy z przyczyn leżących po stronie Zamawiającego Wykonawcy przysługuje odszkodowanie na zasadach ogólnych.</text:p>
        </text:list-item>
      </text:list>
      <text:p text:style-name="P306"/>
      <text:p text:style-name="P307">§ 12.</text:p>
      <text:p text:style-name="P308"><text:span text:style-name="T309">Zmiany w Umowie</text:span></text:p>
      <text:p text:style-name="P310"><text:span text:style-name="T311">Zamawiający zgodnie z art. 455<text:s/></text:span><text:span text:style-name="T312">ustawy PZP przewiduje możliwość wprowadzenia istotnych zmian do treści zawartej umowy w zakresie:</text:span></text:p>
      <text:p text:style-name="P313"><text:span text:style-name="T314">- ceny na skutek zmiany obowiązującej stawki podatku od towarów i usług VAT, <text:s/>jeżeli zmiana ta będzie miała wpływ na koszty wykonania zamówienia przez Wykonawcę, przy uwzględnieniu kosztorysu ofertowego, przy czym cena netto jest stała,<text:s/></text:span></text:p>
      <text:p text:style-name="P315"><text:span text:style-name="T316">-<text:s/></text:span><text:span text:style-name="T317">zmiany podwykonawcy wskazanego w ofercie, bądź też rezygnacji z tego podwykonawcy, z zastrzeżeniem pkt. 13.3. SWZ.</text:span></text:p>
      <text:p text:style-name="P318"/>
      <text:p text:style-name="P319">§ 13.</text:p>
      <text:p text:style-name="P320">Rozwiązywanie sporów</text:p>
      <text:list text:style-name="WW8Num18">
        <text:list-item text:start-value="1">
          <text:p text:style-name="P321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322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323"/>
      <text:p text:style-name="P324">§ 14.</text:p>
      <text:p text:style-name="P325">Postanowienia końcowe</text:p>
      <text:list text:style-name="WW8Num14" text:continue-numbering="true">
        <text:list-item>
          <text:list>
            <text:list-item>
              <text:p text:style-name="P326"><text:s/>Umowa wiąże strony z dniem podpisania przez Zamawiającego i Wykonawcę.</text:p>
            </text:list-item>
            <text:list-item>
              <text:p text:style-name="P327">Czynności następcze określone w § 77 ust. 2 <text:s/>kodeksu cywilnego wymagają formy pisemnej pod rygorem nieważności lub nieskuteczności.</text:p>
            </text:list-item>
            <text:list-item>
              <text:p text:style-name="P328">W sprawach nieuregulowanych niniejszą umową mają zastosowanie przepisy Kodeksu Cywilnego, ustawy Prawo zamówień publicznych oraz ustawy Prawo budowlane.</text:p>
            </text:list-item>
            <text:list-item>
              <text:p text:style-name="P329">Umowa została sporządzona w trzech jednobrzmiących egzemplarzach, 1 dla Wykonawcy i 2 dla Zamawiającego.</text:p>
            </text:list-item>
          </text:list>
        </text:list-item>
      </text:list>
      <text:p text:style-name="P330"/>
      <text:p text:style-name="P331"/>
      <text:p text:style-name="P332"><text:span text:style-name="T333"><text:s text:c="8"/>WYKONAWCA:</text:span><text:span text:style-name="T334"><text:s text:c="85"/></text:span><text:span text:style-name="T335">ZAMAWIAJĄCY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 CE" svg:font-family="Lucida Casual CE" style:font-family-generic="script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Lucida Casual CE" style:font-name-complex="Lucida Casual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2.3625in"/>
      <style:text-properties style:font-name="Arial" style:font-name-complex="Arial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style:text-autospace="none" fo:text-indent="1.9687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1.772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line-height="150%" fo:margin-left="2.9548in" fo:text-indent="-2.954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0006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Lucida Casual CE" style:font-name-complex="Lucida Casual CE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75in" fo:text-indent="-0.25in"/>
      <style:text-properties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style:text-autospace="none" fo:text-align="end"/>
      <style:text-properties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line-height="0.1777in" fo:text-indent="-0.2451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tru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style-complex="italic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Lucida Sans Unicode" fo:font-weight="normal" style:font-weight-asian="normal" style:font-weight-complex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FF0000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alibri" style:font-name-complex="Courier New" fo:color="#000000" fo:letter-spacing="-0.0013in" fo:font-size="11pt" style:font-size-asian="11pt" style:font-size-complex="11pt" fo:background-color="#FFFFFF" style:language-asian="en" style:country-asian="US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fo:font-weight="bold" style:font-weight-asian="bold" fo:font-size="11pt" style:font-size-asian="11pt" style:font-size-complex="11pt"/>
    </style:style>
    <style:style style:name="WW8Num15z0" style:display-name="WW8Num15z0" style:family="text">
      <style:text-properties fo:font-weight="bold" style:font-weight-asian="bold" fo:font-size="11pt" style:font-size-asian="11pt" style:font-size-complex="11pt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Lucida Sans Unicode" fo:color="#000000" fo:font-size="11pt" style:font-size-asian="11pt" style:font-size-complex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/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>
      <style:text-properties style:font-name="Wingdings" style:font-name-complex="Wingdings"/>
    </style:style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fo:font-weight="bold" style:font-weight-asian="bold" fo:font-style="normal" style:font-style-asian="normal" fo:color="#000000" fo:font-size="11pt" style:font-size-asian="11pt" style:font-size-complex="11pt" style:language-asian="pl" style:country-asian="PL"/>
    </style:style>
    <style:style style:name="WW8Num24z0" style:display-name="WW8Num24z0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WW8Num25z0" style:display-name="WW8Num25z0" style:family="text">
      <style:text-properties style:font-weight-complex="bold" fo:font-size="11pt" style:font-size-asian="11pt" style:font-size-complex="11pt" fo:language="pl" fo:country="P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Lucida Sans Unicode" fo:color="#000000"/>
    </style:style>
    <style:style style:name="WW8Num28z1" style:display-name="WW8Num28z1" style:family="text">
      <style:text-properties fo:color="#000000" fo:font-size="11pt" style:font-size-asian="11pt" style:font-size-complex="11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9z0" style:display-name="WW8Num29z0" style:family="text">
      <style:text-properties fo:color="#000000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tyle="normal" style:font-style-asian="normal" fo:font-size="12pt" style:font-size-asian="12pt"/>
    </style:style>
    <style:style style:name="WW8Num31z1" style:display-name="WW8Num3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1z2" style:display-name="WW8Num31z2" style:family="text">
      <style:text-properties fo:font-weight="normal" style:font-weight-asian="norma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WW8Num33z1" style:display-name="WW8Num33z1" style:family="text"/>
    <style:style style:name="WW8Num33z2" style:display-name="WW8Num33z2" style:family="text">
      <style:text-properties style:font-name="Times New Roman" style:font-name-asian="Times New Roman" style:font-name-complex="Times New Roman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color="#000000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Lucida Sans Unicode" fo:color="#000000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Absatz-Standardschriftart" style:display-name="Absatz-Standardschriftart" style:family="text"/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6z5" style:display-name="WW8Num36z5" style:family="text">
      <style:text-properties style:font-name="Wingdings" style:font-name-complex="Wingdings"/>
    </style:style>
    <style:style style:name="WW8NumSt21z0" style:display-name="WW8NumSt21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ntStyle23" style:display-name="Font Style23" style:family="text">
      <style:text-properties style:font-name="Times New Roman" style:font-name-complex="Times New Roman" fo:font-size="10pt" style:font-size-asian="10pt" style:font-size-complex="10pt"/>
    </style:style>
    <style:style style:name="FontStyle24" style:display-name="Font Style2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Tekstpodstawowywcięty2Znak1" style:display-name="Tekst podstawowy wcięty 2 Znak1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tyle-complex="italic" fo:color="#000000" fo:font-size="11pt" style:font-size-asian="11pt" style:font-size-complex="11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asian="Lucida Sans Unicode" fo:font-weight="normal" style:font-weight-asian="normal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use-window-font-color="true" fo:font-size="11pt" style:font-size-asian="11pt" style:font-size-complex="11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/>
    </style:style>
    <text:list-style style:name="WW8Num7" style:display-name="WW8Num7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text:list-style style:name="WW8Num8" style:display-name="WW8Num8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17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17LVL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size="11pt" style:font-size-asian="11pt" style:font-size-complex="11pt"/>
    </style:style>
    <style:style style:name="WW_CharLFO19LVL2" style:family="text">
      <style:text-properties style:font-name="Courier New" style:font-name-asian="Calibri" style:font-name-complex="Courier New" fo:color="#000000" fo:letter-spacing="-0.0013in" fo:font-size="11pt" style:font-size-asian="11pt" style:font-size-complex="11pt" fo:background-color="#FFFFFF" style:language-asian="en" style:country-asian="US"/>
    </style:style>
    <style:style style:name="WW_CharLFO19LVL3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9LVL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9LVL2" style:num-suffix="." style:num-format="1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6881in" text:min-label-width="0.4916in" text:list-level-position-and-space-mode="label-alignment">
          <style:list-level-label-alignment text:label-followed-by="listtab" fo:margin-left="1.1798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798in" text:min-label-width="0.4916in" text:list-level-position-and-space-mode="label-alignment">
          <style:list-level-label-alignment text:label-followed-by="listtab" fo:margin-left="1.671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15in" text:min-label-width="0.4916in" text:list-level-position-and-space-mode="label-alignment">
          <style:list-level-label-alignment text:label-followed-by="listtab" fo:margin-left="2.1631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1in" text:min-label-width="0.4916in" text:list-level-position-and-space-mode="label-alignment">
          <style:list-level-label-alignment text:label-followed-by="listtab" fo:margin-left="2.6548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48in" text:min-label-width="0.4916in" text:list-level-position-and-space-mode="label-alignment">
          <style:list-level-label-alignment text:label-followed-by="listtab" fo:margin-left="3.146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65in" text:min-label-width="0.4916in" text:list-level-position-and-space-mode="label-alignment">
          <style:list-level-label-alignment text:label-followed-by="listtab" fo:margin-left="3.6381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1in" text:min-label-width="0.4916in" text:list-level-position-and-space-mode="label-alignment">
          <style:list-level-label-alignment text:label-followed-by="listtab" fo:margin-left="4.1298in" fo:text-indent="-0.4916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fo:font-weight="bold" style:font-weight-asian="bold" fo:font-size="11pt" style:font-size-asian="11pt" style:font-size-complex="11pt"/>
    </style:style>
    <style:style style:name="WW_CharLFO20LVL3" style:family="text">
      <style:text-properties style:font-name="Symbol" style:font-name-complex="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Symbol" style:font-name-complex="Symbol"/>
    </style:style>
    <style:style style:name="WW_CharLFO20LVL6" style:family="text">
      <style:text-properties style:font-name="Symbol" style:font-name-complex="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Symbol" style:font-name-complex="Symbol"/>
    </style:style>
    <style:style style:name="WW_CharLFO20LVL9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20LVL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20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21LVL1" style:family="text">
      <style:text-properties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21LVL1" style:num-suffix="." style:num-format="1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1.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nothing" fo:margin-left="0.85in" fo:text-indent="-0.35in"/>
        </style:list-level-properties>
      </text:list-level-style-number>
      <text:list-level-style-number text:level="4" style:num-prefix="5.1.3" style:num-format="">
        <style:list-level-properties text:space-before="0.75in" text:min-label-width="0.45in" text:list-level-position-and-space-mode="label-alignment">
          <style:list-level-label-alignment text:label-followed-by="nothing" fo:margin-left="1.2in" fo:text-indent="-0.45in"/>
        </style:list-level-properties>
      </text:list-level-style-number>
      <text:list-level-style-number text:level="5" style:num-prefix="5.1.1" style:num-format="">
        <style:list-level-properties text:space-before="1in" text:min-label-width="0.55in" text:list-level-position-and-space-mode="label-alignment">
          <style:list-level-label-alignment text:label-followed-by="nothing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1pt" style:font-size-asian="11pt" style:font-size-complex="11pt" fo:language="pl" fo:country="PL"/>
    </style:style>
    <text:list-style style:name="WW8Num19" style:display-name="WW8Num19">
      <text:list-level-style-number text:level="1" text:style-name="WW_CharLFO2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1" style:display-name="WW8Num21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Lucida Sans Unicode" fo:color="#000000" fo:font-size="11pt" style:font-size-asian="11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4" style:family="text">
      <style:text-properties style:font-name="Symbol" style:font-name-complex="Symbol"/>
    </style:style>
    <style:style style:name="WW_CharLFO28LVL6" style:family="text">
      <style:text-properties style:font-name="Wingdings" style:font-name-complex="Wingdings"/>
    </style:style>
    <text:list-style style:name="WW8Num22" style:display-name="WW8Num22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 Budynków Komunalnych</dc:title>
    <meta:initial-creator>Aan</meta:initial-creator>
    <dc:creator>Dorota Wysocka</dc:creator>
    <meta:creation-date>2024-07-01T09:21:00Z</meta:creation-date>
    <dc:date>2024-07-02T08:09:00Z</dc:date>
    <meta:print-date>2024-07-02T08:04:00Z</meta:print-date>
    <meta:template xlink:href="Normal.dotm" xlink:type="simple"/>
    <meta:editing-cycles>5</meta:editing-cycles>
    <meta:editing-duration>PT420S</meta:editing-duration>
    <meta:document-statistic meta:page-count="9" meta:paragraph-count="63" meta:word-count="4523" meta:character-count="31602" meta:row-count="226" meta:non-whitespace-character-count="27142"/>
  </office:meta>
</office:document-meta>
</file>