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13"/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fo:background-color="transparent"/>
    </style:style>
    <style:style style:name="ce14" style:family="table-cell" style:parent-style-name="Default" style:data-style-name="N13">
      <style:table-cell-properties fo:border="thin solid #000000" fo:background-color="transparent"/>
    </style:style>
    <style:style style:name="ce15" style:family="table-cell" style:parent-style-name="Default" style:data-style-name="N13">
      <style:table-cell-properties fo:background-color="transparent"/>
    </style:style>
    <style:style style:name="ce16" style:family="table-cell" style:parent-style-name="Default" style:data-style-name="N2">
      <style:text-properties fo:font-weight="bold" style:font-weight-asian="bold" style:font-weight-complex="bold"/>
    </style:style>
    <style:style style:name="ce17" style:family="table-cell" style:parent-style-name="Default" style:data-style-name="N36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8.212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default-cell-style-name="ce4"/>
        <table:table-column table:style-name="co7" table:default-cell-style-name="ce3"/>
        <table:table-column table:style-name="co12" table:number-columns-repeated="16372" table:default-cell-style-name="ce1"/>
        <table:table-row table:style-name="ro1">
          <table:table-cell/>
          <table:table-cell table:style-name="ce1"/>
          <table:table-cell office:value-type="string" table:style-name="ce1">
            <text:p>Oferta cenowa <text:s/>- różne artykuły spożywcze <text:s text:c="4"/>zał. Nr 8</text:p>
          </table:table-cell>
          <table:table-cell table:number-columns-repeated="2" table:style-name="ce2"/>
          <table:table-cell table:number-columns-repeated="4"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/>
          <table:table-cell office:value-type="string" table:style-name="ce5">
            <text:p>lp.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jedn. miary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wartość</text:p>
          </table:table-cell>
          <table:table-cell office:value-type="string" table:style-name="ce8">
            <text:p>wartość brutto</text:p>
          </table:table-cell>
          <table:table-cell table:style-name="ce9"/>
          <table:table-cell table:number-columns-repeated="16373"/>
        </table:table-row>
        <table:table-row table:style-name="ro3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wafle wysokocukrowe do lodów o pojemności jednej porcji(do oferty należy załączyć karty charakterystyki lub ulotki produktowe lub zdjęcie z widocznym składem oferowanego produktu, nazwą producenta)</text:p>
          </table:table-cell>
          <table:table-cell office:value-type="float" office:value="4000" table:style-name="ce12">
            <text:p>400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3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wafle wysokocukrowe do lodów o pojemności dwóch porcji(do oferty należy załączyć karty charakterystyki lub ulotki produktowe lub zdjęcie z widocznym składem oferowanego produktu, nazwą producenta)</text:p>
          </table:table-cell>
          <table:table-cell office:value-type="float" office:value="3000" table:style-name="ce12">
            <text:p>300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1">
          <table:table-cell/>
          <table:table-cell office:value-type="float" office:value="3" table:style-name="ce10">
            <text:p>3</text:p>
          </table:table-cell>
          <table:table-cell office:value-type="string" table:style-name="ce10">
            <text:p>wafelki dekoracyjne typu miś lub wachlarzyk</text:p>
          </table:table-cell>
          <table:table-cell office:value-type="float" office:value="1000" table:style-name="ce12">
            <text:p>100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1">
          <table:table-cell/>
          <table:table-cell office:value-type="float" office:value="4" table:style-name="ce10">
            <text:p>4</text:p>
          </table:table-cell>
          <table:table-cell office:value-type="string" table:style-name="ce10">
            <text:p>posypka cukrowa wieloowocowa typu pałeczk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kg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1">
          <table:table-cell/>
          <table:table-cell office:value-type="float" office:value="5" table:style-name="ce10">
            <text:p>5</text:p>
          </table:table-cell>
          <table:table-cell office:value-type="string" table:style-name="ce10">
            <text:p>posypka czekoladowa typu pałeczk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kg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/>
          <table:table-cell office:value-type="float" office:value="6" table:style-name="ce10">
            <text:p>6</text:p>
          </table:table-cell>
          <table:table-cell office:value-type="string" table:style-name="ce11">
            <text:p>polewa czekoladowa do deserów w butelce z dozownikiem o gramaturze <text:s/>1kg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/>
          <table:table-cell office:value-type="float" office:value="7" table:style-name="ce10">
            <text:p>7</text:p>
          </table:table-cell>
          <table:table-cell office:value-type="string" table:style-name="ce11">
            <text:p>polewa truskawkowa do deserów w butelce z dozownikiem o gramaturze 1kg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/>
          <table:table-cell office:value-type="float" office:value="8" table:style-name="ce10">
            <text:p>8</text:p>
          </table:table-cell>
          <table:table-cell office:value-type="string" table:style-name="ce11">
            <text:p>polewa toffi do deserów w butelce z dozownikiem o gramaturze 1kg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/>
          <table:table-cell office:value-type="float" office:value="9" table:style-name="ce10">
            <text:p>9</text:p>
          </table:table-cell>
          <table:table-cell office:value-type="string" table:style-name="ce11">
            <text:p>polewa adwokat do deserów w butelce z dozownikiem o gramaturze 1kg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3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wiśnie w żelu do gofrów i deserów w wiaderkach o gramaturze do 3,5kg (do oferty należy załączyć karty charakterystyki lub ulotki produktowe lub zdjęcie z widocznym składem oferowanego produktu, nazwą producenta)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opak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/>
          <table:table-cell office:value-type="float" office:value="11" table:style-name="ce10">
            <text:p>11</text:p>
          </table:table-cell>
          <table:table-cell office:value-type="string" table:style-name="ce11">
            <text:p>brzoskwinie połówki w syropie w puszce o gramaturze do 1kg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3">
          <table:table-cell/>
          <table:table-cell office:value-type="float" office:value="12" table:style-name="ce10">
            <text:p>12</text:p>
          </table:table-cell>
          <table:table-cell office:value-type="string" table:style-name="ce11">
            <text:p>proszek „gofry biszkoptowe” typu Emix lub równoważny w workach o gramaturze 5kg (do oferty należy załączyć karty charakterystyki lub ulotki produktowe lub zdjęcie z widocznym składem oferowanego produktu, nazwą producenta)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opak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/>
          <table:table-cell office:value-type="float" office:value="13" table:style-name="ce10">
            <text:p>13</text:p>
          </table:table-cell>
          <table:table-cell office:value-type="string" table:style-name="ce11">
            <text:p>maka pszenna typu wrocławska w opakowaniach 1kg lub równoważny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1">
          <table:table-cell/>
          <table:table-cell office:value-type="float" office:value="14" table:style-name="ce10">
            <text:p>14</text:p>
          </table:table-cell>
          <table:table-cell office:value-type="string" table:style-name="ce10">
            <text:p>cukier puder 0,5k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1">
          <table:table-cell/>
          <table:table-cell office:value-type="float" office:value="15" table:style-name="ce10">
            <text:p>15</text:p>
          </table:table-cell>
          <table:table-cell office:value-type="string" table:style-name="ce10">
            <text:p>popcorn (ziarno kukurydzy) 1kg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1">
          <table:table-cell/>
          <table:table-cell office:value-type="float" office:value="16" table:style-name="ce10">
            <text:p>16</text:p>
          </table:table-cell>
          <table:table-cell office:value-type="string" table:style-name="ce10">
            <text:p>sól spożywcza 1kg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1">
          <table:table-cell/>
          <table:table-cell office:value-type="float" office:value="17" table:style-name="ce10">
            <text:p>17</text:p>
          </table:table-cell>
          <table:table-cell office:value-type="string" table:style-name="ce10">
            <text:p>olej spożywczy 1l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1">
          <table:table-cell/>
          <table:table-cell office:value-type="float" office:value="18" table:style-name="ce10">
            <text:p>18</text:p>
          </table:table-cell>
          <table:table-cell office:value-type="string" table:style-name="ce10">
            <text:p>cukier biały porcjowany w paluszkach po 2g</text:p>
          </table:table-cell>
          <table:table-cell office:value-type="float" office:value="1000" table:style-name="ce12">
            <text:p>100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1">
          <table:table-cell/>
          <table:table-cell office:value-type="float" office:value="19" table:style-name="ce10">
            <text:p>19</text:p>
          </table:table-cell>
          <table:table-cell office:value-type="string" table:style-name="ce10">
            <text:p>cukier biały 1kg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1">
          <table:table-cell/>
          <table:table-cell office:value-type="float" office:value="20" table:style-name="ce10">
            <text:p>20</text:p>
          </table:table-cell>
          <table:table-cell office:value-type="string" table:style-name="ce10">
            <text:p>Frytura – tłuszcz twardy wiadro 20l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l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/>
          <table:table-cell office:value-type="float" office:value="21" table:style-name="ce10">
            <text:p>21</text:p>
          </table:table-cell>
          <table:table-cell office:value-type="string" table:style-name="ce11">
            <text:p>ketchup typu Fanex w butelkach z dozownikiem o gramaturze 0,9-1,0kg lub równoważny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/>
          <table:table-cell office:value-type="float" office:value="22" table:style-name="ce10">
            <text:p>22</text:p>
          </table:table-cell>
          <table:table-cell office:value-type="string" table:style-name="ce11">
            <text:p>musztarda typu Fanex w butelkach z dozownikiem o gramaturze 0,9-1,0kg lub równoważny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4">
          <table:table-cell/>
          <table:table-cell office:value-type="float" office:value="23" table:style-name="ce10">
            <text:p>23</text:p>
          </table:table-cell>
          <table:table-cell office:value-type="string" table:style-name="ce11">
            <text:p>sos czosnkowy typu Fanex w butelkach z dozownikiem o gramaturze 0,9-1,0kg lub równoważny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4">
          <table:table-cell/>
          <table:table-cell office:value-type="float" office:value="24" table:style-name="ce10">
            <text:p>24</text:p>
          </table:table-cell>
          <table:table-cell office:value-type="string" table:style-name="ce11">
            <text:p>sos 1000 wysp typu Fanex w butelkach z dozownikiem o gramaturze 0,9-1,0kg lub równoważny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sos ostry typu Fanex w butelkach z dozownikiem o gramaturze 0,9-1,0kg lub równoważny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/>
          <table:table-cell office:value-type="float" office:value="26" table:style-name="ce10">
            <text:p>26</text:p>
          </table:table-cell>
          <table:table-cell office:value-type="string" table:style-name="ce11">
            <text:p>herbata czarna ekspresowa w pojedynczych kopertach typu Sir Williams lub równoważny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/>
          <table:table-cell office:value-type="float" office:value="27" table:style-name="ce10">
            <text:p>27</text:p>
          </table:table-cell>
          <table:table-cell office:value-type="string" table:style-name="ce11">
            <text:p>herbata owocowa ekspresowa w pojedynczych kopertach typu Sir Williams lub równoważny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3" table:style-name="ce16"/>
          <table:table-cell table:number-columns-repeated="2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…………….……………... , dnia …........................</text:p>
          </table:table-cell>
          <table:table-cell table:number-columns-repeated="2" table:style-name="ce1"/>
          <table:table-cell table:style-name="ce17"/>
          <table:table-cell office:value-type="string" table:style-name="ce1">
            <text:p>…........................................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/miejscowość /</text:p>
          </table:table-cell>
          <table:table-cell table:number-columns-repeated="2" table:style-name="ce1"/>
          <table:table-cell table:style-name="ce17"/>
          <table:table-cell office:value-type="string" table:style-name="ce1">
            <text:p>/podpis i pieczęć oferenta/</text:p>
          </table:table-cell>
          <table:table-cell table:number-columns-repeated="2" table:style-name="ce1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Ilona Dąbrowska</meta:initial-creator>
    <dc:creator>Ilona Dąbrowska</dc:creator>
    <meta:creation-date>2024-02-25T07:57:06Z</meta:creation-date>
    <dc:date>2024-03-17T19:00:36Z</dc:date>
    <meta:print-date>2024-03-06T11:31:59Z</meta:print-date>
    <meta:editing-cycles>4</meta:editing-cycles>
    <meta:editing-duration>PT4403S</meta:editing-duration>
  </office:meta>
</office:document-meta>
</file>