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fc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0b0f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0b0f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0b0f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5">UWAGA: </text:span></text:span><text:span text:style-name="Strong_20_Emphasis"><text:span text:style-name="T27">Należy podpisać</text:span></text:span><text:span text:style-name="Strong_20_Emphasis"><text:span text:style-name="T24"> elektronicznym podpisem kwalifikowanym, </text:span></text:span><text:span text:style-name="Strong_20_Emphasis"><text:span text:style-name="T26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2</text:span><text:span text:style-name="T12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8">OŚWIADCZENIE </text:span><text:span text:style-name="T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5">V</text:span><text:span text:style-name="T6">I</text:span><text:span text:style-name="T7">I</text:span><text:span text:style-name="T4">/2021</text:span><text:span text:style-name="T3"> </text:span><text:span text:style-name="T1">oświadczam, </text:span><text:span text:style-name="T10">że</text:span><text:span text:style-name="T1">:</text:span></text:p>
      <text:p text:style-name="P3"/>
      <text:p text:style-name="P3"/>
      <text:list xml:id="list1638687819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3">*</text:span><text:span text:style-name="T14">zastosować tyle razy, ile jest to konieczne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16"><text:span text:style-name="Page_20_Number"><text:span text:style-name="T15">Remont mieszkań </text:span></text:span><text:span text:style-name="Page_20_Number"><text:span text:style-name="T16">V</text:span></text:span><text:span text:style-name="Page_20_Number"><text:span text:style-name="T18">I</text:span></text:span><text:span text:style-name="Page_20_Number"><text:span text:style-name="T17">I</text:span></text:span><text:span text:style-name="Page_20_Number"><text:span text:style-name="T15">/2021 -</text:span></text:span><text:span text:style-name="Page_20_Number"><text:span text:style-name="T19"> </text:span></text:span><text:span text:style-name="Page_20_Number"><text:span text:style-name="T20">NZ.231.</text:span></text:span><text:span text:style-name="Page_20_Number"><text:span text:style-name="T21">0</text:span></text:span><text:span text:style-name="Page_20_Number"><text:span text:style-name="T22">2</text:span></text:span><text:span text:style-name="Page_20_Number"><text:span text:style-name="T23">8</text:span></text:span><text:span text:style-name="Page_20_Number"><text:span text:style-name="T21">.</text:span></text:span><text:span text:style-name="Page_20_Number"><text:span text:style-name="T20">2021</text:span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7-05T10:11:08.543000000</dc:date>
    <meta:editing-duration>PT18M14S</meta:editing-duration>
    <meta:editing-cycles>11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130" meta:character-count="1164" meta:non-whitespace-character-count="1021"/>
  </office:meta>
</office:document-meta>
</file>