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9.325cm" fo:margin-left="-1.162cm" fo:margin-right="-0.556cm" table:align="margins" style:writing-mode="lr-tb"/>
    </style:style>
    <style:style style:name="Tabela1.A" style:family="table-column">
      <style:table-column-properties style:column-width="7.557cm" style:rel-column-width="4284*"/>
    </style:style>
    <style:style style:name="Tabela1.B" style:family="table-column">
      <style:table-column-properties style:column-width="1.82cm" style:rel-column-width="1032*"/>
    </style:style>
    <style:style style:name="Tabela1.C" style:family="table-column">
      <style:table-column-properties style:column-width="2.561cm" style:rel-column-width="1452*"/>
    </style:style>
    <style:style style:name="Tabela1.D" style:family="table-column">
      <style:table-column-properties style:column-width="2.138cm" style:rel-column-width="1212*"/>
    </style:style>
    <style:style style:name="Tabela1.E" style:family="table-column">
      <style:table-column-properties style:column-width="1.693cm" style:rel-column-width="960*"/>
    </style:style>
    <style:style style:name="Tabela1.F" style:family="table-column">
      <style:table-column-properties style:column-width="1.376cm" style:rel-column-width="780*"/>
    </style:style>
    <style:style style:name="Tabela1.G" style:family="table-column">
      <style:table-column-properties style:column-width="2.18cm" style:rel-column-width="1236*"/>
    </style:style>
    <style:style style:name="Tabela1.1" style:family="table-row">
      <style:table-row-properties style:min-row-height="1.625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1.86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1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G2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E3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fo:language="pl" fo:country="PL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style:text-autospace="none"/>
      <style:text-properties fo:color="#000000" style:font-name="Calibri" fo:font-size="9pt" fo:language="pl" fo:country="PL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Calibri" fo:language="pl" fo:country="PL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13" style:family="paragraph" style:parent-style-name="Standard">
      <style:paragraph-properties style:line-height-at-least="0.176cm" fo:text-align="center" style:justify-single-word="false" fo:hyphenation-ladder-count="no-limit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14" style:family="paragraph" style:parent-style-name="Standard">
      <style:paragraph-properties style:line-height-at-least="0.176cm" fo:hyphenation-ladder-count="no-limit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15" style:family="paragraph" style:parent-style-name="Standard">
      <style:paragraph-properties style:line-height-at-least="0.176cm" fo:hyphenation-ladder-count="no-limit" style:snap-to-layout-grid="false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9pt" fo:language="pl" fo:country="PL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21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25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6" style:family="paragraph" style:parent-style-name="Default">
      <style:paragraph-properties fo:text-align="center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27" style:family="paragraph" style:parent-style-name="Default">
      <style:paragraph-properties fo:text-align="center" style:justify-single-word="false"/>
      <style:text-properties fo:color="#000000" style:font-name="Calibri" fo:font-size="10pt" fo:language="pl" fo:country="PL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Calibri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9" style:family="paragraph" style:parent-style-name="Default">
      <style:paragraph-properties style:text-autospace="non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P31" style:family="paragraph" style:parent-style-name="Zwykły_20_tekst2">
      <style:paragraph-properties fo:margin-top="0cm" fo:margin-bottom="0cm" fo:text-align="start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32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-0.25cm" style:auto-text-indent="false" style:text-autospace="none"/>
      <style:text-properties fo:color="#000000" style:font-name="Calibri" fo:font-size="8pt" fo:language="pl" fo:country="PL" style:font-name-asian="Arial1" style:font-size-asian="8pt" style:font-name-complex="Arial1" style:font-size-complex="8pt" fo:hyphenate="true" fo:hyphenation-remain-char-count="2" fo:hyphenation-push-char-count="2"/>
    </style:style>
    <style:style style:name="P33" style:family="paragraph" style:parent-style-name="List_20_Paragraph">
      <style:paragraph-properties fo:margin-left="0.635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34" style:family="paragraph" style:parent-style-name="List_20_Paragraph">
      <style:paragraph-properties fo:margin-left="0.63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35" style:family="paragraph" style:parent-style-name="Heading_20_2">
      <style:paragraph-properties fo:text-align="center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Zwykły_20_tekst2">
      <style:paragraph-properties fo:text-align="center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Zwykły_20_tekst2">
      <style:paragraph-properties fo:margin-top="0cm" fo:margin-bottom="0cm" fo:text-align="start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Calibri" fo:font-size="9pt" style:font-size-asian="9pt" style:font-size-complex="9pt"/>
    </style:style>
    <style:style style:name="P40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41" style:family="paragraph" style:parent-style-name="Text_20_body" style:list-style-name="L1"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42" style:family="paragraph" style:parent-style-name="Text_20_body" style:list-style-name="L1">
      <style:paragraph-properties fo:line-height="100%"/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43" style:family="paragraph" style:parent-style-name="Text_20_body" style:list-style-name="L1">
      <style:paragraph-properties style:text-autospace="none"/>
      <style:text-properties fo:color="#000000" style:font-name="Calibri" fo:font-size="9pt" fo:language="pl" fo:country="PL" fo:font-weight="normal" style:font-name-asian="Times New Roman" style:font-size-asian="9pt" style:font-weight-asian="normal" style:font-name-complex="Arial" style:font-size-complex="9pt" style:font-weight-complex="normal"/>
    </style:style>
    <style:style style:name="P44" style:family="paragraph" style:parent-style-name="Text_20_body">
      <style:paragraph-properties fo:text-align="center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9pt" fo:language="pl" fo:country="PL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fo:language="pl" fo:country="PL" style:font-name-asian="Times New Roman" style:font-size-asian="9pt" style:font-name-complex="Times New Roman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" fo:font-size="9pt" fo:language="pl" fo:country="PL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52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53" style:family="paragraph" style:parent-style-name="Standard">
      <style:text-properties style:font-name="Calibri" fo:font-size="8pt" fo:language="pl" fo:country="PL" style:font-size-asian="8pt" style:font-name-complex="Arial" style:font-size-complex="8pt"/>
    </style:style>
    <style:style style:name="P54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56" style:family="paragraph" style:parent-style-name="Standard">
      <style:paragraph-properties style:line-height-at-least="0.176cm" fo:hyphenation-ladder-count="no-limit" style:snap-to-layout-grid="false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58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a" style:font-name="Calibri" fo:font-size="9pt" fo:language="pl" fo:country="PL" style:font-size-asian="9pt" style:font-name-complex="Times New Roman1" style:font-size-complex="9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212cm" fo:margin-bottom="0.282cm" fo:line-height="100%" fo:text-align="center" style:justify-single-word="false" fo:text-indent="0cm" style:auto-text-indent="false" style:snap-to-layout-grid="false"/>
      <style:text-properties fo:color="#000000" style:font-name="Arial" fo:font-size="9pt" fo:language="pl" fo:country="PL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margin-top="0.212cm" fo:margin-bottom="0.282cm" fo:line-height="100%" fo:text-align="center" style:justify-single-word="false" fo:text-indent="0cm" style:auto-text-indent="false"/>
    </style:style>
    <style:style style:name="T1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line-through-style="none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line-through-style="none" style:font-name="Arial" fo:font-size="14pt" fo:language="pl" fo:country="PL" fo:font-style="normal" style:text-underline-style="none" fo:font-weight="bold" style:font-name-asian="Times New Roman" style:font-size-asian="14pt" style:font-style-asian="normal" style:font-weight-asian="bold" style:font-name-complex="Arial" style:font-size-complex="14pt" style:font-style-complex="normal" style:font-weight-complex="bold"/>
    </style:style>
    <style:style style:name="T6" style:family="text">
      <style:text-properties fo:color="#000000" style:text-line-through-style="none" style:font-name="Arial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2" fo:font-size="14pt" fo:language="pl" fo:country="PL" fo:font-style="normal" style:text-underline-style="none" fo:font-weight="bold" style:font-name-asian="Times New Roman" style:font-size-asian="14pt" style:font-style-asian="normal" style:font-weight-asian="bold" style:font-name-complex="Arial4" style:font-size-complex="14pt" style:font-style-complex="normal" style:font-weight-complex="bold"/>
    </style:style>
    <style:style style:name="T8" style:family="text">
      <style:text-properties fo:color="#000000" style:text-line-through-style="none" style:font-name="Arial2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Arial4" style:font-size-complex="12pt" style:font-style-complex="normal" style:font-weight-complex="bold"/>
    </style:style>
    <style:style style:name="T9" style:family="text">
      <style:text-properties fo:color="#000000" style:text-line-through-style="none" style:font-name="Calibri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color="#000000" style:text-line-through-style="none" style:font-name="Calibri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text-line-through-style="none" style:font-name="Calibri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Arial4" style:font-size-complex="12pt" style:font-style-complex="normal" style:font-weight-complex="bold"/>
    </style:style>
    <style:style style:name="T12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Arial" style:font-weight-complex="bold"/>
    </style:style>
    <style:style style:name="T16" style:family="text">
      <style:text-properties fo:font-weight="bold" style:font-name-asian="Times New Roman" style:font-weight-asian="bold" style:font-name-complex="Arial4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position="super 58%" style:font-name-asian="Arial1"/>
    </style:style>
    <style:style style:name="T19" style:family="text">
      <style:text-properties fo:color="#00000a" style:font-name="Times New Roman" fo:language="pl" fo:country="PL" fo:font-weight="bold" style:font-weight-asian="bold" style:font-name-complex="Times New Roman1"/>
    </style:style>
    <style:style style:name="T20" style:family="text">
      <style:text-properties fo:color="#00000a" style:font-name="Times New Roman" fo:language="pl" fo:country="PL" style:font-name-complex="Times New Roman1"/>
    </style:style>
    <style:style style:name="T21" style:family="text">
      <style:text-properties fo:color="#00000a" style:font-name="Times New Roman" fo:font-weight="bold" style:font-weight-asian="bold" style:font-name-complex="Times New Roman1"/>
    </style:style>
    <style:style style:name="T22" style:family="text">
      <style:text-properties fo:color="#00000a" style:font-name="Times New Roman" style:font-name-asian="Calibri1" style:language-asian="pl" style:country-asian="PL" style:font-name-complex="Times New Roman1"/>
    </style:style>
    <style:style style:name="T23" style:family="text">
      <style:text-properties fo:color="#00000a" style:font-name="Arial2" style:font-name-asian="Calibri1" style:language-asian="en" style:country-asian="US" style:font-name-complex="Arial4"/>
    </style:style>
    <style:style style:name="T24" style:family="text">
      <style:text-properties fo:color="#00000a" style:font-name="Arial2" fo:font-size="9pt" style:font-name-asian="Calibri1" style:font-size-asian="9pt" style:language-asian="en" style:country-asian="US" style:font-name-complex="Arial4" style:font-size-complex="9pt"/>
    </style:style>
    <style:style style:name="T25" style:family="text">
      <style:text-properties style:font-name="Times New Roman" fo:font-weight="bold" style:font-name-asian="Calibri1" style:language-asian="pl" style:country-asian="PL" style:font-weight-asian="bold" style:font-name-complex="Times New Roman1"/>
    </style:style>
    <style:style style:name="T26" style:family="text">
      <style:text-properties style:font-name="Times New Roman" style:font-name-asian="Calibri1" style:language-asian="pl" style:country-asian="PL" style:font-name-complex="Times New Roman1"/>
    </style:style>
    <style:style style:name="T27" style:family="text">
      <style:text-properties style:font-name-asian="Calibri1"/>
    </style:style>
    <style:style style:name="T28" style:family="text">
      <style:text-properties style:text-underline-style="solid" style:text-underline-width="auto" style:text-underline-color="font-color" style:font-name-asian="Calibri1"/>
    </style:style>
    <style:style style:name="T29" style:family="text">
      <style:text-properties style:font-name-asian="Arial1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normal" style:font-weight-asian="normal" style:font-name-complex="Segoe UI" style:font-weight-complex="normal"/>
    </style:style>
    <style:style style:name="T32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3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4" style:family="text">
      <style:text-properties style:font-name="Arial2" fo:font-size="14pt" fo:font-weight="bold" style:font-name-asian="Times New Roman" style:font-size-asian="14pt" style:font-weight-asian="bold" style:font-name-complex="Arial4" style:font-size-complex="14pt" style:font-weight-complex="bold"/>
    </style:style>
    <style:style style:name="T35" style:family="text">
      <style:text-properties style:font-name="Arial2" fo:font-weight="bold" style:font-name-asian="Times New Roman" style:font-weight-asian="bold" style:font-name-complex="Arial4" style:font-weight-complex="bold"/>
    </style:style>
    <style:style style:name="T36" style:family="text">
      <style:text-properties style:font-name="Arial3"/>
    </style:style>
    <style:style style:name="T37" style:family="text">
      <style:text-properties style:font-name-asian="Times New Roman1" style:font-name-complex="Arial4"/>
    </style:style>
    <style:style style:name="T38" style:family="text">
      <style:text-properties fo:font-variant="normal" fo:text-transform="none" fo:color="#444444" fo:letter-spacing="normal" fo:font-style="normal"/>
    </style:style>
    <style:style style:name="T39" style:family="text">
      <style:text-properties fo:font-variant="normal" fo:text-transform="none" fo:color="#202124" fo:letter-spacing="normal" fo:font-style="normal"/>
    </style:style>
    <style:style style:name="T40" style:family="text">
      <style:text-properties fo:font-variant="normal" fo:text-transform="none" fo:color="#212529" fo:letter-spacing="normal" fo:font-style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: </text:span><text:span text:style-name="T2">Nr 1 – Formularz ofertowy </text:span><text:span text:style-name="T12"><text:tab/></text:span><text:span text:style-name="T13"><text:line-break/></text:span></text:p>
      <text:p text:style-name="P2"/>
      <text:p text:style-name="P3">...............................</text:p>
      <text:p text:style-name="P4"><text:s text:c="3"/>( nazwa firmy ) </text:p>
      <text:p text:style-name="P5"/>
      <text:p text:style-name="P5"/>
      <text:p text:style-name="P26">FORMULARZ OFERTOWY </text:p>
      <text:p text:style-name="P27"/>
      <text:p text:style-name="P38"><text:span text:style-name="T14">Zapytanie ofertowe na </text:span><text:span text:style-name="T15">ś</text:span><text:span text:style-name="T16">wiadczenie usług dezynfekcji, dezynsekcji i deratyzacji (DDD) <text:line-break/>w </text:span><text:span text:style-name="T15">Zakładzie Karnym w Gorzowie Wlkp. i Oddziale Zewnętrznym w Słońsku </text:span></text:p>
      <text:p text:style-name="P28"/>
      <text:p text:style-name="P28">Dostawca : </text:p>
      <text:p text:style-name="P28"/>
      <text:p text:style-name="P21">1. Zarejestrowana nazwa Firmy: <text:s text:c="2"/>….....................................................................................................................................</text:p>
      <text:p text:style-name="P21">2. Zarejestrowany adres Firmy: <text:s/>..........................................................................................................................................</text:p>
      <text:p text:style-name="P25">3. Numer telefonu: ..............................................................................................................................................................</text:p>
      <text:p text:style-name="P25">5. E-mail …............................................................................................................................................................................</text:p>
      <text:p text:style-name="P25">4. Numer faksu: ................................................................................................................................................................... </text:p>
      <text:p text:style-name="P25">5. Numer REGON:................................................................................................................................................................. </text:p>
      <text:p text:style-name="P25">6. Numer NIP: ...................................................................................................................................................................... </text:p>
      <text:p text:style-name="P22"><text:span text:style-name="T17">7. Numer konta bankowego: ...............................................................................................................................................</text:span> </text:p>
      <text:p text:style-name="P29"><text:span text:style-name="T9">Składamy ofertę na: </text:span><text:span text:style-name="T10">ś</text:span><text:span text:style-name="T11">wiadczenie usług dezynfekcji, dezynsekcji i deratyzacji (DDD) <text:line-break/>w </text:span><text:span text:style-name="T10">Zakładzie Karnym w Gorzowie Wlkp. i Oddziale Zewnętrznym w Słońsku </text:span><text:span text:style-name="T30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6"/>
            <text:p text:style-name="P45">Nazwa artykułu</text:p>
          </table:table-cell>
          <table:table-cell table:style-name="Tabela1.B1" office:value-type="string">
            <text:p text:style-name="P46"/>
            <text:p text:style-name="P45"/>
            <text:p text:style-name="P45">Kod CPV</text:p>
          </table:table-cell>
          <table:table-cell table:style-name="Tabela1.A1" office:value-type="string">
            <text:p text:style-name="P46">Obiekt żywienia zbiorowego, w ZK Gorzów Wlkp <text:span text:style-name="T23">Wartość netto [zł]</text:span></text:p>
          </table:table-cell>
          <table:table-cell table:style-name="Tabela1.B1" office:value-type="string">
            <text:p text:style-name="P46">Obiekt żywienia zbiorowego w OZ Słońsk <text:span text:style-name="T23">Wartość netto [zł]</text:span></text:p>
          </table:table-cell>
          <table:table-cell table:style-name="Tabela1.B1" office:value-type="string">
            <text:p text:style-name="P59">Dezynfekcja <text:s/>łaźni i magazynów cena za m<text:span text:style-name="T36">²</text:span></text:p>
          </table:table-cell>
          <table:table-cell table:style-name="Tabela1.A1" office:value-type="string">
            <text:p text:style-name="P60"><text:span text:style-name="T24">Stawka podatku VAT [%]</text:span></text:p>
          </table:table-cell>
          <table:table-cell table:style-name="Tabela1.G1" office:value-type="string">
            <text:p text:style-name="P60"><text:span text:style-name="T24">Wartość brutto [zł]</text:span></text:p>
          </table:table-cell>
        </table:table-row>
        <table:table-row table:style-name="Tabela1.2">
          <table:table-cell table:style-name="Tabela1.A2" office:value-type="string">
            <text:h text:style-name="P35" text:outline-level="2"><text:line-break/><text:span text:style-name="T37">Utrzymanie w stanie wolnym od szkodników (wykonywanie dezynsekcji i deratyzacji – obsługa detektorów, chwytaczy i pułapek wraz wymianami lepów i przynęt; sporządzanie protokołów ) <text:s/>oraz monitorowanie w zakresie konieczności wykonania dezynfekcji</text:span></text:h>
            <text:p text:style-name="P36">,</text:p>
          </table:table-cell>
          <table:table-cell table:style-name="Tabela1.A2" office:value-type="string">
            <text:p text:style-name="P49"><text:span text:style-name="T38">90921000-9</text:span><text:line-break/></text:p>
            <text:p text:style-name="P49"><text:span text:style-name="T39">90923000-3</text:span> </text:p>
          </table:table-cell>
          <table:table-cell table:style-name="Tabela1.A2" office:value-type="string">
            <text:p text:style-name="P47"><text:s/></text:p>
          </table:table-cell>
          <table:table-cell table:style-name="Tabela1.A2" office:value-type="string">
            <text:p text:style-name="P47"><text:s/></text:p>
          </table:table-cell>
          <table:table-cell table:style-name="Tabela1.A2" office:value-type="string">
            <text:p text:style-name="P47">------------</text:p>
          </table:table-cell>
          <table:table-cell table:style-name="Tabela1.F2">
            <text:p text:style-name="P47"/>
          </table:table-cell>
          <table:table-cell table:style-name="Tabela1.G2">
            <text:p text:style-name="P47"/>
          </table:table-cell>
        </table:table-row>
        <table:table-row table:style-name="Tabela1.2">
          <table:table-cell table:style-name="Tabela1.A2" office:value-type="string">
            <text:h text:style-name="P35" text:outline-level="2"><text:span text:style-name="T37"><text:s/>Wykonanie dezynfekcji ( zwalczanie szkodliwych drobnoustrojów: wirusy, bakterie, grzyby) oprysk drobnokroplisty i/lub ULV</text:span></text:h>
            <text:p text:style-name="P44"><text:span text:style-name="T37"/></text:p>
            <text:p text:style-name="P44"><text:span text:style-name="T37">Cena uzależniona jest od powierzchni na której zostanie przeprowadzona dezynfekcja – usługa dodatkowa, na żądanie.</text:span></text:p>
          </table:table-cell>
          <table:table-cell table:style-name="Tabela1.A2" office:value-type="string">
            <text:p text:style-name="P49"><text:span text:style-name="T38">90921000-9</text:span><text:line-break/></text:p>
            <text:p text:style-name="P49"><text:span text:style-name="T39">90923000-3</text:span> </text:p>
          </table:table-cell>
          <table:table-cell table:style-name="Tabela1.A2" office:value-type="string">
            <text:p text:style-name="P47">-------------------</text:p>
          </table:table-cell>
          <table:table-cell table:style-name="Tabela1.A2" office:value-type="string">
            <text:p text:style-name="P47">----------------</text:p>
          </table:table-cell>
          <table:table-cell table:style-name="Tabela1.E3">
            <text:p text:style-name="P47"/>
          </table:table-cell>
          <table:table-cell table:style-name="Tabela1.F2">
            <text:p text:style-name="P47"/>
          </table:table-cell>
          <table:table-cell table:style-name="Tabela1.G2">
            <text:p text:style-name="P47"/>
          </table:table-cell>
        </table:table-row>
      </table:table>
      <text:p text:style-name="P23"/>
      <text:p text:style-name="P6">Łączna wartość oferty brutto: ………………….........................................…………………………. </text:p>
      <text:p text:style-name="P6"/>
      <text:p text:style-name="P10">(słownie…………………………….........................................................……………...........……………………………………………………………)</text:p>
      <text:p text:style-name="P6"/>
      <text:p text:style-name="P10">Z<text:span text:style-name="T31">amawiający zastrzega sobie prawo unieważnienia zapytania ofertowego, jeżeli:<text:line-break/></text:span></text:p>
      <text:list xml:id="list1312894423852998116" text:style-name="L1">
        <text:list-item>
          <text:p text:style-name="P41">nie złożono żadnej oferty niepodlegającej odrzuceniu,</text:p>
        </text:list-item>
        <text:list-item>
          <text:p text:style-name="P42">cena najkorzystniejszej oferty przewyższa kwotę, którą Zamawiający zamierza przeznaczyć na sfinansowanie zamówienia <text:soft-page-break/>chyba, że Zamawiający może zwiększyć tę kwotę do ceny najkorzystniejszej oferty,</text:p>
        </text:list-item>
        <text:list-item>
          <text:p text:style-name="P41">wystąpiła istotna zmiana okoliczności powodująca, że prowadzenie postępowania lub wykonanie,</text:p>
        </text:list-item>
        <text:list-item>
          <text:p text:style-name="P41">zamówienia nie leży w interesie Zamawiającego, czego nie można było wcześniej przewidzieć,</text:p>
        </text:list-item>
        <text:list-item>
          <text:p text:style-name="P41">postępowanie obarczone jest niemożliwą do usunięcia wadą uniemożliwiającą zawarcie Umowy lub prawidłową jej realizację,</text:p>
        </text:list-item>
        <text:list-item>
          <text:p text:style-name="P41">zapytanie ofertowe może być także unieważnione przez Zamawiającego bez podania przyczyny (bez podania uzasadnienia) w każdym momencie i nie stanowi podstawy do roszczenia sobie prawa ze strony Oferenta do realizacji zamówienia,</text:p>
        </text:list-item>
        <text:list-item>
          <text:p text:style-name="P41">oferenci uczestniczą w postępowaniu na własny koszt i ryzyko, nie przysługują im żadne roszczenia z tytułu unieważnienia postępowania przez Zamawiającego,</text:p>
        </text:list-item>
        <text:list-item>
          <text:p text:style-name="P43">termin płatności wyniesie <text:s/>30 dni.</text:p>
        </text:list-item>
      </text:list>
      <text:p text:style-name="P6"/>
      <text:list xml:id="list7510131246795928554" text:style-name="WWNum1">
        <text:list-item>
          <text:p text:style-name="P39">Oświadczamy, że cena obejmuje wszystkie koszty związane z wykonaniem zamówienia.</text:p>
        </text:list-item>
        <text:list-item>
          <text:p text:style-name="P39">Oświadczamy, że nie podlegamy wykluczeniu oraz spełniamy warunki udziału w postępowaniu tj.:</text:p>
        </text:list-item>
      </text:list>
      <text:p text:style-name="P33"><text:span text:style-name="T27">a) posiadamy </text:span><text:span text:style-name="T28">kompetencje lub uprawnienia do prowadzenia określonej działalności zawodowej</text:span><text:span text:style-name="T27">,</text:span></text:p>
      <text:p text:style-name="P34"><text:span text:style-name="T27">b) posiadamy </text:span><text:span text:style-name="T28">zdolność techniczną lub zawodową</text:span><text:span text:style-name="T27">,</text:span></text:p>
      <text:p text:style-name="P34"><text:span text:style-name="T27">c) znajdujemy się w dobrej </text:span><text:span text:style-name="T28">sytuacji ekonomicznej i finansowej.</text:span></text:p>
      <text:p text:style-name="P24">3. <text:s text:c="4"/>Oświadczamy, że zapoznaliśmy się z wymaganiami zamówienia i nie wnosimy do nich zastrzeżeń oraz uzyskaliśmy <text:s text:c="4"/><text:tab/>konieczne informacje potrzebne do prawidłowego przygotowania oferty.</text:p>
      <text:list xml:id="list467520550948292270" text:style-name="L2">
        <text:list-header>
          <text:p text:style-name="P40">4. <text:s text:c="4"/>Oświadczamy, że wykonamy zamówienie przy udziale/bez udziału podwykonawców*.</text:p>
        </text:list-header>
      </text:list>
      <text:list xml:id="list31612219" text:continue-list="list7510131246795928554" text:style-name="WWNum1">
        <text:list-header>
          <text:p text:style-name="P58">5. <text:s text:c="4"/>Oświadczamy, że jesteśmy związani ofertą przez okres 30 dni od upływu terminu składania ofert.</text:p>
          <text:p text:style-name="P58"><text:span text:style-name="T29">6. <text:s text:c="3"/>Oświadczamy, że wypełniliśmy obowiązki informacyjne przewidziane w art. 13 lub art. 14 RODO</text:span><text:span text:style-name="T18">1</text:span><text:span text:style-name="T29">) wobec osób <text:s text:c="3"/><text:line-break/><text:tab/>fizycznych, od których dane osobowe bezpośrednio lub pośrednio pozyskaliśmy w celu ubiegania się o udzielenie zamówienia w niniejszym postępowaniu.* *</text:span></text:p>
        </text:list-header>
      </text:list>
      <text:p text:style-name="P6"/>
      <text:p text:style-name="P6"/>
      <text:p text:style-name="P8">Upełnomocniony przedstawiciel Firmy<text:line-break/></text:p>
      <text:p text:style-name="P7"/>
      <text:p text:style-name="P7">.............................................................</text:p>
      <text:p text:style-name="P1">( podpis , pieczęć ) <text:s text:c="27"/></text:p>
      <text:p text:style-name="P1"/>
      <text:p text:style-name="P1"/>
      <text:p text:style-name="P1">Data ...................................................<text:line-break/><text:line-break/><text:line-break/></text:p>
      <text:p text:style-name="P30"><text:span text:style-name="T19">*</text:span><text:span text:style-name="T20"> niepotrzebne skreślić</text:span></text:p>
      <text:p text:style-name="P32"><text:span text:style-name="T25">*</text:span><text:span text:style-name="T21">*</text:span><text:span text:style-name="T26"> w przypadku gdy wykonawca </text:span><text:span text:style-name="T22">nie przekazuje danych osobowych innych niż bezpośrednio jego dotyczących lub zachodzi wyłączenie stosowania </text:span><text:span text:style-name="T22">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7cm" fo:margin-bottom="0.907cm" fo:margin-left="1.39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2M33S</meta:editing-duration>
    <meta:editing-cycles>36</meta:editing-cycles>
    <meta:generator>OpenOffice/4.1.12$Win32 OpenOffice.org_project/4112m1$Build-9809</meta:generator>
    <dc:date>2022-12-15T11:37:58.09</dc:date>
    <meta:print-date>2021-07-06T11:59:43.14</meta:print-date>
    <meta:document-statistic meta:table-count="1" meta:image-count="0" meta:object-count="0" meta:page-count="2" meta:paragraph-count="61" meta:word-count="528" meta:character-count="5443"/>
    <meta:user-defined meta:name="Info 1"/>
    <meta:user-defined meta:name="Info 2"/>
    <meta:user-defined meta:name="Info 3"/>
    <meta:user-defined meta:name="Info 4"/>
  </office:meta>
</office:document-meta>
</file>