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4.06cm"/>
    </style:style>
    <style:style style:name="co3" style:family="table-column">
      <style:table-column-properties fo:break-before="auto" style:column-width="2.305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85cm"/>
    </style:style>
    <style:style style:name="co8" style:family="table-column">
      <style:table-column-properties fo:break-before="auto" style:column-width="4.046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2.893cm"/>
    </style:style>
    <style:style style:name="co13" style:family="table-column">
      <style:table-column-properties fo:break-before="auto" style:column-width="1.69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965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298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4.001cm" fo:break-before="auto" style:use-optimal-row-height="true"/>
    </style:style>
    <style:style style:name="ro13" style:family="table-row">
      <style:table-row-properties style:row-height="10.497cm" fo:break-before="auto" style:use-optimal-row-height="tru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965cm" fo:break-before="auto" style:use-optimal-row-height="false"/>
    </style:style>
    <style:style style:name="ro19" style:family="table-row">
      <style:table-row-properties style:row-height="3.096cm" fo:break-before="auto" style:use-optimal-row-height="false"/>
    </style:style>
    <style:style style:name="ro20" style:family="table-row">
      <style:table-row-properties style:row-height="3.81cm" fo:break-before="auto" style:use-optimal-row-height="false"/>
    </style:style>
    <style:style style:name="ro21" style:family="table-row">
      <style:table-row-properties style:row-height="3.651cm" fo:break-before="auto" style:use-optimal-row-height="false"/>
    </style:style>
    <style:style style:name="ro22" style:family="table-row">
      <style:table-row-properties style:row-height="4.789cm" fo:break-before="auto" style:use-optimal-row-height="false"/>
    </style:style>
    <style:style style:name="ro23" style:family="table-row">
      <style:table-row-properties style:row-height="5.398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background-color="#dcdcd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Normalny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8" style:family="table-cell" style:parent-style-name="Normalny_20_2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Normalny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Normalny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" style:family="table-cell" style:parent-style-name="Normalny_20_4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Normalny_20_2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Normalny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Normalny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Normalny_20_2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Normalny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6" style:family="table-cell" style:parent-style-name="Normalny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Normalny_20_4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Normalny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Normalny_20_2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Normalny_20_2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Normalny_20_2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Normalny_20_2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Normalny_20_2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Normalny_20_2" style:data-style-name="N14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 style:data-style-name="N147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 style:data-style-name="N14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" style:family="table-cell" style:parent-style-name="Default" style:data-style-name="N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Default" style:data-style-name="N141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Normalny_20_2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6" style:family="table-cell" style:parent-style-name="Normalny_20_2" style:data-style-name="N147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" style:family="table-cell" style:parent-style-name="Default" style:data-style-name="N147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3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6" style:family="table-cell" style:parent-style-name="Normalny_20_2" style:data-style-name="N147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style:font-name="Calibri" fo:font-size="11pt" style:letter-kerning="false" fo:language="pl" fo:country="PL" style:language-asian="pl" style:country-asian="PL" style:language-complex="ar" style:country-complex="SA" style:font-name-asian="Calibri" style:font-name-complex="Calibri" style:font-size-asian="11pt" style:font-size-complex="11pt"/>
    </style:style>
    <style:style style:name="T3" style:family="text">
      <style:text-properties fo:color="#0000ff" style:font-name="Calibri" fo:font-size="11pt" fo:font-weight="bold" style:letter-kerning="false" fo:language="pl" fo:country="PL" style:language-asian="pl" style:country-asian="PL" style:language-complex="ar" style:country-complex="SA" style:font-name-asian="Calibri" style:font-name-complex="Calibri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 table:print-ranges="Arkusz1.A1:Arkusz1.M15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number-columns-repeated="1011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Dodatek nr 2 do SWZ Załącznik nr 1 do oferty na dostawę produktów leczniczych dla Zachodniego Centrum Medycznego Sp. z o.o. w Krośnie Odrzańskim </text:p>
            <text:p>Nr sprawy ZCM – ZP.270.3.2024.TP</text:p>
            <text:p>Szczegółowy opis przedmiotu zamówienia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3" table:number-rows-spanned="1">
            <text:p>W treści załącznika nr 1 winien być wpisany każdy oferowany rozmiar/rodzaj wraz z przypisanym numerem katalogowym/nazwą</text:p>
            <text:p>* W przypadku, gdy produkt leczniczy będący przedmiotem zamówienia w momencie wyceny jest niedostępny na rynku lub będzie niedostępny po wyczerpaniu zapasów rynkowych (komunikaty bezpieczeństwa np.: HES), Wykonawca zobowiązany jest do wyceny tego leku po ostatniej obowiązującej cenie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Przedmiot zamówienia - nazwa międzynarodowa</text:p>
          </table:table-cell>
          <table:table-cell table:style-name="ce2" office:value-type="string" calcext:value-type="string">
            <text:p>wymagana dawka</text:p>
          </table:table-cell>
          <table:table-cell table:style-name="ce2" office:value-type="string" calcext:value-type="string">
            <text:p>wymagana droga podania</text:p>
          </table:table-cell>
          <table:table-cell table:style-name="ce2" office:value-type="string" calcext:value-type="string">
            <text:p>wymagana postać i wielkość opakowania</text:p>
            <text:p>j.m.</text:p>
          </table:table-cell>
          <table:table-cell table:style-name="ce2" office:value-type="string" calcext:value-type="string">
            <text:p>szacunkowe zapotrz.wg j.m. </text:p>
          </table:table-cell>
          <table:table-cell table:style-name="ce32" office:value-type="string" office:string-value="cena jednostkowa netto wg j.m." calcext:value-type="string">
            <text:p><text:s/>cena jednostkowa netto wg j.m. </text:p>
          </table:table-cell>
          <table:table-cell table:style-name="ce32" office:value-type="string" calcext:value-type="string">
            <text:p>wartość</text:p>
            <text:p> netto</text:p>
          </table:table-cell>
          <table:table-cell table:style-name="ce52" office:value-type="string" calcext:value-type="string">
            <text:p>stawka</text:p>
            <text:p> VAT</text:p>
          </table:table-cell>
          <table:table-cell table:style-name="ce32" office:value-type="string" office:string-value="wartość brutto " calcext:value-type="string">
            <text:p><text:s/>wartość brutto <text:s/></text:p>
          </table:table-cell>
          <table:table-cell table:style-name="ce63" office:value-type="string" calcext:value-type="string">
            <text:p>dane identyfikujące oferowany asortyment: nazwa handlowa</text:p>
          </table:table-cell>
          <table:table-cell table:style-name="ce63" office:value-type="string" calcext:value-type="string">
            <text:p>Numer GTIN</text:p>
          </table:table-cell>
          <table:table-cell table:style-name="ce2" office:value-type="string" calcext:value-type="string">
            <text:p>nazwa producenta</text:p>
          </table:table-cell>
          <table:table-cell table:number-columns-repeated="1011"/>
        </table:table-row>
        <table:table-row table:style-name="ro4">
          <table:table-cell table:style-name="ce51" office:value-type="string" calcext:value-type="string" table:number-columns-spanned="13" table:number-rows-spanned="1">
            <text:p>Pakiet 1</text:p>
          </table:table-cell>
          <table:covered-table-cell table:number-columns-repeated="12" table:style-name="ce51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6" office:value-type="string" calcext:value-type="string">
            <text:p>Amoxycillinum</text:p>
          </table:table-cell>
          <table:table-cell table:style-name="ce20" office:value-type="string" calcext:value-type="string">
            <text:p>500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string" calcext:value-type="string">
            <text:p>20 <text:s/>tabl. 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5]*[.G5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5]*[.I5]/100+[.H5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6" office:value-type="string" calcext:value-type="string">
            <text:p>Amoxycillinum</text:p>
          </table:table-cell>
          <table:table-cell table:style-name="ce20" office:value-type="string" calcext:value-type="string">
            <text:p>1,0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string" calcext:value-type="string">
            <text:p>20 <text:s/>tabl. </text:p>
          </table:table-cell>
          <table:table-cell table:style-name="ce4" office:value-type="float" office:value="60" calcext:value-type="float">
            <text:p>60</text:p>
          </table:table-cell>
          <table:table-cell table:style-name="ce33"/>
          <table:table-cell table:style-name="ce44" table:formula="of:=[.F6]*[.G6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6]*[.I6]/100+[.H6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6" office:value-type="string" calcext:value-type="string">
            <text:p>Ampicillinum</text:p>
          </table:table-cell>
          <table:table-cell table:style-name="ce20" office:value-type="string" calcext:value-type="string">
            <text:p>1,0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900" calcext:value-type="float">
            <text:p>900</text:p>
          </table:table-cell>
          <table:table-cell table:style-name="ce33"/>
          <table:table-cell table:style-name="ce44" table:formula="of:=[.F7]*[.G7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7]*[.I7]/100+[.H7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6" office:value-type="string" calcext:value-type="string">
            <text:p>Ampicillinum</text:p>
          </table:table-cell>
          <table:table-cell table:style-name="ce20" office:value-type="string" calcext:value-type="string">
            <text:p>2,0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3"/>
          <table:table-cell table:style-name="ce44" table:formula="of:=[.F8]*[.G8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8]*[.I8]/100+[.H8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6" office:value-type="string" calcext:value-type="string">
            <text:p>Ampicillinum</text:p>
          </table:table-cell>
          <table:table-cell table:style-name="ce4" office:value-type="string" calcext:value-type="string">
            <text:p>500m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3"/>
          <table:table-cell table:style-name="ce44" table:formula="of:=[.F9]*[.G9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9]*[.I9]/100+[.H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6" office:value-type="string" calcext:value-type="string">
            <text:p>Ampicillinum/ sulbactam </text:p>
          </table:table-cell>
          <table:table-cell table:style-name="ce20" office:value-type="string" calcext:value-type="string">
            <text:p>1,5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10]*[.G10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0]*[.I10]/100+[.H10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6" office:value-type="string" calcext:value-type="string">
            <text:p>Ampicillinum/ sulbactam </text:p>
          </table:table-cell>
          <table:table-cell table:style-name="ce20" office:value-type="string" calcext:value-type="string">
            <text:p>3,0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11]*[.G11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1]*[.I11]/100+[.H1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Cloxacylinum</text:p>
          </table:table-cell>
          <table:table-cell table:style-name="ce20" office:value-type="string" calcext:value-type="string">
            <text:p>1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400" calcext:value-type="float">
            <text:p>400</text:p>
          </table:table-cell>
          <table:table-cell table:style-name="ce33"/>
          <table:table-cell table:style-name="ce44" table:formula="of:=[.F12]*[.G12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2]*[.I12]/100+[.H12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6" office:value-type="string" calcext:value-type="string">
            <text:p>Colistinum</text:p>
          </table:table-cell>
          <table:table-cell table:style-name="ce21" office:value-type="string" calcext:value-type="string">
            <text:p>1mln j.m.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33"/>
          <table:table-cell table:style-name="ce44" table:formula="of:=[.F13]*[.G13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3]*[.I13]/100+[.H13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6" office:value-type="string" calcext:value-type="string">
            <text:p>Doxycyclinum</text:p>
          </table:table-cell>
          <table:table-cell table:style-name="ce20" office:value-type="string" calcext:value-type="string">
            <text:p>100mg/5ml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table:style-name="ce33"/>
          <table:table-cell table:style-name="ce44" table:formula="of:=[.F14]*[.G14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4]*[.I14]/100+[.H1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6" office:value-type="string" calcext:value-type="string">
            <text:p>Doxycyclinum</text:p>
          </table:table-cell>
          <table:table-cell table:style-name="ce20" office:value-type="string" calcext:value-type="string">
            <text:p>100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33"/>
          <table:table-cell table:style-name="ce44" table:formula="of:=[.F15]*[.G15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5]*[.I15]/100+[.H1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6" office:value-type="string" calcext:value-type="string">
            <text:p>Erythromycinum</text:p>
          </table:table-cell>
          <table:table-cell table:style-name="ce20" office:value-type="string" calcext:value-type="string">
            <text:p>250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string" calcext:value-type="string">
            <text:p>16 tabletka powlekana </text:p>
          </table:table-cell>
          <table:table-cell table:style-name="ce4" office:value-type="float" office:value="20" calcext:value-type="float">
            <text:p>20</text:p>
          </table:table-cell>
          <table:table-cell table:style-name="ce33"/>
          <table:table-cell table:style-name="ce44" table:formula="of:=[.F16]*[.G16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6]*[.I16]/100+[.H16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6" office:value-type="string" calcext:value-type="string">
            <text:p>Erythromycinum</text:p>
          </table:table-cell>
          <table:table-cell table:style-name="ce20" office:value-type="string" calcext:value-type="string">
            <text:p>300 mg 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20" calcext:value-type="float">
            <text:p>20</text:p>
          </table:table-cell>
          <table:table-cell table:style-name="ce33"/>
          <table:table-cell table:style-name="ce44" table:formula="of:=[.F17]*[.G17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7]*[.I17]/100+[.H1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6" office:value-type="string" calcext:value-type="string">
            <text:p>Neomycinum</text:p>
          </table:table-cell>
          <table:table-cell table:style-name="ce20" office:value-type="string" calcext:value-type="string">
            <text:p>250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33"/>
          <table:table-cell table:style-name="ce44" table:formula="of:=[.F18]*[.G18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8]*[.I18]/100+[.H18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6" office:value-type="string" calcext:value-type="string">
            <text:p>Neomycinum </text:p>
          </table:table-cell>
          <table:table-cell table:style-name="ce20" office:value-type="string" calcext:value-type="string">
            <text:p>11,72mg/g</text:p>
          </table:table-cell>
          <table:table-cell table:style-name="ce28" office:value-type="string" calcext:value-type="string">
            <text:p>zewnętrznie</text:p>
          </table:table-cell>
          <table:table-cell table:style-name="ce20" office:value-type="string" calcext:value-type="string">
            <text:p/>
            <text:p>aerozol (32g= 55ml)</text:p>
          </table:table-cell>
          <table:table-cell table:style-name="ce4" office:value-type="float" office:value="5" calcext:value-type="float">
            <text:p>5</text:p>
          </table:table-cell>
          <table:table-cell table:style-name="ce33"/>
          <table:table-cell table:style-name="ce44" table:formula="of:=[.F19]*[.G19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9]*[.I19]/100+[.H19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Hydrocortisonum/ oxytetracyclinum</text:p>
          </table:table-cell>
          <table:table-cell table:style-name="ce21" office:value-type="string" calcext:value-type="string">
            <text:p>preparat złożony</text:p>
          </table:table-cell>
          <table:table-cell table:style-name="ce28" office:value-type="string" calcext:value-type="string">
            <text:p>zewnętrznie</text:p>
          </table:table-cell>
          <table:table-cell table:style-name="ce20" office:value-type="string" calcext:value-type="string">
            <text:p/>
            <text:p>(32,25g=55 ml)</text:p>
          </table:table-cell>
          <table:table-cell table:style-name="ce4" office:value-type="float" office:value="5" calcext:value-type="float">
            <text:p>5</text:p>
          </table:table-cell>
          <table:table-cell table:style-name="ce33"/>
          <table:table-cell table:style-name="ce44" table:formula="of:=[.F20]*[.G20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0]*[.I20]/100+[.H20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6" office:value-type="string" calcext:value-type="string">
            <text:p>Penicillinum crystalicum</text:p>
          </table:table-cell>
          <table:table-cell table:style-name="ce21" office:value-type="string" calcext:value-type="string">
            <text:p>5 000 000j.m.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3"/>
          <table:table-cell table:style-name="ce44" table:formula="of:=[.F21]*[.G21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1]*[.I21]/100+[.H21];2)" office:value-type="float" office:value="0" calcext:value-type="float">
            <text:p><text:s/>-00 zł </text:p>
          </table:table-cell>
          <table:table-cell table:style-name="ce65" table:number-columns-repeated="3"/>
          <table:table-cell table:number-columns-repeated="101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76" office:value-type="string" calcext:value-type="string">
            <text:p>Penicillinum crystalicum</text:p>
          </table:table-cell>
          <table:table-cell table:style-name="ce21" office:value-type="string" calcext:value-type="string">
            <text:p>3 000 000j.m.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22]*[.G22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2]*[.I22]/100+[.H2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6" office:value-type="string" calcext:value-type="string">
            <text:p>Roxithromycinum</text:p>
          </table:table-cell>
          <table:table-cell table:style-name="ce20" office:value-type="string" calcext:value-type="string">
            <text:p>0,1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10" calcext:value-type="float">
            <text:p>10</text:p>
          </table:table-cell>
          <table:table-cell table:style-name="ce4" office:value-type="float" office:value="10" calcext:value-type="float">
            <text:p>10</text:p>
          </table:table-cell>
          <table:table-cell table:style-name="ce33"/>
          <table:table-cell table:style-name="ce44" table:formula="of:=[.F23]*[.G23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3]*[.I23]/100+[.H2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76" office:value-type="string" calcext:value-type="string">
            <text:p>Amoxycilinum + kwas klawulanowy</text:p>
          </table:table-cell>
          <table:table-cell table:style-name="ce4" office:value-type="string" calcext:value-type="string">
            <text:p>600m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24]*[.G24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4]*[.I24]/100+[.H2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76" office:value-type="string" calcext:value-type="string">
            <text:p>Amoxycilinum + kwas klawulanowy</text:p>
          </table:table-cell>
          <table:table-cell table:style-name="ce4" office:value-type="string" calcext:value-type="string">
            <text:p>1,2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500" calcext:value-type="float">
            <text:p>5500</text:p>
          </table:table-cell>
          <table:table-cell table:style-name="ce33"/>
          <table:table-cell table:style-name="ce44" table:formula="of:=[.F25]*[.G25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5]*[.I25]/100+[.H2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76" office:value-type="string" calcext:value-type="string">
            <text:p>Amoxycilinum + kwas klawulanowy</text:p>
          </table:table-cell>
          <table:table-cell table:style-name="ce4" office:value-type="string" calcext:value-type="string">
            <text:p>625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33"/>
          <table:table-cell table:style-name="ce44" table:formula="of:=[.F26]*[.G26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6]*[.I26]/100+[.H2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76" office:value-type="string" calcext:value-type="string">
            <text:p>Amoxycilinum + kwas klawulanowy</text:p>
          </table:table-cell>
          <table:table-cell table:style-name="ce4" office:value-type="string" calcext:value-type="string">
            <text:p>1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14" calcext:value-type="float">
            <text:p>14</text:p>
          </table:table-cell>
          <table:table-cell table:style-name="ce4" office:value-type="float" office:value="200" calcext:value-type="float">
            <text:p>200</text:p>
          </table:table-cell>
          <table:table-cell table:style-name="ce33"/>
          <table:table-cell table:style-name="ce44" table:formula="of:=[.F27]*[.G27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7]*[.I27]/100+[.H2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76" office:value-type="string" calcext:value-type="string">
            <text:p>Diazepamum</text:p>
          </table:table-cell>
          <table:table-cell table:style-name="ce21" office:value-type="string" calcext:value-type="string">
            <text:p>10mg/2ml</text:p>
            <text:p/>
          </table:table-cell>
          <table:table-cell table:style-name="ce21" office:value-type="string" calcext:value-type="string">
            <text:p>iniekcja</text:p>
          </table:table-cell>
          <table:table-cell table:style-name="ce30" office:value-type="float" office:value="50" calcext:value-type="float">
            <text:p>50</text:p>
          </table:table-cell>
          <table:table-cell table:style-name="ce4" office:value-type="float" office:value="35" calcext:value-type="float">
            <text:p>35</text:p>
          </table:table-cell>
          <table:table-cell table:style-name="ce34"/>
          <table:table-cell table:style-name="ce44" table:formula="of:=[.F28]*[.G28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8]*[.I28]/100+[.H2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6" office:value-type="string" calcext:value-type="string">
            <text:p>Diazepamum</text:p>
          </table:table-cell>
          <table:table-cell table:style-name="ce20" office:value-type="string" calcext:value-type="string">
            <text:p>5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34"/>
          <table:table-cell table:style-name="ce44" table:formula="of:=[.F29]*[.G29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29]*[.I29]/100+[.H2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6" office:value-type="string" calcext:value-type="string">
            <text:p>Cefuroximum</text:p>
          </table:table-cell>
          <table:table-cell table:style-name="ce20" office:value-type="string" calcext:value-type="string">
            <text:p>0,75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3"/>
          <table:table-cell table:style-name="ce44" table:formula="of:=[.F30]*[.G30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0]*[.I30]/100+[.H3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6" office:value-type="string" calcext:value-type="string">
            <text:p>Cefuroximum</text:p>
          </table:table-cell>
          <table:table-cell table:style-name="ce20" office:value-type="string" calcext:value-type="string">
            <text:p>1,5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3"/>
          <table:table-cell table:style-name="ce44" table:formula="of:=[.F31]*[.G31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1]*[.I31]/100+[.H3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76" office:value-type="string" calcext:value-type="string">
            <text:p>Amoxycilinum + kwas klawulanowy</text:p>
          </table:table-cell>
          <table:table-cell table:style-name="ce20" office:value-type="string" calcext:value-type="string">
            <text:p>2,2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32]*[.G32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2]*[.I32]/100+[.H3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Nystatinum</text:p>
          </table:table-cell>
          <table:table-cell table:style-name="ce20" office:value-type="string" calcext:value-type="string">
            <text:p>2,4 mln j.m./5g</text:p>
            <text:p>24ml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string" calcext:value-type="string">
            <text:p>24ml-5g</text:p>
          </table:table-cell>
          <table:table-cell table:style-name="ce4" office:value-type="float" office:value="50" calcext:value-type="float">
            <text:p>50</text:p>
          </table:table-cell>
          <table:table-cell table:style-name="ce33"/>
          <table:table-cell table:style-name="ce44" table:formula="of:=[.F33]*[.G33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3]*[.I33]/100+[.H3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6" office:value-type="string" calcext:value-type="string">
            <text:p>Azitromycinum</text:p>
          </table:table-cell>
          <table:table-cell table:style-name="ce20" office:value-type="string" calcext:value-type="string">
            <text:p>500 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33"/>
          <table:table-cell table:style-name="ce44" table:formula="of:=[.F34]*[.G34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4]*[.I34]/100+[.H3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Clarithromycinum</text:p>
          </table:table-cell>
          <table:table-cell table:style-name="ce20" office:value-type="string" calcext:value-type="string">
            <text:p>500 mg</text:p>
          </table:table-cell>
          <table:table-cell table:style-name="ce21" office:value-type="string" calcext:value-type="string">
            <text:p>doustna</text:p>
          </table:table-cell>
          <table:table-cell table:style-name="ce20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33"/>
          <table:table-cell table:style-name="ce44" table:formula="of:=[.F35]*[.G35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5]*[.I35]/100+[.H3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Cefazolinum</text:p>
          </table:table-cell>
          <table:table-cell table:style-name="ce20" office:value-type="string" calcext:value-type="string">
            <text:p>1,0g</text:p>
          </table:table-cell>
          <table:table-cell table:style-name="ce21" office:value-type="string" calcext:value-type="string">
            <text:p>iniekcja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3500" calcext:value-type="float">
            <text:p>3500</text:p>
          </table:table-cell>
          <table:table-cell table:style-name="ce33"/>
          <table:table-cell table:style-name="ce44" table:formula="of:=[.F36]*[.G36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6]*[.I36]/100+[.H3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Ceftriaksonum</text:p>
          </table:table-cell>
          <table:table-cell table:style-name="ce20" office:value-type="string" calcext:value-type="string">
            <text:p>1,0g</text:p>
          </table:table-cell>
          <table:table-cell table:style-name="ce21" office:value-type="string" calcext:value-type="string">
            <text:p>iniekcja im, iv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7000" calcext:value-type="float">
            <text:p>7000</text:p>
          </table:table-cell>
          <table:table-cell table:style-name="ce33"/>
          <table:table-cell table:style-name="ce44" table:formula="of:=[.F37]*[.G37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7]*[.I37]/100+[.H3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Ceftriaksonum</text:p>
          </table:table-cell>
          <table:table-cell table:style-name="ce20" office:value-type="string" calcext:value-type="string">
            <text:p>2,0g</text:p>
          </table:table-cell>
          <table:table-cell table:style-name="ce21" office:value-type="string" calcext:value-type="string">
            <text:p>iniekcja im, iv</text:p>
          </table:table-cell>
          <table:table-cell table:style-name="ce20" office:value-type="string" calcext:value-type="string">
            <text:p>1 fiolka</text:p>
          </table:table-cell>
          <table:table-cell table:style-name="ce4" office:value-type="float" office:value="1000" calcext:value-type="float">
            <text:p>1000</text:p>
          </table:table-cell>
          <table:table-cell table:style-name="ce33"/>
          <table:table-cell table:style-name="ce44" table:formula="of:=[.F38]*[.G38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8]*[.I38]/100+[.H3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6" office:value-type="string" calcext:value-type="string">
            <text:p>Dobutaminum chloridum</text:p>
          </table:table-cell>
          <table:table-cell table:style-name="ce20" office:value-type="string" calcext:value-type="string">
            <text:p>250mg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1 fiolka</text:p>
          </table:table-cell>
          <table:table-cell table:style-name="ce4" office:value-type="float" office:value="800" calcext:value-type="float">
            <text:p>800</text:p>
          </table:table-cell>
          <table:table-cell table:style-name="ce33"/>
          <table:table-cell table:style-name="ce44" table:formula="of:=[.F39]*[.G39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39]*[.I39]/100+[.H3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6" office:value-type="string" calcext:value-type="string">
            <text:p>Clonazepamum</text:p>
          </table:table-cell>
          <table:table-cell table:style-name="ce21" office:value-type="string" calcext:value-type="string">
            <text:p>0,5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80" calcext:value-type="float">
            <text:p>80</text:p>
          </table:table-cell>
          <table:table-cell table:style-name="ce34"/>
          <table:table-cell table:style-name="ce44" table:formula="of:=[.F40]*[.G40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40]*[.I40]/100+[.H4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6" office:value-type="string" calcext:value-type="string">
            <text:p>Clonazepamum</text:p>
          </table:table-cell>
          <table:table-cell table:style-name="ce20" office:value-type="string" calcext:value-type="string">
            <text:p>2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70" calcext:value-type="float">
            <text:p>70</text:p>
          </table:table-cell>
          <table:table-cell table:style-name="ce34"/>
          <table:table-cell table:style-name="ce44" table:formula="of:=[.F41]*[.G41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41]*[.I41]/100+[.H4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6" office:value-type="string" calcext:value-type="string">
            <text:p>Clonazepamum</text:p>
          </table:table-cell>
          <table:table-cell table:style-name="ce20" office:value-type="string" calcext:value-type="string">
            <text:p>1mg/ml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34"/>
          <table:table-cell table:style-name="ce44" table:formula="of:=[.F42]*[.G42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42]*[.I42]/100+[.H4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6" office:value-type="string" calcext:value-type="string">
            <text:p>Estazolamum</text:p>
          </table:table-cell>
          <table:table-cell table:style-name="ce21" office:value-type="string" calcext:value-type="string">
            <text:p>2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20" calcext:value-type="float">
            <text:p>20</text:p>
          </table:table-cell>
          <table:table-cell table:style-name="ce4" office:value-type="float" office:value="200" calcext:value-type="float">
            <text:p>200</text:p>
          </table:table-cell>
          <table:table-cell table:style-name="ce34"/>
          <table:table-cell table:style-name="ce44" table:formula="of:=[.F43]*[.G43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43]*[.I43]/100+[.H4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5"/>
          <table:table-cell table:style-name="ce45" table:formula="of:=SUM([.H5:.H43])" office:value-type="float" office:value="0" calcext:value-type="float">
            <text:p><text:s/>-00 zł </text:p>
          </table:table-cell>
          <table:table-cell table:style-name="ce54"/>
          <table:table-cell table:style-name="ce45" table:formula="of:=SUM([.J5:.J43])" office:value-type="float" office:value="0" calcext:value-type="float">
            <text:p><text:s/>-00 zł </text:p>
          </table:table-cell>
          <table:table-cell table:style-name="ce54" table:number-columns-repeated="3"/>
          <table:table-cell table:number-columns-repeated="1011"/>
        </table:table-row>
        <table:table-row table:style-name="ro4">
          <table:table-cell table:style-name="ce62" office:value-type="string" calcext:value-type="string" table:number-columns-spanned="13" table:number-rows-spanned="1">
            <text:p>Pakiet 6</text:p>
          </table:table-cell>
          <table:covered-table-cell table:number-columns-repeated="12" table:style-name="ce62"/>
          <table:table-cell table:number-columns-repeated="1011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Acetylcysteinum</text:p>
          </table:table-cell>
          <table:table-cell table:style-name="ce22" office:value-type="string" calcext:value-type="string">
            <text:p>0,2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string" calcext:value-type="string">
            <text:p>20</text:p>
            <text:p>tabletka musująca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46]*[.G4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46]*[.I46]/100+[.H4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Acetylcysteinum</text:p>
          </table:table-cell>
          <table:table-cell table:style-name="ce22" office:value-type="string" calcext:value-type="string">
            <text:p>0,6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string" calcext:value-type="string">
            <text:p>10</text:p>
            <text:p>tabletka musująca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47]*[.G4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47]*[.I47]/100+[.H4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Acetylcysteinum natricum</text:p>
          </table:table-cell>
          <table:table-cell table:style-name="ce22" office:value-type="string" calcext:value-type="string">
            <text:p>0,3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70" calcext:value-type="float">
            <text:p>70</text:p>
          </table:table-cell>
          <table:table-cell table:style-name="ce35"/>
          <table:table-cell table:style-name="ce44" table:formula="of:=[.F48]*[.G4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48]*[.I48]/100+[.H4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Atorvastatinum</text:p>
          </table:table-cell>
          <table:table-cell table:style-name="ce22" office:value-type="string" calcext:value-type="string">
            <text:p>1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49]*[.G4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49]*[.I49]/100+[.H4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Atorvastatinum</text:p>
          </table:table-cell>
          <table:table-cell table:style-name="ce7" office:value-type="string" calcext:value-type="string">
            <text:p>2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50]*[.G50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0]*[.I50]/100+[.H5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Atorvastatinum</text:p>
          </table:table-cell>
          <table:table-cell table:style-name="ce7" office:value-type="string" calcext:value-type="string">
            <text:p>40 <text:s/>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51]*[.G51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1]*[.I51]/100+[.H5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4" office:value-type="string" calcext:value-type="string">
            <text:p>Clindamycinum</text:p>
          </table:table-cell>
          <table:table-cell table:style-name="ce23" office:value-type="string" calcext:value-type="string">
            <text:p>300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35"/>
          <table:table-cell table:style-name="ce44" table:formula="of:=[.F52]*[.G52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2]*[.I52]/100+[.H5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4" office:value-type="string" calcext:value-type="string">
            <text:p>Clindamycinum</text:p>
          </table:table-cell>
          <table:table-cell table:style-name="ce23" office:value-type="string" calcext:value-type="string">
            <text:p>300m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53]*[.G53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3]*[.I53]/100+[.H5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Clindamycinum</text:p>
          </table:table-cell>
          <table:table-cell table:style-name="ce23" office:value-type="string" calcext:value-type="string">
            <text:p>600 m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100" calcext:value-type="float">
            <text:p>100</text:p>
          </table:table-cell>
          <table:table-cell table:style-name="ce35"/>
          <table:table-cell table:style-name="ce44" table:formula="of:=[.F54]*[.G54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4]*[.I54]/100+[.H5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Diclofenac</text:p>
          </table:table-cell>
          <table:table-cell table:style-name="ce23" office:value-type="string" calcext:value-type="string">
            <text:p>100mg</text:p>
          </table:table-cell>
          <table:table-cell table:style-name="ce23" office:value-type="string" calcext:value-type="string">
            <text:p>doodbytnicza</text:p>
          </table:table-cell>
          <table:table-cell table:style-name="ce31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35"/>
          <table:table-cell table:style-name="ce44" table:formula="of:=[.F55]*[.G5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5]*[.I55]/100+[.H5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Diclofenac</text:p>
          </table:table-cell>
          <table:table-cell table:style-name="ce23" office:value-type="string" calcext:value-type="string">
            <text:p>75 mg</text:p>
          </table:table-cell>
          <table:table-cell table:style-name="ce23" office:value-type="string" calcext:value-type="string">
            <text:p>iniekcja</text:p>
          </table:table-cell>
          <table:table-cell table:style-name="ce31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56]*[.G5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6]*[.I56]/100+[.H5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Diclofenac</text:p>
          </table:table-cell>
          <table:table-cell table:style-name="ce23" office:value-type="string" calcext:value-type="string">
            <text:p>50 mg</text:p>
          </table:table-cell>
          <table:table-cell table:style-name="ce23" office:value-type="string" calcext:value-type="string">
            <text:p>doustna</text:p>
          </table:table-cell>
          <table:table-cell table:style-name="ce31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57]*[.G5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7]*[.I57]/100+[.H5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Nimesulidum</text:p>
          </table:table-cell>
          <table:table-cell table:style-name="ce23" office:value-type="string" calcext:value-type="string">
            <text:p>100 mg</text:p>
          </table:table-cell>
          <table:table-cell table:style-name="ce23" office:value-type="string" calcext:value-type="string">
            <text:p>doustna</text:p>
          </table:table-cell>
          <table:table-cell table:style-name="ce31" office:value-type="string" calcext:value-type="string">
            <text:p>30 saszetek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58]*[.G5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8]*[.I58]/100+[.H5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Ferri hydroxidum saccharum</text:p>
          </table:table-cell>
          <table:table-cell table:style-name="ce23" office:value-type="string" calcext:value-type="string">
            <text:p>20mgFe(III)/ml</text:p>
          </table:table-cell>
          <table:table-cell table:style-name="ce22" office:value-type="string" calcext:value-type="string">
            <text:p>iniekcja iv, im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35"/>
          <table:table-cell table:style-name="ce44" table:formula="of:=[.F59]*[.G5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59]*[.I59]/100+[.H5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Ferri hydroxidum dextranum</text:p>
          </table:table-cell>
          <table:table-cell table:style-name="ce23" office:value-type="string" calcext:value-type="string">
            <text:p>50 mg/ml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35"/>
          <table:table-cell table:style-name="ce44" table:formula="of:=[.F60]*[.G60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0]*[.I60]/100+[.H6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Ketoprofenum</text:p>
          </table:table-cell>
          <table:table-cell table:style-name="ce23" office:value-type="string" calcext:value-type="string">
            <text:p>5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20" calcext:value-type="float">
            <text:p>120</text:p>
          </table:table-cell>
          <table:table-cell table:style-name="ce35"/>
          <table:table-cell table:style-name="ce44" table:formula="of:=[.F61]*[.G61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1]*[.I61]/100+[.H6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Ketoprofenum</text:p>
          </table:table-cell>
          <table:table-cell table:style-name="ce23" office:value-type="string" calcext:value-type="string">
            <text:p>10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35"/>
          <table:table-cell table:style-name="ce44" table:formula="of:=[.F62]*[.G62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2]*[.I62]/100+[.H6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Ketoprofenum</text:p>
          </table:table-cell>
          <table:table-cell table:style-name="ce23" office:value-type="string" calcext:value-type="string">
            <text:p>0,1g</text:p>
          </table:table-cell>
          <table:table-cell table:style-name="ce22" office:value-type="string" calcext:value-type="string">
            <text:p>iniekcja im, iv</text:p>
          </table:table-cell>
          <table:table-cell table:style-name="ce31" office:value-type="float" office:value="10" calcext:value-type="float">
            <text:p>10</text:p>
          </table:table-cell>
          <table:table-cell table:style-name="ce7" office:value-type="float" office:value="1000" calcext:value-type="float">
            <text:p>1000</text:p>
          </table:table-cell>
          <table:table-cell table:style-name="ce35"/>
          <table:table-cell table:style-name="ce44" table:formula="of:=[.F63]*[.G63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3]*[.I63]/100+[.H6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Ketoprofenum</text:p>
          </table:table-cell>
          <table:table-cell table:style-name="ce23" office:value-type="string" calcext:value-type="string">
            <text:p>25 mg/g</text:p>
          </table:table-cell>
          <table:table-cell table:style-name="ce22" office:value-type="string" calcext:value-type="string">
            <text:p>żel</text:p>
          </table:table-cell>
          <table:table-cell table:style-name="ce31" office:value-type="string" calcext:value-type="string">
            <text:p>100g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64]*[.G64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4]*[.I64]/100+[.H6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Metoprololum (zok/zk)</text:p>
          </table:table-cell>
          <table:table-cell table:style-name="ce23" office:value-type="string" calcext:value-type="string">
            <text:p>23,75-25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string" calcext:value-type="string">
            <text:p>30</text:p>
            <text:p>tabletka podzielna</text:p>
          </table:table-cell>
          <table:table-cell table:style-name="ce7" office:value-type="float" office:value="30" calcext:value-type="float">
            <text:p>30</text:p>
          </table:table-cell>
          <table:table-cell table:style-name="ce35"/>
          <table:table-cell table:style-name="ce44" table:formula="of:=[.F65]*[.G6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5]*[.I65]/100+[.H6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Metoprololum (zok/zk)</text:p>
          </table:table-cell>
          <table:table-cell table:style-name="ce23" office:value-type="string" calcext:value-type="string">
            <text:p>47,5-50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string" calcext:value-type="string">
            <text:p>30</text:p>
            <text:p>tabletka podzielna</text:p>
          </table:table-cell>
          <table:table-cell table:style-name="ce7" office:value-type="float" office:value="60" calcext:value-type="float">
            <text:p>60</text:p>
          </table:table-cell>
          <table:table-cell table:style-name="ce35"/>
          <table:table-cell table:style-name="ce44" table:formula="of:=[.F66]*[.G6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6]*[.I66]/100+[.H6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Metoprololum (zok/zk)</text:p>
          </table:table-cell>
          <table:table-cell table:style-name="ce23" office:value-type="string" calcext:value-type="string">
            <text:p>95-100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string" calcext:value-type="string">
            <text:p>30</text:p>
            <text:p>tabletka podzielna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67]*[.G6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7]*[.I67]/100+[.H6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Omeprazolum</text:p>
          </table:table-cell>
          <table:table-cell table:style-name="ce23" office:value-type="string" calcext:value-type="string">
            <text:p>2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68]*[.G6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8]*[.I68]/100+[.H6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Pantoprazolum</text:p>
          </table:table-cell>
          <table:table-cell table:style-name="ce23" office:value-type="string" calcext:value-type="string">
            <text:p>40 m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string" calcext:value-type="string">
            <text:p>1 fiolka</text:p>
          </table:table-cell>
          <table:table-cell table:style-name="ce7" office:value-type="float" office:value="6000" calcext:value-type="float">
            <text:p>6000</text:p>
          </table:table-cell>
          <table:table-cell table:style-name="ce35"/>
          <table:table-cell table:style-name="ce44" table:formula="of:=[.F69]*[.G6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69]*[.I69]/100+[.H6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Pantoprazolum</text:p>
          </table:table-cell>
          <table:table-cell table:style-name="ce23" office:value-type="string" calcext:value-type="string">
            <text:p>40 <text:s/>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56" calcext:value-type="float">
            <text:p>56</text:p>
          </table:table-cell>
          <table:table-cell table:style-name="ce7" office:value-type="float" office:value="120" calcext:value-type="float">
            <text:p>120</text:p>
          </table:table-cell>
          <table:table-cell table:style-name="ce35"/>
          <table:table-cell table:style-name="ce44" table:formula="of:=[.F70]*[.G70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0]*[.I70]/100+[.H7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Pantoprazolum</text:p>
          </table:table-cell>
          <table:table-cell table:style-name="ce7" office:value-type="string" calcext:value-type="string">
            <text:p>2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56" calcext:value-type="float">
            <text:p>56</text:p>
          </table:table-cell>
          <table:table-cell table:style-name="ce7" office:value-type="float" office:value="500" calcext:value-type="float">
            <text:p>500</text:p>
          </table:table-cell>
          <table:table-cell table:style-name="ce35"/>
          <table:table-cell table:style-name="ce44" table:formula="of:=[.F71]*[.G71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1]*[.I71]/100+[.H7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Losartanum</text:p>
          </table:table-cell>
          <table:table-cell table:style-name="ce7" office:value-type="string" calcext:value-type="string">
            <text:p>25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72]*[.G72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2]*[.I72]/100+[.H7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Losartanum</text:p>
          </table:table-cell>
          <table:table-cell table:style-name="ce7" office:value-type="string" calcext:value-type="string">
            <text:p>5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73]*[.G73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3]*[.I73]/100+[.H7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Ezetymibum</text:p>
          </table:table-cell>
          <table:table-cell table:style-name="ce7" office:value-type="string" calcext:value-type="string">
            <text:p>1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35"/>
          <table:table-cell table:style-name="ce44" table:formula="of:=[.F74]*[.G74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4]*[.I74]/100+[.H7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Rywaroksaban</text:p>
          </table:table-cell>
          <table:table-cell table:style-name="ce86" office:value-type="string" calcext:value-type="string">
            <text:p>2,5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75]*[.G7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5]*[.I75]/100+[.H7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Benserasidum + levodopum</text:p>
          </table:table-cell>
          <table:table-cell table:style-name="ce7" office:value-type="string" calcext:value-type="string">
            <text:p>12,5 mg + 50 mg</text:p>
          </table:table-cell>
          <table:table-cell table:style-name="ce22" office:value-type="string" calcext:value-type="string">
            <text:p>tab. do sporz. Zaw. doustnej</text:p>
          </table:table-cell>
          <table:table-cell table:style-name="ce31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76]*[.G7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6]*[.I76]/100+[.H7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Benserasidum + levodopum</text:p>
          </table:table-cell>
          <table:table-cell table:style-name="ce7" office:value-type="string" calcext:value-type="string">
            <text:p>25 mg + 100 mg</text:p>
          </table:table-cell>
          <table:table-cell table:style-name="ce22" office:value-type="string" calcext:value-type="string">
            <text:p>tab. do sporz. Zaw. doustnej</text:p>
          </table:table-cell>
          <table:table-cell table:style-name="ce31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77]*[.G7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7]*[.I77]/100+[.H7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Dapagliflozyn</text:p>
          </table:table-cell>
          <table:table-cell table:style-name="ce7" office:value-type="string" calcext:value-type="string">
            <text:p>1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78]*[.G7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8]*[.I78]/100+[.H7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4" office:value-type="string" calcext:value-type="string">
            <text:p>Vancomycinum</text:p>
          </table:table-cell>
          <table:table-cell table:style-name="ce23" office:value-type="string" calcext:value-type="string">
            <text:p>1g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1 fiolka</text:p>
          </table:table-cell>
          <table:table-cell table:style-name="ce7" office:value-type="float" office:value="600" calcext:value-type="float">
            <text:p>600</text:p>
          </table:table-cell>
          <table:table-cell table:style-name="ce35"/>
          <table:table-cell table:style-name="ce44" table:formula="of:=[.F79]*[.G7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79]*[.I79]/100+[.H7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Vancomycinum</text:p>
            <text:p><text:span text:style-name="T1">* dopuszczono </text:span><text:span text:style-name="T2">preparat w postaci liofilizatu</text:span></text:p>
          </table:table-cell>
          <table:table-cell table:style-name="ce23" office:value-type="string" calcext:value-type="string">
            <text:p>500 mg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1 fiolka</text:p>
          </table:table-cell>
          <table:table-cell table:style-name="ce7" office:value-type="float" office:value="200" calcext:value-type="float">
            <text:p>200</text:p>
          </table:table-cell>
          <table:table-cell table:style-name="ce35"/>
          <table:table-cell table:style-name="ce44" table:formula="of:=[.F80]*[.G80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0]*[.I80]/100+[.H8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Atenololum</text:p>
          </table:table-cell>
          <table:table-cell table:style-name="ce22" office:value-type="string" calcext:value-type="string">
            <text:p>25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81]*[.G81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1]*[.I81]/100+[.H81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Ambroxoli chloridum</text:p>
          </table:table-cell>
          <table:table-cell table:style-name="ce23" office:value-type="string" calcext:value-type="string">
            <text:p>15m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35"/>
          <table:table-cell table:style-name="ce44" table:formula="of:=[.F82]*[.G82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2]*[.I82]/100+[.H8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Dinoprostum</text:p>
          </table:table-cell>
          <table:table-cell table:style-name="ce22" office:value-type="string" calcext:value-type="string">
            <text:p>5mg/ml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83]*[.G83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3]*[.I83]/100+[.H8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Betaksolol</text:p>
          </table:table-cell>
          <table:table-cell table:style-name="ce7" office:value-type="string" calcext:value-type="string">
            <text:p>20mg</text:p>
          </table:table-cell>
          <table:table-cell table:style-name="ce22" office:value-type="string" calcext:value-type="string">
            <text:p>doustna</text:p>
          </table:table-cell>
          <table:table-cell table:style-name="ce23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36"/>
          <table:table-cell table:style-name="ce44" table:formula="of:=[.F84]*[.G84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4]*[.I84]/100+[.H8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Drotaverinum</text:p>
          </table:table-cell>
          <table:table-cell table:style-name="ce23" office:value-type="string" calcext:value-type="string">
            <text:p>4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0" calcext:value-type="float">
            <text:p>20</text:p>
          </table:table-cell>
          <table:table-cell table:style-name="ce7" office:value-type="float" office:value="400" calcext:value-type="float">
            <text:p>400</text:p>
          </table:table-cell>
          <table:table-cell table:style-name="ce37"/>
          <table:table-cell table:style-name="ce44" table:formula="of:=[.F85]*[.G8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5]*[.I85]/100+[.H8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Drotaverinum</text:p>
          </table:table-cell>
          <table:table-cell table:style-name="ce23" office:value-type="string" calcext:value-type="string">
            <text:p>80 m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0" calcext:value-type="float">
            <text:p>20</text:p>
          </table:table-cell>
          <table:table-cell table:style-name="ce7" office:value-type="float" office:value="100" calcext:value-type="float">
            <text:p>100</text:p>
          </table:table-cell>
          <table:table-cell table:style-name="ce37"/>
          <table:table-cell table:style-name="ce44" table:formula="of:=[.F86]*[.G8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6]*[.I86]/100+[.H8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Ambroxoli chloridum</text:p>
          </table:table-cell>
          <table:table-cell table:style-name="ce23" office:value-type="string" calcext:value-type="string">
            <text:p>0,0375g/5ml</text:p>
          </table:table-cell>
          <table:table-cell table:style-name="ce22" office:value-type="string" calcext:value-type="string">
            <text:p>wziewna</text:p>
          </table:table-cell>
          <table:table-cell table:style-name="ce31" office:value-type="string" calcext:value-type="string">
            <text:p>100ml płyn do nebulizacji</text:p>
          </table:table-cell>
          <table:table-cell table:style-name="ce7" office:value-type="float" office:value="60" calcext:value-type="float">
            <text:p>60</text:p>
          </table:table-cell>
          <table:table-cell table:style-name="ce35"/>
          <table:table-cell table:style-name="ce44" table:formula="of:=[.F87]*[.G8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87]*[.I87]/100+[.H8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68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68"/>
          <table:table-cell table:style-name="ce45" table:formula="of:=SUM([.H46:.H87])" office:value-type="float" office:value="0" calcext:value-type="float">
            <text:p><text:s/>-00 zł </text:p>
          </table:table-cell>
          <table:table-cell table:style-name="ce56"/>
          <table:table-cell table:style-name="ce45" table:formula="of:=SUM([.J46:.J87])" office:value-type="float" office:value="0" calcext:value-type="float">
            <text:p><text:s/>-00 zł </text:p>
          </table:table-cell>
          <table:table-cell table:style-name="ce56" table:number-columns-repeated="3"/>
          <table:table-cell table:number-columns-repeated="1011"/>
        </table:table-row>
        <table:table-row table:style-name="ro4">
          <table:table-cell table:style-name="ce51" office:value-type="string" calcext:value-type="string" table:number-columns-spanned="13" table:number-rows-spanned="1">
            <text:p>Pakiet 10</text:p>
          </table:table-cell>
          <table:covered-table-cell table:number-columns-repeated="12" table:style-name="ce51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6" office:value-type="string" calcext:value-type="string">
            <text:p>Amiodarone</text:p>
          </table:table-cell>
          <table:table-cell table:style-name="ce20" office:value-type="string" calcext:value-type="string">
            <text:p>0,05g/ml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float" office:value="6" calcext:value-type="float">
            <text:p>6</text:p>
          </table:table-cell>
          <table:table-cell table:style-name="ce4" office:value-type="float" office:value="200" calcext:value-type="float">
            <text:p>200</text:p>
          </table:table-cell>
          <table:table-cell table:style-name="ce38"/>
          <table:table-cell table:style-name="ce46" table:formula="of:=[.F90]*[.G90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0]*[.I90]/100+[.H90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miodaron </text:p>
          </table:table-cell>
          <table:table-cell table:style-name="ce24" office:value-type="string" calcext:value-type="string">
            <text:p>20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38"/>
          <table:table-cell table:style-name="ce46" table:formula="of:=[.F91]*[.G91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1]*[.I91]/100+[.H91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6" office:value-type="string" calcext:value-type="string">
            <text:p>Adenosinum</text:p>
          </table:table-cell>
          <table:table-cell table:style-name="ce21" office:value-type="string" calcext:value-type="string">
            <text:p>3mg/ml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float" office:value="6" calcext:value-type="float">
            <text:p>6</text:p>
          </table:table-cell>
          <table:table-cell table:style-name="ce4" office:value-type="float" office:value="60" calcext:value-type="float">
            <text:p>60</text:p>
          </table:table-cell>
          <table:table-cell table:style-name="ce39"/>
          <table:table-cell table:style-name="ce46" table:formula="of:=[.F92]*[.G92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2]*[.I92]/100+[.H92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6" office:value-type="string" calcext:value-type="string">
            <text:p>Isosorbidum mononitr.</text:p>
          </table:table-cell>
          <table:table-cell table:style-name="ce21" office:value-type="string" calcext:value-type="string">
            <text:p>1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60" calcext:value-type="float">
            <text:p>60</text:p>
          </table:table-cell>
          <table:table-cell table:style-name="ce4" office:value-type="float" office:value="10" calcext:value-type="float">
            <text:p>10</text:p>
          </table:table-cell>
          <table:table-cell table:style-name="ce38"/>
          <table:table-cell table:style-name="ce46" table:formula="of:=[.F93]*[.G93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3]*[.I93]/100+[.H93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6" office:value-type="string" calcext:value-type="string">
            <text:p>Isosorbidum mononitr.</text:p>
          </table:table-cell>
          <table:table-cell table:style-name="ce20" office:value-type="string" calcext:value-type="string">
            <text:p>2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60" calcext:value-type="float">
            <text:p>60</text:p>
          </table:table-cell>
          <table:table-cell table:style-name="ce4" office:value-type="float" office:value="6" calcext:value-type="float">
            <text:p>6</text:p>
          </table:table-cell>
          <table:table-cell table:style-name="ce39"/>
          <table:table-cell table:style-name="ce46" table:formula="of:=[.F94]*[.G94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4]*[.I94]/100+[.H94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76" office:value-type="string" calcext:value-type="string">
            <text:p>Isosorbidum mononitr.</text:p>
          </table:table-cell>
          <table:table-cell table:style-name="ce20" office:value-type="string" calcext:value-type="string">
            <text:p>4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30</text:p>
            <text:p>o zmodyfikowanym uwalnianiu</text:p>
          </table:table-cell>
          <table:table-cell table:style-name="ce4" office:value-type="float" office:value="6" calcext:value-type="float">
            <text:p>6</text:p>
          </table:table-cell>
          <table:table-cell table:style-name="ce39"/>
          <table:table-cell table:style-name="ce46" table:formula="of:=[.F95]*[.G95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5]*[.I95]/100+[.H95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76" office:value-type="string" calcext:value-type="string">
            <text:p>Isosorbidum mononitr.</text:p>
          </table:table-cell>
          <table:table-cell table:style-name="ce20" office:value-type="string" calcext:value-type="string">
            <text:p>6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30</text:p>
            <text:p>o zmodyfikowanym uwalnianiu</text:p>
          </table:table-cell>
          <table:table-cell table:style-name="ce4" office:value-type="float" office:value="6" calcext:value-type="float">
            <text:p>6</text:p>
          </table:table-cell>
          <table:table-cell table:style-name="ce39"/>
          <table:table-cell table:style-name="ce46" table:formula="of:=[.F96]*[.G96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6]*[.I96]/100+[.H96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6" office:value-type="string" calcext:value-type="string">
            <text:p>Levofloxacinum</text:p>
          </table:table-cell>
          <table:table-cell table:style-name="ce20" office:value-type="string" calcext:value-type="string">
            <text:p>500mg/ 100ml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10 fiolek</text:p>
          </table:table-cell>
          <table:table-cell table:style-name="ce4" office:value-type="float" office:value="60" calcext:value-type="float">
            <text:p>60</text:p>
          </table:table-cell>
          <table:table-cell table:style-name="ce39"/>
          <table:table-cell table:style-name="ce46" table:formula="of:=[.F97]*[.G97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7]*[.I97]/100+[.H97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6" office:value-type="string" calcext:value-type="string">
            <text:p>Polystyrene sulfonate </text:p>
          </table:table-cell>
          <table:table-cell table:style-name="ce20" office:value-type="string" calcext:value-type="string">
            <text:p>xxx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proszek 454g</text:p>
          </table:table-cell>
          <table:table-cell table:style-name="ce4" office:value-type="float" office:value="2" calcext:value-type="float">
            <text:p>2</text:p>
          </table:table-cell>
          <table:table-cell table:style-name="ce39"/>
          <table:table-cell table:style-name="ce46" table:formula="of:=[.F98]*[.G98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8]*[.I98]/100+[.H98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76" office:value-type="string" calcext:value-type="string">
            <text:p>Ramipril</text:p>
          </table:table-cell>
          <table:table-cell table:style-name="ce21" office:value-type="string" calcext:value-type="string">
            <text:p>2,5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28</text:p>
            <text:p>tabletka podzielna </text:p>
          </table:table-cell>
          <table:table-cell table:style-name="ce4" office:value-type="float" office:value="200" calcext:value-type="float">
            <text:p>200</text:p>
          </table:table-cell>
          <table:table-cell table:style-name="ce39"/>
          <table:table-cell table:style-name="ce46" table:formula="of:=[.F99]*[.G99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99]*[.I99]/100+[.H99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76" office:value-type="string" calcext:value-type="string">
            <text:p>Ramipril</text:p>
          </table:table-cell>
          <table:table-cell table:style-name="ce21" office:value-type="string" calcext:value-type="string">
            <text:p>5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28</text:p>
            <text:p>tabletka podzielna </text:p>
          </table:table-cell>
          <table:table-cell table:style-name="ce4" office:value-type="float" office:value="200" calcext:value-type="float">
            <text:p>200</text:p>
          </table:table-cell>
          <table:table-cell table:style-name="ce39"/>
          <table:table-cell table:style-name="ce46" table:formula="of:=[.F100]*[.G100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0]*[.I100]/100+[.H100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76" office:value-type="string" calcext:value-type="string">
            <text:p>Ramipril</text:p>
          </table:table-cell>
          <table:table-cell table:style-name="ce21" office:value-type="string" calcext:value-type="string">
            <text:p>1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28</text:p>
            <text:p>tabletka podzielna </text:p>
          </table:table-cell>
          <table:table-cell table:style-name="ce4" office:value-type="float" office:value="100" calcext:value-type="float">
            <text:p>100</text:p>
          </table:table-cell>
          <table:table-cell table:style-name="ce39"/>
          <table:table-cell table:style-name="ce46" table:formula="of:=[.F101]*[.G101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1]*[.I101]/100+[.H101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76" office:value-type="string" calcext:value-type="string">
            <text:p>Valproate sodium</text:p>
          </table:table-cell>
          <table:table-cell table:style-name="ce20" office:value-type="string" calcext:value-type="string">
            <text:p>300 mg 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30</text:p>
            <text:p>tabletka o zmodyfikowanym uwalnianiu</text:p>
          </table:table-cell>
          <table:table-cell table:style-name="ce4" office:value-type="float" office:value="200" calcext:value-type="float">
            <text:p>200</text:p>
          </table:table-cell>
          <table:table-cell table:style-name="ce39"/>
          <table:table-cell table:style-name="ce46" table:formula="of:=[.F102]*[.G102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2]*[.I102]/100+[.H102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76" office:value-type="string" calcext:value-type="string">
            <text:p>Valproate sodium</text:p>
          </table:table-cell>
          <table:table-cell table:style-name="ce20" office:value-type="string" calcext:value-type="string">
            <text:p>500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30</text:p>
            <text:p>tabletka o zmodyfikowanym uwalnianiu</text:p>
          </table:table-cell>
          <table:table-cell table:style-name="ce4" office:value-type="float" office:value="100" calcext:value-type="float">
            <text:p>100</text:p>
          </table:table-cell>
          <table:table-cell table:style-name="ce39"/>
          <table:table-cell table:style-name="ce46" table:formula="of:=[.F103]*[.G103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3]*[.I103]/100+[.H103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6" office:value-type="string" calcext:value-type="string">
            <text:p>Valproate sodium</text:p>
          </table:table-cell>
          <table:table-cell table:style-name="ce20" office:value-type="string" calcext:value-type="string">
            <text:p>0,4g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<text:s/>4mlx1fiolka</text:p>
          </table:table-cell>
          <table:table-cell table:style-name="ce4" office:value-type="float" office:value="100" calcext:value-type="float">
            <text:p>100</text:p>
          </table:table-cell>
          <table:table-cell table:style-name="ce39"/>
          <table:table-cell table:style-name="ce46" table:formula="of:=[.F104]*[.G104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4]*[.I104]/100+[.H104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6" office:value-type="string" calcext:value-type="string">
            <text:p>Glimepirydum</text:p>
          </table:table-cell>
          <table:table-cell table:style-name="ce20" office:value-type="string" calcext:value-type="string">
            <text:p>1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0"/>
          <table:table-cell table:style-name="ce46" table:formula="of:=[.F105]*[.G105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5]*[.I105]/100+[.H105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6" office:value-type="string" calcext:value-type="string">
            <text:p>Glimepirydum</text:p>
          </table:table-cell>
          <table:table-cell table:style-name="ce20" office:value-type="string" calcext:value-type="string">
            <text:p>2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0"/>
          <table:table-cell table:style-name="ce46" table:formula="of:=[.F106]*[.G106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6]*[.I106]/100+[.H106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76" office:value-type="string" calcext:value-type="string">
            <text:p>Glimepirydum</text:p>
          </table:table-cell>
          <table:table-cell table:style-name="ce20" office:value-type="string" calcext:value-type="string">
            <text:p>3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0"/>
          <table:table-cell table:style-name="ce46" table:formula="of:=[.F107]*[.G107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7]*[.I107]/100+[.H107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6" office:value-type="string" calcext:value-type="string">
            <text:p>Glimepirydum</text:p>
          </table:table-cell>
          <table:table-cell table:style-name="ce20" office:value-type="string" calcext:value-type="string">
            <text:p>4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46" table:formula="of:=[.F108]*[.G108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8]*[.I108]/100+[.H108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76" office:value-type="string" calcext:value-type="string">
            <text:p>Dikalii clorazepas</text:p>
          </table:table-cell>
          <table:table-cell table:style-name="ce20" office:value-type="string" calcext:value-type="string">
            <text:p>5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x30</text:p>
          </table:table-cell>
          <table:table-cell table:style-name="ce4" office:value-type="float" office:value="10" calcext:value-type="float">
            <text:p>10</text:p>
          </table:table-cell>
          <table:table-cell table:style-name="ce40"/>
          <table:table-cell table:style-name="ce46" table:formula="of:=[.F109]*[.G109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09]*[.I109]/100+[.H109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6" office:value-type="string" calcext:value-type="string">
            <text:p>Dikalii clorazepas</text:p>
          </table:table-cell>
          <table:table-cell table:style-name="ce21" office:value-type="string" calcext:value-type="string">
            <text:p>10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string" calcext:value-type="string">
            <text:p>x30</text:p>
          </table:table-cell>
          <table:table-cell table:style-name="ce4" office:value-type="float" office:value="10" calcext:value-type="float">
            <text:p>10</text:p>
          </table:table-cell>
          <table:table-cell table:style-name="ce40"/>
          <table:table-cell table:style-name="ce46" table:formula="of:=[.F110]*[.G110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0]*[.I110]/100+[.H110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6" office:value-type="string" calcext:value-type="string">
            <text:p>Tiapridum</text:p>
          </table:table-cell>
          <table:table-cell table:style-name="ce20" office:value-type="string" calcext:value-type="string">
            <text:p>100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20" calcext:value-type="float">
            <text:p>20</text:p>
          </table:table-cell>
          <table:table-cell table:style-name="ce4" office:value-type="float" office:value="20" calcext:value-type="float">
            <text:p>20</text:p>
          </table:table-cell>
          <table:table-cell table:style-name="ce38"/>
          <table:table-cell table:style-name="ce46" table:formula="of:=[.F111]*[.G111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1]*[.I111]/100+[.H111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6" office:value-type="string" calcext:value-type="string">
            <text:p>Clopidogrel</text:p>
          </table:table-cell>
          <table:table-cell table:style-name="ce21" office:value-type="string" calcext:value-type="string">
            <text:p>75 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84" calcext:value-type="float">
            <text:p>84</text:p>
          </table:table-cell>
          <table:table-cell table:style-name="ce4" office:value-type="float" office:value="60" calcext:value-type="float">
            <text:p>60</text:p>
          </table:table-cell>
          <table:table-cell table:style-name="ce38"/>
          <table:table-cell table:style-name="ce46" table:formula="of:=[.F112]*[.G112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2]*[.I112]/100+[.H112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6" office:value-type="string" calcext:value-type="string">
            <text:p>Clopidogrel</text:p>
          </table:table-cell>
          <table:table-cell table:style-name="ce21" office:value-type="string" calcext:value-type="string">
            <text:p>300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38"/>
          <table:table-cell table:style-name="ce46" table:formula="of:=[.F113]*[.G113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3]*[.I113]/100+[.H113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6" office:value-type="string" calcext:value-type="string">
            <text:p>Insulina Aspart</text:p>
          </table:table-cell>
          <table:table-cell table:style-name="ce25" office:value-type="string" calcext:value-type="string">
            <text:p>100 j.m./ml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3 ml x 10 </text:p>
          </table:table-cell>
          <table:table-cell table:style-name="ce4" office:value-type="float" office:value="10" calcext:value-type="float">
            <text:p>10</text:p>
          </table:table-cell>
          <table:table-cell table:style-name="ce38"/>
          <table:table-cell table:style-name="ce46" table:formula="of:=[.F114]*[.G114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4]*[.I114]/100+[.H114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5"/>
          <table:table-cell table:style-name="ce47" table:formula="of:=SUM([.H90:.H114])" office:value-type="float" office:value="0" calcext:value-type="float">
            <text:p><text:s/>- zł </text:p>
          </table:table-cell>
          <table:table-cell table:style-name="ce57"/>
          <table:table-cell table:style-name="ce47" table:formula="of:=SUM([.J90:.J114])" office:value-type="float" office:value="0" calcext:value-type="float">
            <text:p><text:s/>- zł </text:p>
          </table:table-cell>
          <table:table-cell table:style-name="ce57" table:number-columns-repeated="3"/>
          <table:table-cell table:number-columns-repeated="1011"/>
        </table:table-row>
        <table:table-row table:style-name="ro4">
          <table:table-cell table:style-name="ce51" office:value-type="string" calcext:value-type="string" table:number-columns-spanned="13" table:number-rows-spanned="1">
            <text:p>Pakiet 12</text:p>
          </table:table-cell>
          <table:covered-table-cell table:number-columns-repeated="12" table:style-name="ce51"/>
          <table:table-cell table:number-columns-repeated="1011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76" office:value-type="string" calcext:value-type="string">
            <text:p>Teikoplanina</text:p>
          </table:table-cell>
          <table:table-cell table:style-name="ce20" office:value-type="string" calcext:value-type="string">
            <text:p>200 mg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1 fiolka</text:p>
          </table:table-cell>
          <table:table-cell table:style-name="ce4" office:value-type="float" office:value="20" calcext:value-type="float">
            <text:p>20</text:p>
          </table:table-cell>
          <table:table-cell table:style-name="ce39"/>
          <table:table-cell table:style-name="ce46" table:formula="of:=[.F117]*[.G117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7]*[.I117]/100+[.H117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6" office:value-type="string" calcext:value-type="string">
            <text:p>Teikoplanina</text:p>
          </table:table-cell>
          <table:table-cell table:style-name="ce20" office:value-type="string" calcext:value-type="string">
            <text:p>400 mg</text:p>
          </table:table-cell>
          <table:table-cell table:style-name="ce21" office:value-type="string" calcext:value-type="string">
            <text:p>iniekcja</text:p>
          </table:table-cell>
          <table:table-cell table:style-name="ce30" office:value-type="string" calcext:value-type="string">
            <text:p>1 fiolka</text:p>
          </table:table-cell>
          <table:table-cell table:style-name="ce4" office:value-type="float" office:value="20" calcext:value-type="float">
            <text:p>20</text:p>
          </table:table-cell>
          <table:table-cell table:style-name="ce39"/>
          <table:table-cell table:style-name="ce46" table:formula="of:=[.F118]*[.G118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8]*[.I118]/100+[.H118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6" office:value-type="string" calcext:value-type="string">
            <text:p>Naldemedyna</text:p>
          </table:table-cell>
          <table:table-cell table:style-name="ce21" office:value-type="string" calcext:value-type="string">
            <text:p>0,2mg</text:p>
          </table:table-cell>
          <table:table-cell table:style-name="ce21" office:value-type="string" calcext:value-type="string">
            <text:p>doustna</text:p>
          </table:table-cell>
          <table:table-cell table:style-name="ce30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39"/>
          <table:table-cell table:style-name="ce46" table:formula="of:=[.F119]*[.G119]" office:value-type="float" office:value="0" calcext:value-type="float">
            <text:p><text:s/>- zł </text:p>
          </table:table-cell>
          <table:table-cell table:style-name="ce53"/>
          <table:table-cell table:style-name="ce46" table:formula="of:=ROUND([.H119]*[.I119]/100+[.H119];2)" office:value-type="float" office:value="0" calcext:value-type="float">
            <text:p><text:s/>-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10" table:number-columns-spanned="7" table:number-rows-spanned="1"/>
          <table:covered-table-cell table:number-columns-repeated="6" table:style-name="ce5"/>
          <table:table-cell table:style-name="ce47" table:formula="of:=SUM([.H117:.H119])" office:value-type="float" office:value="0" calcext:value-type="float">
            <text:p><text:s/>- zł </text:p>
          </table:table-cell>
          <table:table-cell table:style-name="ce58"/>
          <table:table-cell table:style-name="ce47" table:formula="of:=SUM([.J117:.J119])" office:value-type="float" office:value="0" calcext:value-type="float">
            <text:p><text:s/>- zł </text:p>
          </table:table-cell>
          <table:table-cell table:style-name="ce57" table:number-columns-repeated="3"/>
          <table:table-cell table:number-columns-repeated="1011"/>
        </table:table-row>
        <table:table-row table:style-name="ro4">
          <table:table-cell table:style-name="ce51" office:value-type="string" calcext:value-type="string" table:number-columns-spanned="13" table:number-rows-spanned="1">
            <text:p>Pakiet 19 wymagamy: wszystkie insuliny z pakietu jednego producenta</text:p>
          </table:table-cell>
          <table:covered-table-cell table:number-columns-repeated="11" table:style-name="ce15"/>
          <table:covered-table-cell table:style-name="ce130"/>
          <table:table-cell table:number-columns-repeated="1011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nsulina degludec, długo działający analog insuliny ludzkiej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wstrzykiwaczy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2]*[.G122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2]*[.I122]/100+[.H122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0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nsulina degludac/Insulina aspart, analog insuliny długodziałający w skojarzeniu z szybkodziałającym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wstrzykiwaczy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3]*[.G123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3]*[.I123]/100+[.H123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Insulina detemir, długodziałający analog insuliny ludzkiej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4]*[.G124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4]*[.I124]/100+[.H124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Insulina aspart, analog insuliny ludzkiej o krótkim czasie działania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5]*[.G12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5]*[.I125]/100+[.H12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1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Analog insuliny o dwufazowym uwalnianiu, zawierająca insuliny aspart/insuliny aspart krystalizowanej z protaminą w stosunku 30/70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5" calcext:value-type="float">
            <text:p>5</text:p>
          </table:table-cell>
          <table:table-cell table:style-name="ce35"/>
          <table:table-cell table:style-name="ce44" table:formula="of:=[.F126]*[.G12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6]*[.I126]/100+[.H12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1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Analog insuliny o dwufazowym uwalnianiu, zawierająca insuliny aspart/insuliny aspart krystalizowanej z protaminą w stosunku 50/50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7]*[.G12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7]*[.I127]/100+[.H12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2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Insulina izofanowa o pośrednio wydłużonym okresie działania, zawierająca insulinę ludzką izofanową. Insulina ludzka otrzymywana jest w Saccharomyces cerevisiae w wyniku rekombinacji DNA.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28]*[.G12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8]*[.I128]/100+[.H12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3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Insulina ludzka rekombinowana szybko i krótkodziałająca, początek działania insuliny po 15-30 minutach, długość działania 7-8 godzin. Insulina ludzka otrzymywana jest w Saccharomyces cerevisiae w wyniku rekombinacji DNA. </text:p>
            <text:p><text:span text:style-name="T1">* dopuszczono na produkt </text:span><text:span text:style-name="T3">NovoRapid Penfill, 300jm/3ml, 5 wkładów</text:span><text:span text:style-name="T2">, której początek działania następuje w ciągu 10–20 minut po wstrzyknięciu. Maksymalne działanie występuje między 1 a 3 godziną po wstrzyknięciu. Całkowity czas działania wynosi 3 do 5 godzin</text:span>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fiol.</text:p>
          </table:table-cell>
          <table:table-cell table:style-name="ce7" office:value-type="float" office:value="5" calcext:value-type="float">
            <text:p>5</text:p>
          </table:table-cell>
          <table:table-cell table:style-name="ce35"/>
          <table:table-cell table:style-name="ce44" table:formula="of:=[.F129]*[.G12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29]*[.I129]/100+[.H12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68" office:value-type="string" calcext:value-type="string" table:number-columns-spanned="7" table:number-rows-spanned="1">
            <text:p>wartość pakietu</text:p>
          </table:table-cell>
          <table:covered-table-cell table:number-columns-repeated="5" table:style-name="ce17"/>
          <table:covered-table-cell table:style-name="ce41"/>
          <table:table-cell table:style-name="ce45" table:formula="of:=SUM([.H122:.H129])" office:value-type="float" office:value="0" calcext:value-type="float">
            <text:p><text:s/>-00 zł </text:p>
          </table:table-cell>
          <table:table-cell table:style-name="ce57"/>
          <table:table-cell table:style-name="ce45" table:formula="of:=SUM([.J122:.J129])" office:value-type="float" office:value="0" calcext:value-type="float">
            <text:p><text:s/>-00 zł </text:p>
          </table:table-cell>
          <table:table-cell table:style-name="ce57" table:number-columns-repeated="3"/>
          <table:table-cell table:number-columns-repeated="1011"/>
        </table:table-row>
        <table:table-row table:style-name="ro4">
          <table:table-cell table:style-name="ce51" office:value-type="string" calcext:value-type="string" table:number-columns-spanned="13" table:number-rows-spanned="1">
            <text:p>Pakiet 23</text:p>
          </table:table-cell>
          <table:covered-table-cell table:number-columns-repeated="12" table:style-name="ce51"/>
          <table:table-cell table:number-columns-repeated="1011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immunoglobulina przeciw wirusowi zapalenia wątroby typu B </text:p>
          </table:table-cell>
          <table:table-cell table:style-name="ce27" office:value-type="string" calcext:value-type="string">
            <text:p>200j.m./ml</text:p>
          </table:table-cell>
          <table:table-cell table:style-name="ce29" office:value-type="string" calcext:value-type="string">
            <text:p>iniekcja</text:p>
          </table:table-cell>
          <table:table-cell table:style-name="ce29" office:value-type="string" calcext:value-type="string">
            <text:p>1 ml ampułka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44" table:formula="of:=[.F132]*[.G132]" office:value-type="float" office:value="0" calcext:value-type="float">
            <text:p><text:s/>-00 zł </text:p>
          </table:table-cell>
          <table:table-cell table:style-name="ce59"/>
          <table:table-cell table:style-name="ce44" table:formula="of:=ROUND([.H132]*[.I132]/100+[.H132];2)" office:value-type="float" office:value="0" calcext:value-type="float">
            <text:p><text:s/>-00 zł </text:p>
          </table:table-cell>
          <table:table-cell table:style-name="ce12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5"/>
          <table:table-cell table:style-name="ce48" table:formula="of:=SUM([.H132])" office:value-type="float" office:value="0" calcext:value-type="float">
            <text:p><text:s/>- zł </text:p>
          </table:table-cell>
          <table:table-cell table:style-name="ce48"/>
          <table:table-cell table:style-name="ce48" table:formula="of:=SUM([.J132])" office:value-type="float" office:value="0" calcext:value-type="float">
            <text:p><text:s/>- zł </text:p>
          </table:table-cell>
          <table:table-cell table:style-name="ce54" table:number-columns-repeated="3"/>
          <table:table-cell table:number-columns-repeated="1011"/>
        </table:table-row>
        <table:table-row table:style-name="ro14">
          <table:table-cell table:style-name="ce51" office:value-type="string" calcext:value-type="string" table:number-columns-spanned="13" table:number-rows-spanned="1">
            <text:p>Pakiet 27 wymagamy: wszystkie insuliny z pakietu jednego producenta</text:p>
          </table:table-cell>
          <table:covered-table-cell table:number-columns-repeated="11" table:style-name="ce15"/>
          <table:covered-table-cell table:style-name="ce130"/>
          <table:table-cell table:number-columns-repeated="1011"/>
        </table:table-row>
        <table:table-row table:style-name="ro15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Insulina ludzka dwufazowa, zawierająca 30% insuliny rozpuszczalnej i 70% insuliny izofanowej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13" calcext:value-type="float">
            <text:p>13</text:p>
          </table:table-cell>
          <table:table-cell table:style-name="ce35"/>
          <table:table-cell table:style-name="ce44" table:formula="of:=[.F135]*[.G135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35]*[.I135]/100+[.H135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6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Insulina ludzka dwufazowa, zawierająca 40% insuliny rozpuszczalnej i 60% insuliny izofanowej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36]*[.G136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36]*[.I136]/100+[.H136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Insulina ludzka dwufazowa, zawierająca 50% insuliny rozpuszczalnej i 50% insuliny izofanowej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5" calcext:value-type="float">
            <text:p>5</text:p>
          </table:table-cell>
          <table:table-cell table:style-name="ce35"/>
          <table:table-cell table:style-name="ce44" table:formula="of:=[.F137]*[.G13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37]*[.I137]/100+[.H13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Insulina izofanowa o pośrednio wydłużonym okresie działania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5 fiol.</text:p>
          </table:table-cell>
          <table:table-cell table:style-name="ce7" office:value-type="float" office:value="8" calcext:value-type="float">
            <text:p>8</text:p>
          </table:table-cell>
          <table:table-cell table:style-name="ce35"/>
          <table:table-cell table:style-name="ce44" table:formula="of:=[.F138]*[.G13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38]*[.I138]/100+[.H13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1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Insulina ludzka rekombinowana szybko i krótkodziałająca, początek działania insuliny po 15-30 minutach, długość działania 7-8 godzin</text:p>
          </table:table-cell>
          <table:table-cell table:style-name="ce26" office:value-type="string" calcext:value-type="string">
            <text:p>100 j.m./ml</text:p>
          </table:table-cell>
          <table:table-cell table:style-name="ce22" office:value-type="string" calcext:value-type="string">
            <text:p>iniekcja</text:p>
          </table:table-cell>
          <table:table-cell table:style-name="ce23" office:value-type="string" calcext:value-type="string">
            <text:p>3 ml x 10 fiol.</text:p>
          </table:table-cell>
          <table:table-cell table:style-name="ce7" office:value-type="float" office:value="3" calcext:value-type="float">
            <text:p>3</text:p>
          </table:table-cell>
          <table:table-cell table:style-name="ce35"/>
          <table:table-cell table:style-name="ce44" table:formula="of:=[.F139]*[.G13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39]*[.I139]/100+[.H13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17">
          <table:table-cell table:style-name="ce10" office:value-type="string" calcext:value-type="string" table:number-columns-spanned="7" table:number-rows-spanned="1">
            <text:p>wartość pakietu</text:p>
          </table:table-cell>
          <table:covered-table-cell table:number-columns-repeated="4" table:style-name="ce5"/>
          <table:covered-table-cell table:style-name="ce5" office:value-type="float" office:value="32" calcext:value-type="float">
            <text:p>32</text:p>
          </table:covered-table-cell>
          <table:covered-table-cell table:style-name="ce5" office:value-type="float" office:value="57.24" calcext:value-type="float">
            <text:p>57,24</text:p>
          </table:covered-table-cell>
          <table:table-cell table:style-name="ce49" table:formula="of:=SUM([.H135:.H139])" office:value-type="float" office:value="0" calcext:value-type="float">
            <text:p><text:s/>-00 zł </text:p>
          </table:table-cell>
          <table:table-cell table:style-name="ce45"/>
          <table:table-cell table:style-name="ce49" table:formula="of:=SUM([.J135:.J139])" office:value-type="float" office:value="0" calcext:value-type="float">
            <text:p><text:s/>-00 zł </text:p>
          </table:table-cell>
          <table:table-cell table:style-name="ce57" table:number-columns-repeated="3"/>
          <table:table-cell table:number-columns-repeated="1011"/>
        </table:table-row>
        <table:table-row table:style-name="ro4">
          <table:table-cell table:style-name="ce62" office:value-type="string" calcext:value-type="string" table:number-columns-spanned="13" table:number-rows-spanned="1">
            <text:p>Pakiet 28</text:p>
          </table:table-cell>
          <table:covered-table-cell table:number-columns-repeated="12" table:style-name="ce62"/>
          <table:table-cell table:number-columns-repeated="1011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Sacubitril + Valsartan</text:p>
          </table:table-cell>
          <table:table-cell table:style-name="ce21" office:value-type="string" calcext:value-type="string">
            <text:p>24,3mg + 26mg</text:p>
          </table:table-cell>
          <table:table-cell table:style-name="ce28" office:value-type="string" calcext:value-type="string">
            <text:p>doustna</text:p>
          </table:table-cell>
          <table:table-cell table:style-name="ce20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33"/>
          <table:table-cell table:style-name="ce44" table:formula="of:=[.F142]*[.G142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42]*[.I142]/100+[.H142];2)" office:value-type="float" office:value="0" calcext:value-type="float">
            <text:p><text:s/>-00 zł </text:p>
          </table:table-cell>
          <table:table-cell table:style-name="ce4" table:number-columns-repeated="2"/>
          <table:table-cell table:style-name="ce12"/>
          <table:table-cell table:number-columns-repeated="101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Sacubitril + Valsartan</text:p>
          </table:table-cell>
          <table:table-cell table:style-name="ce21" office:value-type="string" calcext:value-type="string">
            <text:p>49mg + 51mg</text:p>
          </table:table-cell>
          <table:table-cell table:style-name="ce28" office:value-type="string" calcext:value-type="string">
            <text:p>doustna</text:p>
          </table:table-cell>
          <table:table-cell table:style-name="ce20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33"/>
          <table:table-cell table:style-name="ce44" table:formula="of:=[.F143]*[.G143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43]*[.I143]/100+[.H143];2)" office:value-type="float" office:value="0" calcext:value-type="float">
            <text:p><text:s/>-00 zł </text:p>
          </table:table-cell>
          <table:table-cell table:style-name="ce4" table:number-columns-repeated="2"/>
          <table:table-cell table:style-name="ce12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Sacubitril + Valsartan</text:p>
          </table:table-cell>
          <table:table-cell table:style-name="ce21" office:value-type="string" calcext:value-type="string">
            <text:p>97mg + 103mg</text:p>
          </table:table-cell>
          <table:table-cell table:style-name="ce28" office:value-type="string" calcext:value-type="string">
            <text:p>doustna</text:p>
          </table:table-cell>
          <table:table-cell table:style-name="ce20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33"/>
          <table:table-cell table:style-name="ce44" table:formula="of:=[.F144]*[.G144]" office:value-type="float" office:value="0" calcext:value-type="float">
            <text:p><text:s/>-00 zł </text:p>
          </table:table-cell>
          <table:table-cell table:style-name="ce53"/>
          <table:table-cell table:style-name="ce44" table:formula="of:=ROUND([.H144]*[.I144]/100+[.H144];2)" office:value-type="float" office:value="0" calcext:value-type="float">
            <text:p><text:s/>-00 zł </text:p>
          </table:table-cell>
          <table:table-cell table:style-name="ce4" table:number-columns-repeated="2"/>
          <table:table-cell table:style-name="ce12"/>
          <table:table-cell table:number-columns-repeated="1011"/>
        </table:table-row>
        <table:table-row table:style-name="ro4">
          <table:table-cell table:style-name="ce68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68"/>
          <table:table-cell table:style-name="ce45" table:formula="of:=SUM([.H142:.H144])" office:value-type="float" office:value="0" calcext:value-type="float">
            <text:p><text:s/>-00 zł </text:p>
          </table:table-cell>
          <table:table-cell table:style-name="ce45"/>
          <table:table-cell table:style-name="ce45" table:formula="of:=SUM([.J142:.J144])" office:value-type="float" office:value="0" calcext:value-type="float">
            <text:p><text:s/>-00 zł </text:p>
          </table:table-cell>
          <table:table-cell table:style-name="ce66" table:number-columns-repeated="3"/>
          <table:table-cell table:number-columns-repeated="1011"/>
        </table:table-row>
        <table:table-row table:style-name="ro4">
          <table:table-cell table:style-name="ce62" office:value-type="string" calcext:value-type="string" table:number-columns-spanned="13" table:number-rows-spanned="1">
            <text:p>Pakiet 29</text:p>
          </table:table-cell>
          <table:covered-table-cell table:number-columns-repeated="12" table:style-name="ce62"/>
          <table:table-cell table:number-columns-repeated="1011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Acidum tranexamicum</text:p>
          </table:table-cell>
          <table:table-cell table:style-name="ce22" office:value-type="string" calcext:value-type="string">
            <text:p>0,5g/5ml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400" calcext:value-type="float">
            <text:p>400</text:p>
          </table:table-cell>
          <table:table-cell table:style-name="ce35"/>
          <table:table-cell table:style-name="ce44" table:formula="of:=[.F147]*[.G147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47]*[.I147]/100+[.H147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Acidum tranexamicum</text:p>
          </table:table-cell>
          <table:table-cell table:style-name="ce22" office:value-type="string" calcext:value-type="string">
            <text:p>0,5g</text:p>
          </table:table-cell>
          <table:table-cell table:style-name="ce22" office:value-type="string" calcext:value-type="string">
            <text:p>doustna</text:p>
          </table:table-cell>
          <table:table-cell table:style-name="ce31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148]*[.G148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48]*[.I148]/100+[.H148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Drotaverinum</text:p>
          </table:table-cell>
          <table:table-cell table:style-name="ce22" office:value-type="string" calcext:value-type="string">
            <text:p>20mg/ml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5" calcext:value-type="float">
            <text:p>5</text:p>
          </table:table-cell>
          <table:table-cell table:style-name="ce7" office:value-type="float" office:value="800" calcext:value-type="float">
            <text:p>800</text:p>
          </table:table-cell>
          <table:table-cell table:style-name="ce43"/>
          <table:table-cell table:style-name="ce44" table:formula="of:=[.F149]*[.G149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49]*[.I149]/100+[.H149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Aciclovir</text:p>
          </table:table-cell>
          <table:table-cell table:style-name="ce22" office:value-type="string" calcext:value-type="string">
            <text:p>250mg</text:p>
          </table:table-cell>
          <table:table-cell table:style-name="ce22" office:value-type="string" calcext:value-type="string">
            <text:p>iniekcja</text:p>
          </table:table-cell>
          <table:table-cell table:style-name="ce31" office:value-type="float" office:value="10" calcext:value-type="float">
            <text:p>10</text:p>
          </table:table-cell>
          <table:table-cell table:style-name="ce7" office:value-type="float" office:value="10" calcext:value-type="float">
            <text:p>10</text:p>
          </table:table-cell>
          <table:table-cell table:style-name="ce35"/>
          <table:table-cell table:style-name="ce44" table:formula="of:=[.F150]*[.G150]" office:value-type="float" office:value="0" calcext:value-type="float">
            <text:p><text:s/>-00 zł </text:p>
          </table:table-cell>
          <table:table-cell table:style-name="ce55"/>
          <table:table-cell table:style-name="ce44" table:formula="of:=ROUND([.H150]*[.I150]/100+[.H150];2)" office:value-type="float" office:value="0" calcext:value-type="float">
            <text:p><text:s/>-00 zł </text:p>
          </table:table-cell>
          <table:table-cell table:style-name="ce64" table:number-columns-repeated="3"/>
          <table:table-cell table:number-columns-repeated="1011"/>
        </table:table-row>
        <table:table-row table:style-name="ro4">
          <table:table-cell table:style-name="ce68" office:value-type="string" calcext:value-type="string" table:number-columns-spanned="7" table:number-rows-spanned="1">
            <text:p>wartość pakietu</text:p>
          </table:table-cell>
          <table:covered-table-cell table:number-columns-repeated="6" table:style-name="ce68"/>
          <table:table-cell table:style-name="ce45" table:formula="of:=SUM([.H147:.H150])" office:value-type="float" office:value="0" calcext:value-type="float">
            <text:p><text:s/>-00 zł </text:p>
          </table:table-cell>
          <table:table-cell table:style-name="ce45"/>
          <table:table-cell table:style-name="ce45" table:formula="of:=SUM([.J147:.J150])" office:value-type="float" office:value="0" calcext:value-type="float">
            <text:p><text:s/>-00 zł </text:p>
          </table:table-cell>
          <table:table-cell table:style-name="ce66" table:number-columns-repeated="3"/>
          <table:table-cell table:number-columns-repeated="1011"/>
        </table:table-row>
        <table:table-row table:style-name="ro18">
          <table:table-cell table:style-name="ce69" office:value-type="string" calcext:value-type="string" table:number-columns-spanned="7" table:number-rows-spanned="1">
            <text:p>wartość zamówienia</text:p>
          </table:table-cell>
          <table:covered-table-cell table:number-columns-repeated="6" table:style-name="ce69"/>
          <table:table-cell table:style-name="ce50" table:formula="of:=SUM([.H44];[.H88];[.H115];[.H120];[.H130];[.H133];[.H140];[.H145];[.H151])" office:value-type="float" office:value="0" calcext:value-type="float">
            <text:p><text:s/>- zł </text:p>
          </table:table-cell>
          <table:table-cell table:style-name="ce50"/>
          <table:table-cell table:style-name="ce50" table:formula="of:=SUM([.J44];[.J88];[.J115];[.J120];[.J130];[.J133];[.J140];[.J145];[.J151])" office:value-type="float" office:value="0" calcext:value-type="float">
            <text:p><text:s/>- zł </text:p>
          </table:table-cell>
          <table:table-cell table:style-name="ce12" table:number-columns-repeated="3"/>
          <table:table-cell table:number-columns-repeated="1011"/>
        </table:table-row>
        <table:table-row table:style-name="ro4" table:number-rows-repeated="61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4" table:number-rows-repeated="10477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Tak</number:text>
    </number:number-style>
    <number:number-style style:name="N108P1" style:volatile="true">
      <number:text>Tak</number:text>
    </number:number-style>
    <number:number-style style:name="N108">
      <number:text>Nie</number:text>
      <style:map style:condition="value()&gt;0" style:apply-style-name="N108P0"/>
      <style:map style:condition="value()&lt;0" style:apply-style-name="N108P1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ny_20_4_20_2" style:display-name="Normalny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usz Paczwa</meta:initial-creator>
    <meta:editing-cycles>9</meta:editing-cycles>
    <meta:creation-date>2023-05-15T16:54:08</meta:creation-date>
    <dc:date>2024-01-17T10:44:37.486000000</dc:date>
    <dc:language>pl-PL</dc:language>
    <meta:editing-duration>PT2H12M2S</meta:editing-duration>
    <meta:generator>LibreOffice/7.0.1.2$Windows_X86_64 LibreOffice_project/7cbcfc562f6eb6708b5ff7d7397325de9e764452</meta:generator>
    <meta:print-date>2024-01-17T10:39:47.793000000</meta:print-date>
    <meta:document-statistic meta:table-count="1" meta:cell-count="10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