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8" style:parent-style-name="Standard" style:family="paragraph">
      <style:paragraph-properties fo:text-align="justify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3pt" style:font-size-asian="13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/>
      <style:text-properties fo:hyphenate="true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1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1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text-align="end"/>
      <style:text-properties fo:hyphenate="true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letter-kerning="false" style:font-size-complex="10pt" style:language-asian="pl" style:country-asian="PL" style:language-complex="ar" style:country-complex="SA" fo:hyphenate="true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1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32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3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5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6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7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38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39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48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61" style:parent-style-name="Standard" style:family="paragraph">
      <style:paragraph-properties fo:text-align="justify" fo:margin-left="4.3312in" fo:text-indent="-4.081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8" style:parent-style-name="Standard" style:family="paragraph">
      <style:paragraph-properties fo:text-align="justify" fo:margin-left="4.3312in" fo:text-indent="-4.0812in">
        <style:tab-stops/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text-align="justify" fo:margin-left="4.3312in" fo:text-indent="-4.0812in">
        <style:tab-stops/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8" style:parent-style-name="Standard" style:family="paragraph">
      <style:paragraph-properties fo:keep-with-next="always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9" style:parent-style-name="Standard" style:family="paragraph">
      <style:paragraph-properties fo:keep-with-next="always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0" style:parent-style-name="Standard" style:list-style-name="WWNum1" style:family="paragraph">
      <style:paragraph-properties fo:keep-with-next="always" fo:text-align="justify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2" style:parent-style-name="Standard" style:family="paragraph">
      <style:paragraph-properties fo:keep-with-next="always" fo:text-align="justify" fo:margin-left="0.489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89" style:parent-style-name="Standard" style:family="paragraph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hyphenate="true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hyphenate="true"/>
    </style:style>
    <style:style style:name="P93" style:parent-style-name="Standard" style:family="paragraph">
      <style:paragraph-properties fo:text-align="center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 style:language-asian="pl" style:country-asian="PL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 style:language-complex="ar" style:country-complex="SA"/>
    </style:style>
    <style:style style:name="P99" style:parent-style-name="Standard" style:family="paragraph">
      <style:paragraph-properties fo:text-align="justify" fo:margin-left="0.489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0" style:parent-style-name="Standard" style:list-style-name="WWNum1" style:family="paragraph">
      <style:paragraph-properties fo:keep-with-next="always"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5" style:parent-style-name="Standard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09" style:parent-style-name="Standard" style:family="paragraph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4" style:parent-style-name="Standard" style:family="paragraph">
      <style:paragraph-properties fo:text-align="justify" fo:margin-left="0.489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5" style:parent-style-name="Standard" style:list-style-name="WWNum1" style:family="paragraph">
      <style:paragraph-properties fo:keep-with-next="always"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2" style:parent-style-name="Standard" style:family="paragraph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" style:parent-style-name="Standard" style:list-style-name="WWNum9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" style:parent-style-name="Standard" style:list-style-name="WWNum9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9" style:parent-style-name="Standard" style:list-style-name="WWNum9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" style:parent-style-name="Standard" style:family="paragraph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7" style:parent-style-name="Standard" style:list-style-name="WWNum3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" style:parent-style-name="Standard" style:list-style-name="WWNum3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0" style:parent-style-name="Standard" style:list-style-name="WWNum3" style:family="paragraph">
      <style:paragraph-properties fo:text-align="justify"/>
    </style:style>
    <style:style style:name="T15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6" style:parent-style-name="Standard" style:list-style-name="WWNum4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9" style:parent-style-name="Standard" style:list-style-name="WWNum4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0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1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2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3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4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5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6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7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8" style:parent-style-name="Standard" style:family="paragraph">
      <style:paragraph-properties fo:text-align="justify" fo:margin-left="0.4923in" fo:margin-right="-0.001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79" style:parent-style-name="Standard" style:family="paragraph">
      <style:paragraph-properties fo:text-align="justify" fo:margin-right="-0.0013in">
        <style:tab-stops>
          <style:tab-stop style:type="left" style:position="0.2958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2" style:parent-style-name="Standard" style:family="paragraph">
      <style:paragraph-properties fo:text-align="justify" fo:margin-right="-0.0013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83" style:parent-style-name="Standard" style:family="paragraph">
      <style:paragraph-properties fo:text-align="justify" fo:margin-right="-0.001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4" style:parent-style-name="Standard" style:family="paragraph">
      <style:paragraph-properties fo:text-align="justify" fo:margin-left="0.6895in" fo:margin-right="-0.0013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5" style:parent-style-name="Standard" style:family="paragraph">
      <style:paragraph-properties fo:text-align="justify" fo:margin-left="0.6895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6" style:parent-style-name="Standard" style:family="paragraph">
      <style:paragraph-properties fo:text-align="justify" fo:margin-left="0.6895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87" style:parent-style-name="Standard" style:family="paragraph">
      <style:paragraph-properties fo:text-align="justify" fo:margin-left="0.6895in" fo:text-indent="-0.3937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9" style:parent-style-name="Standard" style:family="paragraph">
      <style:paragraph-properties fo:text-align="justify" fo:margin-right="0.200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90" style:parent-style-name="Standard" style:family="paragraph">
      <style:paragraph-properties fo:text-align="justify" fo:margin-right="0.200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91" style:parent-style-name="Standard" style:family="paragraph">
      <style:paragraph-properties fo:text-align="justify" fo:margin-left="0.6895in" fo:margin-right="0.2006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92" style:parent-style-name="Standard" style:family="paragraph">
      <style:paragraph-properties fo:text-align="justify" fo:margin-left="0.6895in" fo:margin-right="0.2006in" fo:text-indent="-0.3937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93" style:parent-style-name="Standard" style:family="paragraph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7" style:parent-style-name="Standard" style:list-style-name="WWNum5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4" style:parent-style-name="Standard" style:list-style-name="WWNum5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4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5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9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42" style:parent-style-name="Standard" style:family="paragraph">
      <style:paragraph-properties fo:keep-with-next="always" fo:text-align="justify"/>
      <style:text-properties style:font-name-asian="Microsoft YaHei" style:font-name-complex="Times New Roman" style:letter-kerning="false" style:language-asian="ar" style:country-asian="SA" style:language-complex="ar" style:country-complex="SA"/>
    </style:style>
    <style:style style:name="P243" style:parent-style-name="Standard" style:family="paragraph">
      <style:paragraph-properties fo:text-align="justify"/>
      <style:text-properties style:font-name-asian="Microsoft YaHei" style:font-name-complex="Times New Roman" style:letter-kerning="false" style:language-asian="ar" style:country-asian="SA" style:language-complex="ar" style:country-complex="SA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46" style:parent-style-name="Standard" style:family="paragraph">
      <style:paragraph-properties fo:text-align="center"/>
      <style:text-properties style:font-name-asian="Times New Roman" style:font-name-complex="Times New Roman" style:letter-kerning="false" fo:font-size="5pt" style:font-size-asian="5pt" style:font-size-complex="5pt" style:language-asian="ar" style:country-asian="SA" style:language-complex="ar" style:country-complex="SA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4" style:parent-style-name="Standard" style:family="paragraph">
      <style:paragraph-properties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5" style:parent-style-name="Standard" style:family="paragraph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6" style:parent-style-name="Standard" style:family="paragraph">
      <style:paragraph-properties fo:keep-with-next="always"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57" style:parent-style-name="Standard" style:family="paragraph">
      <style:paragraph-properties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58" style:parent-style-name="Standard" style:family="paragraph">
      <style:paragraph-properties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59" style:parent-style-name="Standard" style:family="paragraph">
      <style:paragraph-properties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263" style:parent-style-name="Standarduser" style:family="paragraph">
      <style:paragraph-properties fo:text-align="end" fo:text-indent="-0.0006in"/>
      <style:text-properties style:font-name-asian="Times New Roman" style:font-name-complex="Times New Roman" fo:font-style="italic" style:font-style-asian="italic" style:language-asian="pl" style:country-asian="PL"/>
    </style:style>
    <style:style style:name="P264" style:parent-style-name="Textbodyuser" style:family="paragraph">
      <style:paragraph-properties fo:text-align="start" fo:line-height="100%" fo:text-indent="-0.0006in"/>
      <style:text-properties fo:font-weight="bold" style:font-weight-asian="bold" fo:font-style="italic" style:font-style-asian="italic" fo:font-size="12pt" style:font-size-asian="12pt" style:font-size-complex="12pt"/>
    </style:style>
    <style:style style:name="P265" style:parent-style-name="Textbodyuser" style:family="paragraph">
      <style:paragraph-properties fo:margin-bottom="0.1965in" fo:line-height="100%" fo:margin-right="4.1347in"/>
    </style:style>
    <style:style style:name="P266" style:parent-style-name="Textbodyuser" style:family="paragraph">
      <style:paragraph-properties fo:margin-bottom="0.1965in" fo:line-height="100%" fo:margin-right="4.1347in"/>
      <style:text-properties style:font-name="Arial, sans-serif" fo:font-size="10pt" style:font-size-asian="10pt"/>
    </style:style>
    <style:style style:name="P267" style:parent-style-name="Textbodyuser" style:family="paragraph">
      <style:paragraph-properties fo:margin-bottom="0.1388in" fo:line-height="100%" fo:margin-right="4.134in"/>
      <style:text-properties style:font-name="Arial, sans-serif" fo:font-style="italic" style:font-style-asian="italic" fo:font-size="8pt" style:font-size-asian="8pt"/>
    </style:style>
    <style:style style:name="P268" style:parent-style-name="Textbodyuser" style:family="paragraph">
      <style:paragraph-properties fo:margin-bottom="0.1965in" fo:line-height="100%"/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269" style:parent-style-name="Textbodyuser" style:family="paragraph">
      <style:paragraph-properties fo:margin-bottom="0.1965in" fo:line-height="100%" fo:margin-right="4.1347in"/>
    </style:style>
    <style:style style:name="P270" style:parent-style-name="Textbodyuser" style:family="paragraph">
      <style:paragraph-properties fo:margin-bottom="0.1965in" fo:line-height="100%" fo:margin-right="4.134in"/>
      <style:text-properties style:font-name="Arial, sans-serif" fo:font-style="italic" style:font-style-asian="italic" fo:font-size="8pt" style:font-size-asian="8pt"/>
    </style:style>
    <style:style style:name="P271" style:parent-style-name="Textbodyuser" style:family="paragraph">
      <style:paragraph-properties fo:text-align="center" fo:margin-bottom="0.1965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272" style:parent-style-name="Textbodyuser" style:family="paragraph">
      <style:paragraph-properties fo:text-align="center" fo:margin-bottom="0.1965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273" style:parent-style-name="Textbodyuser" style:family="paragraph">
      <style:paragraph-properties fo:text-align="center" fo:margin-bottom="0.1965in" fo:line-height="100%"/>
    </style:style>
    <style:style style:name="T27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75" style:parent-style-name="Textbodyuser" style:family="paragraph">
      <style:paragraph-properties fo:text-align="center" fo:margin-bottom="0.1965in" fo:line-height="100%"/>
      <style:text-properties fo:font-size="12pt" style:font-size-asian="12pt" style:font-size-complex="12pt"/>
    </style:style>
    <style:style style:name="P276" style:parent-style-name="Textbodyuser" style:family="paragraph">
      <style:paragraph-properties fo:margin-bottom="0.1965in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style:font-name="Liberation Serif" fo:font-size="12pt" style:font-size-asian="12pt" style:font-size-complex="12pt"/>
    </style:style>
    <style:style style:name="T280" style:parent-style-name="Domyślnaczcionkaakapitu" style:family="text">
      <style:text-properties style:font-name="Liberation Serif" fo:font-weight="bold" style:font-weight-asian="bold" style:letter-kerning="false" fo:font-size="12pt" style:font-size-asian="12pt" style:font-size-complex="12pt" style:language-complex="ar" style:country-complex="SA"/>
    </style:style>
    <style:style style:name="T281" style:parent-style-name="Domyślnaczcionkaakapitu" style:family="text">
      <style:text-properties style:font-name="Liberation Serif" fo:font-weight="bold" style:font-weight-asian="bold" fo:font-style="italic" style:font-style-asian="italic" style:font-style-complex="italic" style:letter-kerning="false" fo:font-size="12pt" style:font-size-asian="12pt" style:font-size-complex="12pt" style:language-complex="ar" style:country-complex="SA"/>
    </style:style>
    <style:style style:name="T282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complex="ar" style:country-complex="SA"/>
    </style:style>
    <style:style style:name="T283" style:parent-style-name="Domyślnaczcionkaakapitu" style:family="text">
      <style:text-properties style:font-name="Liberation Serif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complex="ar" style:country-complex="SA"/>
    </style:style>
    <style:style style:name="T284" style:parent-style-name="Domyślnaczcionkaakapitu" style:family="text">
      <style:text-properties style:font-name="Liberation Serif" fo:font-weight="bold" style:font-weight-asian="bold" fo:font-style="italic" style:font-style-asian="italic" style:font-style-complex="italic" style:letter-kerning="false" fo:font-size="12pt" style:font-size-asian="12pt" style:font-size-complex="12pt" style:language-complex="ar" style:country-complex="SA"/>
    </style:style>
    <style:style style:name="T285" style:parent-style-name="Domyślnaczcionkaakapitu" style:family="text">
      <style:text-properties style:font-name="Liberation Serif" fo:font-size="12pt" style:font-size-asian="12pt" style:font-size-complex="12pt"/>
    </style:style>
    <style:style style:name="T286" style:parent-style-name="Domyślnaczcionkaakapitu" style:family="text">
      <style:text-properties style:font-name="Liberation Serif" fo:font-style="italic" style:font-style-asian="italic" fo:font-size="12pt" style:font-size-asian="12pt" style:font-size-complex="12pt"/>
    </style:style>
    <style:style style:name="T287" style:parent-style-name="Domyślnaczcionkaakapitu" style:family="text">
      <style:text-properties style:font-name="Liberation Serif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Liberation Serif" fo:font-size="12pt" style:font-size-asian="12pt" style:font-size-complex="12pt"/>
    </style:style>
    <style:style style:name="T289" style:parent-style-name="Domyślnaczcionkaakapitu" style:family="text">
      <style:text-properties style:font-name="Liberation Serif" fo:font-style="italic" style:font-style-asian="italic" fo:font-size="12pt" style:font-size-asian="12pt" style:font-size-complex="12pt"/>
    </style:style>
    <style:style style:name="T29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Textbodyuser" style:family="paragraph">
      <style:paragraph-properties fo:margin-bottom="0.1965in"/>
      <style:text-properties fo:font-size="12pt" style:font-size-asian="12pt" style:font-size-complex="12pt"/>
    </style:style>
    <style:style style:name="P293" style:parent-style-name="Textbodyuser" style:family="paragraph">
      <style:paragraph-properties fo:text-align="end" fo:margin-bottom="0.1965in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P295" style:parent-style-name="Textbodyuser" style:family="paragraph">
      <style:paragraph-properties fo:text-align="center" fo:margin-bottom="0.1965in"/>
    </style:style>
    <style:style style:name="T296" style:parent-style-name="Domyślnaczcionkaakapitu" style:family="text">
      <style:text-properties fo:font-style="italic" style:font-style-asian="italic" fo:font-size="9pt" style:font-size-asian="9pt"/>
    </style:style>
    <style:style style:name="T297" style:parent-style-name="Domyślnaczcionkaakapitu" style:family="text">
      <style:text-properties fo:font-style="italic" style:font-style-asian="italic" fo:font-size="9pt" style:font-size-asian="9pt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0" style:parent-style-name="Domyślnaczcionkaakapitu" style:family="text">
      <style:text-properties style:font-name="Calibri Light" style:font-name-complex="Calibri" fo:font-weight="bold" style:font-weight-asian="bold" style:font-weight-complex="bold" fo:color="#000000" fo:font-size="8pt" style:font-size-asian="8pt"/>
    </style:style>
    <style:style style:name="T301" style:parent-style-name="Domyślnaczcionkaakapitu" style:family="text">
      <style:text-properties style:font-name="Calibri, sans-serif" style:font-name-complex="Calibri" fo:font-weight="bold" style:font-weight-asian="bold" style:font-weight-complex="bold" fo:color="#0000FF" fo:font-size="8pt" style:font-size-asian="8pt"/>
    </style:style>
    <style:style style:name="T302" style:parent-style-name="Domyślnaczcionkaakapitu" style:family="text">
      <style:text-properties style:font-name="Calibri, sans-serif" style:font-name-complex="Calibri" fo:font-weight="bold" style:font-weight-asian="bold" style:font-weight-complex="bold" fo:color="#0000FF" fo:font-size="8pt" style:font-size-asian="8pt"/>
    </style:style>
    <style:style style:name="T303" style:parent-style-name="Domyślnaczcionkaakapitu" style:family="text">
      <style:text-properties style:font-name-complex="Calibri" fo:font-weight="bold" style:font-weight-asian="bold" style:font-weight-complex="bold" fo:color="#0000FF"/>
    </style:style>
    <style:style style:name="T304" style:parent-style-name="Domyślnaczcionkaakapitu" style:family="text">
      <style:text-properties style:font-name="Calibri, sans-serif" style:font-name-complex="Calibri" fo:font-weight="bold" style:font-weight-asian="bold" style:font-weight-complex="bold" fo:color="#0000FF" fo:font-size="10pt" style:font-size-asian="10pt"/>
    </style:style>
    <style:style style:name="T30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0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26pt" style:font-size-asian="26pt" style:font-size-complex="26pt"/>
    </style:style>
    <style:style style:name="P307" style:parent-style-name="Standard" style:family="paragraph">
      <style:paragraph-properties fo:text-align="center" fo:line-height="150%"/>
      <style:text-properties style:font-name-asian="Times New Roman" style:font-name-complex="Calibri" fo:font-weight="bold" style:font-weight-asian="bold" style:font-weight-complex="bold" fo:font-style="italic" style:font-style-asian="italic" fo:color="#000000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Załącznik nr 2</text:p>
      <text:p text:style-name="P2">..................................................................................</text:p>
      <text:p text:style-name="P3"/>
      <text:p text:style-name="P4">..................................................................................</text:p>
      <text:p text:style-name="P5"/>
      <text:p text:style-name="P6"><text:span text:style-name="T7">.................................................................………..</text:span></text:p>
      <text:p text:style-name="P8"><text:span text:style-name="T9"><text:s text:c="8"/></text:span><text:span text:style-name="T10"><text:s text:c="3"/>(nazwa i adres Wykonawcy)</text:span><text:span text:style-name="T11"><text:s text:c="2"/></text:span></text:p>
      <text:p text:style-name="P12"/>
      <text:p text:style-name="P13"/>
      <text:p text:style-name="P14">Samodzielny Publiczny Zespół</text:p>
      <text:p text:style-name="P15">Zakładów Opieki Zdrowotnej</text:p>
      <text:p text:style-name="P16"><text:s text:c="87"/><text:s text:c="10"/>w Przasnyszu</text:p>
      <text:p text:style-name="P17"/>
      <text:p text:style-name="P18"/>
      <text:p text:style-name="P19">OFERTA</text:p>
      <text:p text:style-name="P20"/>
      <text:p text:style-name="P21"><text:span text:style-name="T22"><text:tab/>Odpowiadając na zapytanie na dostawę środków czystościowych dla Samodzielnego P</text:span><text:span text:style-name="T23">u</text:span><text:span text:style-name="T24">blicznego Zespołu Zakładów Opieki Zdrowotnej w Przasnyszu:</text:span></text:p>
      <text:p text:style-name="P25"/>
      <text:p text:style-name="P26"/>
      <text:p text:style-name="P27"><text:span text:style-name="T28">1</text:span><text:span text:style-name="T29">. Oferujemy wykonanie zamówienia zgodnie z załącznikiem do zapytania ofertowego:</text:span></text:p>
      <text:p text:style-name="P30"/>
      <text:p text:style-name="P31">Pakiet I</text:p>
      <text:p text:style-name="P32">Wartość netto ………………………..PLN</text:p>
      <text:p text:style-name="P33">(słownie: ................................................................................................................................)</text:p>
      <text:p text:style-name="P34">Wartość brutto .......................................PLN</text:p>
      <text:p text:style-name="P35">(słownie: ................................................................................................................................)</text:p>
      <text:p text:style-name="P36"/>
      <text:p text:style-name="P37">Pakiet II</text:p>
      <text:p text:style-name="P38">Wartość netto ………………………..PLN</text:p>
      <text:p text:style-name="P39">(słownie: ................................................................................................................................)</text:p>
      <text:p text:style-name="P40">Wartość brutto .......................................PLN</text:p>
      <text:p text:style-name="P41">(słownie: ................................................................................................................................)</text:p>
      <text:p text:style-name="P42"/>
      <text:p text:style-name="P43"/>
      <text:p text:style-name="P44"><text:span text:style-name="T45">2.<text:s/></text:span><text:span text:style-name="T46">Termin<text:s/></text:span><text:span text:style-name="T47">płatności za dostarczony towar do SP ZZOZ w Przasnyszu wynosi 60 dni od dnia <text:s/>otrzymania faktury.</text:span></text:p>
      <text:p text:style-name="P48">Faktura może zostać wystawiona jedynie za dostarczoną część przedmiotu dostawy.</text:p>
      <text:p text:style-name="P49"/>
      <text:p text:style-name="P50">3. Oświadczamy, że w cenie oferty zostały uwzględnione wszystkie koszty wykonania zamówienia i realizacji przyszłego świadczenia umownego.</text:p>
      <text:p text:style-name="P51"/>
      <text:p text:style-name="P52"><text:span text:style-name="T53">4. <text:s/>Oświadczamy, że zapoznaliśmy się z ogólnymi warunkami umowy i nie wnosimy żadnych uwag, a w przypadku wyboru naszej oferty podpiszemy umowę, w terminie i miejscu zaprop</text:span><text:span text:style-name="T54">o</text:span><text:span text:style-name="T55">nowanym przez Zamaw</text:span><text:span text:style-name="T56">iającego.</text:span></text:p>
      <text:p text:style-name="P57"/>
      <text:p text:style-name="P58"/>
      <text:p text:style-name="P59"/>
      <text:p text:style-name="P60">..................................................<text:tab/><text:tab/><text:tab/><text:tab/><text:tab/>............................................</text:p>
      <text:p text:style-name="P61"><text:span text:style-name="T62">(miejscowość i data)</text:span><text:span text:style-name="T63"><text:tab/></text:span><text:span text:style-name="T64"><text:tab/>podpis Wykonawcy lub <text:s text:c="5"/>upowa</text:span><text:span text:style-name="T65">ż</text:span><text:span text:style-name="T66">nionego przedstawiciela</text:span></text:p>
      <text:p text:style-name="P67"/>
      <text:p text:style-name="P68"/>
      <text:p text:style-name="P69"/>
      <text:p text:style-name="P70"><text:span text:style-name="T71">Załącznik Nr 3</text:span></text:p>
      <text:p text:style-name="P72"/>
      <text:p text:style-name="P73"/>
      <text:p text:style-name="P74">WZÓR</text:p>
      <text:p text:style-name="P75"><text:span text:style-name="T76">U M O W A <text:s text:c="4"/>N r <text:s/>......../2021</text:span></text:p>
      <text:p text:style-name="P77"/>
      <text:p text:style-name="P78"/>
      <text:p text:style-name="P79"/>
      <text:list text:style-name="WWNum1">
        <text:list-item text:start-value="1">
          <text:p text:style-name="P80"><text:span text:style-name="T81">zawarta w dniu ...............2021 r. w siedzibie SP ZZOZ w Przasnyszu pomiędzy:</text:span></text:p>
        </text:list-item>
      </text:list>
      <text:p text:style-name="P82"/>
      <text:p text:style-name="P83">Samodzielnym Publicznym Zespołem Zakładów Opieki Zdrowotnej <text:s/></text:p>
      <text:p text:style-name="P84">06-300 <text:s/>Przasnysz <text:s text:c="2"/></text:p>
      <text:p text:style-name="P85"><text:s/>ul. Sadowa 9</text:p>
      <text:p text:style-name="P86"/>
      <text:p text:style-name="P87">wpisanym do Krajowego Rejestru Sądowego pod nr 0000137844, <text:s/>NIP<text:s/>761-13-33-881,</text:p>
      <text:p text:style-name="P88"/>
      <text:p text:style-name="P89">reprezentowanym przez:</text:p>
      <text:p text:style-name="P90"><text:s text:c="3"/></text:p>
      <text:p text:style-name="P91">mgr Grzegorza Magnuszewskiego – Dyrektora <text:s/>SPZZOZ</text:p>
      <text:p text:style-name="P92">mgr Urszulę Maćkowską – Z-cę Dyrektora SPZZOZ</text:p>
      <text:p text:style-name="P93"><text:span text:style-name="T94">mgr Jolantę Pszczółkowską – Główną Księgową</text:span></text:p>
      <text:p text:style-name="P95"/>
      <text:p text:style-name="P96"><text:span text:style-name="T97">zwanym w dalszej treści umowy<text:s/></text:span><text:span text:style-name="T98">„Zamawiającym”</text:span></text:p>
      <text:p text:style-name="P99"/>
      <text:list text:style-name="WWNum1" text:continue-numbering="true">
        <text:list-item>
          <text:p text:style-name="P100"/>
        </text:list-item>
      </text:list>
      <text:p text:style-name="P101">a <text:s text:c="10"/>..........................................................................................................................</text:p>
      <text:p text:style-name="P102"/>
      <text:p text:style-name="Standard"><text:span text:style-name="T103"><text:s/></text:span><text:span text:style-name="T104">reprezentowanym przez :</text:span></text:p>
      <text:p text:style-name="P105"/>
      <text:p text:style-name="P106">.................................................................................................................................</text:p>
      <text:p text:style-name="Standard"><text:span text:style-name="T107">zwanym w dalszej treści <text:s/>umowy „</text:span><text:span text:style-name="T108">Wykonawcą”.</text:span></text:p>
      <text:p text:style-name="P109"/>
      <text:p text:style-name="P110"/>
      <text:p text:style-name="P111"/>
      <text:p text:style-name="P112">W wyniku wyboru oferty w zapytaniu ofertowym z dnia ………………….. r na dostawę artykułów czystościowych <text:s/>została zawarta umowa następującej treści:</text:p>
      <text:p text:style-name="P113"/>
      <text:p text:style-name="P114"/>
      <text:list text:style-name="WWNum1" text:continue-numbering="true">
        <text:list-item>
          <text:p text:style-name="P115">§ 1.</text:p>
        </text:list-item>
      </text:list>
      <text:p text:style-name="P116"><text:span text:style-name="T117">1. Przedmiotem <text:s/>niniejszej <text:s/>umowy<text:s/></text:span><text:span text:style-name="T118">jest dostawa do siedziby Zamawiającego artykułów</text:span></text:p>
      <text:p text:style-name="P119"><text:span text:style-name="T120"><text:s text:c="4"/>czystościowych <text:s/>w cenach jednostkowych określonych <text:s/>w załączniku Nr 1 do umowy.</text:span></text:p>
      <text:p text:style-name="P121"><text:span text:style-name="T122"><text:s text:c="4"/>Wartość umowy: …………………………………………………………………… zł brutto.</text:span></text:p>
      <text:p text:style-name="P123"><text:s text:c="4"/>(słownie: .....................................................................................................................................)</text:p>
      <text:p text:style-name="P124"/>
      <text:p text:style-name="P125"><text:span text:style-name="T126">2.Na powyższą wartość składa się:</text:span></text:p>
      <text:p text:style-name="P127"><text:s text:c="3"/>Pakiet I………………..</text:p>
      <text:p text:style-name="P128"><text:s text:c="3"/>Pakiet II…………………</text:p>
      <text:p text:style-name="P129"><text:span text:style-name="T130">§ 2</text:span></text:p>
      <text:p text:style-name="P131"/>
      <text:p text:style-name="P132">Umowa zostaje zawarta na okres od dnia ............................ do dnia ............................</text:p>
      <text:p text:style-name="P133"/>
      <text:soft-page-break/>
      <text:p text:style-name="P134"><text:span text:style-name="T135">§ 3.</text:span></text:p>
      <text:p text:style-name="P136"/>
      <text:list text:style-name="WWNum9">
        <text:list-item text:start-value="1">
          <text:p text:style-name="P137">Dostawy będą realizowane sukcesywnie, według cząstkowych zamówień w ilościach z nich wynikających .</text:p>
        </text:list-item>
        <text:list-item>
          <text:p text:style-name="P138">Dostawy częściowe będą zgłaszane przez Zamawiającego telefonicznie, fax-em lub e-mailowo.</text:p>
        </text:list-item>
        <text:list-item>
          <text:p text:style-name="P139">Wykonawca zrealizuje dostawy częściowe w<text:s/>terminie 5 dni od zgłoszenia, o którym mowa w ust. 2</text:p>
        </text:list-item>
      </text:list>
      <text:p text:style-name="P140"><text:span text:style-name="T141">4. <text:s text:c="2"/>Artykuły czystościowe winny posiadać obowiązujące atesty i dokumenty dopuszczające do</text:span></text:p>
      <text:p text:style-name="P142"><text:s text:c="6"/>obrotu na terenie RP.</text:p>
      <text:p text:style-name="P143"/>
      <text:p text:style-name="P144"/>
      <text:p text:style-name="P145"><text:span text:style-name="T146">§ 4.</text:span></text:p>
      <text:list text:style-name="WWNum3">
        <text:list-item text:start-value="1">
          <text:p text:style-name="P147">Termin płatności za dostarczony towar do SP ZZOZ w Przasnyszu wynosi 60 dni<text:s/>od dnia <text:s/>dostarczenia faktury.</text:p>
        </text:list-item>
        <text:list-item>
          <text:p text:style-name="P148"><text:span text:style-name="T149">Faktura może zostać wystawiona jedynie za dostarczoną część przedmiotu dostawy, o której mowa w § 1.</text:span></text:p>
        </text:list-item>
        <text:list-item>
          <text:p text:style-name="P150"><text:span text:style-name="T151">Wykonawca zapewni dostawę towaru do siedziby SP ZZOZ własnym transportem, bez dodatkowych kosztów.</text:span></text:p>
        </text:list-item>
      </text:list>
      <text:p text:style-name="P152"/>
      <text:p text:style-name="P153"/>
      <text:p text:style-name="P154"><text:span text:style-name="T155">§ 5.</text:span></text:p>
      <text:list text:style-name="WWNum4">
        <text:list-item text:start-value="1">
          <text:p text:style-name="P156"><text:span text:style-name="T157">Zamawiający <text:s/>może</text:span><text:span text:style-name="T158"><text:s/>odstąpić od umowy, jeżeli Wykonawca nie wykona jej w terminie określonym <text:s/>w § 2 umowy lub <text:s/>naruszy inne postanowienia umowy.</text:span></text:p>
        </text:list-item>
        <text:list-item>
          <text:p text:style-name="P159"><text:span text:style-name="T160">W razie wystąpienia istotnej zmiany okoliczności powodującej, że wykonanie umowy nie leży w interesie publicznym, czego nie można</text:span><text:span text:style-name="T161"><text:s/>było przewidzieć w chwili zawarcia umowy, Zamawiający <text:s/>może odstąpić od umowy w terminie<text:s/></text:span><text:span text:style-name="T162"><text:line-break/></text:span><text:span text:style-name="T163">jednego miesiąca od powzięcia wiadomości <text:s/>o powyższych okolicznościach. W takim przypadku Wykonawca może żądać wyłącznie wynagrodzenia należnego mu z tytułu wykonani</text:span><text:span text:style-name="T164">a części umowy.</text:span></text:p>
        </text:list-item>
      </text:list>
      <text:p text:style-name="P165"/>
      <text:p text:style-name="P166"><text:span text:style-name="T167">§ 6.</text:span></text:p>
      <text:p text:style-name="P168"/>
      <text:p text:style-name="P169">1. W trakcie obowiązywania umowy zmiany cen mogą być wprowadzone aneksem do umowy w</text:p>
      <text:p text:style-name="P170"><text:s text:c="5"/>przypadku:</text:p>
      <text:p text:style-name="P171">1) zmiany stawki podatku VAT, przy czym zmianie ulegnie wyłącznie cena brutto, cena</text:p>
      <text:p text:style-name="P172"><text:s text:c="5"/>netto pozostanie bez zmian;</text:p>
      <text:p text:style-name="P173">2) zmian stawek<text:s/>opłat celnych wprowadzonych decyzjami odnośnych władz:</text:p>
      <text:p text:style-name="P174">3) kiedy zaistnieją okoliczności <text:s/>w których wprowadzenie zmian do umowy nie pogorszy <text:s text:c="4"/></text:p>
      <text:p text:style-name="P175"><text:s text:c="4"/>warunków umowy lub będzie korzystne dla Zamawiającego, a których nie można było <text:s text:c="2"/></text:p>
      <text:p text:style-name="P176"><text:s text:c="4"/>przewidzieć w momencie jej podpisania.</text:p>
      <text:p text:style-name="P177">4) zmiany wielkości opakowania wprowadzonej przez producenta z zachowaniem zasady <text:s/></text:p>
      <text:p text:style-name="P178"><text:s text:c="4"/>proporcjonalności w stosunku do ceny objętej umową.</text:p>
      <text:p text:style-name="P179"><text:span text:style-name="T180">2. Zmiany wymienione w ust. 1</text:span><text:span text:style-name="T181"><text:s/>mogą być dokonywane na wniosek wykonawcy w formie aneksu <text:s text:c="4"/></text:span></text:p>
      <text:p text:style-name="P182"><text:s text:c="4"/>do umowy.</text:p>
      <text:p text:style-name="P183">3. Strony dopuszczają również zmiany w umowie w przypadku:</text:p>
      <text:p text:style-name="P184">1) <text:s/>zmiany adresu siedziby Zamawiającego/ Wykonawcy</text:p>
      <text:p text:style-name="P185">2) <text:s/>zmiany osób występujących po stronie Zamawiającego/ Wykonawcy</text:p>
      <text:p text:style-name="P186">3)<text:s text:c="2"/>zmiana będąca skutkiem poprawy omyłki oczywistej.</text:p>
      <text:p text:style-name="P187"><text:span text:style-name="T188">4) <text:s/>zmiana terminu rozpoczęcia i/lub zakończenia dostaw</text:span></text:p>
      <text:p text:style-name="P189">4. Zamawiający zastrzega sobie prawo do odstąpienia od umowy w przypadku wystąpienia</text:p>
      <text:p text:style-name="P190"><text:s text:c="4"/>następujących okoliczności:</text:p>
      <text:p text:style-name="P191">1) nieterminową 3-krotną realizacją dostaw,</text:p>
      <text:soft-page-break/>
      <text:p text:style-name="P192">2) innego rodzaju nienależytym wykonaniem umowy.</text:p>
      <text:p text:style-name="P193"/>
      <text:p text:style-name="P194"><text:span text:style-name="T195">§ 7.</text:span></text:p>
      <text:p text:style-name="P196">Strony ustalają, że obowiązującą formę odszkodowania stanowią kary umowne naliczane w następujących przypadkach i wysokościach:</text:p>
      <text:list text:style-name="WWNum5">
        <text:list-item text:start-value="1">
          <text:p text:style-name="P197">Zamawiający może naliczyć Wykonawcy kary umowne:</text:p>
        </text:list-item>
      </text:list>
      <text:p text:style-name="P198"><text:span text:style-name="T199">1) za<text:s/></text:span><text:span text:style-name="T200">zwłokę w realizacji przedmiotu umowy w wysokości 3% wynagrodzenia</text:span></text:p>
      <text:p text:style-name="P201"><text:span text:style-name="T202"><text:s text:c="5"/>umownego, o którym mowa w § 1 ust.1 niniejszej umowy,</text:span></text:p>
      <text:p text:style-name="P203"><text:span text:style-name="T204"><text:s/>2) za nie dostarczenie częściowej dostawy za każdy dzień zwłoki <text:s/>w wysokości</text:span></text:p>
      <text:p text:style-name="P205"><text:span text:style-name="T206">1 % od wynagrodzenia umownego, o którym mowa w § 1<text:s/></text:span><text:span text:style-name="T207">ust.1 niniejszej umowy,</text:span></text:p>
      <text:p text:style-name="P208"><text:span text:style-name="T209">3) za odstąpienie od umowy z przyczyn leżących po stronie Wykonawcy w</text:span></text:p>
      <text:p text:style-name="P210"><text:span text:style-name="T211"><text:s text:c="5"/>wysokości 5% wynagrodzenia umownego, o którym mowa w § 1 ust.1 niniejszej</text:span></text:p>
      <text:p text:style-name="P212"><text:span text:style-name="T213"><text:s text:c="5"/>umowy.</text:span></text:p>
      <text:list text:style-name="WWNum5">
        <text:list-item text:start-value="1">
          <text:p text:style-name="P214">Wykonawca może naliczyć Zamawiającemu kary umowne:</text:p>
        </text:list-item>
      </text:list>
      <text:p text:style-name="P215"><text:span text:style-name="T216">1) <text:s text:c="2"/>za<text:s/></text:span><text:span text:style-name="T217">nieterminowe regulowanie należności w postaci odsetek ustawowych,</text:span></text:p>
      <text:p text:style-name="P218"><text:span text:style-name="T219">2) <text:s text:c="2"/>za odstąpienie od umowy z przyczyn zależnych od Zamawiającego z</text:span></text:p>
      <text:p text:style-name="P220"><text:span text:style-name="T221"><text:s text:c="5"/>zastrzeżeniem § 4 , w wysokości 3 % wynagrodzenia umownego, o którym mowa <text:s text:c="4"/></text:span></text:p>
      <text:p text:style-name="P222"><text:span text:style-name="T223"><text:s text:c="6"/>w § 1 ust. 1 niniejszej umowy.</text:span></text:p>
      <text:p text:style-name="P224"/>
      <text:p text:style-name="P225"><text:span text:style-name="T226">§ 8</text:span></text:p>
      <text:p text:style-name="P227">Strony wprowadzają zakaz cesji wierzytelności wynikających z tytułu wykonania niniejszej umowy.</text:p>
      <text:p text:style-name="P228"><text:span text:style-name="T229">§ 9.</text:span></text:p>
      <text:p text:style-name="P230">Strony zastrzegają sobie prawo do dochodzenia odszkodowania przewyższającego kary umowne, <text:s/>o których mowa w § 7 niniejszej umowy do wysokości rzeczywiście poniesionej szkody.</text:p>
      <text:p text:style-name="P231"/>
      <text:p text:style-name="P232"><text:span text:style-name="T233">§ 10.</text:span></text:p>
      <text:p text:style-name="P234">Zmiana postanowień niniejszej umowy może nastąpić wyłącznie za zgodą obu stron wyrażoną na piśmie, pod rygorem nieważności takiej zmiany.</text:p>
      <text:p text:style-name="P235"/>
      <text:p text:style-name="P236"><text:span text:style-name="T237">§ 11.</text:span></text:p>
      <text:p text:style-name="P238">Obowiązki wynikające z niniejszej umowy nie mogą być przeniesione na osoby trzecie bez zgody obu stron wyrażonej na piśmie.</text:p>
      <text:p text:style-name="P239"/>
      <text:p text:style-name="P240"><text:span text:style-name="T241">§ 12.</text:span></text:p>
      <text:p text:style-name="P242">W sprawach nieuregulowanych niniejszą umową mają zastosowanie przepisy Kodeksu Cywilnego.</text:p>
      <text:p text:style-name="P243"/>
      <text:p text:style-name="P244"><text:span text:style-name="T245">§ 13.</text:span></text:p>
      <text:p text:style-name="P246"/>
      <text:p text:style-name="P247"><text:span text:style-name="T248">Wszelkie spory, które wynikną w trakcie realizacji</text:span><text:span text:style-name="T249"><text:s/>niniejszej umowy, rozstrzygnie sąd właściwy rzeczowo i miejscowo dla siedziby Zamawiającego.</text:span></text:p>
      <text:p text:style-name="P250"/>
      <text:p text:style-name="P251"><text:span text:style-name="T252">§ 14.</text:span></text:p>
      <text:p text:style-name="P253">Umowę sporządzono w dwóch jednobrzmiących egzemplarzach, <text:s/>po jednym egzemplarzu dla każdej ze stron.</text:p>
      <text:p text:style-name="P254"/>
      <text:p text:style-name="P255"/>
      <text:p text:style-name="P256">WYKONAWCA: <text:s text:c="4"/><text:tab/><text:tab/><text:tab/><text:tab/><text:tab/><text:tab/><text:tab/><text:tab/>ZAMAWIAJĄCY:</text:p>
      <text:p text:style-name="P257"/>
      <text:p text:style-name="P258"/>
      <text:p text:style-name="P259"/>
      <text:p text:style-name="P260"><text:span text:style-name="T261"><text:s text:c="13"/></text:span><text:span text:style-name="T262"><text:s text:c="109"/>Załącznik nr 4</text:span></text:p>
      <text:soft-page-break/>
      <text:p text:style-name="P263"><text:s text:c="102"/></text:p>
      <text:p text:style-name="P264">Wykonawca:</text:p>
      <text:p text:style-name="P265">………………………………...</text:p>
      <text:p text:style-name="P266">e-mail: …………………………….</text:p>
      <text:p text:style-name="P267">(pełna nazwa/firma, adres, w zależności od podmiotu: NIP/PESEL, KRS/CEiDG)</text:p>
      <text:p text:style-name="P268">reprezentowany przez:</text:p>
      <text:p text:style-name="P269">……………………………</text:p>
      <text:p text:style-name="P270">(imię, nazwisko, stanowisko/podstawa do reprezentacji)</text:p>
      <text:p text:style-name="P271"/>
      <text:p text:style-name="P272">Oświadczenie od wykonawcy w zakresie wypełnienia obowiązków informacyjnych</text:p>
      <text:p text:style-name="P273"><text:span text:style-name="T274">przewidzianych w art. 13 lub art. 14 RODO</text:span></text:p>
      <text:p text:style-name="P275"/>
      <text:p text:style-name="P276"><text:span text:style-name="T277"><text:tab/>Na potrzeby postępowania o udzielenie zamówienia publicznego<text:s/></text:span><text:span text:style-name="T278"><text:line-break/></text:span><text:span text:style-name="T279">pn.:<text:s/></text:span><text:span text:style-name="T280">„</text:span><text:span text:style-name="T281">Dostawa środków czystościowych <text:s/></text:span><text:span text:style-name="T282"><text:s/>dla<text:s/></text:span><text:span text:style-name="T283"><text:s text:c="2"/>Samodzielnego Publicznego Zespołu <text:s/>Zakładów Opieki Zdrowotnej .</text:span><text:span text:style-name="T284">”</text:span><text:span text:style-name="T285">prowadzonego przez<text:s/></text:span><text:span text:style-name="T286">Samodzielny<text:s/></text:span><text:span text:style-name="T287">Publiczny Zespół Zakładów Opieki Zdrowotnej w Przasnyszu</text:span><text:span text:style-name="T288"><text:s/></text:span><text:span text:style-name="T289">(oznacze</text:span><text:span text:style-name="T290">nie zamawiającego),</text:span><text:span text:style-name="T291"><text:s/>oświadczam, co następuje:</text:span></text:p>
      <text:p text:style-name="P29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293"><text:span text:style-name="T294">......</text:span>...........................................................................</text:p>
      <text:p text:style-name="P295"><text:tab/><text:tab/><text:tab/><text:tab/><text:s/><text:span text:style-name="T296">(data, podpis i pieczątka  uprawnionego przedstawiciela<text:s/></text:span><text:span text:style-name="T297">firmy  Wykonawcy)</text:span></text:p>
      <text:p text:style-name="P298"><text:span text:style-name="T299"> </text:span><text:span text:style-name="T300">*<text:s/></text:span><text:span text:style-name="T301">W przypadku gdy wykonawca nie przekazuje danych osobowych innych niż bezpośrednio jego dotyczących lub zachodzi wyłączenie stosowania obowiązku informacyjnego, stosownie do art. 13 ust. 4 lub art. 14 ust. 5 RODO treści oświadczenia wyk</text:span><text:span text:style-name="T302">onawca składa  oświadczenie z adnotacją<text:s/></text:span><text:span text:style-name="T303">„</text:span><text:span text:style-name="T304">nie dotyczy”</text:span><text:span text:style-name="T305"><text:s text:c="22"/>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text:style-name="WW_CharLFO2LVL4" style:num-format="a" style:num-letter-sync="true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21-11-23T08:38:00Z</meta:creation-date>
    <dc:date>2021-11-23T13:22:00Z</dc:date>
    <meta:template xlink:href="Normal" xlink:type="simple"/>
    <meta:editing-cycles>1</meta:editing-cycles>
    <meta:editing-duration>PT180S</meta:editing-duration>
    <meta:document-statistic meta:page-count="5" meta:paragraph-count="19" meta:word-count="1399" meta:character-count="9780" meta:row-count="70" meta:non-whitespace-character-count="8400"/>
  </office:meta>
</office:document-meta>
</file>