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3f0d77" officeooo:paragraph-rsid="00058780" fo:background-color="#ffffff" style:font-size-asian="11pt" style:language-asian="pl" style:country-asian="PL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12483b" officeooo:paragraph-rsid="00058780" fo:background-color="#ffffff" style:font-size-asian="11pt" style:language-asian="pl" style:country-asian="PL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rsid="00279134" officeooo:paragraph-rsid="00058780" fo:background-color="#ffffff" style:font-size-asian="11pt" style:language-asian="pl" style:country-asian="PL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ahoma" fo:font-size="10pt" fo:font-style="normal" style:text-underline-style="none" fo:font-weight="normal" officeooo:rsid="0012483b" officeooo:paragraph-rsid="0005878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58780"/>
    </style:style>
    <style:style style:name="P6" style:family="paragraph" style:parent-style-name="Standard">
      <style:paragraph-properties fo:margin-left="0.508cm" fo:margin-right="0cm" fo:line-height="150%" fo:text-align="justify" style:justify-single-word="false" fo:text-indent="-0.508cm" style:auto-text-indent="false"/>
      <style:text-properties officeooo:paragraph-rsid="00058780"/>
    </style:style>
    <style:style style:name="P7" style:family="paragraph" style:parent-style-name="Standard">
      <style:paragraph-properties fo:margin-left="0.508cm" fo:margin-right="0cm" fo:line-height="150%" fo:text-align="justify" style:justify-single-word="false" fo:text-indent="-0.508cm" style:auto-text-indent="false"/>
      <style:text-properties fo:color="#000000" loext:opacity="100%" style:font-name="Times New Roman" fo:font-size="11pt" fo:language="pl" fo:country="PL" officeooo:paragraph-rsid="00058780" fo:background-color="#ffffff" style:font-size-asian="11pt" style:language-asian="pl" style:country-asian="PL"/>
    </style:style>
    <style:style style:name="P8" style:family="paragraph" style:parent-style-name="Standard">
      <style:paragraph-properties fo:margin-left="0.508cm" fo:margin-right="0cm" fo:line-height="150%" fo:text-align="justify" style:justify-single-word="false" fo:text-indent="-0.508cm" style:auto-text-indent="false"/>
      <style:text-properties fo:color="#000000" loext:opacity="100%" style:font-name="Times New Roman" fo:font-size="11pt" fo:language="pl" fo:country="PL" officeooo:paragraph-rsid="00058780" style:font-size-asian="11pt" style:language-asian="pl" style:country-asian="PL"/>
    </style:style>
    <style:style style:name="P9" style:family="paragraph" style:parent-style-name="Standard">
      <style:paragraph-properties fo:margin-left="0.508cm" fo:margin-right="0cm" fo:line-height="150%" fo:text-align="justify" style:justify-single-word="false" fo:text-indent="-0.508cm" style:auto-text-indent="false"/>
      <style:text-properties fo:color="#000000" loext:opacity="100%" style:font-name="Times New Roman" fo:font-size="11pt" officeooo:paragraph-rsid="00058780" style:font-size-asian="11pt"/>
    </style:style>
    <style:style style:name="P10" style:family="paragraph" style:parent-style-name="Standard">
      <style:paragraph-properties fo:margin-left="1.016cm" fo:margin-right="0cm" fo:line-height="150%" fo:text-align="justify" style:justify-single-word="false" fo:text-indent="-0.508cm" style:auto-text-indent="false"/>
      <style:text-properties officeooo:paragraph-rsid="00058780"/>
    </style:style>
    <style:style style:name="P11" style:family="paragraph" style:parent-style-name="Standard">
      <style:paragraph-properties fo:margin-left="1.016cm" fo:margin-right="0cm" fo:line-height="150%" fo:text-align="justify" style:justify-single-word="false" fo:text-indent="-0.508cm" style:auto-text-indent="false"/>
      <style:text-properties fo:color="#000000" loext:opacity="100%" style:font-name="Times New Roman" fo:font-size="11pt" fo:language="pl" fo:country="PL" officeooo:paragraph-rsid="00058780" fo:background-color="#ffffff" style:font-size-asian="11pt" style:language-asian="pl" style:country-asian="P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rsid="002a905c" officeooo:paragraph-rsid="00058780" fo:background-color="#ffffff" style:font-size-asian="11pt" style:language-asian="pl" style:country-asian="P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rsid="003c4281" officeooo:paragraph-rsid="00058780" fo:background-color="#ffffff" style:font-size-asian="11pt" style:language-asian="pl" style:country-asian="P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0058780" fo:background-color="#ffffff" style:font-size-asian="11pt" style:language-asian="pl" style:country-asian="PL"/>
    </style:style>
    <style:style style:name="T1" style:family="text">
      <style:text-properties fo:color="#000000" loext:opacity="100%" style:font-name="Times New Roman" fo:font-size="11pt" fo:language="pl" fo:country="PL" fo:background-color="#ffffff" loext:char-shading-value="0" style:font-size-asian="11pt" style:language-asian="pl" style:country-asian="PL"/>
    </style:style>
    <style:style style:name="T2" style:family="text">
      <style:text-properties fo:color="#000000" loext:opacity="100%" style:font-name="Times New Roman" fo:font-size="11pt" fo:language="pl" fo:country="PL" officeooo:rsid="00279134" fo:background-color="#ffffff" loext:char-shading-value="0" style:font-size-asian="11pt" style:language-asian="pl" style:country-asian="PL"/>
    </style:style>
    <style:style style:name="T3" style:family="text">
      <style:text-properties fo:color="#000000" loext:opacity="100%" style:font-name="Times New Roman" fo:font-size="11pt" fo:language="pl" fo:country="PL" officeooo:rsid="0039830d" fo:background-color="#ffffff" loext:char-shading-value="0" style:font-size-asian="11pt" style:language-asian="pl" style:country-asian="PL"/>
    </style:style>
    <style:style style:name="T4" style:family="text">
      <style:text-properties fo:color="#000000" loext:opacity="100%" style:font-name="Times New Roman" fo:font-size="11pt" fo:language="pl" fo:country="PL" officeooo:rsid="003b69bf" fo:background-color="#ffffff" loext:char-shading-value="0" style:font-size-asian="11pt" style:language-asian="pl" style:country-asian="PL"/>
    </style:style>
    <style:style style:name="T5" style:family="text">
      <style:text-properties fo:color="#000000" loext:opacity="100%" style:font-name="Times New Roman" fo:font-size="11pt" fo:language="pl" fo:country="PL" officeooo:rsid="00335fcd" fo:background-color="#ffffff" loext:char-shading-value="0" style:font-size-asian="11pt" style:language-asian="pl" style:country-asian="PL"/>
    </style:style>
    <style:style style:name="T6" style:family="text">
      <style:text-properties fo:color="#000000" loext:opacity="100%" style:font-name="Times New Roman" fo:font-size="11pt" fo:language="pl" fo:country="PL" officeooo:rsid="004a1275" fo:background-color="#ffffff" loext:char-shading-value="0" style:font-size-asian="11pt" style:language-asian="pl" style:country-asian="PL"/>
    </style:style>
    <style:style style:name="T7" style:family="text">
      <style:text-properties fo:color="#000000" loext:opacity="100%" style:font-name="Times New Roman" fo:font-size="11pt" fo:language="pl" fo:country="PL" officeooo:rsid="003c4281" fo:background-color="#ffffff" loext:char-shading-value="0" style:font-size-asian="11pt" style:language-asian="pl" style:country-asian="PL"/>
    </style:style>
    <style:style style:name="T8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background-color="#ffffff" loext:char-shading-value="0" style:font-size-asian="11pt" style:language-asian="pl" style:country-asian="PL"/>
    </style:style>
    <style:style style:name="T9" style:family="text">
      <style:text-properties fo:color="#000000" loext:opacity="100%" style:font-name="Times New Roman" fo:font-size="11pt" fo:background-color="#ffffff" loext:char-shading-value="0" style:font-size-asian="11pt"/>
    </style:style>
    <style:style style:name="T10" style:family="text">
      <style:text-properties fo:color="#000000" loext:opacity="100%" style:font-name="Times New Roman" fo:font-size="11pt" officeooo:rsid="00250fbb" fo:background-color="#ffffff" loext:char-shading-value="0" style:font-size-asian="11pt"/>
    </style:style>
    <style:style style:name="T11" style:family="text">
      <style:text-properties officeooo:rsid="0039830d"/>
    </style:style>
    <style:style style:name="T12" style:family="text">
      <style:text-properties fo:color="#ff0000" loext:opacity="100%" style:font-name="Times New Roman" fo:font-size="11pt" fo:language="pl" fo:country="PL" officeooo:rsid="003b69bf" fo:background-color="#ffffff" loext:char-shading-value="0" style:font-size-asian="11pt" style:language-asian="pl" style:country-asian="PL"/>
    </style:style>
    <style:style style:name="T13" style:family="text">
      <style:text-properties officeooo:rsid="003b69bf"/>
    </style:style>
    <style:style style:name="T14" style:family="text">
      <style:text-properties officeooo:rsid="003c4281"/>
    </style:style>
    <style:style style:name="T15" style:family="text">
      <style:text-properties officeooo:rsid="004a1275"/>
    </style:style>
    <style:style style:name="T16" style:family="text">
      <style:text-properties officeooo:rsid="003042f0"/>
    </style:style>
    <style:style style:name="T17" style:family="text">
      <style:text-properties officeooo:rsid="000587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Cennik usług dla </text:span><text:span text:style-name="T2">Gminy Kamienna Góra </text:span></text:p>
      <text:p text:style-name="P4"><text:span text:style-name="T2"/></text:p>
      <text:p text:style-name="P6"><text:span text:style-name="T9">1)  </text:span><text:span text:style-name="T8">ryczałt miesięczny - <text:s/>zł</text:span></text:p>
      <text:p text:style-name="P6"><text:span text:style-name="T9">2)  </text:span><text:span text:style-name="T1">dojazd na miejsce zdarzenia wraz z powrotem (kilometr) – </text:span><text:span text:style-name="T3"><text:s text:c="2"/></text:span></text:p>
      <text:p text:style-name="P6"><text:span text:style-name="T9">3)  </text:span><text:span text:style-name="T1">Przewóz zwierzęcia z miejsca zdarzenia do Przychodni:</text:span></text:p>
      <text:p text:style-name="P10"><text:span text:style-name="T9">a)  </text:span><text:span text:style-name="T1">stawka - pies/kot poniżej 50 kg <text:s/>- zł</text:span></text:p>
      <text:p text:style-name="P10"><text:span text:style-name="T9">b)  </text:span><text:span text:style-name="T1">stawka - pies powyżej 50 kg - <text:s/>zł</text:span></text:p>
      <text:p text:style-name="P6"><text:span text:style-name="T9">4)  </text:span><text:span text:style-name="T1">sedacja - od zł do <text:s/>zł</text:span></text:p>
      <text:p text:style-name="P7">5)  eutanazja - od<text:span text:style-name="T11"> zł </text:span>do zł</text:p>
      <text:p text:style-name="P7">6)  odłów - od <text:s/>zł do zł</text:p>
      <text:p text:style-name="P7">7)  usługa świadczona w godzinach od 16:00 do 08:00 - koszt + %</text:p>
      <text:p text:style-name="P6"><text:span text:style-name="T9">8) </text:span><text:span text:style-name="T1"> usługi świadczone w święta i dni ustawowo wolne od pracy - koszt + %</text:span><text:span text:style-name="T9"> </text:span></text:p>
      <text:p text:style-name="P6"><text:span text:style-name="T1">9)  hospitalizacja psa (za dobę) - <text:s/>zł</text:span><text:span text:style-name="T9"> </text:span></text:p>
      <text:p text:style-name="P11">a)  hospitalizacja powyżej 3 dni (za dobę) - koszt + %</text:p>
      <text:p text:style-name="P7">10)  hospitalizacja kota (za dobę) - <text:s/>zł</text:p>
      <text:p text:style-name="P10"><text:span text:style-name="T9">a)  </text:span><text:span text:style-name="T1">hospitalizacja powyżej 3 dni (za dobę) - koszt + %</text:span></text:p>
      <text:p text:style-name="P6"><text:span text:style-name="T9">11</text:span><text:span text:style-name="T10">) </text:span><text:span text:style-name="T9">  </text:span><text:span text:style-name="T1">kastracja kocura bezdomnego - <text:s/></text:span><text:span text:style-name="T3"><text:s/>zł </text:span></text:p>
      <text:p text:style-name="P6"><text:span text:style-name="T9">1</text:span><text:span text:style-name="T10">2)</text:span><text:span text:style-name="T9">  </text:span><text:span text:style-name="T1">kastracja kocura wnętra - </text:span><text:span text:style-name="T4"><text:s/>zł </text:span></text:p>
      <text:p text:style-name="P6"><text:span text:style-name="T9">13)  </text:span><text:span text:style-name="T1">sterylizacja kotki bezdomnej – </text:span><text:span text:style-name="T4">zł</text:span><text:span text:style-name="T12"> </text:span></text:p>
      <text:p text:style-name="P6"><text:span text:style-name="T9">14)  </text:span><text:span text:style-name="T1">kastracja psa do 25 kg – </text:span><text:span text:style-name="T4"><text:s/>zł </text:span></text:p>
      <text:p text:style-name="P6"><text:span text:style-name="T9">15)  </text:span><text:span text:style-name="T1">kastracja psa powyżej 25 kg - <text:s/>zł</text:span></text:p>
      <text:p text:style-name="P6"><text:span text:style-name="T9">16)  </text:span><text:span text:style-name="T1">sterylizacja suki do 10 kg – </text:span><text:span text:style-name="T4"><text:s/>zł </text:span></text:p>
      <text:p text:style-name="P6"><text:span text:style-name="T9">17)  </text:span><text:span text:style-name="T1">sterylizacja suki od 10 kg do 20 kg – </text:span><text:span text:style-name="T4"><text:s/>zł </text:span></text:p>
      <text:p text:style-name="P6"><text:span text:style-name="T9">18)  </text:span><text:span text:style-name="T1">sterylizacja suki od 20 kg do 30 kg – </text:span><text:span text:style-name="T4">zł </text:span></text:p>
      <text:p text:style-name="P7">19)  sterylizacja suki od 30 kg do 40 kg – <text:span text:style-name="T13"><text:s/>zł </text:span></text:p>
      <text:p text:style-name="P7">20)  sterylizacja suki powyżej 40 kg – <text:span text:style-name="T13"><text:s/>zł </text:span></text:p>
      <text:p text:style-name="P7">21)  ropomacicze (+ kwota sterylizacji według wagi) – <text:span text:style-name="T14"><text:s/>zł </text:span></text:p>
      <text:p text:style-name="P7">22)  ropomacicze dla kot – <text:span text:style-name="T14"><text:s/>zł </text:span></text:p>
      <text:p text:style-name="P7">23)  pakiet adopcyjny dla kota (odpchlenie, odrobaczenie, I szczepienie przeciw chorobom zakaźnym, książeczka zdrowia) - od zl do <text:span text:style-name="T14"><text:s/>zł </text:span></text:p>
      <text:p text:style-name="P7">24)  pakiet adopcyjny dla psa (odpchlenie, odrobaczenie, I szczepienie przeciw chorobom zakaźnym + wściekliźnie, książeczka zdrowia) - od<text:span text:style-name="T17"> </text:span>zł do <text:span text:style-name="T14"><text:s/>zł </text:span></text:p>
      <text:p text:style-name="P7">25)  czipowanie - zł</text:p>
      <text:p text:style-name="P7">26)  interwencja - <text:s/>zł</text:p>
      <text:p text:style-name="P5"><text:span text:style-name="T1">27)  eutanaz</text:span><text:span text:style-name="T5">j</text:span><text:span text:style-name="T1">a ślepego miotu kociego (do 4 sztuk) - <text:s/>zł</text:span></text:p>
      <text:p text:style-name="P2">a)  eutanazja każdej kolejnej sztuki ze ślepego miotu - <text:s/>zł</text:p>
      <text:p text:style-name="P7">2<text:span text:style-name="T14">8</text:span>)  eutanazja ślepego miotu psiego (do 4 sztuk) - <text:s/>zł</text:p>
      <text:p text:style-name="P11">a)  eutanazja każdej kolejnej sztuki ze ślepego miotu - zł</text:p>
      <text:p text:style-name="P12"><text:span text:style-name="T14">29</text:span>) opatrunek pooperacyjny/kołnierz <text:s text:c="4"/>- <text:s/>zł – <text:s/>zł</text:p>
      <text:p text:style-name="P13"><text:soft-page-break/>30) wizyta <text:s text:c="63"/>- zł</text:p>
      <text:p text:style-name="P8"/>
      <text:p text:style-name="P9"/>
      <text:p text:style-name="P7">* w przypadku zwierząt dzikich obowiązują stawki według indywidualnych ustaleń</text:p>
      <text:p text:style-name="P7">** podane ceny usług są wartościami brutto</text:p>
      <text:p text:style-name="P7">*** do wykonanych usług doliczanie będą leki według zużycia</text:p>
      <text:p text:style-name="P7">**** ceny zużytych leków będą wspó<text:span text:style-name="T16">ł</text:span>mierne z aktualnymi cenami rynkowymi</text:p>
      <text:p text:style-name="P6"><text:span text:style-name="T1">***** </text:span><text:span text:style-name="T7">w przypadku wykonywania usług nieuwzględnionych w cenniku stosowane będą aktualne ceny obowiązujące w <text:s/>przychodni </text:span><text:span text:style-name="T6"><text:s/></text:span><text:span text:style-name="T7">KAM - VET.</text:span></text:p>
      <text:p text:style-name="P7"/>
      <text:p text:style-name="P14"/>
      <text:p text:style-name="P7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2-01T12:17:44.649000000</dc:date>
    <meta:editing-duration>PT3M20S</meta:editing-duration>
    <meta:editing-cycles>3</meta:editing-cycles>
    <meta:document-statistic meta:table-count="0" meta:image-count="0" meta:object-count="0" meta:page-count="2" meta:paragraph-count="42" meta:word-count="372" meta:character-count="2220" meta:non-whitespace-character-count="1730"/>
  </office:meta>
</office:document-meta>
</file>