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762000000D67DF1E96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5.602cm" fo:margin-left="-0.191cm" fo:margin-top="0cm" fo:margin-bottom="0cm" table:align="left" style:writing-mode="lr-tb"/>
    </style:style>
    <style:style style:name="Tabela1.A" style:family="table-column">
      <style:table-column-properties style:column-width="3.491cm"/>
    </style:style>
    <style:style style:name="Tabela1.B" style:family="table-column">
      <style:table-column-properties style:column-width="12.111cm"/>
    </style:style>
    <style:style style:name="Tabela1.1" style:family="table-row">
      <style:table-row-properties style:min-row-height="1.238cm" style:keep-together="true" fo:keep-together="auto"/>
    </style:style>
    <style:style style:name="Tabela1.A1" style:family="table-cell">
      <style:table-cell-properties fo:background-color="#b2b2b2" fo:padding-left="0.191cm" fo:padding-right="0.191cm" fo:padding-top="0cm" fo:padding-bottom="0cm" fo:border="0.018cm solid #00000a">
        <style:background-image/>
      </style:table-cell-properties>
    </style:style>
    <style:style style:name="Tabela1.2" style:family="table-row">
      <style:table-row-properties style:keep-together="true" fo:keep-together="auto"/>
    </style:style>
    <style:style style:name="Tabela1.A2" style:family="table-cell">
      <style:table-cell-properties fo:background-color="#ffffff" fo:padding-left="0.191cm" fo:padding-right="0.191cm" fo:padding-top="0cm" fo:padding-bottom="0cm" fo:border="0.018cm solid #00000a">
        <style:background-image/>
      </style:table-cell-properties>
    </style:style>
    <style:style style:name="Tabela1.B2" style:family="table-cell">
      <style:table-cell-properties fo:padding-left="0.191cm" fo:padding-right="0.191cm" fo:padding-top="0cm" fo:padding-bottom="0cm" fo:border="0.018cm solid #00000a"/>
    </style:style>
    <style:style style:name="Tabela1.3" style:family="table-row">
      <style:table-row-properties style:min-row-height="0.529cm" style:keep-together="true" fo:keep-together="auto"/>
    </style:style>
    <style:style style:name="Tabela2" style:family="table">
      <style:table-properties style:width="15.602cm" fo:margin-left="-0.191cm" fo:margin-top="0cm" fo:margin-bottom="0cm" table:align="left" style:writing-mode="lr-tb"/>
    </style:style>
    <style:style style:name="Tabela2.A" style:family="table-column">
      <style:table-column-properties style:column-width="3.491cm"/>
    </style:style>
    <style:style style:name="Tabela2.B" style:family="table-column">
      <style:table-column-properties style:column-width="12.111cm"/>
    </style:style>
    <style:style style:name="Tabela2.1" style:family="table-row">
      <style:table-row-properties style:min-row-height="1.238cm" style:keep-together="true" fo:keep-together="auto"/>
    </style:style>
    <style:style style:name="Tabela2.A1" style:family="table-cell">
      <style:table-cell-properties fo:background-color="#b2b2b2" fo:padding-left="0.191cm" fo:padding-right="0.191cm" fo:padding-top="0cm" fo:padding-bottom="0cm" fo:border="0.018cm solid #00000a">
        <style:background-image/>
      </style:table-cell-properties>
    </style:style>
    <style:style style:name="Tabela2.2" style:family="table-row">
      <style:table-row-properties style:keep-together="true" fo:keep-together="auto"/>
    </style:style>
    <style:style style:name="Tabela2.A2" style:family="table-cell">
      <style:table-cell-properties fo:background-color="#ffffff" fo:padding-left="0.191cm" fo:padding-right="0.191cm" fo:padding-top="0cm" fo:padding-bottom="0cm" fo:border="0.018cm solid #00000a">
        <style:background-image/>
      </style:table-cell-properties>
    </style:style>
    <style:style style:name="Tabela2.B2" style:family="table-cell">
      <style:table-cell-properties fo:padding-left="0.191cm" fo:padding-right="0.191cm" fo:padding-top="0cm" fo:padding-bottom="0cm" fo:border="0.018cm solid #00000a"/>
    </style:style>
    <style:style style:name="Tabela3" style:family="table">
      <style:table-properties style:width="15.602cm" fo:margin-left="-0.191cm" fo:margin-top="0cm" fo:margin-bottom="0cm" table:align="left" style:writing-mode="lr-tb"/>
    </style:style>
    <style:style style:name="Tabela3.A" style:family="table-column">
      <style:table-column-properties style:column-width="3.491cm"/>
    </style:style>
    <style:style style:name="Tabela3.B" style:family="table-column">
      <style:table-column-properties style:column-width="12.111cm"/>
    </style:style>
    <style:style style:name="Tabela3.1" style:family="table-row">
      <style:table-row-properties style:min-row-height="1.238cm" style:keep-together="true" fo:keep-together="auto"/>
    </style:style>
    <style:style style:name="Tabela3.A1" style:family="table-cell">
      <style:table-cell-properties fo:background-color="#b2b2b2" fo:padding-left="0.191cm" fo:padding-right="0.191cm" fo:padding-top="0cm" fo:padding-bottom="0cm" fo:border="0.018cm solid #00000a">
        <style:background-image/>
      </style:table-cell-properties>
    </style:style>
    <style:style style:name="Tabela3.2" style:family="table-row">
      <style:table-row-properties style:keep-together="true" fo:keep-together="auto"/>
    </style:style>
    <style:style style:name="Tabela3.A2" style:family="table-cell">
      <style:table-cell-properties fo:background-color="#ffffff" fo:padding-left="0.191cm" fo:padding-right="0.191cm" fo:padding-top="0cm" fo:padding-bottom="0cm" fo:border="0.018cm solid #00000a">
        <style:background-image/>
      </style:table-cell-properties>
    </style:style>
    <style:style style:name="Tabela3.B2" style:family="table-cell">
      <style:table-cell-properties fo:padding-left="0.191cm" fo:padding-right="0.191cm" fo:padding-top="0cm" fo:padding-bottom="0cm" fo:border="0.018cm solid #00000a"/>
    </style:style>
    <style:style style:name="Tabela4" style:family="table">
      <style:table-properties style:width="15.602cm" fo:margin-left="-0.191cm" fo:margin-top="0cm" fo:margin-bottom="0cm" table:align="left" style:writing-mode="lr-tb"/>
    </style:style>
    <style:style style:name="Tabela4.A" style:family="table-column">
      <style:table-column-properties style:column-width="3.491cm"/>
    </style:style>
    <style:style style:name="Tabela4.B" style:family="table-column">
      <style:table-column-properties style:column-width="12.111cm"/>
    </style:style>
    <style:style style:name="Tabela4.1" style:family="table-row">
      <style:table-row-properties style:min-row-height="1.238cm" style:keep-together="true" fo:keep-together="auto"/>
    </style:style>
    <style:style style:name="Tabela4.A1" style:family="table-cell">
      <style:table-cell-properties fo:background-color="#b2b2b2" fo:padding-left="0.191cm" fo:padding-right="0.191cm" fo:padding-top="0cm" fo:padding-bottom="0cm" fo:border="0.018cm solid #00000a">
        <style:background-image/>
      </style:table-cell-properties>
    </style:style>
    <style:style style:name="Tabela4.2" style:family="table-row">
      <style:table-row-properties style:keep-together="true" fo:keep-together="auto"/>
    </style:style>
    <style:style style:name="Tabela4.A2" style:family="table-cell">
      <style:table-cell-properties fo:background-color="#ffffff" fo:padding-left="0.191cm" fo:padding-right="0.191cm" fo:padding-top="0cm" fo:padding-bottom="0cm" fo:border="0.018cm solid #00000a">
        <style:background-image/>
      </style:table-cell-properties>
    </style:style>
    <style:style style:name="Tabela4.B2" style:family="table-cell">
      <style:table-cell-properties fo:padding-left="0.191cm" fo:padding-right="0.191cm" fo:padding-top="0cm" fo:padding-bottom="0cm" fo:border="0.018cm solid #00000a"/>
    </style:style>
    <style:style style:name="Tabela5" style:family="table">
      <style:table-properties style:width="15.602cm" fo:margin-left="-0.191cm" fo:margin-top="0cm" fo:margin-bottom="0cm" table:align="left" style:writing-mode="lr-tb"/>
    </style:style>
    <style:style style:name="Tabela5.A" style:family="table-column">
      <style:table-column-properties style:column-width="3.491cm"/>
    </style:style>
    <style:style style:name="Tabela5.B" style:family="table-column">
      <style:table-column-properties style:column-width="12.111cm"/>
    </style:style>
    <style:style style:name="Tabela5.1" style:family="table-row">
      <style:table-row-properties style:min-row-height="1.238cm" style:keep-together="true" fo:keep-together="auto"/>
    </style:style>
    <style:style style:name="Tabela5.A1" style:family="table-cell">
      <style:table-cell-properties fo:background-color="#b2b2b2" fo:padding-left="0.191cm" fo:padding-right="0.191cm" fo:padding-top="0cm" fo:padding-bottom="0cm" fo:border="0.018cm solid #00000a">
        <style:background-image/>
      </style:table-cell-properties>
    </style:style>
    <style:style style:name="Tabela5.2" style:family="table-row">
      <style:table-row-properties style:keep-together="true" fo:keep-together="auto"/>
    </style:style>
    <style:style style:name="Tabela5.A2" style:family="table-cell">
      <style:table-cell-properties fo:background-color="#ffffff" fo:padding-left="0.191cm" fo:padding-right="0.191cm" fo:padding-top="0cm" fo:padding-bottom="0cm" fo:border="0.018cm solid #00000a">
        <style:background-image/>
      </style:table-cell-properties>
    </style:style>
    <style:style style:name="Tabela5.B2" style:family="table-cell">
      <style:table-cell-properties fo:padding-left="0.191cm" fo:padding-right="0.191cm" fo:padding-top="0cm" fo:padding-bottom="0cm" fo:border="0.018cm solid #00000a"/>
    </style:style>
    <style:style style:name="Tabela6" style:family="table">
      <style:table-properties style:width="15.602cm" fo:margin-left="-0.191cm" fo:margin-top="0cm" fo:margin-bottom="0cm" table:align="left" style:writing-mode="lr-tb"/>
    </style:style>
    <style:style style:name="Tabela6.A" style:family="table-column">
      <style:table-column-properties style:column-width="3.491cm"/>
    </style:style>
    <style:style style:name="Tabela6.B" style:family="table-column">
      <style:table-column-properties style:column-width="12.111cm"/>
    </style:style>
    <style:style style:name="Tabela6.1" style:family="table-row">
      <style:table-row-properties style:min-row-height="1.238cm" style:keep-together="true" fo:keep-together="auto"/>
    </style:style>
    <style:style style:name="Tabela6.A1" style:family="table-cell">
      <style:table-cell-properties fo:background-color="#b2b2b2" fo:padding-left="0.191cm" fo:padding-right="0.191cm" fo:padding-top="0cm" fo:padding-bottom="0cm" fo:border="0.018cm solid #00000a">
        <style:background-image/>
      </style:table-cell-properties>
    </style:style>
    <style:style style:name="Tabela6.2" style:family="table-row">
      <style:table-row-properties style:keep-together="true" fo:keep-together="auto"/>
    </style:style>
    <style:style style:name="Tabela6.A2" style:family="table-cell">
      <style:table-cell-properties fo:background-color="#ffffff" fo:padding-left="0.191cm" fo:padding-right="0.191cm" fo:padding-top="0cm" fo:padding-bottom="0cm" fo:border="0.018cm solid #00000a">
        <style:background-image/>
      </style:table-cell-properties>
    </style:style>
    <style:style style:name="Tabela6.B2" style:family="table-cell">
      <style:table-cell-properties fo:padding-left="0.191cm" fo:padding-right="0.191cm" fo:padding-top="0cm" fo:padding-bottom="0cm" fo:border="0.018cm solid #00000a"/>
    </style:style>
    <style:style style:name="Tabela7" style:family="table">
      <style:table-properties style:width="15.602cm" fo:margin-left="-0.191cm" fo:margin-top="0cm" fo:margin-bottom="0cm" table:align="left" style:writing-mode="lr-tb"/>
    </style:style>
    <style:style style:name="Tabela7.A" style:family="table-column">
      <style:table-column-properties style:column-width="3.491cm"/>
    </style:style>
    <style:style style:name="Tabela7.B" style:family="table-column">
      <style:table-column-properties style:column-width="12.111cm"/>
    </style:style>
    <style:style style:name="Tabela7.1" style:family="table-row">
      <style:table-row-properties style:min-row-height="1.238cm" style:keep-together="true" fo:keep-together="auto"/>
    </style:style>
    <style:style style:name="Tabela7.A1" style:family="table-cell">
      <style:table-cell-properties fo:background-color="#b2b2b2" fo:padding-left="0.191cm" fo:padding-right="0.191cm" fo:padding-top="0cm" fo:padding-bottom="0cm" fo:border="0.018cm solid #00000a">
        <style:background-image/>
      </style:table-cell-properties>
    </style:style>
    <style:style style:name="Tabela7.2" style:family="table-row">
      <style:table-row-properties style:keep-together="true" fo:keep-together="auto"/>
    </style:style>
    <style:style style:name="Tabela7.A2" style:family="table-cell">
      <style:table-cell-properties fo:background-color="#ffffff" fo:padding-left="0.191cm" fo:padding-right="0.191cm" fo:padding-top="0cm" fo:padding-bottom="0cm" fo:border="0.018cm solid #00000a">
        <style:background-image/>
      </style:table-cell-properties>
    </style:style>
    <style:style style:name="Tabela7.B2" style:family="table-cell">
      <style:table-cell-properties fo:padding-left="0.191cm" fo:padding-right="0.191cm" fo:padding-top="0cm" fo:padding-bottom="0cm" fo:border="0.018cm solid #00000a"/>
    </style:style>
    <style:style style:name="Tabela7.5" style:family="table-row">
      <style:table-row-properties style:min-row-height="1.49cm" style:keep-together="true" fo:keep-together="auto"/>
    </style:style>
    <style:style style:name="Tabela7.21" style:family="table-row">
      <style:table-row-properties style:min-row-height="0.406cm" style:keep-together="true" fo:keep-together="auto"/>
    </style:style>
    <style:style style:name="Tabela8" style:family="table">
      <style:table-properties style:width="15.602cm" fo:margin-left="-0.191cm" fo:margin-top="0cm" fo:margin-bottom="0cm" table:align="left" style:writing-mode="lr-tb"/>
    </style:style>
    <style:style style:name="Tabela8.A" style:family="table-column">
      <style:table-column-properties style:column-width="3.491cm"/>
    </style:style>
    <style:style style:name="Tabela8.B" style:family="table-column">
      <style:table-column-properties style:column-width="12.111cm"/>
    </style:style>
    <style:style style:name="Tabela8.1" style:family="table-row">
      <style:table-row-properties style:min-row-height="1.238cm" style:keep-together="true" fo:keep-together="auto"/>
    </style:style>
    <style:style style:name="Tabela8.A1" style:family="table-cell">
      <style:table-cell-properties fo:background-color="#b2b2b2" fo:padding-left="0.191cm" fo:padding-right="0.191cm" fo:padding-top="0cm" fo:padding-bottom="0cm" fo:border="0.018cm solid #00000a">
        <style:background-image/>
      </style:table-cell-properties>
    </style:style>
    <style:style style:name="Tabela8.2" style:family="table-row">
      <style:table-row-properties style:keep-together="true" fo:keep-together="auto"/>
    </style:style>
    <style:style style:name="Tabela8.A2" style:family="table-cell">
      <style:table-cell-properties fo:background-color="#ffffff" fo:padding-left="0.191cm" fo:padding-right="0.191cm" fo:padding-top="0cm" fo:padding-bottom="0cm" fo:border="0.018cm solid #00000a">
        <style:background-image/>
      </style:table-cell-properties>
    </style:style>
    <style:style style:name="Tabela8.B2" style:family="table-cell">
      <style:table-cell-properties fo:padding-left="0.191cm" fo:padding-right="0.191cm" fo:padding-top="0cm" fo:padding-bottom="0cm" fo:border="0.018cm solid #00000a"/>
    </style:style>
    <style:style style:name="Tabela9" style:family="table">
      <style:table-properties style:width="15.602cm" fo:margin-left="-0.191cm" fo:margin-top="0cm" fo:margin-bottom="0cm" table:align="left" style:writing-mode="lr-tb"/>
    </style:style>
    <style:style style:name="Tabela9.A" style:family="table-column">
      <style:table-column-properties style:column-width="3.491cm"/>
    </style:style>
    <style:style style:name="Tabela9.B" style:family="table-column">
      <style:table-column-properties style:column-width="12.111cm"/>
    </style:style>
    <style:style style:name="Tabela9.1" style:family="table-row">
      <style:table-row-properties style:min-row-height="1.238cm" style:keep-together="true" fo:keep-together="auto"/>
    </style:style>
    <style:style style:name="Tabela9.A1" style:family="table-cell">
      <style:table-cell-properties fo:background-color="#b2b2b2" fo:padding-left="0.191cm" fo:padding-right="0.191cm" fo:padding-top="0cm" fo:padding-bottom="0cm" fo:border="0.018cm solid #00000a">
        <style:background-image/>
      </style:table-cell-properties>
    </style:style>
    <style:style style:name="Tabela9.2" style:family="table-row">
      <style:table-row-properties style:keep-together="true" fo:keep-together="auto"/>
    </style:style>
    <style:style style:name="Tabela9.A2" style:family="table-cell">
      <style:table-cell-properties fo:background-color="#ffffff" fo:padding-left="0.191cm" fo:padding-right="0.191cm" fo:padding-top="0cm" fo:padding-bottom="0cm" fo:border="0.018cm solid #00000a">
        <style:background-image/>
      </style:table-cell-properties>
    </style:style>
    <style:style style:name="Tabela9.B2" style:family="table-cell">
      <style:table-cell-properties fo:padding-left="0.191cm" fo:padding-right="0.191cm" fo:padding-top="0cm" fo:padding-bottom="0cm" fo:border="0.018cm solid #00000a"/>
    </style:style>
    <style:style style:name="Tabela9.5" style:family="table-row">
      <style:table-row-properties style:min-row-height="1.252cm" style:keep-together="true" fo:keep-together="auto"/>
    </style:style>
    <style:style style:name="Tabela9.19" style:family="table-row">
      <style:table-row-properties style:min-row-height="0.986cm" style:keep-together="true" fo:keep-together="auto"/>
    </style:style>
    <style:style style:name="Tabela10" style:family="table">
      <style:table-properties style:width="15.602cm" fo:margin-left="-0.191cm" fo:margin-top="0cm" fo:margin-bottom="0cm" table:align="left" style:writing-mode="lr-tb"/>
    </style:style>
    <style:style style:name="Tabela10.A" style:family="table-column">
      <style:table-column-properties style:column-width="3.491cm"/>
    </style:style>
    <style:style style:name="Tabela10.B" style:family="table-column">
      <style:table-column-properties style:column-width="12.111cm"/>
    </style:style>
    <style:style style:name="Tabela10.1" style:family="table-row">
      <style:table-row-properties style:min-row-height="1.238cm" style:keep-together="true" fo:keep-together="auto"/>
    </style:style>
    <style:style style:name="Tabela10.A1" style:family="table-cell">
      <style:table-cell-properties fo:background-color="#b2b2b2" fo:padding-left="0.191cm" fo:padding-right="0.191cm" fo:padding-top="0cm" fo:padding-bottom="0cm" fo:border="0.018cm solid #00000a">
        <style:background-image/>
      </style:table-cell-properties>
    </style:style>
    <style:style style:name="Tabela10.2" style:family="table-row">
      <style:table-row-properties style:keep-together="true" fo:keep-together="auto"/>
    </style:style>
    <style:style style:name="Tabela10.A2" style:family="table-cell">
      <style:table-cell-properties fo:background-color="#ffffff" fo:padding-left="0.191cm" fo:padding-right="0.191cm" fo:padding-top="0cm" fo:padding-bottom="0cm" fo:border="0.018cm solid #00000a">
        <style:background-image/>
      </style:table-cell-properties>
    </style:style>
    <style:style style:name="Tabela10.B2" style:family="table-cell">
      <style:table-cell-properties fo:padding-left="0.191cm" fo:padding-right="0.191cm" fo:padding-top="0cm" fo:padding-bottom="0cm" fo:border="0.018cm solid #00000a"/>
    </style:style>
    <style:style style:name="Tabela11" style:family="table">
      <style:table-properties style:width="15.602cm" fo:margin-left="-0.191cm" fo:margin-top="0cm" fo:margin-bottom="0cm" table:align="left" style:writing-mode="lr-tb"/>
    </style:style>
    <style:style style:name="Tabela11.A" style:family="table-column">
      <style:table-column-properties style:column-width="3.491cm"/>
    </style:style>
    <style:style style:name="Tabela11.B" style:family="table-column">
      <style:table-column-properties style:column-width="12.111cm"/>
    </style:style>
    <style:style style:name="Tabela11.1" style:family="table-row">
      <style:table-row-properties style:min-row-height="1.238cm" style:keep-together="true" fo:keep-together="auto"/>
    </style:style>
    <style:style style:name="Tabela11.A1" style:family="table-cell">
      <style:table-cell-properties fo:background-color="#b2b2b2" fo:padding-left="0.191cm" fo:padding-right="0.191cm" fo:padding-top="0cm" fo:padding-bottom="0cm" fo:border="0.018cm solid #00000a">
        <style:background-image/>
      </style:table-cell-properties>
    </style:style>
    <style:style style:name="Tabela11.2" style:family="table-row">
      <style:table-row-properties style:keep-together="true" fo:keep-together="auto"/>
    </style:style>
    <style:style style:name="Tabela11.A2" style:family="table-cell">
      <style:table-cell-properties fo:background-color="#ffffff" fo:padding-left="0.191cm" fo:padding-right="0.191cm" fo:padding-top="0cm" fo:padding-bottom="0cm" fo:border="0.018cm solid #00000a">
        <style:background-image/>
      </style:table-cell-properties>
    </style:style>
    <style:style style:name="Tabela11.B2" style:family="table-cell">
      <style:table-cell-properties fo:padding-left="0.191cm" fo:padding-right="0.191cm" fo:padding-top="0cm" fo:padding-bottom="0cm" fo:border="0.018cm solid #00000a"/>
    </style:style>
    <style:style style:name="Tabela12" style:family="table">
      <style:table-properties style:width="15.602cm" fo:margin-left="-0.191cm" fo:margin-top="0cm" fo:margin-bottom="0cm" table:align="left" style:writing-mode="lr-tb"/>
    </style:style>
    <style:style style:name="Tabela12.A" style:family="table-column">
      <style:table-column-properties style:column-width="3.491cm"/>
    </style:style>
    <style:style style:name="Tabela12.B" style:family="table-column">
      <style:table-column-properties style:column-width="12.111cm"/>
    </style:style>
    <style:style style:name="Tabela12.1" style:family="table-row">
      <style:table-row-properties style:min-row-height="1.238cm" style:keep-together="true" fo:keep-together="auto"/>
    </style:style>
    <style:style style:name="Tabela12.A1" style:family="table-cell">
      <style:table-cell-properties fo:background-color="#b2b2b2" fo:padding-left="0.191cm" fo:padding-right="0.191cm" fo:padding-top="0cm" fo:padding-bottom="0cm" fo:border="0.018cm solid #00000a">
        <style:background-image/>
      </style:table-cell-properties>
    </style:style>
    <style:style style:name="Tabela12.2" style:family="table-row">
      <style:table-row-properties style:keep-together="true" fo:keep-together="auto"/>
    </style:style>
    <style:style style:name="Tabela12.A2" style:family="table-cell">
      <style:table-cell-properties fo:background-color="#ffffff" fo:padding-left="0.191cm" fo:padding-right="0.191cm" fo:padding-top="0cm" fo:padding-bottom="0cm" fo:border="0.018cm solid #00000a">
        <style:background-image/>
      </style:table-cell-properties>
    </style:style>
    <style:style style:name="Tabela12.B2" style:family="table-cell">
      <style:table-cell-properties fo:padding-left="0.191cm" fo:padding-right="0.191cm" fo:padding-top="0cm" fo:padding-bottom="0cm" fo:border="0.018cm solid #00000a"/>
    </style:style>
    <style:style style:name="Tabela13" style:family="table">
      <style:table-properties style:width="15.602cm" fo:margin-left="-0.191cm" fo:margin-top="0cm" fo:margin-bottom="0cm" table:align="left" style:writing-mode="lr-tb"/>
    </style:style>
    <style:style style:name="Tabela13.A" style:family="table-column">
      <style:table-column-properties style:column-width="3.491cm"/>
    </style:style>
    <style:style style:name="Tabela13.B" style:family="table-column">
      <style:table-column-properties style:column-width="12.111cm"/>
    </style:style>
    <style:style style:name="Tabela13.1" style:family="table-row">
      <style:table-row-properties style:min-row-height="1.238cm" style:keep-together="true" fo:keep-together="auto"/>
    </style:style>
    <style:style style:name="Tabela13.A1" style:family="table-cell">
      <style:table-cell-properties fo:background-color="#b2b2b2" fo:padding-left="0.191cm" fo:padding-right="0.191cm" fo:padding-top="0cm" fo:padding-bottom="0cm" fo:border="0.018cm solid #00000a">
        <style:background-image/>
      </style:table-cell-properties>
    </style:style>
    <style:style style:name="Tabela13.2" style:family="table-row">
      <style:table-row-properties style:keep-together="true" fo:keep-together="auto"/>
    </style:style>
    <style:style style:name="Tabela13.A2" style:family="table-cell">
      <style:table-cell-properties fo:background-color="#ffffff" fo:padding-left="0.191cm" fo:padding-right="0.191cm" fo:padding-top="0cm" fo:padding-bottom="0cm" fo:border="0.018cm solid #00000a">
        <style:background-image/>
      </style:table-cell-properties>
    </style:style>
    <style:style style:name="Tabela13.B2" style:family="table-cell">
      <style:table-cell-properties fo:padding-left="0.191cm" fo:padding-right="0.191cm" fo:padding-top="0cm" fo:padding-bottom="0cm" fo:border="0.018cm solid #00000a"/>
    </style:style>
    <style:style style:name="Tabela13.3" style:family="table-row">
      <style:table-row-properties style:min-row-height="0.529cm" style:keep-together="true" fo:keep-together="auto"/>
    </style:style>
    <style:style style:name="Tabela14" style:family="table">
      <style:table-properties style:width="15.602cm" fo:margin-left="-0.191cm" fo:margin-top="0cm" fo:margin-bottom="0cm" table:align="left" style:writing-mode="lr-tb"/>
    </style:style>
    <style:style style:name="Tabela14.A" style:family="table-column">
      <style:table-column-properties style:column-width="3.491cm"/>
    </style:style>
    <style:style style:name="Tabela14.B" style:family="table-column">
      <style:table-column-properties style:column-width="12.111cm"/>
    </style:style>
    <style:style style:name="Tabela14.1" style:family="table-row">
      <style:table-row-properties style:min-row-height="1.238cm" style:keep-together="true" fo:keep-together="auto"/>
    </style:style>
    <style:style style:name="Tabela14.A1" style:family="table-cell">
      <style:table-cell-properties fo:background-color="#b2b2b2" fo:padding-left="0.191cm" fo:padding-right="0.191cm" fo:padding-top="0cm" fo:padding-bottom="0cm" fo:border="0.018cm solid #00000a">
        <style:background-image/>
      </style:table-cell-properties>
    </style:style>
    <style:style style:name="Tabela14.2" style:family="table-row">
      <style:table-row-properties style:keep-together="true" fo:keep-together="auto"/>
    </style:style>
    <style:style style:name="Tabela14.A2" style:family="table-cell">
      <style:table-cell-properties fo:background-color="#ffffff" fo:padding-left="0.191cm" fo:padding-right="0.191cm" fo:padding-top="0cm" fo:padding-bottom="0cm" fo:border="0.018cm solid #00000a">
        <style:background-image/>
      </style:table-cell-properties>
    </style:style>
    <style:style style:name="Tabela14.B2" style:family="table-cell">
      <style:table-cell-properties fo:padding-left="0.191cm" fo:padding-right="0.191cm" fo:padding-top="0cm" fo:padding-bottom="0cm" fo:border="0.018cm solid #00000a"/>
    </style:style>
    <style:style style:name="Tabela14.3" style:family="table-row">
      <style:table-row-properties style:min-row-height="0.529cm" style:keep-together="true" fo:keep-together="auto"/>
    </style:style>
    <style:style style:name="Tabela15" style:family="table">
      <style:table-properties style:width="15.602cm" fo:margin-left="-0.191cm" fo:margin-top="0cm" fo:margin-bottom="0cm" table:align="left" style:writing-mode="lr-tb"/>
    </style:style>
    <style:style style:name="Tabela15.A" style:family="table-column">
      <style:table-column-properties style:column-width="3.491cm"/>
    </style:style>
    <style:style style:name="Tabela15.B" style:family="table-column">
      <style:table-column-properties style:column-width="12.111cm"/>
    </style:style>
    <style:style style:name="Tabela15.1" style:family="table-row">
      <style:table-row-properties style:min-row-height="1.238cm" style:keep-together="true" fo:keep-together="auto"/>
    </style:style>
    <style:style style:name="Tabela15.A1" style:family="table-cell">
      <style:table-cell-properties fo:background-color="#b2b2b2" fo:padding-left="0.191cm" fo:padding-right="0.191cm" fo:padding-top="0cm" fo:padding-bottom="0cm" fo:border="0.018cm solid #00000a">
        <style:background-image/>
      </style:table-cell-properties>
    </style:style>
    <style:style style:name="Tabela15.2" style:family="table-row">
      <style:table-row-properties style:keep-together="true" fo:keep-together="auto"/>
    </style:style>
    <style:style style:name="Tabela15.A2" style:family="table-cell">
      <style:table-cell-properties fo:background-color="#ffffff" fo:padding-left="0.191cm" fo:padding-right="0.191cm" fo:padding-top="0cm" fo:padding-bottom="0cm" fo:border="0.018cm solid #00000a">
        <style:background-image/>
      </style:table-cell-properties>
    </style:style>
    <style:style style:name="Tabela15.B2" style:family="table-cell">
      <style:table-cell-properties fo:padding-left="0.191cm" fo:padding-right="0.191cm" fo:padding-top="0cm" fo:padding-bottom="0cm" fo:border="0.018cm solid #00000a"/>
    </style:style>
    <style:style style:name="Tabela16" style:family="table">
      <style:table-properties style:width="15.602cm" fo:margin-left="-0.191cm" fo:margin-top="0cm" fo:margin-bottom="0cm" table:align="left" style:writing-mode="lr-tb"/>
    </style:style>
    <style:style style:name="Tabela16.A" style:family="table-column">
      <style:table-column-properties style:column-width="3.491cm"/>
    </style:style>
    <style:style style:name="Tabela16.B" style:family="table-column">
      <style:table-column-properties style:column-width="12.111cm"/>
    </style:style>
    <style:style style:name="Tabela16.1" style:family="table-row">
      <style:table-row-properties style:min-row-height="1.238cm" style:keep-together="true" fo:keep-together="auto"/>
    </style:style>
    <style:style style:name="Tabela16.A1" style:family="table-cell">
      <style:table-cell-properties fo:background-color="#b2b2b2" fo:padding-left="0.191cm" fo:padding-right="0.191cm" fo:padding-top="0cm" fo:padding-bottom="0cm" fo:border="0.018cm solid #00000a">
        <style:background-image/>
      </style:table-cell-properties>
    </style:style>
    <style:style style:name="Tabela16.2" style:family="table-row">
      <style:table-row-properties style:keep-together="true" fo:keep-together="auto"/>
    </style:style>
    <style:style style:name="Tabela16.A2" style:family="table-cell">
      <style:table-cell-properties fo:background-color="#ffffff" fo:padding-left="0.191cm" fo:padding-right="0.191cm" fo:padding-top="0cm" fo:padding-bottom="0cm" fo:border="0.018cm solid #00000a">
        <style:background-image/>
      </style:table-cell-properties>
    </style:style>
    <style:style style:name="Tabela16.B2" style:family="table-cell">
      <style:table-cell-properties fo:padding-left="0.191cm" fo:padding-right="0.191cm" fo:padding-top="0cm" fo:padding-bottom="0cm" fo:border="0.018cm solid #00000a"/>
    </style:style>
    <style:style style:name="Tabela17" style:family="table">
      <style:table-properties style:width="15.602cm" fo:margin-left="-0.191cm" fo:margin-top="0cm" fo:margin-bottom="0cm" table:align="left" style:writing-mode="lr-tb"/>
    </style:style>
    <style:style style:name="Tabela17.A" style:family="table-column">
      <style:table-column-properties style:column-width="3.491cm"/>
    </style:style>
    <style:style style:name="Tabela17.B" style:family="table-column">
      <style:table-column-properties style:column-width="12.111cm"/>
    </style:style>
    <style:style style:name="Tabela17.1" style:family="table-row">
      <style:table-row-properties style:min-row-height="1.238cm" style:keep-together="true" fo:keep-together="auto"/>
    </style:style>
    <style:style style:name="Tabela17.A1" style:family="table-cell">
      <style:table-cell-properties fo:background-color="#b2b2b2" fo:padding-left="0.191cm" fo:padding-right="0.191cm" fo:padding-top="0cm" fo:padding-bottom="0cm" fo:border="0.018cm solid #00000a">
        <style:background-image/>
      </style:table-cell-properties>
    </style:style>
    <style:style style:name="Tabela17.2" style:family="table-row">
      <style:table-row-properties style:keep-together="true" fo:keep-together="auto"/>
    </style:style>
    <style:style style:name="Tabela17.A2" style:family="table-cell">
      <style:table-cell-properties fo:background-color="#ffffff" fo:padding-left="0.191cm" fo:padding-right="0.191cm" fo:padding-top="0cm" fo:padding-bottom="0cm" fo:border="0.018cm solid #00000a">
        <style:background-image/>
      </style:table-cell-properties>
    </style:style>
    <style:style style:name="Tabela17.B2" style:family="table-cell">
      <style:table-cell-properties fo:padding-left="0.191cm" fo:padding-right="0.191cm" fo:padding-top="0cm" fo:padding-bottom="0cm" fo:border="0.018cm solid #00000a"/>
    </style:style>
    <style:style style:name="Tabela18" style:family="table">
      <style:table-properties style:width="15.602cm" fo:margin-left="-0.191cm" fo:margin-top="0cm" fo:margin-bottom="0cm" table:align="left" style:writing-mode="lr-tb"/>
    </style:style>
    <style:style style:name="Tabela18.A" style:family="table-column">
      <style:table-column-properties style:column-width="3.491cm"/>
    </style:style>
    <style:style style:name="Tabela18.B" style:family="table-column">
      <style:table-column-properties style:column-width="12.111cm"/>
    </style:style>
    <style:style style:name="Tabela18.1" style:family="table-row">
      <style:table-row-properties style:min-row-height="1.238cm" style:keep-together="true" fo:keep-together="auto"/>
    </style:style>
    <style:style style:name="Tabela18.A1" style:family="table-cell">
      <style:table-cell-properties fo:background-color="#b2b2b2" fo:padding-left="0.191cm" fo:padding-right="0.191cm" fo:padding-top="0cm" fo:padding-bottom="0cm" fo:border="0.018cm solid #00000a">
        <style:background-image/>
      </style:table-cell-properties>
    </style:style>
    <style:style style:name="Tabela18.2" style:family="table-row">
      <style:table-row-properties style:keep-together="true" fo:keep-together="auto"/>
    </style:style>
    <style:style style:name="Tabela18.A2" style:family="table-cell">
      <style:table-cell-properties fo:background-color="#ffffff" fo:padding-left="0.191cm" fo:padding-right="0.191cm" fo:padding-top="0cm" fo:padding-bottom="0cm" fo:border="0.018cm solid #00000a">
        <style:background-image/>
      </style:table-cell-properties>
    </style:style>
    <style:style style:name="Tabela18.B2" style:family="table-cell">
      <style:table-cell-properties fo:padding-left="0.191cm" fo:padding-right="0.191cm" fo:padding-top="0cm" fo:padding-bottom="0cm" fo:border="0.018cm solid #00000a"/>
    </style:style>
    <style:style style:name="P1" style:family="paragraph" style:parent-style-name="Standard">
      <style:paragraph-properties fo:line-height="120%"/>
      <style:text-properties style:font-name="Arial1" fo:font-size="10pt" style:font-size-asian="10pt" style:font-name-complex="Arial2" style:font-size-complex="10pt"/>
    </style:style>
    <style:style style:name="P2" style:family="paragraph" style:parent-style-name="Standard">
      <style:paragraph-properties fo:line-height="120%" fo:text-align="center" style:justify-single-word="false" fo:orphans="0" fo:widows="0"/>
      <style:text-properties style:font-name="Arial1" fo:font-size="10pt" fo:font-weight="bold" style:font-size-asian="10pt" style:font-weight-asian="bold" style:font-name-complex="Arial2" style:font-size-complex="10pt"/>
    </style:style>
    <style:style style:name="P3" style:family="paragraph" style:parent-style-name="Standard">
      <style:paragraph-properties fo:line-height="120%"/>
      <style:text-properties style:font-name="Arial1" fo:font-size="10pt" fo:font-weight="bold" style:font-size-asian="10pt" style:font-weight-asian="bold" style:font-name-complex="Arial2" style:font-size-complex="10pt" style:font-weight-complex="bold"/>
    </style:style>
    <style:style style:name="P4" style:family="paragraph" style:parent-style-name="Standard">
      <style:paragraph-properties fo:line-height="120%"/>
    </style:style>
    <style:style style:name="P5" style:family="paragraph" style:parent-style-name="Footer">
      <style:paragraph-properties fo:text-align="end" style:justify-single-word="false"/>
    </style:style>
    <style:style style:name="P6" style:family="paragraph" style:parent-style-name="Standard">
      <style:paragraph-properties fo:margin-top="0cm" fo:margin-bottom="0cm" fo:line-height="120%"/>
      <style:text-properties style:font-name="Arial1" fo:font-size="10pt" style:font-size-asian="10pt" style:font-name-complex="Arial2" style:font-size-complex="10pt"/>
    </style:style>
    <style:style style:name="P7" style:family="paragraph" style:parent-style-name="Standard">
      <style:paragraph-properties fo:margin-top="0cm" fo:margin-bottom="0cm" fo:line-height="120%"/>
      <style:text-properties style:font-name="Arial1" fo:font-size="10pt" fo:font-weight="bold" style:font-size-asian="10pt" style:font-weight-asian="bold" style:font-name-complex="Arial2" style:font-size-complex="10pt"/>
    </style:style>
    <style:style style:name="P8" style:family="paragraph" style:parent-style-name="Standard">
      <style:paragraph-properties fo:margin-top="0cm" fo:margin-bottom="0cm" fo:line-height="120%"/>
      <style:text-properties style:font-name="Arial1" fo:font-size="10pt" fo:font-weight="bold" style:font-size-asian="10pt" style:font-weight-asian="bold" style:font-name-complex="Arial2" style:font-size-complex="10pt" style:font-weight-complex="bold"/>
    </style:style>
    <style:style style:name="P9" style:family="paragraph" style:parent-style-name="Standard">
      <style:paragraph-properties fo:margin-top="0cm" fo:margin-bottom="0cm" fo:line-height="120%"/>
      <style:text-properties style:font-name="Arial1" fo:font-size="10pt" fo:font-weight="bold" style:font-name-asian="Times New Roman2" style:font-size-asian="10pt" style:language-asian="ar" style:country-asian="SA" style:font-weight-asian="bold" style:font-name-complex="Arial2" style:font-size-complex="10pt"/>
    </style:style>
    <style:style style:name="P10" style:family="paragraph" style:parent-style-name="Standard">
      <style:paragraph-properties fo:margin-top="0cm" fo:margin-bottom="0cm" fo:line-height="120%"/>
      <style:text-properties style:font-name="Arial1" fo:font-size="10pt" fo:background-color="#c0c0c0" style:font-size-asian="10pt" style:font-name-complex="Arial2" style:font-size-complex="10pt"/>
    </style:style>
    <style:style style:name="P11" style:family="paragraph" style:parent-style-name="Standard">
      <style:paragraph-properties fo:margin-top="0cm" fo:margin-bottom="0cm" fo:line-height="100%"/>
      <style:text-properties style:font-name="Arial1" fo:font-size="10pt" fo:language="pl" fo:country="PL" fo:font-weight="bold" style:font-size-asian="10pt" style:font-weight-asian="bold" style:font-name-complex="Arial2" style:font-size-complex="10pt" style:font-weight-complex="bold"/>
    </style:style>
    <style:style style:name="P12" style:family="paragraph" style:parent-style-name="Standard">
      <style:paragraph-properties fo:margin-top="0cm" fo:margin-bottom="0cm" fo:line-height="100%">
        <style:tab-stops>
          <style:tab-stop style:position="3.678cm"/>
        </style:tab-stops>
      </style:paragraph-properties>
      <style:text-properties style:font-name="Arial1" fo:font-size="10pt" fo:language="pl" fo:country="PL" fo:font-weight="bold" style:font-size-asian="10pt" style:font-weight-asian="bold" style:font-name-complex="Arial2" style:font-size-complex="10pt" style:font-weight-complex="bold"/>
    </style:style>
    <style:style style:name="P13" style:family="paragraph" style:parent-style-name="Standard">
      <style:paragraph-properties fo:margin-top="0cm" fo:margin-bottom="0cm" fo:line-height="100%"/>
      <style:text-properties style:font-name="Arial1" fo:font-size="10pt" fo:language="pl" fo:country="PL" style:font-size-asian="10pt" style:font-name-complex="Arial2" style:font-size-complex="10pt"/>
    </style:style>
    <style:style style:name="P14" style:family="paragraph" style:parent-style-name="Standard">
      <style:paragraph-properties fo:margin-top="0cm" fo:margin-bottom="0cm" fo:line-height="100%"/>
      <style:text-properties style:font-name="Arial1" fo:font-size="10pt" fo:language="pl" fo:country="PL" style:font-name-asian="Calibri1" style:font-size-asian="10pt" style:font-name-complex="Arial2" style:font-size-complex="10pt"/>
    </style:style>
    <style:style style:name="P15" style:family="paragraph" style:parent-style-name="Standard">
      <style:paragraph-properties fo:margin-top="0cm" fo:margin-bottom="0cm" fo:line-height="100%"/>
      <style:text-properties style:font-name="Arial1" fo:font-size="10pt" fo:language="en" fo:country="US" style:font-size-asian="10pt" style:font-name-complex="Arial2" style:font-size-complex="10pt" style:font-weight-complex="bold"/>
    </style:style>
    <style:style style:name="P16" style:family="paragraph" style:parent-style-name="Standard">
      <style:paragraph-properties fo:margin-top="0cm" fo:margin-bottom="0cm" fo:line-height="100%"/>
      <style:text-properties style:font-name="Arial1" fo:font-size="10pt" fo:language="en" fo:country="US" style:font-size-asian="10pt" style:font-name-complex="Arial2" style:font-size-complex="10pt"/>
    </style:style>
    <style:style style:name="P17" style:family="paragraph" style:parent-style-name="Standard">
      <style:paragraph-properties fo:margin-top="0cm" fo:margin-bottom="0cm" fo:line-height="120%" fo:text-align="center" style:justify-single-word="false" fo:orphans="0" fo:widows="0"/>
    </style:style>
    <style:style style:name="P18" style:family="paragraph" style:parent-style-name="Standard">
      <style:paragraph-properties fo:margin-top="0cm" fo:margin-bottom="0cm" fo:line-height="120%"/>
      <style:text-properties fo:color="#ff0000" style:font-name="Arial1" fo:font-size="10pt" fo:font-weight="bold" style:font-name-asian="Times New Roman2" style:font-size-asian="10pt" style:language-asian="ar" style:country-asian="SA" style:font-weight-asian="bold" style:font-name-complex="Arial2" style:font-size-complex="10pt"/>
    </style:style>
    <style:style style:name="P19" style:family="paragraph" style:parent-style-name="Standard">
      <style:paragraph-properties fo:margin-top="0cm" fo:margin-bottom="0cm" fo:line-height="100%"/>
    </style:style>
    <style:style style:name="P20" style:family="paragraph" style:parent-style-name="Standard">
      <style:paragraph-properties fo:margin-top="0cm" fo:margin-bottom="0cm" fo:line-height="100%"/>
      <style:text-properties fo:language="en" fo:country="US"/>
    </style:style>
    <style:style style:name="P21" style:family="paragraph" style:parent-style-name="Standard">
      <style:paragraph-properties fo:margin-top="0cm" fo:margin-bottom="0cm" fo:line-height="100%"/>
      <style:text-properties fo:color="#000000" style:font-name="Arial1" fo:font-size="10pt" fo:language="pl" fo:country="PL" style:font-size-asian="10pt" style:font-name-complex="Arial2" style:font-size-complex="10pt"/>
    </style:style>
    <style:style style:name="P22" style:family="paragraph" style:parent-style-name="Standard">
      <style:paragraph-properties fo:margin-left="0cm" fo:margin-right="0cm" fo:margin-top="0cm" fo:margin-bottom="0cm" fo:line-height="120%" fo:text-indent="0.63cm" style:auto-text-indent="false"/>
      <style:text-properties style:font-name="Arial1" fo:font-size="10pt" style:font-size-asian="10pt" style:font-name-complex="Arial2" style:font-size-complex="10pt" style:font-weight-complex="bold"/>
    </style:style>
    <style:style style:name="P23" style:family="paragraph" style:parent-style-name="Standard">
      <style:paragraph-properties fo:margin-left="1cm" fo:margin-right="0cm" fo:margin-top="0cm" fo:margin-bottom="0cm" fo:line-height="120%" fo:text-indent="0cm" style:auto-text-indent="false"/>
      <style:text-properties style:font-name="Arial1" fo:font-size="10pt" style:font-name-asian="Times New Roman2" style:font-size-asian="10pt" style:language-asian="ar" style:country-asian="SA" style:font-name-complex="Arial2" style:font-size-complex="10pt"/>
    </style:style>
    <style:style style:name="P24" style:family="paragraph" style:parent-style-name="Standard">
      <style:paragraph-properties fo:margin-left="1cm" fo:margin-right="0cm" fo:margin-top="0cm" fo:margin-bottom="0cm" fo:line-height="120%" fo:text-indent="0cm" style:auto-text-indent="false"/>
      <style:text-properties style:font-name="Arial1" fo:font-size="10pt" style:text-underline-style="solid" style:text-underline-width="auto" style:text-underline-color="font-color" style:font-name-asian="Times New Roman2" style:font-size-asian="10pt" style:language-asian="ar" style:country-asian="SA" style:font-name-complex="Arial2" style:font-size-complex="10pt"/>
    </style:style>
    <style:style style:name="P25" style:family="paragraph" style:parent-style-name="Standard">
      <style:paragraph-properties fo:margin-left="0.037cm" fo:margin-right="0cm" fo:margin-top="0cm" fo:margin-bottom="0cm" fo:line-height="100%" fo:text-indent="-0.037cm" style:auto-text-indent="false"/>
      <style:text-properties style:font-name="Arial1" fo:font-size="10pt" fo:language="pl" fo:country="PL" style:font-size-asian="10pt" style:font-name-complex="Arial2" style:font-size-complex="10pt"/>
    </style:style>
    <style:style style:name="P26" style:family="paragraph" style:parent-style-name="Standard">
      <style:paragraph-properties fo:margin-left="0.037cm" fo:margin-right="0cm" fo:margin-top="0cm" fo:margin-bottom="0cm" fo:line-height="100%" fo:text-indent="-0.037cm" style:auto-text-indent="false"/>
    </style:style>
    <style:style style:name="P27" style:family="paragraph" style:parent-style-name="Standard">
      <style:paragraph-properties fo:margin-left="0.035cm" fo:margin-right="0cm" fo:margin-top="0cm" fo:margin-bottom="0cm" fo:line-height="100%" fo:text-indent="-0.035cm" style:auto-text-indent="false"/>
    </style:style>
    <style:style style:name="P28" style:family="paragraph" style:parent-style-name="List_20_Paragraph">
      <style:paragraph-properties fo:margin-left="0.501cm" fo:margin-right="0cm" fo:line-height="120%" fo:text-indent="0cm" style:auto-text-indent="false"/>
      <style:text-properties fo:text-transform="uppercase" style:font-name="Arial1" fo:font-size="10pt" fo:font-weight="bold" style:font-size-asian="10pt" style:font-weight-asian="bold" style:font-name-complex="Arial2" style:font-size-complex="10pt" style:font-weight-complex="bold"/>
    </style:style>
    <style:style style:name="P29" style:family="paragraph" style:parent-style-name="List_20_Paragraph">
      <style:paragraph-properties fo:margin-left="0.515cm" fo:margin-right="0cm" fo:margin-top="0cm" fo:margin-bottom="0cm" fo:line-height="100%" fo:text-indent="0cm" style:auto-text-indent="false"/>
    </style:style>
    <style:style style:name="P30" style:family="paragraph" style:parent-style-name="Text_20_body" style:list-style-name="WWNum31">
      <style:paragraph-properties fo:line-height="100%"/>
      <style:text-properties style:font-name="Arial1" fo:language="pl" fo:country="PL" style:font-name-complex="Arial2"/>
    </style:style>
    <style:style style:name="P31" style:family="paragraph" style:parent-style-name="Text_20_body" style:list-style-name="WWNum31">
      <style:paragraph-properties fo:margin-top="0cm" fo:margin-bottom="0cm" fo:line-height="100%"/>
      <style:text-properties style:font-name="Arial1" fo:language="pl" fo:country="PL" style:font-name-complex="Arial2"/>
    </style:style>
    <style:style style:name="P32" style:family="paragraph" style:parent-style-name="Standard">
      <style:paragraph-properties fo:line-height="107%"/>
      <style:text-properties style:font-name="Arial1" fo:font-size="9pt" style:font-size-asian="9pt" style:font-name-complex="Arial2" style:font-size-complex="9pt"/>
    </style:style>
    <style:style style:name="P33" style:family="paragraph" style:parent-style-name="Standard">
      <style:paragraph-properties fo:line-height="120%" fo:text-align="end" style:justify-single-word="false" fo:orphans="0" fo:widows="0"/>
      <style:text-properties style:font-name="Arial1" fo:font-size="10pt" fo:font-weight="bold" style:font-size-asian="10pt" style:font-weight-asian="bold" style:font-name-complex="Arial2" style:font-size-complex="10pt"/>
    </style:style>
    <style:style style:name="P34" style:family="paragraph" style:parent-style-name="Standard">
      <style:paragraph-properties fo:line-height="120%"/>
      <style:text-properties style:font-name="Arial1" fo:font-size="10pt" style:font-size-asian="10pt" style:font-name-complex="Arial2" style:font-size-complex="10pt"/>
    </style:style>
    <style:style style:name="P35" style:family="paragraph" style:parent-style-name="Standard">
      <style:paragraph-properties fo:line-height="120%" fo:text-align="center" style:justify-single-word="false" fo:orphans="0" fo:widows="0"/>
      <style:text-properties style:font-name="Arial1" fo:font-size="12pt" fo:font-weight="bold" style:font-size-asian="12pt" style:font-weight-asian="bold" style:font-name-complex="Arial2" style:font-size-complex="12pt"/>
    </style:style>
    <style:style style:name="P36" style:family="paragraph" style:parent-style-name="Standard" style:master-page-name="Standard">
      <style:paragraph-properties fo:margin-left="0.143cm" fo:margin-right="0cm" fo:margin-top="0cm" fo:margin-bottom="0cm" fo:line-height="107%" fo:text-align="start" style:justify-single-word="false" fo:orphans="2" fo:widows="2" fo:text-indent="1cm" style:auto-text-indent="false" style:page-number="auto" style:writing-mode="lr-tb"/>
      <style:text-properties style:font-name="Arial1" fo:font-size="9pt" style:font-name-asian="Times New Roman2" style:font-size-asian="9pt" style:font-name-complex="Arial2" style:font-size-complex="9pt"/>
    </style:style>
    <style:style style:name="P37" style:family="paragraph" style:parent-style-name="Standard">
      <style:paragraph-properties fo:margin-left="0cm" fo:margin-right="0cm" fo:margin-top="0cm" fo:margin-bottom="0cm" fo:line-height="120%" fo:text-indent="0.63cm" style:auto-text-indent="false"/>
      <style:text-properties style:font-name="Arial1" fo:font-size="10pt" style:font-size-asian="10pt" style:font-name-complex="Arial2" style:font-size-complex="10pt"/>
    </style:style>
    <style:style style:name="P38" style:family="paragraph" style:parent-style-name="Standard">
      <style:paragraph-properties fo:margin-top="0cm" fo:margin-bottom="0cm" fo:line-height="120%"/>
      <style:text-properties style:font-name="Arial1" fo:font-size="10pt" fo:font-weight="bold" style:font-size-asian="10pt" style:font-weight-asian="bold" style:font-name-complex="Arial2" style:font-size-complex="10pt"/>
    </style:style>
    <style:style style:name="P39" style:family="paragraph" style:parent-style-name="Standard">
      <style:paragraph-properties fo:margin-top="0cm" fo:margin-bottom="0cm" fo:line-height="120%"/>
      <style:text-properties style:font-name="Arial1" fo:font-size="10pt" fo:font-weight="bold" style:font-name-asian="Times New Roman2" style:font-size-asian="10pt" style:language-asian="ar" style:country-asian="SA" style:font-weight-asian="bold" style:font-name-complex="Arial2" style:font-size-complex="10pt" style:font-weight-complex="bold"/>
    </style:style>
    <style:style style:name="P40" style:family="paragraph" style:parent-style-name="Standard">
      <style:paragraph-properties fo:margin-top="0cm" fo:margin-bottom="0cm" fo:line-height="120%"/>
      <style:text-properties style:font-name="Arial1" fo:font-size="10pt" style:font-name-asian="Times New Roman2" style:font-size-asian="10pt" style:language-asian="ar" style:country-asian="SA" style:font-name-complex="Arial2" style:font-size-complex="10pt"/>
    </style:style>
    <style:style style:name="P41" style:family="paragraph" style:parent-style-name="Standard">
      <style:paragraph-properties fo:margin-top="0cm" fo:margin-bottom="0cm" fo:line-height="120%"/>
      <style:text-properties style:font-name="Arial1" fo:font-size="10pt" style:text-underline-style="solid" style:text-underline-width="auto" style:text-underline-color="font-color" fo:font-weight="bold" style:font-name-asian="Times New Roman2" style:font-size-asian="10pt" style:language-asian="ar" style:country-asian="SA" style:font-weight-asian="bold" style:font-name-complex="Arial2" style:font-size-complex="10pt" style:font-weight-complex="bold"/>
    </style:style>
    <style:style style:name="P42" style:family="paragraph" style:parent-style-name="Standard">
      <style:paragraph-properties fo:margin-top="0cm" fo:margin-bottom="0cm" fo:line-height="100%"/>
      <style:text-properties style:font-name="Arial1" fo:font-size="10pt" fo:language="pl" fo:country="PL" fo:font-weight="bold" style:font-size-asian="10pt" style:font-weight-asian="bold" style:font-name-complex="Arial2" style:font-size-complex="10pt" style:font-weight-complex="bold"/>
    </style:style>
    <style:style style:name="P43" style:family="paragraph" style:parent-style-name="Standard">
      <style:paragraph-properties fo:margin-top="0cm" fo:margin-bottom="0cm" fo:line-height="100%" fo:text-align="center" style:justify-single-word="false"/>
      <style:text-properties style:font-name="Arial1" fo:font-size="10pt" fo:language="pl" fo:country="PL" fo:font-weight="bold" style:font-size-asian="10pt" style:font-weight-asian="bold" style:font-name-complex="Arial2" style:font-size-complex="10pt" style:font-weight-complex="bold"/>
    </style:style>
    <style:style style:name="P44" style:family="paragraph" style:parent-style-name="Standard">
      <style:paragraph-properties fo:margin-top="0cm" fo:margin-bottom="0cm" fo:line-height="100%"/>
      <style:text-properties style:font-name="Arial1" fo:font-size="10pt" fo:language="pl" fo:country="PL" fo:font-weight="bold" style:font-size-asian="10pt" style:font-weight-asian="bold" style:font-name-complex="Arial2" style:font-size-complex="10pt"/>
    </style:style>
    <style:style style:name="P45" style:family="paragraph" style:parent-style-name="Standard">
      <style:paragraph-properties fo:margin-top="0cm" fo:margin-bottom="0cm" fo:line-height="100%"/>
      <style:text-properties style:font-name="Arial1" fo:font-size="10pt" fo:language="pl" fo:country="PL" style:font-size-asian="10pt" style:font-name-complex="Arial2" style:font-size-complex="10pt" style:font-weight-complex="bold"/>
    </style:style>
    <style:style style:name="P46" style:family="paragraph" style:parent-style-name="Standard">
      <style:paragraph-properties fo:margin-top="0cm" fo:margin-bottom="0cm" fo:line-height="100%"/>
      <style:text-properties style:font-name="Arial1" fo:font-size="10pt" fo:language="pl" fo:country="PL" style:font-size-asian="10pt" style:font-name-complex="Arial2" style:font-size-complex="10pt"/>
    </style:style>
    <style:style style:name="P47" style:family="paragraph" style:parent-style-name="Standard">
      <style:paragraph-properties fo:margin-top="0cm" fo:margin-bottom="0cm" fo:line-height="100%">
        <style:tab-stops>
          <style:tab-stop style:position="1.849cm"/>
        </style:tab-stops>
      </style:paragraph-properties>
      <style:text-properties style:font-name="Arial1" fo:font-size="10pt" fo:language="pl" fo:country="PL" style:font-size-asian="10pt" style:font-name-complex="Arial2" style:font-size-complex="10pt"/>
    </style:style>
    <style:style style:name="P48" style:family="paragraph" style:parent-style-name="Standard">
      <style:paragraph-properties fo:margin-top="0cm" fo:margin-bottom="0cm" fo:line-height="100%"/>
      <style:text-properties style:font-name="Arial1" fo:font-size="10pt" fo:language="pl" fo:country="PL" style:text-underline-style="solid" style:text-underline-width="auto" style:text-underline-color="font-color" style:font-size-asian="10pt" style:font-name-complex="Arial2" style:font-size-complex="10pt"/>
    </style:style>
    <style:style style:name="P49" style:family="paragraph" style:parent-style-name="Standard">
      <style:paragraph-properties fo:margin-top="0cm" fo:margin-bottom="0cm" fo:line-height="100%"/>
      <style:text-properties style:font-name="Arial1" fo:font-size="10pt" fo:language="pl" fo:country="PL" style:font-name-asian="Times New Roman2" style:font-size-asian="10pt" style:language-asian="pl" style:country-asian="PL" style:font-name-complex="Arial2" style:font-size-complex="10pt"/>
    </style:style>
    <style:style style:name="P50" style:family="paragraph" style:parent-style-name="Standard">
      <style:paragraph-properties fo:margin-top="0cm" fo:margin-bottom="0cm" fo:line-height="100%"/>
      <style:text-properties style:font-name="Arial1" fo:font-size="10pt" fo:language="pl" fo:country="PL" style:font-name-asian="Times New Roman2" style:font-size-asian="10pt" style:font-name-complex="Arial2" style:font-size-complex="10pt"/>
    </style:style>
    <style:style style:name="P51" style:family="paragraph" style:parent-style-name="Standard">
      <style:paragraph-properties fo:margin-top="0cm" fo:margin-bottom="0cm" fo:line-height="100%"/>
      <style:text-properties style:font-name="Arial1" fo:font-size="10pt" fo:language="en" fo:country="US" style:font-size-asian="10pt" style:font-name-complex="Arial2" style:font-size-complex="10pt"/>
    </style:style>
    <style:style style:name="P52" style:family="paragraph" style:parent-style-name="Standard">
      <style:paragraph-properties fo:margin-top="0cm" fo:margin-bottom="0cm" fo:line-height="100%"/>
      <style:text-properties style:font-name="Arial1" fo:font-size="10pt" fo:language="en" fo:country="US" style:font-size-asian="10pt" style:font-name-complex="Arial2" style:font-size-complex="10pt" style:font-weight-complex="bold"/>
    </style:style>
    <style:style style:name="P53" style:family="paragraph" style:parent-style-name="Standard">
      <style:paragraph-properties fo:margin-top="0cm" fo:margin-bottom="0cm" fo:line-height="100%"/>
      <style:text-properties style:font-name="Arial1" fo:font-size="10pt" style:font-size-asian="10pt" style:font-name-complex="Arial2" style:font-size-complex="10pt" style:font-weight-complex="bold"/>
    </style:style>
    <style:style style:name="P54" style:family="paragraph" style:parent-style-name="Standard">
      <style:paragraph-properties fo:margin-top="0cm" fo:margin-bottom="0cm" fo:line-height="100%" fo:text-align="center" style:justify-single-word="false"/>
      <style:text-properties fo:text-transform="uppercase" style:font-name="Arial1" fo:font-size="10pt" fo:language="pl" fo:country="PL" fo:font-weight="bold" style:font-size-asian="10pt" style:font-weight-asian="bold" style:font-name-complex="Arial2" style:font-size-complex="10pt" style:font-weight-complex="bold"/>
    </style:style>
    <style:style style:name="P55" style:family="paragraph" style:parent-style-name="Standard">
      <style:paragraph-properties fo:margin-top="0cm" fo:margin-bottom="0cm" fo:line-height="100%"/>
      <style:text-properties fo:color="#000000" style:font-name="Arial1" fo:font-size="10pt" fo:language="pl" fo:country="PL" style:font-size-asian="10pt" style:font-name-complex="Arial2" style:font-size-complex="10pt"/>
    </style:style>
    <style:style style:name="P56" style:family="paragraph" style:parent-style-name="Standard">
      <style:paragraph-properties fo:margin-top="0cm" fo:margin-bottom="0cm" fo:line-height="100%"/>
      <style:text-properties fo:color="#000000" style:font-name="Arial1" fo:font-size="10pt" fo:language="pl" fo:country="PL" fo:font-weight="bold" style:font-size-asian="10pt" style:font-weight-asian="bold" style:font-name-complex="Arial2" style:font-size-complex="10pt"/>
    </style:style>
    <style:style style:name="P57" style:family="paragraph" style:parent-style-name="Standard" style:list-style-name="WWNum110">
      <style:paragraph-properties fo:margin-left="0.751cm" fo:margin-right="0cm" fo:margin-top="0cm" fo:margin-bottom="0cm" fo:line-height="120%" fo:hyphenation-ladder-count="no-limit" fo:text-indent="-0.751cm" style:auto-text-indent="false">
        <style:tab-stops>
          <style:tab-stop style:position="0.751cm"/>
        </style:tab-stops>
      </style:paragraph-properties>
      <style:text-properties fo:hyphenate="false" fo:hyphenation-remain-char-count="2" fo:hyphenation-push-char-count="2"/>
    </style:style>
    <style:style style:name="P58" style:family="paragraph" style:parent-style-name="Standard" style:list-style-name="WWNum110">
      <style:paragraph-properties fo:margin-left="0.751cm" fo:margin-right="0cm" fo:margin-top="0cm" fo:margin-bottom="0cm" fo:line-height="120%" fo:hyphenation-ladder-count="no-limit" fo:text-indent="-0.751cm" style:auto-text-indent="false">
        <style:tab-stops>
          <style:tab-stop style:position="0.751cm"/>
        </style:tab-stops>
      </style:paragraph-properties>
      <style:text-properties style:font-name="Arial1" fo:font-size="10pt" style:font-name-asian="Times New Roman2" style:font-size-asian="10pt" style:language-asian="ar" style:country-asian="SA" style:font-name-complex="Arial2" style:font-size-complex="10pt" fo:hyphenate="false" fo:hyphenation-remain-char-count="2" fo:hyphenation-push-char-count="2"/>
    </style:style>
    <style:style style:name="P59" style:family="paragraph" style:parent-style-name="Standard" style:list-style-name="WWNum34">
      <style:paragraph-properties fo:margin-left="0.751cm" fo:margin-right="0cm" fo:margin-top="0cm" fo:margin-bottom="0cm" fo:line-height="100%" fo:text-indent="-0.751cm" style:auto-text-indent="false"/>
      <style:text-properties style:font-name="Arial1" fo:font-size="10pt" fo:language="en" fo:country="US" style:font-size-asian="10pt" style:font-name-complex="Arial2" style:font-size-complex="10pt"/>
    </style:style>
    <style:style style:name="P60" style:family="paragraph" style:parent-style-name="Standard" style:list-style-name="WWNum45">
      <style:paragraph-properties fo:margin-left="0.751cm" fo:margin-right="0cm" fo:margin-top="0cm" fo:margin-bottom="0cm" fo:line-height="100%" fo:text-indent="-0.751cm" style:auto-text-indent="false"/>
      <style:text-properties style:font-name="Arial1" fo:font-size="10pt" fo:language="pl" fo:country="PL" style:font-size-asian="10pt" style:font-name-complex="Arial2" style:font-size-complex="10pt"/>
    </style:style>
    <style:style style:name="P61" style:family="paragraph" style:parent-style-name="Standard" style:list-style-name="WWNum111">
      <style:paragraph-properties fo:margin-left="0.751cm" fo:margin-right="0cm" fo:margin-top="0cm" fo:margin-bottom="0cm" fo:line-height="120%" fo:hyphenation-ladder-count="no-limit" fo:text-indent="-0.751cm" style:auto-text-indent="false"/>
      <style:text-properties style:text-position="58% 100%" style:font-name="Arial1" fo:font-size="10pt" style:font-name-asian="Times New Roman2" style:font-size-asian="10pt" style:language-asian="ar" style:country-asian="SA" style:font-name-complex="Arial2" style:font-size-complex="10pt" fo:hyphenate="false" fo:hyphenation-remain-char-count="2" fo:hyphenation-push-char-count="2"/>
    </style:style>
    <style:style style:name="P62" style:family="paragraph" style:parent-style-name="Standard" style:list-style-name="WWNum34">
      <style:paragraph-properties fo:margin-left="0.751cm" fo:margin-right="0cm" fo:margin-top="0cm" fo:margin-bottom="0cm" fo:line-height="100%" fo:text-indent="-0.751cm" style:auto-text-indent="false"/>
      <style:text-properties fo:language="en" fo:country="US"/>
    </style:style>
    <style:style style:name="P63" style:family="paragraph" style:parent-style-name="Standard">
      <style:paragraph-properties fo:margin-left="0.037cm" fo:margin-right="0cm" fo:margin-top="0cm" fo:margin-bottom="0cm" fo:line-height="100%" fo:text-indent="0cm" style:auto-text-indent="false"/>
      <style:text-properties style:font-name="Arial1" fo:font-size="10pt" fo:language="pl" fo:country="PL" style:font-size-asian="10pt" style:font-name-complex="Arial2" style:font-size-complex="10pt" style:font-weight-complex="bold"/>
    </style:style>
    <style:style style:name="P64" style:family="paragraph" style:parent-style-name="Standard">
      <style:paragraph-properties fo:margin-left="0.037cm" fo:margin-right="0cm" fo:margin-top="0cm" fo:margin-bottom="0cm" fo:line-height="100%" fo:text-indent="0cm" style:auto-text-indent="false"/>
      <style:text-properties style:font-name="Arial1" fo:font-size="10pt" fo:language="pl" fo:country="PL" style:text-underline-style="solid" style:text-underline-width="auto" style:text-underline-color="font-color" style:font-size-asian="10pt" style:font-name-complex="Arial2" style:font-size-complex="10pt"/>
    </style:style>
    <style:style style:name="P65" style:family="paragraph" style:parent-style-name="Standard">
      <style:paragraph-properties fo:margin-left="0.037cm" fo:margin-right="0cm" fo:margin-top="0cm" fo:margin-bottom="0cm" fo:line-height="100%" fo:text-indent="-0.037cm" style:auto-text-indent="false"/>
      <style:text-properties style:font-name="Arial1" fo:font-size="10pt" fo:language="pl" fo:country="PL" style:font-size-asian="10pt" style:font-name-complex="Arial2" style:font-size-complex="10pt"/>
    </style:style>
    <style:style style:name="P66" style:family="paragraph" style:parent-style-name="Standard">
      <style:paragraph-properties fo:margin-left="0.037cm" fo:margin-right="0cm" fo:margin-top="0cm" fo:margin-bottom="0cm" fo:line-height="100%" fo:text-indent="-0.037cm" style:auto-text-indent="false"/>
      <style:text-properties style:font-name="Arial1" fo:font-size="10pt" fo:language="pl" fo:country="PL" style:font-size-asian="10pt" style:font-name-complex="Arial2" style:font-size-complex="10pt" style:font-weight-complex="bold"/>
    </style:style>
    <style:style style:name="P67" style:family="paragraph" style:parent-style-name="Standard">
      <style:paragraph-properties fo:margin-left="0.037cm" fo:margin-right="0cm" fo:margin-top="0cm" fo:margin-bottom="0cm" fo:line-height="100%" fo:text-indent="-0.037cm" style:auto-text-indent="false"/>
      <style:text-properties style:font-name="Arial1" fo:font-size="10pt" fo:language="pl" fo:country="PL" fo:font-weight="bold" style:font-size-asian="10pt" style:font-weight-asian="bold" style:font-name-complex="Arial2" style:font-size-complex="10pt" style:font-weight-complex="bold"/>
    </style:style>
    <style:style style:name="P68" style:family="paragraph" style:parent-style-name="Standard">
      <style:paragraph-properties fo:margin-left="0.037cm" fo:margin-right="0cm" fo:margin-top="0cm" fo:margin-bottom="0cm" fo:line-height="100%" fo:text-indent="-0.037cm" style:auto-text-indent="false"/>
      <style:text-properties style:font-name="Arial1" fo:font-size="10pt" fo:language="pl" fo:country="PL" fo:font-weight="bold" style:font-size-asian="10pt" style:font-weight-asian="bold" style:font-name-complex="Arial2" style:font-size-complex="10pt"/>
    </style:style>
    <style:style style:name="P69" style:family="paragraph" style:parent-style-name="Standard">
      <style:paragraph-properties fo:margin-left="0.037cm" fo:margin-right="0cm" fo:line-height="100%" fo:text-indent="-0.037cm" style:auto-text-indent="false"/>
      <style:text-properties style:font-name="Arial1" fo:font-size="10pt" fo:language="pl" fo:country="PL" style:font-size-asian="10pt" style:font-name-complex="Arial2" style:font-size-complex="10pt"/>
    </style:style>
    <style:style style:name="P70" style:family="paragraph" style:parent-style-name="Standard">
      <style:paragraph-properties fo:margin-left="0.034cm" fo:margin-right="0cm" fo:margin-top="0cm" fo:margin-bottom="0cm" fo:line-height="100%" fo:text-indent="-0.034cm" style:auto-text-indent="false"/>
      <style:text-properties style:font-name="Arial1" fo:font-size="10pt" fo:language="pl" fo:country="PL" style:font-size-asian="10pt" style:font-name-complex="Arial2" style:font-size-complex="10pt"/>
    </style:style>
    <style:style style:name="P71" style:family="paragraph" style:parent-style-name="Standard">
      <style:paragraph-properties fo:margin-left="0.039cm" fo:margin-right="0cm" fo:margin-top="0cm" fo:margin-bottom="0cm" fo:line-height="100%" fo:text-indent="-0.039cm" style:auto-text-indent="false"/>
      <style:text-properties style:font-name="Arial1" fo:font-size="10pt" fo:language="pl" fo:country="PL" fo:font-weight="bold" style:font-size-asian="10pt" style:font-weight-asian="bold" style:font-name-complex="Arial2" style:font-size-complex="10pt"/>
    </style:style>
    <style:style style:name="P72" style:family="paragraph" style:parent-style-name="Standard" style:list-style-name="WWNum35">
      <style:paragraph-properties fo:margin-left="1.752cm" fo:margin-right="0cm" fo:margin-top="0cm" fo:margin-bottom="0cm" fo:line-height="100%" fo:text-indent="-0.751cm" style:auto-text-indent="false"/>
      <style:text-properties style:font-name="Arial1" fo:font-size="10pt" fo:language="en" fo:country="US" style:font-size-asian="10pt" style:font-name-complex="Arial2" style:font-size-complex="10pt"/>
    </style:style>
    <style:style style:name="P73" style:family="paragraph" style:parent-style-name="Standard" style:list-style-name="WWNum36">
      <style:paragraph-properties fo:margin-left="1.752cm" fo:margin-right="0cm" fo:margin-top="0cm" fo:margin-bottom="0cm" fo:line-height="100%" fo:text-indent="-0.751cm" style:auto-text-indent="false"/>
      <style:text-properties style:font-name="Arial1" fo:font-size="10pt" fo:language="en" fo:country="US" style:font-size-asian="10pt" style:font-name-complex="Arial2" style:font-size-complex="10pt"/>
    </style:style>
    <style:style style:name="P74" style:family="paragraph" style:parent-style-name="Standard" style:list-style-name="WWNum37">
      <style:paragraph-properties fo:margin-left="1.752cm" fo:margin-right="0cm" fo:margin-top="0cm" fo:margin-bottom="0cm" fo:line-height="100%" fo:text-indent="-0.751cm" style:auto-text-indent="false"/>
      <style:text-properties style:font-name="Arial1" fo:font-size="10pt" fo:language="en" fo:country="US" style:font-size-asian="10pt" style:font-name-complex="Arial2" style:font-size-complex="10pt"/>
    </style:style>
    <style:style style:name="P75" style:family="paragraph" style:parent-style-name="Standard" style:list-style-name="WWNum38">
      <style:paragraph-properties fo:margin-left="1.752cm" fo:margin-right="0cm" fo:margin-top="0cm" fo:margin-bottom="0cm" fo:line-height="100%" fo:text-indent="-0.751cm" style:auto-text-indent="false"/>
      <style:text-properties style:font-name="Arial1" fo:font-size="10pt" fo:language="en" fo:country="US" style:font-size-asian="10pt" style:font-name-complex="Arial2" style:font-size-complex="10pt"/>
    </style:style>
    <style:style style:name="P76" style:family="paragraph" style:parent-style-name="Standard" style:list-style-name="WWNum46">
      <style:paragraph-properties fo:margin-left="1.752cm" fo:margin-right="0cm" fo:margin-top="0cm" fo:margin-bottom="0cm" fo:line-height="100%" fo:text-indent="-0.751cm" style:auto-text-indent="false"/>
      <style:text-properties style:font-name="Arial1" fo:font-size="10pt" fo:language="pl" fo:country="PL" style:font-size-asian="10pt" style:font-name-complex="Arial2" style:font-size-complex="10pt"/>
    </style:style>
    <style:style style:name="P77" style:family="paragraph" style:parent-style-name="Standard" style:list-style-name="WWNum47">
      <style:paragraph-properties fo:margin-left="1.752cm" fo:margin-right="0cm" fo:margin-top="0cm" fo:margin-bottom="0cm" fo:line-height="100%" fo:text-indent="-0.751cm" style:auto-text-indent="false"/>
      <style:text-properties style:font-name="Arial1" fo:font-size="10pt" fo:language="pl" fo:country="PL" style:font-size-asian="10pt" style:font-name-complex="Arial2" style:font-size-complex="10pt"/>
    </style:style>
    <style:style style:name="P78" style:family="paragraph" style:parent-style-name="Standard" style:list-style-name="WWNum48">
      <style:paragraph-properties fo:margin-left="1.752cm" fo:margin-right="0cm" fo:margin-top="0cm" fo:margin-bottom="0cm" fo:line-height="100%" fo:text-indent="-0.751cm" style:auto-text-indent="false"/>
      <style:text-properties style:font-name="Arial1" fo:font-size="10pt" fo:language="pl" fo:country="PL" style:font-size-asian="10pt" style:font-name-complex="Arial2" style:font-size-complex="10pt"/>
    </style:style>
    <style:style style:name="P79" style:family="paragraph" style:parent-style-name="Standard" style:list-style-name="WWNum39">
      <style:paragraph-properties fo:margin-left="2.501cm" fo:margin-right="0cm" fo:margin-top="0cm" fo:margin-bottom="0cm" fo:line-height="100%" fo:text-indent="-0.501cm" style:auto-text-indent="false"/>
      <style:text-properties fo:language="en" fo:country="US"/>
    </style:style>
    <style:style style:name="P80" style:family="paragraph" style:parent-style-name="Standard" style:list-style-name="WWNum39">
      <style:paragraph-properties fo:margin-left="2.501cm" fo:margin-right="0cm" fo:margin-top="0cm" fo:margin-bottom="0cm" fo:line-height="100%" fo:text-indent="-0.501cm" style:auto-text-indent="false"/>
      <style:text-properties style:font-name="Arial1" fo:font-size="10pt" fo:language="en" fo:country="US" style:font-size-asian="10pt" style:font-name-complex="Arial2" style:font-size-complex="10pt"/>
    </style:style>
    <style:style style:name="P81" style:family="paragraph" style:parent-style-name="Standard" style:list-style-name="WWNum39">
      <style:paragraph-properties fo:margin-left="2.501cm" fo:margin-right="0cm" fo:margin-top="0cm" fo:margin-bottom="0cm" fo:line-height="100%" fo:text-indent="-0.501cm" style:auto-text-indent="false"/>
      <style:text-properties style:font-name="Arial1" fo:font-size="10pt" fo:language="pl" fo:country="PL" style:font-size-asian="10pt" style:font-name-complex="Arial2" style:font-size-complex="10pt"/>
    </style:style>
    <style:style style:name="P82" style:family="paragraph" style:parent-style-name="Standard" style:list-style-name="WWNum49">
      <style:paragraph-properties fo:margin-left="1.501cm" fo:margin-right="0cm" fo:margin-top="0cm" fo:margin-bottom="0cm" fo:line-height="100%" fo:text-indent="-0.75cm" style:auto-text-indent="false"/>
      <style:text-properties style:font-name="Arial1" fo:font-size="10pt" fo:language="pl" fo:country="PL" style:font-size-asian="10pt" style:font-name-complex="Arial2" style:font-size-complex="10pt"/>
    </style:style>
    <style:style style:name="P83" style:family="paragraph" style:parent-style-name="List_20_Paragraph" style:list-style-name="WWNum2">
      <style:paragraph-properties fo:line-height="120%"/>
      <style:text-properties style:font-name="Arial1" fo:font-size="10pt" fo:font-weight="bold" style:font-size-asian="10pt" style:font-weight-asian="bold" style:font-name-complex="Arial2" style:font-size-complex="10pt" style:font-weight-complex="bold"/>
    </style:style>
    <style:style style:name="P84" style:family="paragraph" style:parent-style-name="List_20_Paragraph" style:list-style-name="WWNum9">
      <style:paragraph-properties fo:line-height="120%"/>
      <style:text-properties style:font-name="Arial1" fo:font-size="10pt" fo:font-weight="bold" style:font-size-asian="10pt" style:font-weight-asian="bold" style:font-name-complex="Arial2" style:font-size-complex="10pt" style:font-weight-complex="bold"/>
    </style:style>
    <style:style style:name="P85" style:family="paragraph" style:parent-style-name="List_20_Paragraph" style:list-style-name="WWNum10">
      <style:paragraph-properties fo:line-height="120%"/>
      <style:text-properties style:font-name="Arial1" fo:font-size="10pt" fo:font-weight="bold" style:font-size-asian="10pt" style:font-weight-asian="bold" style:font-name-complex="Arial2" style:font-size-complex="10pt" style:font-weight-complex="bold"/>
    </style:style>
    <style:style style:name="P86" style:family="paragraph" style:parent-style-name="List_20_Paragraph" style:list-style-name="WWNum11">
      <style:paragraph-properties fo:line-height="120%"/>
      <style:text-properties style:font-name="Arial1" fo:font-size="10pt" fo:font-weight="bold" style:font-size-asian="10pt" style:font-weight-asian="bold" style:font-name-complex="Arial2" style:font-size-complex="10pt" style:font-weight-complex="bold"/>
    </style:style>
    <style:style style:name="P87" style:family="paragraph" style:parent-style-name="List_20_Paragraph" style:list-style-name="WWNum12">
      <style:paragraph-properties fo:line-height="120%"/>
      <style:text-properties style:font-name="Arial1" fo:font-size="10pt" fo:font-weight="bold" style:font-size-asian="10pt" style:font-weight-asian="bold" style:font-name-complex="Arial2" style:font-size-complex="10pt" style:font-weight-complex="bold"/>
    </style:style>
    <style:style style:name="P88" style:family="paragraph" style:parent-style-name="List_20_Paragraph" style:list-style-name="WWNum13">
      <style:paragraph-properties fo:line-height="120%"/>
      <style:text-properties style:font-name="Arial1" fo:font-size="10pt" fo:font-weight="bold" style:font-size-asian="10pt" style:font-weight-asian="bold" style:font-name-complex="Arial2" style:font-size-complex="10pt" style:font-weight-complex="bold"/>
    </style:style>
    <style:style style:name="P89" style:family="paragraph" style:parent-style-name="List_20_Paragraph" style:list-style-name="WWNum15">
      <style:paragraph-properties fo:line-height="120%"/>
      <style:text-properties style:font-name="Arial1" fo:font-size="10pt" fo:font-weight="bold" style:font-size-asian="10pt" style:font-weight-asian="bold" style:font-name-complex="Arial2" style:font-size-complex="10pt" style:font-weight-complex="bold"/>
    </style:style>
    <style:style style:name="P90" style:family="paragraph" style:parent-style-name="List_20_Paragraph" style:list-style-name="WWNum16">
      <style:paragraph-properties fo:line-height="120%"/>
      <style:text-properties style:font-name="Arial1" fo:font-size="10pt" fo:font-weight="bold" style:font-size-asian="10pt" style:font-weight-asian="bold" style:font-name-complex="Arial2" style:font-size-complex="10pt" style:font-weight-complex="bold"/>
    </style:style>
    <style:style style:name="P91" style:family="paragraph" style:parent-style-name="List_20_Paragraph" style:list-style-name="WWNum17">
      <style:paragraph-properties fo:line-height="120%"/>
      <style:text-properties style:font-name="Arial1" fo:font-size="10pt" fo:font-weight="bold" style:font-size-asian="10pt" style:font-weight-asian="bold" style:font-name-complex="Arial2" style:font-size-complex="10pt" style:font-weight-complex="bold"/>
    </style:style>
    <style:style style:name="P92" style:family="paragraph" style:parent-style-name="List_20_Paragraph" style:list-style-name="WWNum18">
      <style:paragraph-properties fo:line-height="120%"/>
      <style:text-properties style:font-name="Arial1" fo:font-size="10pt" fo:font-weight="bold" style:font-size-asian="10pt" style:font-weight-asian="bold" style:font-name-complex="Arial2" style:font-size-complex="10pt" style:font-weight-complex="bold"/>
    </style:style>
    <style:style style:name="P93" style:family="paragraph" style:parent-style-name="List_20_Paragraph" style:list-style-name="WWNum19">
      <style:paragraph-properties fo:line-height="120%"/>
      <style:text-properties style:font-name="Arial1" fo:font-size="10pt" fo:font-weight="bold" style:font-size-asian="10pt" style:font-weight-asian="bold" style:font-name-complex="Arial2" style:font-size-complex="10pt" style:font-weight-complex="bold"/>
    </style:style>
    <style:style style:name="P94" style:family="paragraph" style:parent-style-name="List_20_Paragraph" style:list-style-name="WWNum20">
      <style:paragraph-properties fo:line-height="120%"/>
      <style:text-properties style:font-name="Arial1" fo:font-size="10pt" fo:font-weight="bold" style:font-size-asian="10pt" style:font-weight-asian="bold" style:font-name-complex="Arial2" style:font-size-complex="10pt" style:font-weight-complex="bold"/>
    </style:style>
    <style:style style:name="P95" style:family="paragraph" style:parent-style-name="List_20_Paragraph" style:list-style-name="WWNum21">
      <style:paragraph-properties fo:line-height="120%"/>
      <style:text-properties style:font-name="Arial1" fo:font-size="10pt" fo:font-weight="bold" style:font-size-asian="10pt" style:font-weight-asian="bold" style:font-name-complex="Arial2" style:font-size-complex="10pt" style:font-weight-complex="bold"/>
    </style:style>
    <style:style style:name="P96" style:family="paragraph" style:parent-style-name="List_20_Paragraph" style:list-style-name="WWNum22">
      <style:paragraph-properties fo:line-height="120%"/>
      <style:text-properties style:font-name="Arial1" fo:font-size="10pt" fo:font-weight="bold" style:font-size-asian="10pt" style:font-weight-asian="bold" style:font-name-complex="Arial2" style:font-size-complex="10pt" style:font-weight-complex="bold"/>
    </style:style>
    <style:style style:name="P97" style:family="paragraph" style:parent-style-name="List_20_Paragraph" style:list-style-name="WWNum115">
      <style:paragraph-properties fo:margin-left="0.751cm" fo:margin-right="0cm" fo:margin-top="0cm" fo:margin-bottom="0cm" fo:line-height="120%" fo:text-indent="-0.751cm" style:auto-text-indent="false"/>
    </style:style>
    <style:style style:name="P98" style:family="paragraph" style:parent-style-name="List_20_Paragraph" style:list-style-name="WWNum115">
      <style:paragraph-properties fo:margin-left="0.751cm" fo:margin-right="0cm" fo:margin-top="0cm" fo:margin-bottom="0cm" fo:line-height="120%" fo:text-indent="-0.751cm" style:auto-text-indent="false"/>
      <style:text-properties style:font-name="Arial1" fo:font-size="10pt" style:font-size-asian="10pt" style:font-name-complex="Arial2" style:font-size-complex="10pt"/>
    </style:style>
    <style:style style:name="P99" style:family="paragraph" style:parent-style-name="List_20_Paragraph" style:list-style-name="WWNum116">
      <style:paragraph-properties fo:margin-left="0.751cm" fo:margin-right="0cm" fo:margin-top="0cm" fo:margin-bottom="0cm" fo:line-height="120%" fo:text-indent="-0.751cm" style:auto-text-indent="false"/>
      <style:text-properties style:font-name="Arial1" fo:font-size="10pt" style:font-size-asian="10pt" style:font-name-complex="Arial2" style:font-size-complex="10pt"/>
    </style:style>
    <style:style style:name="P100" style:family="paragraph" style:parent-style-name="List_20_Paragraph" style:list-style-name="WWNum114">
      <style:paragraph-properties fo:margin-left="0.751cm" fo:margin-right="0cm" fo:margin-top="0cm" fo:margin-bottom="0cm" fo:line-height="120%" fo:text-indent="-0.751cm" style:auto-text-indent="false"/>
      <style:text-properties style:font-name="Arial1" fo:font-size="10pt" style:font-size-asian="10pt" style:font-name-complex="Arial2" style:font-size-complex="10pt"/>
    </style:style>
    <style:style style:name="P101" style:family="paragraph" style:parent-style-name="List_20_Paragraph" style:list-style-name="WWNum112">
      <style:paragraph-properties fo:margin-left="0.751cm" fo:margin-right="0cm" fo:margin-top="0cm" fo:margin-bottom="0cm" fo:line-height="120%" fo:hyphenation-ladder-count="no-limit" fo:text-indent="-0.751cm" style:auto-text-indent="false"/>
      <style:text-properties style:font-name="Arial1" fo:font-size="10pt" style:font-name-asian="Times New Roman2" style:font-size-asian="10pt" style:language-asian="ar" style:country-asian="SA" style:font-name-complex="Arial2" style:font-size-complex="10pt" fo:hyphenate="false" fo:hyphenation-remain-char-count="2" fo:hyphenation-push-char-count="2"/>
    </style:style>
    <style:style style:name="P102" style:family="paragraph" style:parent-style-name="List_20_Paragraph" style:list-style-name="WWNum113">
      <style:paragraph-properties fo:margin-left="0.751cm" fo:margin-right="0cm" fo:margin-top="0cm" fo:margin-bottom="0cm" fo:line-height="120%" fo:hyphenation-ladder-count="no-limit" fo:text-indent="-0.751cm" style:auto-text-indent="false"/>
      <style:text-properties style:font-name="Arial1" fo:font-size="10pt" style:font-name-asian="Times New Roman2" style:font-size-asian="10pt" style:language-asian="ar" style:country-asian="SA" style:font-name-complex="Arial2" style:font-size-complex="10pt" fo:hyphenate="false" fo:hyphenation-remain-char-count="2" fo:hyphenation-push-char-count="2"/>
    </style:style>
    <style:style style:name="P103" style:family="paragraph" style:parent-style-name="List_20_Paragraph" style:list-style-name="WWNum1">
      <style:paragraph-properties fo:margin-left="0.501cm" fo:margin-right="0cm" fo:line-height="120%" fo:text-indent="-0.25cm" style:auto-text-indent="false" fo:break-before="page"/>
      <style:text-properties fo:text-transform="uppercase" style:font-name="Arial1" fo:font-size="10pt" fo:font-weight="bold" style:font-size-asian="10pt" style:font-weight-asian="bold" style:font-name-complex="Arial2" style:font-size-complex="10pt" style:font-weight-complex="bold"/>
    </style:style>
    <style:style style:name="P104" style:family="paragraph" style:parent-style-name="List_20_Paragraph" style:list-style-name="WWNum1">
      <style:paragraph-properties fo:margin-left="0.501cm" fo:margin-right="0cm" fo:line-height="120%" fo:text-indent="-0.25cm" style:auto-text-indent="false"/>
      <style:text-properties fo:text-transform="uppercase" style:font-name="Arial1" fo:font-size="10pt" fo:font-weight="bold" style:font-size-asian="10pt" style:font-weight-asian="bold" style:font-name-complex="Arial2" style:font-size-complex="10pt" style:font-weight-complex="bold"/>
    </style:style>
    <style:style style:name="P105" style:family="paragraph" style:parent-style-name="List_20_Paragraph" style:list-style-name="WWNum27">
      <style:paragraph-properties fo:margin-top="0cm" fo:margin-bottom="0cm" fo:line-height="100%"/>
    </style:style>
    <style:style style:name="P106" style:family="paragraph" style:parent-style-name="List_20_Paragraph" style:list-style-name="WWNum26">
      <style:paragraph-properties fo:margin-top="0cm" fo:margin-bottom="0cm" fo:line-height="100%"/>
      <style:text-properties style:font-name="Arial1" fo:font-size="10pt" fo:language="pl" fo:country="PL" style:font-size-asian="10pt" style:font-name-complex="Arial2" style:font-size-complex="10pt" style:font-weight-complex="bold"/>
    </style:style>
    <style:style style:name="P107" style:family="paragraph" style:parent-style-name="List_20_Paragraph" style:list-style-name="WWNum27">
      <style:paragraph-properties fo:margin-top="0cm" fo:margin-bottom="0cm" fo:line-height="100%"/>
      <style:text-properties style:font-name="Arial1" fo:font-size="10pt" fo:language="pl" fo:country="PL" style:font-size-asian="10pt" style:font-name-complex="Arial2" style:font-size-complex="10pt"/>
    </style:style>
    <style:style style:name="P108" style:family="paragraph" style:parent-style-name="List_20_Paragraph" style:list-style-name="WWNum102">
      <style:paragraph-properties fo:margin-top="0cm" fo:margin-bottom="0cm" fo:line-height="100%"/>
      <style:text-properties style:font-name="Arial1" fo:font-size="10pt" fo:language="pl" fo:country="PL" style:font-size-asian="10pt" style:font-name-complex="Arial2" style:font-size-complex="10pt"/>
    </style:style>
    <style:style style:name="P109" style:family="paragraph" style:parent-style-name="List_20_Paragraph" style:list-style-name="WWNum103">
      <style:paragraph-properties fo:margin-top="0cm" fo:margin-bottom="0cm" fo:line-height="100%"/>
      <style:text-properties style:font-name="Arial1" fo:font-size="10pt" fo:language="pl" fo:country="PL" style:font-size-asian="10pt" style:font-name-complex="Arial2" style:font-size-complex="10pt"/>
    </style:style>
    <style:style style:name="P110" style:family="paragraph" style:parent-style-name="List_20_Paragraph" style:list-style-name="WWNum57">
      <style:paragraph-properties fo:margin-top="0cm" fo:margin-bottom="0cm" fo:line-height="100%"/>
      <style:text-properties style:font-name="Arial1" fo:font-size="10pt" fo:language="pl" fo:country="PL" style:font-size-asian="10pt" style:font-name-complex="Arial2" style:font-size-complex="10pt"/>
    </style:style>
    <style:style style:name="P111" style:family="paragraph" style:parent-style-name="List_20_Paragraph" style:list-style-name="WWNum80">
      <style:paragraph-properties fo:margin-top="0cm" fo:margin-bottom="0cm" fo:line-height="100%"/>
      <style:text-properties style:font-name="Arial1" fo:font-size="10pt" fo:language="pl" fo:country="PL" style:font-size-asian="10pt" style:font-name-complex="Arial2" style:font-size-complex="10pt"/>
    </style:style>
    <style:style style:name="P112" style:family="paragraph" style:parent-style-name="List_20_Paragraph" style:list-style-name="WWNum81">
      <style:paragraph-properties fo:margin-top="0cm" fo:margin-bottom="0cm" fo:line-height="100%"/>
      <style:text-properties style:font-name="Arial1" fo:font-size="10pt" fo:language="pl" fo:country="PL" style:font-size-asian="10pt" style:font-name-complex="Arial2" style:font-size-complex="10pt"/>
    </style:style>
    <style:style style:name="P113" style:family="paragraph" style:parent-style-name="List_20_Paragraph" style:list-style-name="WWNum92">
      <style:paragraph-properties fo:margin-top="0cm" fo:margin-bottom="0cm" fo:line-height="100%"/>
      <style:text-properties style:font-name="Arial1" fo:font-size="10pt" fo:language="pl" fo:country="PL" style:font-size-asian="10pt" style:font-name-complex="Arial2" style:font-size-complex="10pt"/>
    </style:style>
    <style:style style:name="P114" style:family="paragraph" style:parent-style-name="List_20_Paragraph" style:list-style-name="WWNum26">
      <style:paragraph-properties fo:margin-left="0.536cm" fo:margin-right="0cm" fo:margin-top="0cm" fo:margin-bottom="0cm" fo:line-height="100%" fo:text-indent="-0.501cm" style:auto-text-indent="false"/>
      <style:text-properties style:font-name="Arial1" fo:font-size="10pt" fo:language="pl" fo:country="PL" style:font-size-asian="10pt" style:font-name-complex="Arial2" style:font-size-complex="10pt" style:font-weight-complex="bold"/>
    </style:style>
    <style:style style:name="P115" style:family="paragraph" style:parent-style-name="List_20_Paragraph" style:list-style-name="WWNum3">
      <style:paragraph-properties fo:margin-left="0.679cm" fo:margin-right="0cm" fo:margin-top="0cm" fo:margin-bottom="0cm" fo:line-height="100%" fo:text-indent="-0.679cm" style:auto-text-indent="false"/>
      <style:text-properties style:font-name="Arial1" fo:font-size="10pt" fo:language="pl" fo:country="PL" style:font-size-asian="10pt" style:font-name-complex="Arial2" style:font-size-complex="10pt"/>
    </style:style>
    <style:style style:name="P116" style:family="paragraph" style:parent-style-name="List_20_Paragraph" style:list-style-name="WWNum25">
      <style:paragraph-properties fo:margin-left="0.564cm" fo:margin-right="0cm" fo:margin-top="0cm" fo:margin-bottom="0cm" fo:line-height="100%" fo:text-indent="-0.564cm" style:auto-text-indent="false"/>
      <style:text-properties fo:language="en" fo:country="US"/>
    </style:style>
    <style:style style:name="P117" style:family="paragraph" style:parent-style-name="List_20_Paragraph" style:list-style-name="WWNum25">
      <style:paragraph-properties fo:margin-left="0.564cm" fo:margin-right="0cm" fo:margin-top="0cm" fo:margin-bottom="0cm" fo:line-height="100%" fo:text-indent="-0.564cm" style:auto-text-indent="false"/>
      <style:text-properties style:font-name="Arial1" fo:font-size="10pt" fo:language="en" fo:country="US" style:font-size-asian="10pt" style:font-name-complex="Arial2" style:font-size-complex="10pt"/>
    </style:style>
    <style:style style:name="P118" style:family="paragraph" style:parent-style-name="List_20_Paragraph" style:list-style-name="WWNum24">
      <style:paragraph-properties fo:margin-left="0.799cm" fo:margin-right="0cm" fo:margin-top="0cm" fo:margin-bottom="0cm" fo:line-height="100%" fo:text-indent="-0.75cm" style:auto-text-indent="false"/>
    </style:style>
    <style:style style:name="P119" style:family="paragraph" style:parent-style-name="List_20_Paragraph" style:list-style-name="WWNum24">
      <style:paragraph-properties fo:margin-left="0.799cm" fo:margin-right="0cm" fo:margin-top="0cm" fo:margin-bottom="0cm" fo:line-height="100%" fo:text-indent="-0.75cm" style:auto-text-indent="false"/>
      <style:text-properties style:font-name="Arial1" fo:font-size="10pt" fo:language="pl" fo:country="PL" style:font-size-asian="10pt" style:font-name-complex="Arial2" style:font-size-complex="10pt"/>
    </style:style>
    <style:style style:name="P120" style:family="paragraph" style:parent-style-name="List_20_Paragraph" style:list-style-name="WWNum107">
      <style:paragraph-properties fo:margin-left="0.799cm" fo:margin-right="0cm" fo:margin-top="0cm" fo:margin-bottom="0cm" fo:line-height="100%" fo:text-indent="-0.75cm" style:auto-text-indent="false"/>
      <style:text-properties style:font-name="Arial1" fo:font-size="10pt" fo:language="pl" fo:country="PL" style:font-size-asian="10pt" style:font-name-complex="Arial2" style:font-size-complex="10pt"/>
    </style:style>
    <style:style style:name="P121" style:family="paragraph" style:parent-style-name="List_20_Paragraph" style:list-style-name="WWNum42">
      <style:paragraph-properties fo:margin-left="0.549cm" fo:margin-right="0cm" fo:margin-top="0cm" fo:margin-bottom="0cm" fo:line-height="100%" fo:text-indent="-0.499cm" style:auto-text-indent="false"/>
    </style:style>
    <style:style style:name="P122" style:family="paragraph" style:parent-style-name="List_20_Paragraph" style:list-style-name="WWNum108">
      <style:paragraph-properties fo:margin-left="0.549cm" fo:margin-right="0cm" fo:margin-top="0cm" fo:margin-bottom="0cm" fo:line-height="100%" fo:text-indent="-0.499cm" style:auto-text-indent="false"/>
    </style:style>
    <style:style style:name="P123" style:family="paragraph" style:parent-style-name="List_20_Paragraph" style:list-style-name="WWNum8">
      <style:paragraph-properties fo:margin-left="0.549cm" fo:margin-right="0cm" fo:margin-top="0cm" fo:margin-bottom="0cm" fo:line-height="100%" fo:text-indent="-0.499cm" style:auto-text-indent="false"/>
      <style:text-properties style:font-name="Arial1" fo:font-size="10pt" fo:language="pl" fo:country="PL" style:font-size-asian="10pt" style:font-name-complex="Arial2" style:font-size-complex="10pt" style:font-weight-complex="bold"/>
    </style:style>
    <style:style style:name="P124" style:family="paragraph" style:parent-style-name="List_20_Paragraph" style:list-style-name="WWNum14">
      <style:paragraph-properties fo:margin-left="0.549cm" fo:margin-right="0cm" fo:margin-top="0cm" fo:margin-bottom="0cm" fo:line-height="100%" fo:text-indent="-0.499cm" style:auto-text-indent="false"/>
      <style:text-properties style:font-name="Arial1" fo:font-size="10pt" fo:language="pl" fo:country="PL" style:font-size-asian="10pt" style:font-name-complex="Arial2" style:font-size-complex="10pt" style:font-weight-complex="bold"/>
    </style:style>
    <style:style style:name="P125" style:family="paragraph" style:parent-style-name="List_20_Paragraph" style:list-style-name="WWNum40">
      <style:paragraph-properties fo:margin-left="0.549cm" fo:margin-right="0cm" fo:margin-top="0cm" fo:margin-bottom="0cm" fo:line-height="100%" fo:text-indent="-0.499cm" style:auto-text-indent="false">
        <style:tab-stops>
          <style:tab-stop style:position="0.549cm"/>
        </style:tab-stops>
      </style:paragraph-properties>
      <style:text-properties style:font-name="Arial1" fo:font-size="10pt" fo:language="pl" fo:country="PL" style:font-size-asian="10pt" style:font-name-complex="Arial2" style:font-size-complex="10pt"/>
    </style:style>
    <style:style style:name="P126" style:family="paragraph" style:parent-style-name="List_20_Paragraph" style:list-style-name="WWNum108">
      <style:paragraph-properties fo:margin-left="0.549cm" fo:margin-right="0cm" fo:margin-top="0cm" fo:margin-bottom="0cm" fo:line-height="100%" fo:text-indent="-0.499cm" style:auto-text-indent="false"/>
      <style:text-properties style:font-name="Arial1" fo:font-size="10pt" fo:language="pl" fo:country="PL" style:font-size-asian="10pt" style:font-name-complex="Arial2" style:font-size-complex="10pt"/>
    </style:style>
    <style:style style:name="P127" style:family="paragraph" style:parent-style-name="List_20_Paragraph" style:list-style-name="WWNum42">
      <style:paragraph-properties fo:margin-left="0.549cm" fo:margin-right="0cm" fo:margin-top="0cm" fo:margin-bottom="0cm" fo:line-height="100%" fo:text-indent="-0.499cm" style:auto-text-indent="false"/>
      <style:text-properties style:font-name="Arial1" fo:font-size="10pt" fo:language="pl" fo:country="PL" style:font-name-asian="Times New Roman2" style:font-size-asian="10pt" style:font-name-complex="Arial2" style:font-size-complex="10pt"/>
    </style:style>
    <style:style style:name="P128" style:family="paragraph" style:parent-style-name="List_20_Paragraph" style:list-style-name="WWNum108">
      <style:paragraph-properties fo:margin-left="0.549cm" fo:margin-right="0cm" fo:margin-top="0cm" fo:margin-bottom="0cm" fo:line-height="100%" fo:text-indent="-0.499cm" style:auto-text-indent="false"/>
      <style:text-properties style:font-name="Arial1" fo:font-size="10pt" fo:language="pl" fo:country="PL" style:font-name-asian="Calibri1" style:font-size-asian="10pt" style:font-name-complex="Arial2" style:font-size-complex="10pt"/>
    </style:style>
    <style:style style:name="P129" style:family="paragraph" style:parent-style-name="List_20_Paragraph" style:list-style-name="WWNum4">
      <style:paragraph-properties fo:margin-left="0.54cm" fo:margin-right="0cm" fo:margin-top="0cm" fo:margin-bottom="0cm" fo:line-height="100%" fo:text-indent="-0.54cm" style:auto-text-indent="false"/>
      <style:text-properties style:font-name="Arial1" fo:font-size="10pt" fo:language="pl" fo:country="PL" style:font-size-asian="10pt" style:font-name-complex="Arial2" style:font-size-complex="10pt"/>
    </style:style>
    <style:style style:name="P130" style:family="paragraph" style:parent-style-name="List_20_Paragraph" style:list-style-name="WWNum5">
      <style:paragraph-properties fo:margin-left="0.54cm" fo:margin-right="0cm" fo:margin-top="0cm" fo:margin-bottom="0cm" fo:line-height="100%" fo:text-indent="0cm" style:auto-text-indent="false"/>
      <style:text-properties style:font-name="Arial1" fo:font-size="10pt" fo:language="pl" fo:country="PL" style:font-size-asian="10pt" style:font-name-complex="Arial2" style:font-size-complex="10pt"/>
    </style:style>
    <style:style style:name="P131" style:family="paragraph" style:parent-style-name="List_20_Paragraph" style:list-style-name="WWNum5">
      <style:paragraph-properties fo:margin-left="1.289cm" fo:margin-right="0cm" fo:margin-top="0cm" fo:margin-bottom="0cm" fo:line-height="100%" fo:text-indent="-0.75cm" style:auto-text-indent="false"/>
      <style:text-properties style:font-name="Arial1" fo:font-size="10pt" fo:language="pl" fo:country="PL" style:font-size-asian="10pt" style:font-name-complex="Arial2" style:font-size-complex="10pt"/>
    </style:style>
    <style:style style:name="P132" style:family="paragraph" style:parent-style-name="List_20_Paragraph" style:list-style-name="WWNum54">
      <style:paragraph-properties fo:margin-left="0.549cm" fo:margin-right="0cm" fo:margin-top="0cm" fo:margin-bottom="0cm" fo:line-height="100%" fo:text-indent="-0.549cm" style:auto-text-indent="false"/>
    </style:style>
    <style:style style:name="P133" style:family="paragraph" style:parent-style-name="List_20_Paragraph" style:list-style-name="WWNum6">
      <style:paragraph-properties fo:margin-left="0.549cm" fo:margin-right="0cm" fo:margin-top="0cm" fo:margin-bottom="0cm" fo:line-height="100%" fo:text-indent="-0.549cm" style:auto-text-indent="false"/>
      <style:text-properties style:font-name="Arial1" fo:font-size="10pt" fo:language="pl" fo:country="PL" style:font-size-asian="10pt" style:font-name-complex="Arial2" style:font-size-complex="10pt"/>
    </style:style>
    <style:style style:name="P134" style:family="paragraph" style:parent-style-name="List_20_Paragraph" style:list-style-name="WWNum53">
      <style:paragraph-properties fo:margin-left="0.549cm" fo:margin-right="0cm" fo:margin-top="0cm" fo:margin-bottom="0cm" fo:line-height="100%" fo:text-indent="-0.549cm" style:auto-text-indent="false"/>
      <style:text-properties style:font-name="Arial1" fo:font-size="10pt" fo:language="pl" fo:country="PL" style:font-size-asian="10pt" style:font-name-complex="Arial2" style:font-size-complex="10pt"/>
    </style:style>
    <style:style style:name="P135" style:family="paragraph" style:parent-style-name="List_20_Paragraph" style:list-style-name="WWNum54">
      <style:paragraph-properties fo:margin-left="0.549cm" fo:margin-right="0cm" fo:margin-top="0cm" fo:margin-bottom="0cm" fo:line-height="100%" fo:text-indent="-0.549cm" style:auto-text-indent="false"/>
      <style:text-properties style:font-name="Arial1" fo:font-size="10pt" fo:language="pl" fo:country="PL" style:font-size-asian="10pt" style:font-name-complex="Arial2" style:font-size-complex="10pt"/>
    </style:style>
    <style:style style:name="P136" style:family="paragraph" style:parent-style-name="List_20_Paragraph" style:list-style-name="WWNum52">
      <style:paragraph-properties fo:margin-left="0.549cm" fo:margin-right="0cm" fo:margin-top="0cm" fo:margin-bottom="0cm" fo:line-height="100%" fo:text-indent="-0.549cm" style:auto-text-indent="false"/>
      <style:text-properties style:font-name="Arial1" fo:font-size="10pt" fo:language="pl" fo:country="PL" style:font-size-asian="10pt" style:font-name-complex="Arial2" style:font-size-complex="10pt"/>
    </style:style>
    <style:style style:name="P137" style:family="paragraph" style:parent-style-name="List_20_Paragraph" style:list-style-name="WWNum101">
      <style:paragraph-properties fo:margin-left="0.549cm" fo:margin-right="0cm" fo:margin-top="0cm" fo:margin-bottom="0cm" fo:line-height="100%" fo:text-indent="-0.549cm" style:auto-text-indent="false"/>
      <style:text-properties style:font-name="Arial1" fo:font-size="10pt" fo:language="pl" fo:country="PL" style:font-size-asian="10pt" style:font-name-complex="Arial2" style:font-size-complex="10pt"/>
    </style:style>
    <style:style style:name="P138" style:family="paragraph" style:parent-style-name="List_20_Paragraph" style:list-style-name="WWNum23">
      <style:paragraph-properties fo:margin-left="0.549cm" fo:margin-right="0cm" fo:margin-top="0cm" fo:margin-bottom="0cm" fo:line-height="100%" fo:text-indent="-0.549cm" style:auto-text-indent="false"/>
      <style:text-properties style:font-name="Arial1" fo:font-size="10pt" fo:language="pl" fo:country="PL" style:font-size-asian="10pt" style:font-name-complex="Arial2" style:font-size-complex="10pt" style:font-weight-complex="bold"/>
    </style:style>
    <style:style style:name="P139" style:family="paragraph" style:parent-style-name="List_20_Paragraph" style:list-style-name="WWNum33">
      <style:paragraph-properties fo:margin-left="0.549cm" fo:margin-right="0cm" fo:margin-top="0cm" fo:margin-bottom="0cm" fo:line-height="100%" fo:text-indent="-0.549cm" style:auto-text-indent="false"/>
      <style:text-properties style:font-name="Arial1" fo:font-size="10pt" fo:language="en" fo:country="US" style:font-size-asian="10pt" style:font-name-complex="Arial2" style:font-size-complex="10pt"/>
    </style:style>
    <style:style style:name="P140" style:family="paragraph" style:parent-style-name="List_20_Paragraph" style:list-style-name="WWNum33">
      <style:paragraph-properties fo:margin-left="0.549cm" fo:margin-right="0cm" fo:margin-top="0cm" fo:margin-bottom="0cm" fo:line-height="100%" fo:text-indent="-0.549cm" style:auto-text-indent="false"/>
      <style:text-properties fo:language="en" fo:country="US"/>
    </style:style>
    <style:style style:name="P141" style:family="paragraph" style:parent-style-name="List_20_Paragraph" style:list-style-name="WWNum7">
      <style:paragraph-properties fo:margin-left="0.797cm" fo:margin-right="0cm" fo:margin-top="0cm" fo:margin-bottom="0cm" fo:line-height="100%" fo:text-indent="-0.797cm" style:auto-text-indent="false"/>
    </style:style>
    <style:style style:name="P142" style:family="paragraph" style:parent-style-name="List_20_Paragraph" style:list-style-name="WWNum66">
      <style:paragraph-properties fo:margin-left="0.797cm" fo:margin-right="0cm" fo:margin-top="0cm" fo:margin-bottom="0cm" fo:line-height="100%" fo:text-indent="-0.797cm" style:auto-text-indent="false"/>
    </style:style>
    <style:style style:name="P143" style:family="paragraph" style:parent-style-name="List_20_Paragraph" style:list-style-name="WWNum7">
      <style:paragraph-properties fo:margin-left="0.797cm" fo:margin-right="0cm" fo:margin-top="0cm" fo:margin-bottom="0cm" fo:line-height="100%" fo:text-indent="-0.797cm" style:auto-text-indent="false"/>
      <style:text-properties style:font-name="Arial1" fo:font-size="10pt" fo:language="pl" fo:country="PL" style:font-size-asian="10pt" style:font-name-complex="Arial2" style:font-size-complex="10pt"/>
    </style:style>
    <style:style style:name="P144" style:family="paragraph" style:parent-style-name="List_20_Paragraph" style:list-style-name="WWNum28">
      <style:paragraph-properties fo:margin-left="0.797cm" fo:margin-right="0cm" fo:margin-top="0cm" fo:margin-bottom="0cm" fo:line-height="100%" fo:text-indent="-0.797cm" style:auto-text-indent="false"/>
      <style:text-properties style:font-name="Arial1" fo:font-size="10pt" fo:language="pl" fo:country="PL" style:font-size-asian="10pt" style:font-name-complex="Arial2" style:font-size-complex="10pt"/>
    </style:style>
    <style:style style:name="P145" style:family="paragraph" style:parent-style-name="List_20_Paragraph" style:list-style-name="WWNum30">
      <style:paragraph-properties fo:margin-left="0.797cm" fo:margin-right="0cm" fo:margin-top="0cm" fo:margin-bottom="0cm" fo:line-height="100%" fo:text-indent="-0.797cm" style:auto-text-indent="false"/>
      <style:text-properties style:font-name="Arial1" fo:font-size="10pt" fo:language="pl" fo:country="PL" style:font-size-asian="10pt" style:font-name-complex="Arial2" style:font-size-complex="10pt"/>
    </style:style>
    <style:style style:name="P146" style:family="paragraph" style:parent-style-name="List_20_Paragraph" style:list-style-name="WWNum58">
      <style:paragraph-properties fo:margin-left="0.797cm" fo:margin-right="0cm" fo:margin-top="0cm" fo:margin-bottom="0cm" fo:line-height="100%" fo:text-indent="-0.797cm" style:auto-text-indent="false"/>
      <style:text-properties style:font-name="Arial1" fo:font-size="10pt" fo:language="pl" fo:country="PL" style:font-size-asian="10pt" style:font-name-complex="Arial2" style:font-size-complex="10pt"/>
    </style:style>
    <style:style style:name="P147" style:family="paragraph" style:parent-style-name="List_20_Paragraph" style:list-style-name="WWNum66">
      <style:paragraph-properties fo:margin-left="0.797cm" fo:margin-right="0cm" fo:margin-top="0cm" fo:margin-bottom="0cm" fo:line-height="100%" fo:text-indent="-0.797cm" style:auto-text-indent="false"/>
      <style:text-properties style:font-name="Arial1" fo:font-size="10pt" fo:language="pl" fo:country="PL" style:font-size-asian="10pt" style:font-name-complex="Arial2" style:font-size-complex="10pt"/>
    </style:style>
    <style:style style:name="P148" style:family="paragraph" style:parent-style-name="List_20_Paragraph" style:list-style-name="WWNum29">
      <style:paragraph-properties fo:margin-left="0.797cm" fo:margin-right="0cm" fo:margin-top="0cm" fo:margin-bottom="0cm" fo:line-height="100%" fo:text-indent="-0.75cm" style:auto-text-indent="false"/>
      <style:text-properties style:font-name="Arial1" fo:font-size="10pt" fo:language="pl" fo:country="PL" style:font-size-asian="10pt" style:font-name-complex="Arial2" style:font-size-complex="10pt"/>
    </style:style>
    <style:style style:name="P149" style:family="paragraph" style:parent-style-name="List_20_Paragraph" style:list-style-name="WWNum40">
      <style:paragraph-properties fo:margin-left="1.27cm" fo:margin-right="0cm" fo:margin-top="0cm" fo:margin-bottom="0cm" fo:line-height="100%" fo:text-indent="-1.221cm" style:auto-text-indent="false">
        <style:tab-stops>
          <style:tab-stop style:position="0.549cm"/>
        </style:tab-stops>
      </style:paragraph-properties>
      <style:text-properties style:font-name="Arial1" fo:font-size="10pt" fo:language="pl" fo:country="PL" style:font-size-asian="10pt" style:font-name-complex="Arial2" style:font-size-complex="10pt"/>
    </style:style>
    <style:style style:name="P150" style:family="paragraph" style:parent-style-name="List_20_Paragraph" style:list-style-name="WWNum40">
      <style:paragraph-properties fo:margin-left="1.27cm" fo:margin-right="0cm" fo:margin-top="0cm" fo:margin-bottom="0cm" fo:line-height="100%" fo:text-indent="-1.221cm" style:auto-text-indent="false">
        <style:tab-stops>
          <style:tab-stop style:position="0.549cm"/>
        </style:tab-stops>
      </style:paragraph-properties>
      <style:text-properties fo:language="en" fo:country="US"/>
    </style:style>
    <style:style style:name="P151" style:family="paragraph" style:parent-style-name="List_20_Paragraph">
      <style:paragraph-properties fo:margin-left="0cm" fo:margin-right="0cm" fo:margin-top="0cm" fo:margin-bottom="0cm" fo:line-height="100%" fo:text-indent="0.037cm" style:auto-text-indent="false"/>
      <style:text-properties style:font-name="Arial1" fo:font-size="10pt" fo:language="pl" fo:country="PL" style:font-size-asian="10pt" style:font-name-complex="Arial2" style:font-size-complex="10pt" style:font-weight-complex="bold"/>
    </style:style>
    <style:style style:name="P152" style:family="paragraph" style:parent-style-name="List_20_Paragraph" style:list-style-name="WWNum41">
      <style:paragraph-properties fo:margin-left="0.552cm" fo:margin-right="0cm" fo:margin-top="0cm" fo:margin-bottom="0cm" fo:line-height="100%" fo:text-indent="-0.499cm" style:auto-text-indent="false"/>
      <style:text-properties style:font-name="Arial1" fo:font-size="10pt" fo:language="pl" fo:country="PL" style:font-size-asian="10pt" style:font-name-complex="Arial2" style:font-size-complex="10pt"/>
    </style:style>
    <style:style style:name="P153" style:family="paragraph" style:parent-style-name="List_20_Paragraph" style:list-style-name="WWNum41">
      <style:paragraph-properties fo:margin-left="0.552cm" fo:margin-right="0cm" fo:margin-top="0cm" fo:margin-bottom="0cm" fo:line-height="100%" fo:text-indent="-0.499cm" style:auto-text-indent="false"/>
      <style:text-properties fo:color="#000000" style:font-name="Arial1" fo:font-size="10pt" fo:language="pl" fo:country="PL" style:font-size-asian="10pt" style:font-name-complex="Arial2" style:font-size-complex="10pt"/>
    </style:style>
    <style:style style:name="P154" style:family="paragraph" style:parent-style-name="List_20_Paragraph" style:list-style-name="WWNum90">
      <style:paragraph-properties fo:margin-left="0.494cm" fo:margin-right="0cm" fo:margin-top="0cm" fo:margin-bottom="0cm" fo:line-height="100%" fo:text-indent="-0.494cm" style:auto-text-indent="false"/>
    </style:style>
    <style:style style:name="P155" style:family="paragraph" style:parent-style-name="List_20_Paragraph" style:list-style-name="WWNum32">
      <style:paragraph-properties fo:margin-left="0.494cm" fo:margin-right="0cm" fo:margin-top="0cm" fo:margin-bottom="0cm" fo:line-height="100%" fo:text-indent="-0.494cm" style:auto-text-indent="false"/>
      <style:text-properties style:font-name="Arial1" fo:font-size="10pt" fo:language="pl" fo:country="PL" style:font-size-asian="10pt" style:font-name-complex="Arial2" style:font-size-complex="10pt"/>
    </style:style>
    <style:style style:name="P156" style:family="paragraph" style:parent-style-name="List_20_Paragraph" style:list-style-name="WWNum75">
      <style:paragraph-properties fo:margin-left="0.494cm" fo:margin-right="0cm" fo:margin-top="0cm" fo:margin-bottom="0cm" fo:line-height="100%" fo:text-indent="-0.494cm" style:auto-text-indent="false"/>
      <style:text-properties style:font-name="Arial1" fo:font-size="10pt" fo:language="pl" fo:country="PL" style:font-size-asian="10pt" style:font-name-complex="Arial2" style:font-size-complex="10pt"/>
    </style:style>
    <style:style style:name="P157" style:family="paragraph" style:parent-style-name="List_20_Paragraph" style:list-style-name="WWNum76">
      <style:paragraph-properties fo:margin-left="0.494cm" fo:margin-right="0cm" fo:margin-top="0cm" fo:margin-bottom="0cm" fo:line-height="100%" fo:text-indent="-0.494cm" style:auto-text-indent="false"/>
      <style:text-properties style:font-name="Arial1" fo:font-size="10pt" fo:language="pl" fo:country="PL" style:font-size-asian="10pt" style:font-name-complex="Arial2" style:font-size-complex="10pt"/>
    </style:style>
    <style:style style:name="P158" style:family="paragraph" style:parent-style-name="List_20_Paragraph" style:list-style-name="WWNum79">
      <style:paragraph-properties fo:margin-left="0.494cm" fo:margin-right="0cm" fo:margin-top="0cm" fo:margin-bottom="0cm" fo:line-height="100%" fo:text-indent="-0.494cm" style:auto-text-indent="false"/>
      <style:text-properties style:font-name="Arial1" fo:font-size="10pt" fo:language="pl" fo:country="PL" style:font-size-asian="10pt" style:font-name-complex="Arial2" style:font-size-complex="10pt"/>
    </style:style>
    <style:style style:name="P159" style:family="paragraph" style:parent-style-name="List_20_Paragraph" style:list-style-name="WWNum82">
      <style:paragraph-properties fo:margin-left="0.494cm" fo:margin-right="0cm" fo:margin-top="0cm" fo:margin-bottom="0cm" fo:line-height="100%" fo:text-indent="-0.494cm" style:auto-text-indent="false"/>
      <style:text-properties style:font-name="Arial1" fo:font-size="10pt" fo:language="pl" fo:country="PL" style:font-size-asian="10pt" style:font-name-complex="Arial2" style:font-size-complex="10pt"/>
    </style:style>
    <style:style style:name="P160" style:family="paragraph" style:parent-style-name="List_20_Paragraph" style:list-style-name="WWNum84">
      <style:paragraph-properties fo:margin-left="0.494cm" fo:margin-right="0cm" fo:margin-top="0cm" fo:margin-bottom="0cm" fo:line-height="100%" fo:text-indent="-0.494cm" style:auto-text-indent="false"/>
      <style:text-properties style:font-name="Arial1" fo:font-size="10pt" fo:language="pl" fo:country="PL" style:font-size-asian="10pt" style:font-name-complex="Arial2" style:font-size-complex="10pt"/>
    </style:style>
    <style:style style:name="P161" style:family="paragraph" style:parent-style-name="List_20_Paragraph" style:list-style-name="WWNum88">
      <style:paragraph-properties fo:margin-left="0.494cm" fo:margin-right="0cm" fo:margin-top="0cm" fo:margin-bottom="0cm" fo:line-height="100%" fo:text-indent="-0.494cm" style:auto-text-indent="false"/>
      <style:text-properties style:font-name="Arial1" fo:font-size="10pt" fo:language="pl" fo:country="PL" style:font-size-asian="10pt" style:font-name-complex="Arial2" style:font-size-complex="10pt"/>
    </style:style>
    <style:style style:name="P162" style:family="paragraph" style:parent-style-name="List_20_Paragraph" style:list-style-name="WWNum89">
      <style:paragraph-properties fo:margin-left="0.494cm" fo:margin-right="0cm" fo:margin-top="0cm" fo:margin-bottom="0cm" fo:line-height="100%" fo:text-indent="-0.494cm" style:auto-text-indent="false"/>
      <style:text-properties style:font-name="Arial1" fo:font-size="10pt" fo:language="pl" fo:country="PL" style:font-size-asian="10pt" style:font-name-complex="Arial2" style:font-size-complex="10pt"/>
    </style:style>
    <style:style style:name="P163" style:family="paragraph" style:parent-style-name="List_20_Paragraph" style:list-style-name="WWNum90">
      <style:paragraph-properties fo:margin-left="0.494cm" fo:margin-right="0cm" fo:margin-top="0cm" fo:margin-bottom="0cm" fo:line-height="100%" fo:text-indent="-0.494cm" style:auto-text-indent="false"/>
      <style:text-properties style:font-name="Arial1" fo:font-size="10pt" fo:language="pl" fo:country="PL" style:font-size-asian="10pt" style:font-name-complex="Arial2" style:font-size-complex="10pt"/>
    </style:style>
    <style:style style:name="P164" style:family="paragraph" style:parent-style-name="List_20_Paragraph" style:list-style-name="WWNum93">
      <style:paragraph-properties fo:margin-left="0.494cm" fo:margin-right="0cm" fo:margin-top="0cm" fo:margin-bottom="0cm" fo:line-height="100%" fo:text-indent="-0.494cm" style:auto-text-indent="false"/>
      <style:text-properties style:font-name="Arial1" fo:font-size="10pt" fo:language="pl" fo:country="PL" style:font-size-asian="10pt" style:font-name-complex="Arial2" style:font-size-complex="10pt"/>
    </style:style>
    <style:style style:name="P165" style:family="paragraph" style:parent-style-name="List_20_Paragraph" style:list-style-name="WWNum118">
      <style:paragraph-properties fo:margin-left="0.298cm" fo:margin-right="0cm" fo:margin-top="0cm" fo:margin-bottom="0cm" fo:line-height="100%" fo:text-indent="-0.298cm" style:auto-text-indent="false"/>
    </style:style>
    <style:style style:name="P166" style:family="paragraph" style:parent-style-name="List_20_Paragraph" style:list-style-name="WWNum118">
      <style:paragraph-properties fo:margin-left="0.298cm" fo:margin-right="0cm" fo:margin-top="0cm" fo:margin-bottom="0cm" fo:line-height="100%" fo:text-indent="-0.298cm" style:auto-text-indent="false"/>
      <style:text-properties style:font-name="Arial1" fo:font-size="10pt" style:font-size-asian="10pt" style:font-name-complex="Arial2" style:font-size-complex="10pt" style:font-weight-complex="bold"/>
    </style:style>
    <style:style style:name="P167" style:family="paragraph" style:parent-style-name="List_20_Paragraph" style:list-style-name="WWNum1">
      <style:paragraph-properties fo:margin-left="0.552cm" fo:margin-right="0cm" fo:margin-top="0cm" fo:margin-bottom="0cm" fo:line-height="100%" fo:text-indent="-0.552cm" style:auto-text-indent="false"/>
    </style:style>
    <style:style style:name="P168" style:family="paragraph" style:parent-style-name="List_20_Paragraph" style:list-style-name="WWNum61">
      <style:paragraph-properties fo:margin-left="0.552cm" fo:margin-right="0cm" fo:margin-top="0cm" fo:margin-bottom="0cm" fo:line-height="100%" fo:text-indent="-0.552cm" style:auto-text-indent="false"/>
    </style:style>
    <style:style style:name="P169" style:family="paragraph" style:parent-style-name="List_20_Paragraph" style:list-style-name="WWNum62">
      <style:paragraph-properties fo:margin-left="0.552cm" fo:margin-right="0cm" fo:margin-top="0cm" fo:margin-bottom="0cm" fo:line-height="100%" fo:text-indent="-0.552cm" style:auto-text-indent="false"/>
    </style:style>
    <style:style style:name="P170" style:family="paragraph" style:parent-style-name="List_20_Paragraph" style:list-style-name="WWNum70">
      <style:paragraph-properties fo:margin-left="0.552cm" fo:margin-right="0cm" fo:margin-top="0cm" fo:margin-bottom="0cm" fo:line-height="100%" fo:text-indent="-0.552cm" style:auto-text-indent="false"/>
    </style:style>
    <style:style style:name="P171" style:family="paragraph" style:parent-style-name="List_20_Paragraph" style:list-style-name="WWNum43">
      <style:paragraph-properties fo:margin-left="0.552cm" fo:margin-right="0cm" fo:margin-top="0cm" fo:margin-bottom="0cm" fo:line-height="100%" fo:text-indent="-0.552cm" style:auto-text-indent="false"/>
      <style:text-properties style:font-name="Arial1" fo:font-size="10pt" fo:language="pl" fo:country="PL" style:font-size-asian="10pt" style:font-name-complex="Arial2" style:font-size-complex="10pt"/>
    </style:style>
    <style:style style:name="P172" style:family="paragraph" style:parent-style-name="List_20_Paragraph" style:list-style-name="WWNum50">
      <style:paragraph-properties fo:margin-left="0.552cm" fo:margin-right="0cm" fo:margin-top="0cm" fo:margin-bottom="0cm" fo:line-height="100%" fo:text-indent="-0.552cm" style:auto-text-indent="false"/>
      <style:text-properties style:font-name="Arial1" fo:font-size="10pt" fo:language="pl" fo:country="PL" style:font-size-asian="10pt" style:font-name-complex="Arial2" style:font-size-complex="10pt"/>
    </style:style>
    <style:style style:name="P173" style:family="paragraph" style:parent-style-name="List_20_Paragraph" style:list-style-name="WWNum1">
      <style:paragraph-properties fo:margin-left="0.552cm" fo:margin-right="0cm" fo:margin-top="0cm" fo:margin-bottom="0cm" fo:line-height="100%" fo:text-indent="-0.552cm" style:auto-text-indent="false"/>
      <style:text-properties style:font-name="Arial1" fo:font-size="10pt" fo:language="pl" fo:country="PL" style:font-size-asian="10pt" style:font-name-complex="Arial2" style:font-size-complex="10pt"/>
    </style:style>
    <style:style style:name="P174" style:family="paragraph" style:parent-style-name="List_20_Paragraph" style:list-style-name="WWNum56">
      <style:paragraph-properties fo:margin-left="0.552cm" fo:margin-right="0cm" fo:margin-top="0cm" fo:margin-bottom="0cm" fo:line-height="100%" fo:text-indent="-0.552cm" style:auto-text-indent="false"/>
      <style:text-properties style:font-name="Arial1" fo:font-size="10pt" fo:language="pl" fo:country="PL" style:font-size-asian="10pt" style:font-name-complex="Arial2" style:font-size-complex="10pt"/>
    </style:style>
    <style:style style:name="P175" style:family="paragraph" style:parent-style-name="List_20_Paragraph" style:list-style-name="WWNum60">
      <style:paragraph-properties fo:margin-left="0.552cm" fo:margin-right="0cm" fo:margin-top="0cm" fo:margin-bottom="0cm" fo:line-height="100%" fo:text-indent="-0.552cm" style:auto-text-indent="false"/>
      <style:text-properties style:font-name="Arial1" fo:font-size="10pt" fo:language="pl" fo:country="PL" style:font-size-asian="10pt" style:font-name-complex="Arial2" style:font-size-complex="10pt"/>
    </style:style>
    <style:style style:name="P176" style:family="paragraph" style:parent-style-name="List_20_Paragraph" style:list-style-name="WWNum61">
      <style:paragraph-properties fo:margin-left="0.552cm" fo:margin-right="0cm" fo:margin-top="0cm" fo:margin-bottom="0cm" fo:line-height="100%" fo:text-indent="-0.552cm" style:auto-text-indent="false"/>
      <style:text-properties style:font-name="Arial1" fo:font-size="10pt" fo:language="pl" fo:country="PL" style:font-size-asian="10pt" style:font-name-complex="Arial2" style:font-size-complex="10pt"/>
    </style:style>
    <style:style style:name="P177" style:family="paragraph" style:parent-style-name="List_20_Paragraph" style:list-style-name="WWNum62">
      <style:paragraph-properties fo:margin-left="0.552cm" fo:margin-right="0cm" fo:margin-top="0cm" fo:margin-bottom="0cm" fo:line-height="100%" fo:text-indent="-0.552cm" style:auto-text-indent="false"/>
      <style:text-properties style:font-name="Arial1" fo:font-size="10pt" fo:language="pl" fo:country="PL" style:font-size-asian="10pt" style:font-name-complex="Arial2" style:font-size-complex="10pt"/>
    </style:style>
    <style:style style:name="P178" style:family="paragraph" style:parent-style-name="List_20_Paragraph" style:list-style-name="WWNum64">
      <style:paragraph-properties fo:margin-left="0.552cm" fo:margin-right="0cm" fo:margin-top="0cm" fo:margin-bottom="0cm" fo:line-height="100%" fo:text-indent="-0.552cm" style:auto-text-indent="false"/>
      <style:text-properties style:font-name="Arial1" fo:font-size="10pt" fo:language="pl" fo:country="PL" style:font-size-asian="10pt" style:font-name-complex="Arial2" style:font-size-complex="10pt"/>
    </style:style>
    <style:style style:name="P179" style:family="paragraph" style:parent-style-name="List_20_Paragraph" style:list-style-name="WWNum65">
      <style:paragraph-properties fo:margin-left="0.552cm" fo:margin-right="0cm" fo:margin-top="0cm" fo:margin-bottom="0cm" fo:line-height="100%" fo:text-indent="-0.552cm" style:auto-text-indent="false"/>
      <style:text-properties style:font-name="Arial1" fo:font-size="10pt" fo:language="pl" fo:country="PL" style:font-size-asian="10pt" style:font-name-complex="Arial2" style:font-size-complex="10pt"/>
    </style:style>
    <style:style style:name="P180" style:family="paragraph" style:parent-style-name="List_20_Paragraph" style:list-style-name="WWNum69">
      <style:paragraph-properties fo:margin-left="0.552cm" fo:margin-right="0cm" fo:margin-top="0cm" fo:margin-bottom="0cm" fo:line-height="100%" fo:text-indent="-0.552cm" style:auto-text-indent="false"/>
      <style:text-properties style:font-name="Arial1" fo:font-size="10pt" fo:language="pl" fo:country="PL" style:font-size-asian="10pt" style:font-name-complex="Arial2" style:font-size-complex="10pt"/>
    </style:style>
    <style:style style:name="P181" style:family="paragraph" style:parent-style-name="List_20_Paragraph" style:list-style-name="WWNum70">
      <style:paragraph-properties fo:margin-left="0.552cm" fo:margin-right="0cm" fo:margin-top="0cm" fo:margin-bottom="0cm" fo:line-height="100%" fo:text-indent="-0.552cm" style:auto-text-indent="false"/>
      <style:text-properties style:font-name="Arial1" fo:font-size="10pt" fo:language="pl" fo:country="PL" style:font-size-asian="10pt" style:font-name-complex="Arial2" style:font-size-complex="10pt"/>
    </style:style>
    <style:style style:name="P182" style:family="paragraph" style:parent-style-name="List_20_Paragraph" style:list-style-name="WWNum72">
      <style:paragraph-properties fo:margin-left="0.552cm" fo:margin-right="0cm" fo:margin-top="0cm" fo:margin-bottom="0cm" fo:line-height="100%" fo:text-indent="-0.552cm" style:auto-text-indent="false"/>
      <style:text-properties style:font-name="Arial1" fo:font-size="10pt" fo:language="pl" fo:country="PL" style:font-size-asian="10pt" style:font-name-complex="Arial2" style:font-size-complex="10pt"/>
    </style:style>
    <style:style style:name="P183" style:family="paragraph" style:parent-style-name="List_20_Paragraph" style:list-style-name="WWNum51">
      <style:paragraph-properties fo:margin-left="0.515cm" fo:margin-right="0cm" fo:margin-top="0cm" fo:margin-bottom="0cm" fo:line-height="100%" fo:text-indent="-0.501cm" style:auto-text-indent="false"/>
      <style:text-properties style:font-name="Arial1" fo:font-size="10pt" fo:language="pl" fo:country="PL" style:font-size-asian="10pt" style:font-name-complex="Arial2" style:font-size-complex="10pt"/>
    </style:style>
    <style:style style:name="P184" style:family="paragraph" style:parent-style-name="List_20_Paragraph" style:list-style-name="WWNum98">
      <style:paragraph-properties fo:margin-left="0.538cm" fo:margin-right="0cm" fo:margin-top="0cm" fo:margin-bottom="0cm" fo:line-height="100%" fo:text-indent="-0.538cm" style:auto-text-indent="false"/>
      <style:text-properties style:font-name="Arial1" fo:font-size="10pt" fo:language="pl" fo:country="PL" style:font-size-asian="10pt" style:font-name-complex="Arial2" style:font-size-complex="10pt"/>
    </style:style>
    <style:style style:name="P185" style:family="paragraph" style:parent-style-name="List_20_Paragraph" style:list-style-name="WWNum99">
      <style:paragraph-properties fo:margin-left="0.554cm" fo:margin-right="0cm" fo:margin-top="0cm" fo:margin-bottom="0cm" fo:line-height="100%" fo:text-indent="-0.499cm" style:auto-text-indent="false"/>
      <style:text-properties style:font-name="Arial1" fo:font-size="10pt" fo:language="pl" fo:country="PL" style:font-size-asian="10pt" style:font-name-complex="Arial2" style:font-size-complex="10pt"/>
    </style:style>
    <style:style style:name="P186" style:family="paragraph" style:parent-style-name="List_20_Paragraph" style:list-style-name="WWNum100">
      <style:paragraph-properties fo:margin-left="0.554cm" fo:margin-right="0cm" fo:margin-top="0cm" fo:margin-bottom="0cm" fo:line-height="100%" fo:text-indent="-0.554cm" style:auto-text-indent="false">
        <style:tab-stops>
          <style:tab-stop style:position="0.554cm"/>
        </style:tab-stops>
      </style:paragraph-properties>
    </style:style>
    <style:style style:name="P187" style:family="paragraph" style:parent-style-name="List_20_Paragraph" style:list-style-name="WWNum100">
      <style:paragraph-properties fo:margin-left="0.554cm" fo:margin-right="0cm" fo:margin-top="0cm" fo:margin-bottom="0cm" fo:line-height="100%" fo:text-indent="-0.554cm" style:auto-text-indent="false">
        <style:tab-stops>
          <style:tab-stop style:position="0.554cm"/>
        </style:tab-stops>
      </style:paragraph-properties>
      <style:text-properties style:font-name="Arial1" fo:font-size="10pt" fo:language="pl" fo:country="PL" style:font-size-asian="10pt" style:font-name-complex="Arial2" style:font-size-complex="10pt"/>
    </style:style>
    <style:style style:name="P188" style:family="paragraph" style:parent-style-name="List_20_Paragraph" style:list-style-name="WWNum100">
      <style:paragraph-properties fo:margin-left="1.304cm" fo:margin-right="0cm" fo:margin-top="0cm" fo:margin-bottom="0cm" fo:line-height="100%" fo:text-indent="-0.499cm" style:auto-text-indent="false">
        <style:tab-stops>
          <style:tab-stop style:position="1.304cm"/>
        </style:tab-stops>
      </style:paragraph-properties>
      <style:text-properties style:font-name="Arial1" fo:font-size="10pt" fo:language="pl" fo:country="PL" style:font-size-asian="10pt" style:font-name-complex="Arial2" style:font-size-complex="10pt"/>
    </style:style>
    <style:style style:name="P189" style:family="paragraph" style:parent-style-name="List_20_Paragraph" style:list-style-name="WWNum100">
      <style:paragraph-properties fo:margin-left="1.27cm" fo:margin-right="0cm" fo:margin-top="0cm" fo:margin-bottom="0cm" fo:line-height="100%" fo:text-indent="-1.736cm" style:auto-text-indent="false">
        <style:tab-stops>
          <style:tab-stop style:position="1.304cm"/>
        </style:tab-stops>
      </style:paragraph-properties>
      <style:text-properties style:font-name="Arial1" fo:font-size="10pt" fo:language="pl" fo:country="PL" style:font-size-asian="10pt" style:font-name-complex="Arial2" style:font-size-complex="10pt"/>
    </style:style>
    <style:style style:name="P190" style:family="paragraph" style:parent-style-name="List_20_Paragraph" style:list-style-name="WWNum100">
      <style:paragraph-properties fo:margin-left="0.81cm" fo:margin-right="0cm" fo:margin-top="0cm" fo:margin-bottom="0cm" fo:line-height="100%" fo:text-indent="-0.81cm" style:auto-text-indent="false">
        <style:tab-stops>
          <style:tab-stop style:position="0.81cm"/>
        </style:tab-stops>
      </style:paragraph-properties>
      <style:text-properties style:font-name="Arial1" fo:font-size="10pt" fo:language="pl" fo:country="PL" style:font-size-asian="10pt" style:font-name-complex="Arial2" style:font-size-complex="10pt"/>
    </style:style>
    <style:style style:name="P191" style:family="paragraph" style:parent-style-name="List_20_Paragraph" style:list-style-name="WWNum106">
      <style:paragraph-properties fo:margin-left="0.788cm" fo:margin-right="0cm" fo:margin-top="0cm" fo:margin-bottom="0cm" fo:line-height="100%" fo:text-indent="-0.788cm" style:auto-text-indent="false"/>
      <style:text-properties style:font-name="Arial1" fo:font-size="10pt" fo:language="pl" fo:country="PL" style:font-size-asian="10pt" style:font-name-complex="Arial2" style:font-size-complex="10pt"/>
    </style:style>
    <style:style style:name="P192" style:family="paragraph" style:parent-style-name="List_20_Paragraph" style:list-style-name="WWNum105">
      <style:paragraph-properties fo:margin-left="0.559cm" fo:margin-right="0cm" fo:margin-top="0cm" fo:margin-bottom="0cm" fo:line-height="100%" fo:text-indent="-0.559cm" style:auto-text-indent="false"/>
      <style:text-properties style:font-name="Arial1" fo:font-size="10pt" fo:language="pl" fo:country="PL" style:font-name-asian="Calibri1" style:font-size-asian="10pt" style:font-name-complex="Arial2" style:font-size-complex="10pt"/>
    </style:style>
    <style:style style:name="P193" style:family="paragraph" style:parent-style-name="List_20_Paragraph" style:list-style-name="WWNum104">
      <style:paragraph-properties fo:margin-left="1.06cm" fo:margin-right="0cm" fo:margin-top="0cm" fo:margin-bottom="0cm" fo:line-height="100%" fo:text-indent="-0.501cm" style:auto-text-indent="false"/>
      <style:text-properties style:font-name="Arial1" fo:font-size="10pt" fo:language="pl" fo:country="PL" style:font-name-asian="Calibri1" style:font-size-asian="10pt" style:font-name-complex="Arial2" style:font-size-complex="10pt"/>
    </style:style>
    <style:style style:name="P194" style:family="paragraph" style:parent-style-name="List_20_Paragraph" style:list-style-name="WWNum104">
      <style:paragraph-properties fo:margin-left="1.559cm" fo:margin-right="0cm" fo:margin-top="0cm" fo:margin-bottom="0cm" fo:line-height="100%" fo:text-indent="-0.499cm" style:auto-text-indent="false"/>
      <style:text-properties style:font-name="Arial1" fo:font-size="10pt" fo:language="pl" fo:country="PL" style:font-name-asian="Calibri1" style:font-size-asian="10pt" style:font-name-complex="Arial2" style:font-size-complex="10pt"/>
    </style:style>
    <style:style style:name="P195" style:family="paragraph" style:parent-style-name="List_20_Paragraph" style:list-style-name="WWNum59">
      <style:paragraph-properties fo:margin-left="0.552cm" fo:margin-right="0cm" fo:margin-top="0cm" fo:margin-bottom="0cm" fo:line-height="100%" fo:text-indent="-0.504cm" style:auto-text-indent="false"/>
    </style:style>
    <style:style style:name="P196" style:family="paragraph" style:parent-style-name="List_20_Paragraph" style:list-style-name="WWNum55">
      <style:paragraph-properties fo:margin-left="0.552cm" fo:margin-right="0cm" fo:margin-top="0cm" fo:margin-bottom="0cm" fo:line-height="100%" fo:text-indent="-0.504cm" style:auto-text-indent="false"/>
      <style:text-properties style:font-name="Arial1" fo:font-size="10pt" fo:language="pl" fo:country="PL" style:font-size-asian="10pt" style:font-name-complex="Arial2" style:font-size-complex="10pt"/>
    </style:style>
    <style:style style:name="P197" style:family="paragraph" style:parent-style-name="List_20_Paragraph" style:list-style-name="WWNum59">
      <style:paragraph-properties fo:margin-left="0.552cm" fo:margin-right="0cm" fo:margin-top="0cm" fo:margin-bottom="0cm" fo:line-height="100%" fo:text-indent="-0.504cm" style:auto-text-indent="false"/>
      <style:text-properties style:font-name="Arial1" fo:font-size="10pt" fo:language="pl" fo:country="PL" style:font-size-asian="10pt" style:font-name-complex="Arial2" style:font-size-complex="10pt"/>
    </style:style>
    <style:style style:name="P198" style:family="paragraph" style:parent-style-name="List_20_Paragraph" style:list-style-name="WWNum63">
      <style:paragraph-properties fo:margin-left="1.298cm" fo:margin-right="0cm" fo:margin-top="0cm" fo:margin-bottom="0cm" fo:line-height="100%" fo:text-indent="-0.501cm" style:auto-text-indent="false"/>
    </style:style>
    <style:style style:name="P199" style:family="paragraph" style:parent-style-name="List_20_Paragraph" style:list-style-name="WWNum63">
      <style:paragraph-properties fo:margin-left="1.298cm" fo:margin-right="0cm" fo:margin-top="0cm" fo:margin-bottom="0cm" fo:line-height="100%" fo:text-indent="-0.501cm" style:auto-text-indent="false"/>
      <style:text-properties style:font-name="Arial1" fo:font-size="10pt" fo:language="pl" fo:country="PL" style:font-size-asian="10pt" style:font-name-complex="Arial2" style:font-size-complex="10pt"/>
    </style:style>
    <style:style style:name="P200" style:family="paragraph" style:parent-style-name="List_20_Paragraph" style:list-style-name="WWNum68">
      <style:paragraph-properties fo:margin-left="1.549cm" fo:margin-right="0cm" fo:margin-top="0cm" fo:margin-bottom="0cm" fo:line-height="100%" fo:text-indent="-0.751cm" style:auto-text-indent="false"/>
      <style:text-properties style:font-name="Arial1" fo:font-size="10pt" fo:language="pl" fo:country="PL" style:font-size-asian="10pt" style:font-name-complex="Arial2" style:font-size-complex="10pt"/>
    </style:style>
    <style:style style:name="P201" style:family="paragraph" style:parent-style-name="List_20_Paragraph" style:list-style-name="WWNum67">
      <style:paragraph-properties fo:margin-left="1.549cm" fo:margin-right="0cm" fo:margin-top="0cm" fo:margin-bottom="0cm" fo:line-height="100%" fo:text-indent="-0.751cm" style:auto-text-indent="false"/>
      <style:text-properties style:font-name="Arial1" fo:font-size="10pt" fo:language="pl" fo:country="PL" style:font-size-asian="10pt" style:font-name-complex="Arial2" style:font-size-complex="10pt"/>
    </style:style>
    <style:style style:name="P202" style:family="paragraph" style:parent-style-name="List_20_Paragraph" style:list-style-name="WWNum74">
      <style:paragraph-properties fo:margin-left="0.743cm" fo:margin-right="0cm" fo:margin-top="0cm" fo:margin-bottom="0cm" fo:line-height="100%" fo:text-indent="-0.743cm" style:auto-text-indent="false"/>
      <style:text-properties style:font-name="Arial1" fo:font-size="10pt" fo:language="pl" fo:country="PL" style:font-size-asian="10pt" style:font-name-complex="Arial2" style:font-size-complex="10pt"/>
    </style:style>
    <style:style style:name="P203" style:family="paragraph" style:parent-style-name="List_20_Paragraph" style:list-style-name="WWNum78">
      <style:paragraph-properties fo:margin-left="0.743cm" fo:margin-right="0cm" fo:margin-top="0cm" fo:margin-bottom="0cm" fo:line-height="100%" fo:text-indent="-0.743cm" style:auto-text-indent="false"/>
      <style:text-properties style:font-name="Arial1" fo:font-size="10pt" fo:language="pl" fo:country="PL" style:font-size-asian="10pt" style:font-name-complex="Arial2" style:font-size-complex="10pt"/>
    </style:style>
    <style:style style:name="P204" style:family="paragraph" style:parent-style-name="List_20_Paragraph" style:list-style-name="WWNum95">
      <style:paragraph-properties fo:margin-left="0.743cm" fo:margin-right="0cm" fo:margin-top="0cm" fo:margin-bottom="0cm" fo:line-height="100%" fo:text-indent="-0.743cm" style:auto-text-indent="false"/>
      <style:text-properties style:font-name="Arial1" fo:font-size="10pt" fo:language="pl" fo:country="PL" style:font-size-asian="10pt" style:font-name-complex="Arial2" style:font-size-complex="10pt"/>
    </style:style>
    <style:style style:name="P205" style:family="paragraph" style:parent-style-name="List_20_Paragraph" style:list-style-name="WWNum96">
      <style:paragraph-properties fo:margin-left="0.743cm" fo:margin-right="0cm" fo:margin-top="0cm" fo:margin-bottom="0cm" fo:line-height="100%" fo:text-indent="-0.743cm" style:auto-text-indent="false"/>
      <style:text-properties style:font-name="Arial1" fo:font-size="10pt" fo:language="en" fo:country="US" style:font-size-asian="10pt" style:font-name-complex="Arial2" style:font-size-complex="10pt"/>
    </style:style>
    <style:style style:name="P206" style:family="paragraph" style:parent-style-name="List_20_Paragraph" style:list-style-name="WWNum77">
      <style:paragraph-properties fo:margin-left="0.49cm" fo:margin-right="0cm" fo:margin-top="0cm" fo:margin-bottom="0cm" fo:line-height="100%" fo:text-indent="-0.501cm" style:auto-text-indent="false"/>
      <style:text-properties style:font-name="Arial1" fo:font-size="10pt" fo:language="pl" fo:country="PL" style:font-size-asian="10pt" style:font-name-complex="Arial2" style:font-size-complex="10pt"/>
    </style:style>
    <style:style style:name="P207" style:family="paragraph" style:parent-style-name="List_20_Paragraph" style:list-style-name="WWNum87">
      <style:paragraph-properties fo:margin-left="0.49cm" fo:margin-right="0cm" fo:margin-top="0cm" fo:margin-bottom="0cm" fo:line-height="100%" fo:text-indent="-0.501cm" style:auto-text-indent="false"/>
      <style:text-properties style:font-name="Arial1" fo:font-size="10pt" fo:language="pl" fo:country="PL" style:font-size-asian="10pt" style:font-name-complex="Arial2" style:font-size-complex="10pt"/>
    </style:style>
    <style:style style:name="P208" style:family="paragraph" style:parent-style-name="List_20_Paragraph" style:list-style-name="WWNum83">
      <style:paragraph-properties fo:margin-left="0.993cm" fo:margin-right="0cm" fo:margin-top="0cm" fo:margin-bottom="0cm" fo:line-height="100%" fo:text-indent="-0.499cm" style:auto-text-indent="false"/>
      <style:text-properties style:font-name="Arial1" fo:font-size="10pt" fo:language="pl" fo:country="PL" style:font-size-asian="10pt" style:font-name-complex="Arial2" style:font-size-complex="10pt"/>
    </style:style>
    <style:style style:name="P209" style:family="paragraph" style:parent-style-name="List_20_Paragraph" style:list-style-name="WWNum85">
      <style:paragraph-properties fo:margin-left="0.494cm" fo:margin-right="0cm" fo:margin-top="0cm" fo:margin-bottom="0cm" fo:line-height="100%" fo:text-indent="-0.501cm" style:auto-text-indent="false"/>
      <style:text-properties style:font-name="Arial1" fo:font-size="10pt" fo:language="pl" fo:country="PL" style:font-size-asian="10pt" style:font-name-complex="Arial2" style:font-size-complex="10pt"/>
    </style:style>
    <style:style style:name="P210" style:family="paragraph" style:parent-style-name="List_20_Paragraph" style:list-style-name="WWNum91">
      <style:paragraph-properties fo:margin-left="0.494cm" fo:margin-right="0cm" fo:margin-top="0cm" fo:margin-bottom="0cm" fo:line-height="100%" fo:text-indent="-0.501cm" style:auto-text-indent="false"/>
      <style:text-properties style:font-name="Arial1" fo:font-size="10pt" fo:language="pl" fo:country="PL" style:font-size-asian="10pt" style:font-name-complex="Arial2" style:font-size-complex="10pt"/>
    </style:style>
    <style:style style:name="P211" style:family="paragraph" style:parent-style-name="List_20_Paragraph" style:list-style-name="WWNum86">
      <style:paragraph-properties fo:margin-left="0.49cm" fo:margin-right="0cm" fo:margin-top="0cm" fo:margin-bottom="0cm" fo:line-height="100%" fo:text-indent="-0.49cm" style:auto-text-indent="false"/>
      <style:text-properties style:font-name="Arial1" fo:font-size="10pt" fo:language="pl" fo:country="PL" style:font-size-asian="10pt" style:font-name-complex="Arial2" style:font-size-complex="10pt"/>
    </style:style>
    <style:style style:name="P212" style:family="paragraph" style:parent-style-name="List_20_Paragraph" style:list-style-name="WWNum94">
      <style:paragraph-properties fo:margin-left="0.515cm" fo:margin-right="0cm" fo:margin-top="0cm" fo:margin-bottom="0cm" fo:line-height="100%" fo:text-indent="-0.515cm" style:auto-text-indent="false"/>
      <style:text-properties style:font-name="Arial1" fo:font-size="10pt" fo:language="pl" fo:country="PL" style:font-size-asian="10pt" style:font-name-complex="Arial2" style:font-size-complex="10pt"/>
    </style:style>
    <style:style style:name="P213" style:family="paragraph" style:parent-style-name="List_20_Paragraph" style:list-style-name="WWNum97">
      <style:paragraph-properties fo:margin-left="0.515cm" fo:margin-right="0cm" fo:margin-top="0cm" fo:margin-bottom="0cm" fo:line-height="100%" fo:text-indent="-0.515cm" style:auto-text-indent="false"/>
      <style:text-properties style:font-name="Arial1" fo:font-size="10pt" fo:language="pl" fo:country="PL" style:font-size-asian="10pt" style:font-name-complex="Arial2" style:font-size-complex="10pt"/>
    </style:style>
    <style:style style:name="P214" style:family="paragraph" style:parent-style-name="List_20_Paragraph" style:list-style-name="WWNum71">
      <style:paragraph-properties fo:margin-left="0.619cm" fo:margin-right="0cm" fo:margin-top="0cm" fo:margin-bottom="0cm" fo:line-height="100%" fo:text-indent="-0.619cm" style:auto-text-indent="false"/>
    </style:style>
    <style:style style:name="P215" style:family="paragraph" style:parent-style-name="List_20_Paragraph" style:list-style-name="WWNum71">
      <style:paragraph-properties fo:margin-left="0.619cm" fo:margin-right="0cm" fo:margin-top="0cm" fo:margin-bottom="0cm" fo:line-height="100%" fo:text-indent="-0.619cm" style:auto-text-indent="false"/>
      <style:text-properties style:font-name="Arial1" fo:font-size="10pt" fo:language="pl" fo:country="PL" style:font-size-asian="10pt" style:font-name-complex="Arial2" style:font-size-complex="10pt"/>
    </style:style>
    <style:style style:name="T1" style:family="text">
      <style:text-properties style:font-name="Arial1" fo:font-size="10pt" style:font-size-asian="10pt" style:font-name-complex="Arial2" style:font-size-complex="10pt"/>
    </style:style>
    <style:style style:name="T2" style:family="text">
      <style:text-properties style:font-name="Arial1" fo:font-size="10pt" style:font-size-asian="10pt" style:font-name-complex="Arial2" style:font-size-complex="10pt" style:font-weight-complex="bold"/>
    </style:style>
    <style:style style:name="T3" style:family="text">
      <style:text-properties style:font-name="Arial1" fo:font-size="10pt" style:font-size-asian="10pt" style:language-asian="zh" style:country-asian="CN" style:font-name-complex="Arial2" style:font-size-complex="10pt"/>
    </style:style>
    <style:style style:name="T4" style:family="text">
      <style:text-properties style:font-name="Arial1" fo:font-size="10pt" fo:font-weight="bold" style:font-size-asian="10pt" style:font-weight-asian="bold" style:font-name-complex="Arial2" style:font-size-complex="10pt" style:font-weight-complex="bold"/>
    </style:style>
    <style:style style:name="T5" style:family="text">
      <style:text-properties style:font-name="Arial1" fo:font-size="10pt" fo:font-weight="bold" style:font-name-asian="Times New Roman2" style:font-size-asian="10pt" style:language-asian="ar" style:country-asian="SA" style:font-weight-asian="bold" style:font-name-complex="Arial2" style:font-size-complex="10pt" style:font-weight-complex="bold"/>
    </style:style>
    <style:style style:name="T6" style:family="text">
      <style:text-properties style:font-name="Arial1" fo:font-size="10pt" fo:font-weight="bold" style:font-name-asian="Times New Roman2" style:font-size-asian="10pt" style:language-asian="pl" style:country-asian="PL" style:font-weight-asian="bold" style:font-name-complex="Arial2" style:font-size-complex="10pt" style:font-weight-complex="bold"/>
    </style:style>
    <style:style style:name="T7" style:family="text">
      <style:text-properties style:font-name="Arial1" fo:font-size="10pt" style:text-underline-style="solid" style:text-underline-width="auto" style:text-underline-color="font-color" style:font-size-asian="10pt" style:font-name-complex="Arial2" style:font-size-complex="10pt"/>
    </style:style>
    <style:style style:name="T8" style:family="text">
      <style:text-properties style:font-name="Arial1" fo:font-size="10pt" style:font-name-asian="Times New Roman2" style:font-size-asian="10pt" style:font-name-complex="Arial2" style:font-size-complex="10pt"/>
    </style:style>
    <style:style style:name="T9" style:family="text">
      <style:text-properties style:font-name="Arial1" fo:font-size="10pt" style:font-name-asian="Times New Roman2" style:font-size-asian="10pt" style:language-asian="ar" style:country-asian="SA" style:font-name-complex="Arial2" style:font-size-complex="10pt"/>
    </style:style>
    <style:style style:name="T10" style:family="text">
      <style:text-properties style:font-name="Arial1" fo:font-size="10pt" style:font-name-asian="Times New Roman2" style:font-size-asian="10pt" style:language-asian="pl" style:country-asian="PL" style:font-name-complex="Arial2" style:font-size-complex="10pt"/>
    </style:style>
    <style:style style:name="T11" style:family="text">
      <style:text-properties style:font-name="Arial1" fo:font-size="10pt" fo:language="pl" fo:country="PL" style:font-size-asian="10pt" style:font-name-complex="Arial2" style:font-size-complex="10pt"/>
    </style:style>
    <style:style style:name="T12" style:family="text">
      <style:text-properties style:font-name="Arial1" fo:font-size="10pt" fo:language="pl" fo:country="PL" style:font-size-asian="10pt" style:font-name-complex="Arial2" style:font-size-complex="10pt" style:font-weight-complex="bold"/>
    </style:style>
    <style:style style:name="T13" style:family="text">
      <style:text-properties style:font-name="Arial1" fo:font-size="10pt" fo:language="pl" fo:country="PL" fo:font-weight="bold" style:font-size-asian="10pt" style:font-weight-asian="bold" style:font-name-complex="Arial2" style:font-size-complex="10pt" style:font-weight-complex="bold"/>
    </style:style>
    <style:style style:name="T14" style:family="text">
      <style:text-properties style:font-name="Arial1" fo:font-size="10pt" fo:language="pl" fo:country="PL" style:text-underline-style="solid" style:text-underline-width="auto" style:text-underline-color="font-color" style:font-size-asian="10pt" style:font-name-complex="Arial2" style:font-size-complex="10pt"/>
    </style:style>
    <style:style style:name="T15" style:family="text">
      <style:text-properties style:font-name="Arial1" fo:font-size="10pt" fo:language="pl" fo:country="PL" style:font-name-asian="Times New Roman2" style:font-size-asian="10pt" style:font-name-complex="Arial2" style:font-size-complex="10pt"/>
    </style:style>
    <style:style style:name="T16" style:family="text">
      <style:text-properties fo:color="#000000" style:font-name="Arial1" fo:font-size="10pt" style:font-size-asian="10pt" style:font-name-complex="Arial2" style:font-size-complex="10pt"/>
    </style:style>
    <style:style style:name="T17" style:family="text">
      <style:text-properties fo:color="#0000ff"/>
    </style:style>
    <style:style style:name="T18" style:family="text">
      <style:text-properties style:use-window-font-color="true"/>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Nr postępowania: KI.271.1.2023</text:p>
      <text:p text:style-name="P33">Załącznik nr 8</text:p>
      <text:p text:style-name="P2"/>
      <text:p text:style-name="P35">OPIS PRZEDMIOTU ZAMÓWIENIA</text:p>
      <text:p text:style-name="P37">Niniejszy dokument ma celu umożliwienie dokonania wyboru najkorzystniejszej oferty na dostawy, usługi teleinformatyczne oraz realizację diagnozy cyberbezpieczeństwa, których podstawowym celem jest podniesienie poziomu cyfryzacji Urzędu oraz bezpieczeństwa teleinformatycznego (cyberbezpieczeństwa). Dokument zawiera opis wymagań pod kątem kryteriów funkcjonalnych, technicznych i jakościowych oraz wskazuje technologie, które powinny być wykorzystane tak, aby osiągnąć założone cele i zapewnić optymalną relację ceny do jakości rozwiązania. Opisane w dokumencie wymagania należy traktować jako podstawowe i minimalne, a te które zostały określone jako dodatkowe traktować należy jako nieobowiązkowe (fakultatywne).</text:p>
      <text:p text:style-name="P22"/>
      <text:p text:style-name="P7">Wymagania dotyczące sprzętu:</text:p>
      <text:list xml:id="list2781412473984977499" text:style-name="WWNum115">
        <text:list-item>
          <text:p text:style-name="P97"><text:span text:style-name="T1">Dostarczony sprzęt musi być fabrycznie nowy (rok produkcji 2022/2023), nieużywany, wolny od wad oraz wolny od obciążeń prawami osób trzecich. Oferowany sprzęt musi być objęty gwarancją producenta bądź gwarancją autoryzowanego serwisu producenta w Polsce i musi pochodzić z autoryzowanego kanału dystrybucji producenta przeznaczonego na teren Unii Europejskiej. Zamawiający nie dopuszcza dostawy urządzeń odnawianych, demonstracyjnych czy powystawowych. </text:span><text:span text:style-name="T3">Wszystkie urządzenia muszą być dostarczone w oryginalnych opakowaniach producenta</text:span><text:span text:style-name="T1"> oraz </text:span><text:span text:style-name="T3">powinny posiadać certyfikację oraz oznaczenie CE.</text:span></text:p>
        </text:list-item>
        <text:list-item>
          <text:p text:style-name="P97"><text:span text:style-name="T1">W celu uniknięcia błędów kompatybilności Zamawiający wymaga, aby wszystkie elementy oferowanych urządzeń oraz podzespoły montowane przez producenta były przez niego certyfikowane. </text:span><text:span text:style-name="T7">Wykonawca nie będący producentem oferowanego sprzętu nie może samodzielnie dokonywać jego modyfikacji. Zamawiający nie dopuszcza dostawy urządzeń modyfikowanych przez sprzedawcę oraz nie dopuszcza modyfikacji na linii produkcyjnej dystrybutorów lub innych dostawców</text:span><text:span text:style-name="T4">.</text:span></text:p>
        </text:list-item>
        <text:list-item>
          <text:p text:style-name="P98">Dostarczany sprzęt powinien być kompletny i gotowy do uruchomienia, tak aby nie był konieczny zakup dodatkowych elementów wyposażenia lub dodatkowych akcesoriów.</text:p>
        </text:list-item>
        <text:list-item>
          <text:p text:style-name="P98">Wykonawca dostarczy stosowne potwierdzenie gwarancji sprzętu i oprogramowania<text:span text:style-name="T18"> lub oświadczenie zapewniające, że sprzęt objęty jest gwarancją producenta.</text:span></text:p>
        </text:list-item>
      </text:list>
      <text:p text:style-name="P7"/>
      <text:p text:style-name="P7">Wymagania dotyczące oprogramowania:</text:p>
      <text:list xml:id="list909003705965420117" text:style-name="WWNum116">
        <text:list-item>
          <text:p text:style-name="P99">Zamawiający informuje, że każde dostarczone oprogramowanie, licencje, systemy operacyjne muszą być opatrzone we wszystkie atrybuty oryginalności i legalności, wymagane przez producenta oprogramowania w zależności od dostarczanej wersji.</text:p>
        </text:list-item>
        <text:list-item>
          <text:p text:style-name="P99">W ramach procedury odbioru, Zamawiający zastrzega sobie prawo do przeprowadzenia weryfikacji oryginalności i legalności dostarczonego oprogramowania bezpośrednio u producenta oprogramowania, przed podpisaniem protokołu odbioru w sposób, który uzna za nie budzący wątpliwości (bezsporny). W przypadku wykrycia, że zainstalowany system operacyjny lub inne dostarczone oprogramowanie jest nieoryginalne (nielegalne), nie jest nowe, było już używane lub było już wcześniej aktywowane, Zamawiający w takiej sytuacji odmówi przyjęcia dostarczonego oprogramowania i wezwie Wykonawcę do usunięcia nieprawidłowości w wyznaczonym terminie.</text:p>
        </text:list-item>
      </text:list>
      <text:p text:style-name="P10"/>
      <text:p text:style-name="P7">Wymagania dotyczące realizacji dostaw.</text:p>
      <text:list xml:id="list667162887665976917" text:style-name="WWNum114">
        <text:list-item>
          <text:p text:style-name="P100">Wykonawca na swój koszt i ryzyko dostarczy przedmiot zamówienia, zgodny z wymaganiami przedstawionymi w niniejszym dokumencie.</text:p>
        </text:list-item>
        <text:list-item>
          <text:p text:style-name="P100"><text:soft-page-break/>Wykonawca w cenie oferty uwzględni wszystkie koszty niezbędne do realizacji dostawy, m.in. rozładunek, wniesienie oraz utrzymanie porządku w czasie rozładunku prowadzonego na terenie urzędu.</text:p>
        </text:list-item>
        <text:list-item>
          <text:p text:style-name="P100">Wykonawca, co najmniej na 3 dni przed dniem planowanej dostawy sprzętu, dokona jej awizacji, to znaczy skontaktuje się z Zamawiającym w celu ustalenia miejsca i potwierdzenia konkretnego terminu dostawy.</text:p>
        </text:list-item>
        <text:list-item>
          <text:p text:style-name="P100">Dostawa sprzętu odbędzie się w dniu roboczym, od poniedziałku do piątku, w godzinach 8:00 - 13:00, transportem zapewnionym przez Wykonawcę, na jego koszt i ryzyko wraz z wniesieniem do miejsca wskazanego przez Zamawiającego.</text:p>
        </text:list-item>
        <text:list-item>
          <text:p text:style-name="P100">Do czasu odbioru sprzętu przez Zamawiającego, ryzyko wszelkich niebezpieczeństw związanych z jego ewentualnym uszkodzeniem lub utratą ponosi Wykonawca.</text:p>
        </text:list-item>
        <text:list-item>
          <text:p text:style-name="P100">Wraz ze sprzętem Wykonawca zobowiązany jest przekazać Zamawiającemu listę numerów seryjnych dostarczonych urządzeń wszelką dokumentację dostarczoną przez producenta sprzętu.</text:p>
        </text:list-item>
      </text:list>
      <text:p text:style-name="P6"/>
      <text:p text:style-name="P39">Pozostałe wymagania stawiane Wykonawcom.</text:p>
      <text:p text:style-name="P40">Poza dostawami i usługami podstawowymi, Wykonawca jest zobowiązany do skalkulowania wszelkich usług pomocniczych, jakie uzna za niezbędne do prawidłowego wykonania przedmiotu zamówienia dla przyjętej technologii, uwzględniając warunki ich wykonania. Wykonawca powinien uwzględnić w cenie w ramach kosztów dodatkowych:</text:p>
      <text:list xml:id="list9187849651735933066" text:style-name="WWNum110">
        <text:list-item>
          <text:p text:style-name="P57"><text:span text:style-name="T9">koszty zabezpieczenia istniejących elementów obiektu</text:span><text:span text:style-name="T5"> </text:span><text:span text:style-name="T9">oraz wyposażenia (urządzeń) Zamawiajacego przed ich zniszczeniem w trakcie wykonywania prac;</text:span></text:p>
        </text:list-item>
        <text:list-item>
          <text:p text:style-name="P58">koszty związane z zorganizowaniem pracy w sposób minimalizujący zakłócenie prowadzenia bieżącej działalności Zamawiającego;</text:p>
        </text:list-item>
        <text:list-item>
          <text:p text:style-name="P58">koszty zapewnienia bezpieczeństwa bhp i ppoż. w trakcie realizacji prac;</text:p>
        </text:list-item>
        <text:list-item>
          <text:p text:style-name="P58">koszty testów, prób, badań, odbiorów technicznych - jeśli są wymagane.</text:p>
        </text:list-item>
      </text:list>
      <text:p text:style-name="P18"/>
      <text:p text:style-name="P39">Stosowanie rozwiązań z zakresu interoperacyjności </text:p>
      <text:p text:style-name="P40">Podmioty realizujące zadania publiczne zobowiązane są do stosowania rozwiązań z zakresu interoperacyjności m.in. na poziomie technologicznym. Interoperacyjność osiąga się poprzez stosowania minimalnych wymagań dla systemów teleinformatycznych. Zgodnie z §20 ust. 2 pkt. 12 Rozporządzenia Rady Ministrów w sprawie Krajowych Ram Interoperacyjności (KRI) zapewnienie odpowiedniego poziomu bezpieczeństwa w systemach teleinformatycznych polega m.in. na:</text:p>
      <text:list xml:id="list7486516980606353263" text:style-name="WWNum112">
        <text:list-item>
          <text:p text:style-name="P101">zgodności systemów teleinformatycznych z odpowiednimi normami i politykami bezpieczeństwa,</text:p>
        </text:list-item>
        <text:list-item>
          <text:p text:style-name="P101">redukcji ryzyk wynikających z wykorzystania opublikowanych podatności technicznych systemów teleinformatycznych,</text:p>
        </text:list-item>
        <text:list-item>
          <text:p text:style-name="P101">zapewnienia bezpieczeństwa plików,</text:p>
        </text:list-item>
        <text:list-item>
          <text:p text:style-name="P101">dbałość o aktualizację oprogramowania.</text:p>
        </text:list-item>
      </text:list>
      <text:p text:style-name="P23"/>
      <text:p text:style-name="P40">Dodatkowym ważnym elementem systemu jest możliwość rejestrowania i przechowywania zapisów w dziennikach systemowych (logowanie zdarzeń). Konieczność zapewnienia tej funkcjonalności wynika z:</text:p>
      <text:list xml:id="list6032422109396244833" text:style-name="WWNum113">
        <text:list-item>
          <text:p text:style-name="P102">§21 ust. 1 KRI (zapewnienie rozliczalności w systemach teleinformatycznych w postaci elektronicznej)</text:p>
        </text:list-item>
        <text:list-item>
          <text:p text:style-name="P102">Art. 22 i 23 Ustawy z dnia 5 lipca 2018 o Krajowym Systemie Cyberbezpieczeństwa </text:p>
        </text:list-item>
      </text:list>
      <text:p text:style-name="P24"/>
      <text:p text:style-name="P41">Wdrożone rozwiązania powinny spełniać wymagania przywołanych aktów prawnych oraz standardów rynkowych.</text:p>
      <text:p text:style-name="P9"/>
      <text:p text:style-name="P39"><text:soft-page-break/>Dokumenty odbioru końcowego:</text:p>
      <text:list xml:id="list8309463380940586525" text:style-name="WWNum111">
        <text:list-item>
          <text:p text:style-name="P61">Protokoły odbiorów częściowych.</text:p>
        </text:list-item>
        <text:list-item>
          <text:p text:style-name="P61">Protokoły z pomiarów i testów (jeśli dotyczy).</text:p>
        </text:list-item>
        <text:list-item>
          <text:p text:style-name="P61">Odpowiednie atesty i certyfikaty (jeśli są wymagane).</text:p>
        </text:list-item>
        <text:list-item>
          <text:p text:style-name="P61">Instrukcje obsługi, dokumentacje i inne dokumenty dostarczane wraz ze sprzętem, przez producenta.</text:p>
        </text:list-item>
      </text:list>
      <text:p text:style-name="P8"/>
      <text:p text:style-name="P8"/>
      <text:p text:style-name="P17"><text:span text:style-name="T4">Zamawiający wymaga zaoferowania urządzeń, sprzętu, dostaw oraz usług spełniających wymagania techniczne, eksploatacyjne, funkcjonalne oraz jakościowe określone w niniejszym dokumencie, natomiast r</text:span><text:span text:style-name="T6">ealizacja całego zakresu zamówienia musi być wykonana w oparciu o obowiązujące przepisy, przez Wykonawcę posiadającego stosowne doświadczenie, uprawnienia i potencjał wykonawczy oraz osoby o odpowiednich kwalifikacjach i doświadczeniu zawodowym.</text:span></text:p>
      <text:p text:style-name="P10"/>
      <text:p text:style-name="P3"/>
      <text:p text:style-name="P3"/>
      <text:p text:style-name="P3"/>
      <text:p text:style-name="P3"/>
      <text:p text:style-name="P3"/>
      <text:p text:style-name="P3"/>
      <text:p text:style-name="P3"/>
      <text:p text:style-name="P3"/>
      <text:p text:style-name="P3"/>
      <text:list xml:id="list8218547031272944385" text:style-name="WWNum1">
        <text:list-item>
          <text:p text:style-name="P103">STACJE ROBOCZE</text:p>
        </text:list-item>
      </text:list>
      <text:list xml:id="list8127775563494475430" text:style-name="WWNum2">
        <text:list-item>
          <text:p text:style-name="P83">Wymagania podstawowe (obligatoryjne, obowiązkowe)</text:p>
        </text:list-item>
      </text:list>
      <table:table table:name="Tabela1" table:style-name="Tabela1">
        <table:table-column table:style-name="Tabela1.A"/>
        <table:table-column table:style-name="Tabela1.B"/>
        <table:table-row table:style-name="Tabela1.1">
          <table:table-cell table:style-name="Tabela1.A1" office:value-type="string">
            <text:p text:style-name="P43">ATRYBUT</text:p>
          </table:table-cell>
          <table:table-cell table:style-name="Tabela1.A1" office:value-type="string">
            <text:p text:style-name="P54">Minimalne wymagania</text:p>
            <text:p text:style-name="P54">funkcjonalne, techniczne, użytkowe, jakościowe</text:p>
          </table:table-cell>
        </table:table-row>
        <table:table-row table:style-name="Tabela1.2">
          <table:table-cell table:style-name="Tabela1.A2" office:value-type="string">
            <text:p text:style-name="P11">Kategoria</text:p>
          </table:table-cell>
          <table:table-cell table:style-name="Tabela1.B2" office:value-type="string">
            <text:p text:style-name="P45">Cyfryzacja biur, jednostek publicznych, jednostek podległych i nadzorowanych</text:p>
          </table:table-cell>
        </table:table-row>
        <table:table-row table:style-name="Tabela1.3">
          <table:table-cell table:style-name="Tabela1.B2" office:value-type="string">
            <text:p text:style-name="P11">Obudowa</text:p>
          </table:table-cell>
          <table:table-cell table:style-name="Tabela1.B2" office:value-type="string">
            <text:p text:style-name="P63">Małogabarytowa typu SFF przystosowana na etapie produkcji do pracy w pozycji pionowej i poziomej, wyposażona przynajmniej w: </text:p>
            <text:list xml:id="list5113710405952240298" text:style-name="WWNum26">
              <text:list-item>
                <text:p text:style-name="P106">1 zewnętrzną zatokę 5.25''</text:p>
              </text:list-item>
              <text:list-item>
                <text:p text:style-name="P106">1 zewnętrzną zatokę 3,5”</text:p>
              </text:list-item>
              <text:list-item>
                <text:p text:style-name="P106">1 wewnętrzną zatokę 3,5”</text:p>
              </text:list-item>
              <text:list-item>
                <text:p text:style-name="P106">Beznarzędziowe otwieranie i zamykanie</text:p>
              </text:list-item>
              <text:list-item>
                <text:p text:style-name="P106">Beznarzędziowy montaż napędów, dysków i kart rozszerzeń</text:p>
              </text:list-item>
            </text:list>
            <text:p text:style-name="P63">Wymagana możliwość otwarcia obudowy komputera i dołożenia komponentów przez wykwalifikowany personel Zamawiającego bez utraty gwarancji.</text:p>
          </table:table-cell>
        </table:table-row>
        <table:table-row table:style-name="Tabela1.3">
          <table:table-cell table:style-name="Tabela1.B2" office:value-type="string">
            <text:p text:style-name="P11">Zasilacz</text:p>
          </table:table-cell>
          <table:table-cell table:style-name="Tabela1.B2" office:value-type="string">
            <text:p text:style-name="P13">O mocy minimalnej 300W i sprawności 80+ Bronze</text:p>
          </table:table-cell>
        </table:table-row>
        <table:table-row table:style-name="Tabela1.2">
          <table:table-cell table:style-name="Tabela1.B2" office:value-type="string">
            <text:p text:style-name="P11">Procesor</text:p>
          </table:table-cell>
          <table:table-cell table:style-name="Tabela1.B2" office:value-type="string">
            <text:p text:style-name="P25">Wymagany procesor klasy x86 6-rdzeniowy, umożliwiający osiągnięcie w teście Passmark CPU Mark, w kategorii Average CPU Mark wyniku min. 19.300 punktów.</text:p>
            <text:p text:style-name="P25"/>
            <text:p text:style-name="P64">Dokumentem potwierdzającym spełnienie wymagań będzie złożony przez Wykonawcę wydruk ze strony www.cpubenchmark.net</text:p>
          </table:table-cell>
        </table:table-row>
        <table:table-row table:style-name="Tabela1.2">
          <table:table-cell table:style-name="Tabela1.B2" office:value-type="string">
            <text:p text:style-name="P11">Płyta główna</text:p>
          </table:table-cell>
          <table:table-cell table:style-name="Tabela1.B2" office:value-type="string">
            <text:p text:style-name="P25">Płyta główna wyposażona fabrycznie w następujące złącza i gniazda:</text:p>
            <text:list xml:id="list3955430771388337283" text:style-name="WWNum27">
              <text:list-item>
                <text:p text:style-name="P107">min. jedno gniazdo PCI-Ex16,</text:p>
              </text:list-item>
              <text:list-item>
                <text:p text:style-name="P107">min. jedno gniazdo PCI-E x1 </text:p>
              </text:list-item>
              <text:list-item>
                <text:p text:style-name="P107">min. 12x USB</text:p>
              </text:list-item>
              <text:list-item>
                <text:p text:style-name="P107">min. 4x SATA III</text:p>
              </text:list-item>
              <text:list-item>
                <text:p text:style-name="P107">min. 1x M.2 slot (Key M) z obsługą dysków PCIe x4 i/lub SATA 6Gb/s <text:s/>2260/2280</text:p>
              </text:list-item>
            </text:list>
          </table:table-cell>
        </table:table-row>
        <table:table-row table:style-name="Tabela1.2">
          <table:table-cell table:style-name="Tabela1.B2" office:value-type="string">
            <text:p text:style-name="P11">BIOS</text:p>
          </table:table-cell>
          <table:table-cell table:style-name="Tabela1.B2" office:value-type="string">
            <text:p text:style-name="P66">Zgodny ze specyfikacją UEFI</text:p>
          </table:table-cell>
        </table:table-row>
        <table:table-row table:style-name="Tabela1.2">
          <table:table-cell table:style-name="Tabela1.B2" office:value-type="string">
            <text:p text:style-name="P11">Pamięć operacyjna</text:p>
          </table:table-cell>
          <table:table-cell table:style-name="Tabela1.B2" office:value-type="string">
            <text:p text:style-name="P25">Min. 16 GB w jednym module z możliwością rozbudowy do 64GB</text:p>
          </table:table-cell>
        </table:table-row>
        <table:table-row table:style-name="Tabela1.2">
          <table:table-cell table:style-name="Tabela1.B2" office:value-type="string">
            <text:p text:style-name="P11">Pamięć masowa</text:p>
          </table:table-cell>
          <table:table-cell table:style-name="Tabela1.B2" office:value-type="string">
            <text:p text:style-name="P13">Min. 512GB SSD M.2 PCIe</text:p>
          </table:table-cell>
        </table:table-row>
        <table:table-row table:style-name="Tabela1.2">
          <table:table-cell table:style-name="Tabela1.B2" office:value-type="string">
            <text:p text:style-name="P11">Napęd optyczny</text:p>
          </table:table-cell>
          <table:table-cell table:style-name="Tabela1.B2" office:value-type="string">
            <text:p text:style-name="P13">Nagrywarka DVD+/-RW</text:p>
          </table:table-cell>
        </table:table-row>
        <table:table-row table:style-name="Tabela1.2">
          <table:table-cell table:style-name="Tabela1.B2" office:value-type="string">
            <text:p text:style-name="P11">Porty w tylnej części komputera</text:p>
            <text:p text:style-name="P11"/>
          </table:table-cell>
          <table:table-cell table:style-name="Tabela1.B2" office:value-type="string">
            <text:p text:style-name="P13">Komputer wyposażony w następujące gniazda na tylnym panelu I/O: </text:p>
            <text:list xml:id="list29406111" text:continue-numbering="true" text:style-name="WWNum27">
              <text:list-item>
                <text:p text:style-name="P105"><text:span text:style-name="T12">co </text:span><text:span text:style-name="T11">najmniej 4 gniazda USB 2.0;</text:span></text:p>
              </text:list-item>
              <text:list-item>
                <text:p text:style-name="P107">co najmniej 2 gniazda USB 3.2</text:p>
              </text:list-item>
              <text:list-item>
                <text:p text:style-name="P107">1 gniazdo portu LAN RJ-45;</text:p>
              </text:list-item>
              <text:list-item>
                <text:p text:style-name="P107">gniazda video HDMI, D-Sub, DVI, DisplayPort</text:p>
              </text:list-item>
              <text:list-item>
                <text:p text:style-name="P107">Zestaw gniazd audio wielokanałowej karty dźwiękowej;</text:p>
              </text:list-item>
            </text:list>
          </table:table-cell>
        </table:table-row>
        <table:table-row table:style-name="Tabela1.2">
          <table:table-cell table:style-name="Tabela1.B2" office:value-type="string">
            <text:p text:style-name="P11">Porty w przedniej części komputera</text:p>
          </table:table-cell>
          <table:table-cell table:style-name="Tabela1.B2" office:value-type="string">
            <text:p text:style-name="P13">Komputer wyposażony w następujące gniazda na przednim panelu obudowy</text:p>
            <text:list xml:id="list29414108" text:continue-numbering="true" text:style-name="WWNum27">
              <text:list-item>
                <text:p text:style-name="P105"><text:span text:style-name="T12">2 gniazda USB 3.2 i min 2 </text:span><text:span text:style-name="T11">gniazda USB 2.0</text:span></text:p>
              </text:list-item>
              <text:list-item>
                <text:p text:style-name="P105"><text:span text:style-name="T11">1 gniazdo do przyłączenia słuchawek i 1 gniazdo do przyłączenia mikrofonu (dopuszcza się złącze</text:span><text:span text:style-name="T12"> współdzielone);</text:span></text:p>
              </text:list-item>
            </text:list>
          </table:table-cell>
        </table:table-row>
        <table:table-row table:style-name="Tabela1.2">
          <table:table-cell table:style-name="Tabela1.B2" office:value-type="string">
            <text:p text:style-name="P11">Komunikacja</text:p>
          </table:table-cell>
          <table:table-cell table:style-name="Tabela1.B2" office:value-type="string">
            <text:p text:style-name="P13">Karta sieciowa pracująca w standardzie 10/100/1000Mb/s na wtyk RJ-45</text:p>
          </table:table-cell>
        </table:table-row>
        <table:table-row table:style-name="Tabela1.2">
          <table:table-cell table:style-name="Tabela1.B2" office:value-type="string">
            <text:p text:style-name="P11">Bezpieczeństwo</text:p>
          </table:table-cell>
          <table:table-cell table:style-name="Tabela1.B2" office:value-type="string">
            <text:list xml:id="list29421943" text:continue-list="list5113710405952240298" text:style-name="WWNum26">
              <text:list-item>
                <text:p text:style-name="P114">Możliwość zastosowania mechanicznego zabezpieczenia przed kradzieżą komputera.</text:p>
              </text:list-item>
              <text:list-item>
                <text:p text:style-name="P114">Możliwość zastosowania mechanicznego zabezpieczenia przed niepowołanym dostępem do wnętrza obudowy.</text:p>
              </text:list-item>
            </text:list>
          </table:table-cell>
        </table:table-row>
        <table:table-row table:style-name="Tabela1.2">
          <table:table-cell table:style-name="Tabela1.B2" office:value-type="string">
            <text:p text:style-name="P11">Peryferia</text:p>
          </table:table-cell>
          <table:table-cell table:style-name="Tabela1.B2" office:value-type="string">
            <text:p text:style-name="P13">Przewodowa klawiatura w układzie QWERTY oraz mysz optyczna z rolką</text:p>
          </table:table-cell>
        </table:table-row>
        <table:table-row table:style-name="Tabela1.2">
          <table:table-cell table:style-name="Tabela1.B2" office:value-type="string">
            <text:p text:style-name="P19"><text:span text:style-name="T13">System </text:span><text:span text:style-name="T13">operacyjny</text:span></text:p>
          </table:table-cell>
          <table:table-cell table:style-name="Tabela1.B2" office:value-type="string">
            <text:p text:style-name="P27"><text:span text:style-name="T11">Bezterminowa licencja oprogramowania systemu operacyjnego klasy </text:span><text:span text:style-name="T11">Microsoft Windows 11 Professional lub równoważny. Za równoważny system operacyjny Zamawiający uzna system spełniający następujące </text:span><text:soft-page-break/><text:span text:style-name="T11">minimalne parametry:</text:span></text:p>
            <text:list xml:id="list2044128279164200859" text:style-name="WWNum3">
              <text:list-item>
                <text:p text:style-name="P115">Możliwość dokonywania aktualizacji i poprawek systemu przez Internet;</text:p>
              </text:list-item>
              <text:list-item>
                <text:p text:style-name="P115">Możliwość dokonywania uaktualnień sterowników urządzeń przez Internet – witrynę producenta systemu;</text:p>
              </text:list-item>
              <text:list-item>
                <text:p text:style-name="P115">Darmowe aktualizacje w ramach wersji systemu operacyjnego przez Internet (niezbędne aktualizacje, poprawki, biuletyny bezpieczeństwa muszą być dostarczane bez dodatkowych opłat) – wymagane podanie nazwy strony serwera WWW;</text:p>
              </text:list-item>
              <text:list-item>
                <text:p text:style-name="P115">Internetowa aktualizacja zapewniona w języku polskim;</text:p>
              </text:list-item>
              <text:list-item>
                <text:p text:style-name="P115">Wbudowana zapora internetowa (firewall) dla ochrony połączeń internetowych;</text:p>
              </text:list-item>
              <text:list-item>
                <text:p text:style-name="P115">Zintegrowana z systemem konsola do zarządzania ustawieniami zapory i regułami IPSec v4 i v6;</text:p>
              </text:list-item>
              <text:list-item>
                <text:p text:style-name="P115">Zlokalizowane w języku polskim, co najmniej następujące elementy: menu, przeglądarka internetowa, pomoc, komunikaty systemowe;</text:p>
              </text:list-item>
              <text:list-item>
                <text:p text:style-name="P115">Wsparcie dla większości powszechnie używanych urządzeń peryferyjnych (np.: drukarek, urządzeń sieciowych, standardów USB, Plug&amp;Play, Wi-Fi);</text:p>
              </text:list-item>
              <text:list-item>
                <text:p text:style-name="P115">Możliwość zdalnej automatycznej instalacji, konfiguracji, administrowania oraz aktualizowania systemu;</text:p>
              </text:list-item>
              <text:list-item>
                <text:p text:style-name="P115">Zabezpieczony hasłem hierarchiczny dostęp do systemu, konta i profile użytkowników zarządzane zdalnie;</text:p>
              </text:list-item>
              <text:list-item>
                <text:p text:style-name="P115">Praca systemu w trybie ochrony kont użytkowników;</text:p>
              </text:list-item>
              <text:list-item>
                <text:p text:style-name="P115">Zintegrowany z systemem moduł wyszukiwania informacji (plików różnego typu) dostępny z kilku poziomów: poziom menu, poziom otwartego okna systemu operacyjnego;</text:p>
              </text:list-item>
              <text:list-item>
                <text:p text:style-name="P115">System wyszukiwania oparty na konfigurowalnym przez użytkownika module indeksacji zasobów lokalnych;</text:p>
              </text:list-item>
              <text:list-item>
                <text:p text:style-name="P115">Zintegrowane z systemem operacyjnym narzędzia zwalczające złośliwe oprogramowanie;</text:p>
              </text:list-item>
              <text:list-item>
                <text:p text:style-name="P115">Aktualizacje dostępne u producenta nieodpłatnie bez ograniczeń czasowych;</text:p>
              </text:list-item>
              <text:list-item>
                <text:p text:style-name="P115">Wbudowany system pomocy w języku polskim;</text:p>
              </text:list-item>
              <text:list-item>
                <text:p text:style-name="P115">System operacyjny powinien być wyposażony w możliwość przystosowania stanowiska dla osób niepełnosprawnych (np. słabo widzących);</text:p>
              </text:list-item>
              <text:list-item>
                <text:p text:style-name="P115">Możliwość zarządzania stacją roboczą poprzez polityki – przez politykę rozumiemy zestaw reguł definiujących lub ograniczających funkcjonalność systemu lub aplikacji;</text:p>
              </text:list-item>
              <text:list-item>
                <text:p text:style-name="P115">System posiadać powinien narzędzia służące do administracji, do wykonywania kopii zapasowych polityk i ich odtwarzania oraz generowania raportów z ustawień polityk;</text:p>
              </text:list-item>
              <text:list-item>
                <text:p text:style-name="P115">Zdalna pomoc i współdzielenie aplikacji - możliwość zdalnego przejęcia sesji zalogowanego użytkownika celem rozwiązania problemu z komputerem;</text:p>
              </text:list-item>
              <text:list-item>
                <text:p text:style-name="P115">Graficzne środowisko instalacji i konfiguracji;</text:p>
              </text:list-item>
              <text:list-item>
                <text:p text:style-name="P115">Zarządzanie kontami użytkowników sieci oraz urządzeniami sieciowymi tj. drukarki, modemy, woluminy dyskowe, usługi katalogowe;</text:p>
              </text:list-item>
              <text:list-item>
                <text:p text:style-name="P115">Możliwość przywracania plików systemowych;</text:p>
              </text:list-item>
              <text:list-item>
                <text:p text:style-name="P115">Możliwość „downgrade” do niższej wersji.</text:p>
              </text:list-item>
            </text:list>
            <text:p text:style-name="P13"/>
            <text:p text:style-name="P70">System musi być nowy (nie aktywowany wcześniej na innym urządzeniu), zainstalowany fabrycznie na dostarczonym komputerze przez producenta sprzętu.</text:p>
          </table:table-cell>
        </table:table-row>
        <table:table-row table:style-name="Tabela1.2">
          <table:table-cell table:style-name="Tabela1.A2" office:value-type="string">
            <text:p text:style-name="P11">Normy i certyfikaty</text:p>
          </table:table-cell>
          <table:table-cell table:style-name="Tabela1.B2" office:value-type="string">
            <text:list xml:id="list5346712807809320559" text:style-name="WWNum25">
              <text:list-item>
                <text:p text:style-name="P116"><text:span text:style-name="T1">Spełnianie normy ISO 9001 lub równoważnej dla producenta sprzętu w zakresie projektowania i produkcji - </text:span><text:span text:style-name="T7">dokumentem potwierdzającym </text:span><text:soft-page-break/><text:span text:style-name="T7">spełnienie wymagań będzie załączony do oferty certyfikat producenta</text:span><text:span text:style-name="T1">.</text:span></text:p>
              </text:list-item>
              <text:list-item>
                <text:p text:style-name="P116"><text:span text:style-name="T1">Spełnienie normy ISO 14001 lub równoważnej dla producenta sprzętu w zakresie projektowania i produkcji - </text:span><text:span text:style-name="T7">dokumentem potwierdzającym spełnienie wymagań będzie załączony do oferty certyfikat producenta</text:span><text:span text:style-name="T1">.</text:span></text:p>
              </text:list-item>
              <text:list-item>
                <text:p text:style-name="P116"><text:span text:style-name="T1">Spełnienie normy ISO 50001 lub równoważnej dla producenta sprzętu w zakresie projektowania i produkcji - </text:span><text:span text:style-name="T7">dokumentem potwierdzającym spełnienie wymagań będzie załączony do oferty certyfikat producenta</text:span><text:span text:style-name="T1">.</text:span></text:p>
              </text:list-item>
              <text:list-item>
                <text:p text:style-name="P117">Spełnienie normy SA 8000 lub równoważnej przez producenta sprzętu w zakresie projektowania i produkcji.</text:p>
              </text:list-item>
              <text:list-item>
                <text:p text:style-name="P117">Oferowany sprzęt musi posiadać certyfikację oraz oznaczenie CE.</text:p>
              </text:list-item>
              <text:list-item>
                <text:p text:style-name="P117">Oferowany komputer musi znajdować się na liście „Windows Hardware Compatibility List”. Wymagany wydruk ze strony oraz zawartość Windows Logo Verification Report - Komputer musi być certyfikowany na zgodność z systemem operacyjnym <text:s/>MS Windows 11 – x64</text:p>
              </text:list-item>
            </text:list>
          </table:table-cell>
        </table:table-row>
        <table:table-row table:style-name="Tabela1.2">
          <table:table-cell table:style-name="Tabela1.A2" office:value-type="string">
            <text:p text:style-name="P11">Gwarancja producenta</text:p>
          </table:table-cell>
          <table:table-cell table:style-name="Tabela1.B2" office:value-type="string">
            <text:p text:style-name="P70">Dla zaoferowanej stacji roboczej Zamawiający wymaga następujących warunków gwarancji i serwisu:</text:p>
            <text:list xml:id="list8050733222022737173" text:style-name="WWNum24">
              <text:list-item>
                <text:p text:style-name="P119">Minimalny czas trwania gwarancji udzielonej przez producenta na stację roboczą wynosi 24 miesiące.</text:p>
              </text:list-item>
              <text:list-item>
                <text:p text:style-name="P118"><text:span text:style-name="T15">W przypadku</text:span><text:span text:style-name="T11"> awarii dysku twardego (w urządzeniu objętym aktywnym wparciem technicznym) powodującej konieczność jego wymiany, uszkodzony dysk pozostaje u Zamawiającego - </text:span><text:span text:style-name="T14">przed podpisaniem umowy Zamawiający będzie żądał przedłożenia przez Wykonawcę oświadczenia własnego lub podmiotu realizującego serwis lub producenta sprzętu o spełnieniu tego warunku</text:span><text:span text:style-name="T11">.</text:span></text:p>
              </text:list-item>
              <text:list-item>
                <text:p text:style-name="P119">Okres zabezpieczenia serwisowego na dyski twarde, o którym mowa w pkt 2 musi odpowiadać okresowi udzielonej gwarancji na sprzęt.</text:p>
              </text:list-item>
              <text:list-item>
                <text:p text:style-name="P119">Wymagany czas reakcji serwisu na zgłoszenie - do końca następnego dnia roboczego.</text:p>
              </text:list-item>
              <text:list-item>
                <text:p text:style-name="P119">Wymagana możliwość ściągnięcia aktualnych sterowników z witryny producenta komputera poprzez podanie numeru seryjnego komputera.</text:p>
              </text:list-item>
            </text:list>
          </table:table-cell>
        </table:table-row>
        <table:table-row table:style-name="Tabela1.2">
          <table:table-cell table:style-name="Tabela1.A2" office:value-type="string">
            <text:p text:style-name="P11">Wymagana ilość</text:p>
          </table:table-cell>
          <table:table-cell table:style-name="Tabela1.B2" office:value-type="string">
            <text:p text:style-name="P45">7 zestawów</text:p>
          </table:table-cell>
        </table:table-row>
        <table:table-row table:style-name="Tabela1.2">
          <table:table-cell table:style-name="Tabela1.A2" office:value-type="string">
            <text:p text:style-name="P11">Wymaganie opisowe do formularza oferty</text:p>
          </table:table-cell>
          <table:table-cell table:style-name="Tabela1.B2" office:value-type="string">
            <text:list xml:id="list2891595505310022215" text:style-name="WWNum8">
              <text:list-item>
                <text:p text:style-name="P123">W ofercie wymagane jest podanie modelu, symbolu oraz producenta oferowanej stacji roboczej oraz podstawowych parametrów stacji wymaganych w formularzu ofertowym.</text:p>
              </text:list-item>
              <text:list-item>
                <text:p text:style-name="P123">W ofercie należy wskazać pełną nazwę handlową zaoferowanego procesora oraz należy wskazać pełną nazwę handlową zaoferowanego systemu operacyjnego.</text:p>
              </text:list-item>
            </text:list>
          </table:table-cell>
        </table:table-row>
      </table:table>
      <text:p text:style-name="P1"/>
      <text:list xml:id="list29414963" text:continue-list="list8127775563494475430" text:style-name="WWNum2">
        <text:list-item>
          <text:p text:style-name="P83">Wymagania dodatkowe (fakultatywne, nieobowiązkowe)</text:p>
        </text:list-item>
      </text:list>
      <text:p text:style-name="P1">Za spełnienie wymagania dodatkowego wykonawcy zostanie przyznana liczba punktów określona w pozostałych kryteriach oceny ofert zgodnie z kryteriami określonymi w rozdziale XIX SWZ.</text:p>
      <table:table table:name="Tabela2" table:style-name="Tabela2">
        <table:table-column table:style-name="Tabela2.A"/>
        <table:table-column table:style-name="Tabela2.B"/>
        <table:table-row table:style-name="Tabela2.1">
          <table:table-cell table:style-name="Tabela2.A1" office:value-type="string">
            <text:p text:style-name="P43">ATRYBUT</text:p>
          </table:table-cell>
          <table:table-cell table:style-name="Tabela2.A1" office:value-type="string">
            <text:p text:style-name="P43">WYMAGANIE DODATKOWE (NIEOBOWIĄZKOWE)</text:p>
          </table:table-cell>
        </table:table-row>
        <table:table-row table:style-name="Tabela2.2">
          <table:table-cell table:style-name="Tabela2.A2" office:value-type="string">
            <text:p text:style-name="P11">Rozszerzona Gwarancja</text:p>
          </table:table-cell>
          <table:table-cell table:style-name="Tabela2.B2" office:value-type="string">
            <text:p text:style-name="P19"><text:span text:style-name="T11">Zaoferowanie stacji roboczych z dodatkową gwarancją producenta wydłużającą gwarancję podstawową o okres dodatkowych 12 lub więcej </text:span><text:span text:style-name="T11">miesięcy jest wymogiem fakultatywnym i jest kryterium dodatkowo punktowanym zgodnie z kryterium oceny ofert dla </text:span><text:bookmark-start text:name="_Hlk100139328"/><text:span text:style-name="T11">Kryterium Gwarancja (KSR).</text:span><text:bookmark-end text:name="_Hlk100139328"/></text:p>
            <text:p text:style-name="P48">Potwierdzenie spełnienia tego kryterium Wykonawca zaznacza w formularzu ofertowym.</text:p>
          </table:table-cell>
        </table:table-row>
      </table:table>
      <text:p text:style-name="P3"/>
      <text:list xml:id="list29427254" text:continue-list="list8218547031272944385" text:style-name="WWNum1">
        <text:list-item>
          <text:p text:style-name="P104">Pakiet oprogramowania biurowego (edytor tekstu, arkusz kalkulacyjny)</text:p>
        </text:list-item>
      </text:list>
      <text:list xml:id="list7066387869884122699" text:style-name="WWNum9">
        <text:list-item>
          <text:p text:style-name="P84"><text:soft-page-break/>Wymagania podstawowe (obligatoryjne, obowiązkowe)</text:p>
        </text:list-item>
      </text:list>
      <table:table table:name="Tabela3" table:style-name="Tabela3">
        <table:table-column table:style-name="Tabela3.A"/>
        <table:table-column table:style-name="Tabela3.B"/>
        <table:table-row table:style-name="Tabela3.1">
          <table:table-cell table:style-name="Tabela3.A1" office:value-type="string">
            <text:p text:style-name="P43">ATRYBUT</text:p>
          </table:table-cell>
          <table:table-cell table:style-name="Tabela3.A1" office:value-type="string">
            <text:p text:style-name="P54">Minimalne wymagania</text:p>
            <text:p text:style-name="P54">funkcjonalne, techniczne, użytkowe, jakościowe</text:p>
          </table:table-cell>
        </table:table-row>
        <table:table-row table:style-name="Tabela3.2">
          <table:table-cell table:style-name="Tabela3.A2" office:value-type="string">
            <text:p text:style-name="P11">Kategoria</text:p>
          </table:table-cell>
          <table:table-cell table:style-name="Tabela3.B2" office:value-type="string">
            <text:p text:style-name="P45">Cyfryzacja biur, jednostek publicznych, jednostek podległych i nadzorowanych</text:p>
          </table:table-cell>
        </table:table-row>
        <table:table-row table:style-name="Tabela3.2">
          <table:table-cell table:style-name="Tabela3.A2" office:value-type="string">
            <text:p text:style-name="P11">Wymagania ogólne</text:p>
          </table:table-cell>
          <table:table-cell table:style-name="Tabela3.B2" office:value-type="string">
            <text:p text:style-name="P13">Wymagana jest dostawa oprogramowania służącego do typowych zastosowań biurowych, takich jak edycja tekstu, wykonywanie obliczeń rachunkowo/księgowych, tworzenie i obsługa prezentacji, które mają zostać dostarczone jako jeden zintegrowany produkt.</text:p>
            <text:p text:style-name="P13">Zamawiający wymaga dostawy w najnowszej dostępnej na rynku wersji, w formie licencji bezterminowej oprogramowania biurowego klasy Microsoft Office lub produkt równoważny.</text:p>
          </table:table-cell>
        </table:table-row>
        <table:table-row table:style-name="Tabela3.2">
          <table:table-cell table:style-name="Tabela3.A2" office:value-type="string">
            <text:p text:style-name="P11">Określenie równoważności</text:p>
          </table:table-cell>
          <table:table-cell table:style-name="Tabela3.B2" office:value-type="string">
            <text:p text:style-name="P13">Za równoważny pakiet biurowy Zamawiający uzna oprogramowanie spełniające następujące minimalne wymagania poprzez wbudowane mechanizmy, bez użycia dodatkowych aplikacji:</text:p>
            <text:list xml:id="list4714131973418627093" text:style-name="WWNum4">
              <text:list-item>
                <text:list>
                  <text:list-item>
                    <text:p text:style-name="P129">wymagania odnośnie interfejsu użytkownika: </text:p>
                  </text:list-item>
                </text:list>
              </text:list-item>
            </text:list>
            <text:list xml:id="list6271337496609654417" text:style-name="WWNum5">
              <text:list-item>
                <text:p text:style-name="P130">pełna polska wersja językowa interfejsu użytkownika, </text:p>
              </text:list-item>
              <text:list-item>
                <text:p text:style-name="P131">prostota i intuicyjność obsługi, pozwalająca na pracę osobom nieposiadającym umiejętności technicznych; </text:p>
              </text:list-item>
            </text:list>
            <text:list xml:id="list29408438" text:continue-list="list4714131973418627093" text:style-name="WWNum4">
              <text:list-item>
                <text:list>
                  <text:list-item>
                    <text:p text:style-name="P129">oprogramowanie musi umożliwiać tworzenie i edycję dokumentów elektronicznych w ustalonym formacie, który spełnia następujące warunki: </text:p>
                  </text:list-item>
                </text:list>
              </text:list-item>
            </text:list>
            <text:list xml:id="list29418198" text:continue-list="list6271337496609654417" text:style-name="WWNum5">
              <text:list-item>
                <text:p text:style-name="P130">posiada kompletny i publicznie dostępny opis formatu, </text:p>
              </text:list-item>
              <text:list-item>
                <text:p text:style-name="P131">ma zdefiniowany układ informacji w postaci XML zgodnie z Załącznikiem 2 Rozporządzenia Rady Ministrów z dnia 12 kwietnia 2012 r. w sprawie Krajowych Ram Interoperacyjności, minimalnych wymagań dla rejestrów publicznych i wymiany informacji w postaci elektronicznej oraz minimalnych wymagań dla systemów teleinformatycznych (Dz. U. 2012, poz. 526); </text:p>
              </text:list-item>
            </text:list>
            <text:list xml:id="list29424648" text:continue-list="list29408438" text:style-name="WWNum4">
              <text:list-item>
                <text:list>
                  <text:list-item>
                    <text:p text:style-name="P129">oprogramowanie musi umożliwiać dostosowanie dokumentów i szablonów do potrzeb instytucji; </text:p>
                  </text:list-item>
                  <text:list-item>
                    <text:p text:style-name="P129">w skład oprogramowania muszą wchodzić narzędzia programistyczne umożliwiające automatyzację pracy i wymianę danych pomiędzy dokumentami i aplikacjami (język makropoleceń, język skryptowy); </text:p>
                  </text:list-item>
                  <text:list-item>
                    <text:p text:style-name="P129">do aplikacji musi być dostępna pełna dokumentacja w języku polskim;</text:p>
                  </text:list-item>
                </text:list>
              </text:list-item>
            </text:list>
          </table:table-cell>
        </table:table-row>
        <table:table-row table:style-name="Tabela3.2">
          <table:table-cell table:style-name="Tabela3.A2" office:value-type="string">
            <text:p text:style-name="P11">Składowe pakietu</text:p>
            <text:p text:style-name="P11"/>
          </table:table-cell>
          <table:table-cell table:style-name="Tabela3.B2" office:value-type="string">
            <text:p text:style-name="P13">Pakiet zintegrowanych aplikacji biurowych musi zawierać: </text:p>
            <text:list xml:id="list2207901886687308457" text:style-name="WWNum6">
              <text:list-item>
                <text:p text:style-name="P133">Edytor tekstów, </text:p>
              </text:list-item>
              <text:list-item>
                <text:p text:style-name="P133">Arkusz kalkulacyjny, </text:p>
              </text:list-item>
              <text:list-item>
                <text:p text:style-name="P133">Narzędzie do przygotowywania i prowadzenia prezentacji, </text:p>
              </text:list-item>
              <text:list-item>
                <text:p text:style-name="P133">Narzędzie do zarządzania informacją prywatną (pocztą elektroniczną, kalendarzem, kontaktami i zadaniami).</text:p>
              </text:list-item>
            </text:list>
          </table:table-cell>
        </table:table-row>
        <table:table-row table:style-name="Tabela3.2">
          <table:table-cell table:style-name="Tabela3.A2" office:value-type="string">
            <text:p text:style-name="P11">Wymagania dla edytora tekstu</text:p>
          </table:table-cell>
          <table:table-cell table:style-name="Tabela3.B2" office:value-type="string">
            <text:p text:style-name="P13">Edytor tekstów musi umożliwiać: </text:p>
            <text:list xml:id="list90838359515065143" text:style-name="WWNum7">
              <text:list-item>
                <text:p text:style-name="P141"><text:span text:style-name="T11">edycję i formatowanie tekstu w języku polskim wraz z obsługą języka polskiego w zakresie sprawdzania pisowni i poprawności gramatycznej oraz funkcjonalnością słownika wyrazów </text:span><text:span text:style-name="T11">bliskoznacznych i autokorekty, </text:span></text:p>
              </text:list-item>
              <text:list-item>
                <text:p text:style-name="P143">wstawianie oraz formatowanie tabel, </text:p>
              </text:list-item>
              <text:list-item>
                <text:p text:style-name="P143">wstawianie oraz formatowanie obiektów graficznych, </text:p>
              </text:list-item>
              <text:list-item>
                <text:p text:style-name="P143">wstawianie wykresów i tabel z arkusza kalkulacyjnego (wliczając tabele przestawne), </text:p>
              </text:list-item>
              <text:list-item>
                <text:p text:style-name="P143">automatyczne numerowanie rozdziałów, punktów, akapitów, tabel i rysunków, </text:p>
              </text:list-item>
              <text:list-item>
                <text:p text:style-name="P143">automatyczne tworzenie spisów treści, </text:p>
              </text:list-item>
              <text:list-item>
                <text:p text:style-name="P143">formatowanie nagłówków i stopek stron, </text:p>
              </text:list-item>
              <text:list-item>
                <text:p text:style-name="P143">śledzenie i porównywanie zmian wprowadzonych przez użytkowników w dokumencie, </text:p>
              </text:list-item>
              <text:list-item>
                <text:p text:style-name="P143"><text:soft-page-break/>nagrywanie, tworzenie i edycję makr automatyzujących wykonywanie czynności, </text:p>
              </text:list-item>
              <text:list-item>
                <text:p text:style-name="P143">określenie układu strony (pionowa/pozioma),</text:p>
              </text:list-item>
              <text:list-item>
                <text:p text:style-name="P143">wydruk dokumentów, </text:p>
              </text:list-item>
              <text:list-item>
                <text:p text:style-name="P143">wykonywanie korespondencji seryjnej bazując na danych adresowych pochodzących z arkusza kalkulacyjnego i z narzędzia do zarządzania informacją prywatną, </text:p>
              </text:list-item>
              <text:list-item>
                <text:p text:style-name="P143">pracę na dokumentach utworzonych przy pomocy posiadanego przez Zamawiającego oprogramowania Microsoft Word 2003 lub Microsoft Word 2007, 2010 i 2013 z zapewnieniem bezproblemowej konwersji wszystkich elementów i atrybutów dokumentu, </text:p>
              </text:list-item>
              <text:list-item>
                <text:p text:style-name="P143">zabezpieczenie dokumentów hasłem przed odczytem oraz przed wprowadzaniem modyfikacji, </text:p>
              </text:list-item>
              <text:list-item>
                <text:p text:style-name="P143">wymagana jest dostępność do oferowanego edytora tekstu bezpłatnych narzędzi umożliwiających wykorzystanie go, jako środowiska kreowania aktów normatywnych i prawnych, zgodnie z obowiązującym prawem, </text:p>
              </text:list-item>
              <text:list-item>
                <text:p text:style-name="P143">wymagana jest dostępność do oferowanego edytora tekstu bezpłatnych narzędzi umożliwiających podpisanie podpisem elektronicznym pliku z zapisanym dokumentem przy pomocy certyfikatu kwalifikowanego zgodnie z wymaganiami obowiązującego w Polsce prawa;</text:p>
              </text:list-item>
            </text:list>
          </table:table-cell>
        </table:table-row>
        <table:table-row table:style-name="Tabela3.2">
          <table:table-cell table:style-name="Tabela3.A2" office:value-type="string">
            <text:p text:style-name="P11">Wymagania dla arkusza kalkulacyjnego</text:p>
          </table:table-cell>
          <table:table-cell table:style-name="Tabela3.B2" office:value-type="string">
            <text:p text:style-name="P13">Arkusz kalkulacyjny musi umożliwiać: </text:p>
            <text:list xml:id="list8353259874044495419" text:style-name="WWNum28">
              <text:list-item>
                <text:p text:style-name="P144">tworzenie raportów tabelarycznych, </text:p>
              </text:list-item>
              <text:list-item>
                <text:p text:style-name="P144">tworzenie wykresów liniowych (wraz linią trendu), słupkowych, kołowych, </text:p>
              </text:list-item>
              <text:list-item>
                <text:p text:style-name="P144">tworzenie arkuszy kalkulacyjnych zawierających teksty, dane liczbowe oraz formuły przeprowadzające operacje matematyczne, logiczne, tekstowe, statystyczne oraz operacje na danych finansowych i na miarach czasu, </text:p>
              </text:list-item>
              <text:list-item>
                <text:p text:style-name="P144">tworzenie raportów z zewnętrznych źródeł danych (inne arkusze kalkulacyjne, bazy danych zgodne z ODBC, pliki tekstowe, pliki XML, WebService), </text:p>
              </text:list-item>
              <text:list-item>
                <text:p text:style-name="P144">obsługę kostek OLAP oraz tworzenie i edycję kwerend bazodanowych i webowych. Narzędzia wspomagające analizę statystyczną i finansową, analizę wariantową i rozwiązywanie problemów optymalizacyjnych, </text:p>
              </text:list-item>
              <text:list-item>
                <text:p text:style-name="P144">tworzenie raportów tabeli przestawnych umożliwiających dynamiczną zmianę wymiarów oraz wykresów bazujących na danych z tabeli przestawnych, </text:p>
              </text:list-item>
              <text:list-item>
                <text:p text:style-name="P144">wyszukiwanie i zamianę danych, </text:p>
              </text:list-item>
              <text:list-item>
                <text:p text:style-name="P144">wykonywanie analiz danych przy użyciu formatowania warunkowego, </text:p>
              </text:list-item>
              <text:list-item>
                <text:p text:style-name="P144">nazywanie komórek arkusza i odwoływanie się w formułach po takiej nazwie, </text:p>
              </text:list-item>
              <text:list-item>
                <text:p text:style-name="P144">nagrywanie, tworzenie i edycję makr automatyzujących wykonywanie czynności, </text:p>
              </text:list-item>
              <text:list-item>
                <text:p text:style-name="P144">formatowanie czasu, daty i wartości finansowych z polskim formatem,</text:p>
              </text:list-item>
              <text:list-item>
                <text:p text:style-name="P144">zapis wielu arkuszy kalkulacyjnych w jednym pliku, </text:p>
              </text:list-item>
              <text:list-item>
                <text:p text:style-name="P144">zachowanie pełnej zgodności z formatami plików utworzonych za pomocą posiadanego przez Zamawiającego oprogramowania Microsoft Excel 2003 oraz Microsoft Excel 2007, 2010 i 2013, z uwzględnieniem poprawnej realizacji użytych w nich funkcji specjalnych i makropoleceń, </text:p>
              </text:list-item>
              <text:list-item>
                <text:p text:style-name="P144">zabezpieczenie dokumentów hasłem przed odczytem oraz przed wprowadzaniem modyfikacji;</text:p>
              </text:list-item>
            </text:list>
          </table:table-cell>
        </table:table-row>
        <table:table-row table:style-name="Tabela3.2">
          <table:table-cell table:style-name="Tabela3.A2" office:value-type="string">
            <text:p text:style-name="P11">Narzędzie do przygotowana prezentacji</text:p>
          </table:table-cell>
          <table:table-cell table:style-name="Tabela3.B2" office:value-type="string">
            <text:p text:style-name="P13">Narzędzie do przygotowywania i prowadzenia prezentacji musi umożliwiać: </text:p>
            <text:list xml:id="list5703805623947078776" text:style-name="WWNum29">
              <text:list-item>
                <text:p text:style-name="P148">przygotowywanie prezentacji multimedialnych, </text:p>
              </text:list-item>
              <text:list-item>
                <text:p text:style-name="P148">prezentowanie przy użyciu projektora multimedialnego, </text:p>
              </text:list-item>
              <text:list-item>
                <text:p text:style-name="P148"><text:soft-page-break/>drukowanie w formacie umożliwiającym robienie notatek, </text:p>
              </text:list-item>
              <text:list-item>
                <text:p text:style-name="P148">zapisanie jako prezentacja tylko do odczytu, </text:p>
              </text:list-item>
              <text:list-item>
                <text:p text:style-name="P148">nagrywanie narracji i dołączanie jej do prezentacji, </text:p>
              </text:list-item>
              <text:list-item>
                <text:p text:style-name="P148">opatrywanie slajdów notatkami dla prezentera, </text:p>
              </text:list-item>
              <text:list-item>
                <text:p text:style-name="P148">umieszczanie i formatowanie tekstów, obiektów graficznych, tabel, nagrań dźwiękowych i wideo,</text:p>
              </text:list-item>
              <text:list-item>
                <text:p text:style-name="P148">umieszczanie tabel i wykresów pochodzących z arkusza kalkulacyjnego, </text:p>
              </text:list-item>
              <text:list-item>
                <text:p text:style-name="P148">odświeżenie wykresu znajdującego się w prezentacji po zmianie danych w źródłowym arkuszu kalkulacyjnym, </text:p>
              </text:list-item>
              <text:list-item>
                <text:p text:style-name="P148">możliwość tworzenia animacji obiektów i całych slajdów, </text:p>
              </text:list-item>
              <text:list-item>
                <text:p text:style-name="P148">prowadzenie prezentacji w trybie prezentera, gdzie slajdy są widoczne na jednym monitorze lub projektorze, a na drugim widoczne są slajdy i notatki prezentera, </text:p>
              </text:list-item>
              <text:list-item>
                <text:p text:style-name="P148">pełna zgodność z formatami plików utworzonych za pomocą posiadanego przez Zamawiającego oprogramowania MS PowerPoint.</text:p>
              </text:list-item>
            </text:list>
          </table:table-cell>
        </table:table-row>
        <table:table-row table:style-name="Tabela3.2">
          <table:table-cell table:style-name="Tabela3.A2" office:value-type="string">
            <text:p text:style-name="P11">Narzędzie do zarządzania informacją prywatną</text:p>
          </table:table-cell>
          <table:table-cell table:style-name="Tabela3.B2" office:value-type="string">
            <text:p text:style-name="P13">Narzędzie do zarządzania informacją prywatną (pocztą elektroniczną, kalendarzem, kontaktami i zadaniami) musi umożliwiać: </text:p>
            <text:list xml:id="list3652287277976109964" text:style-name="WWNum30">
              <text:list-item>
                <text:p text:style-name="P145">pobieranie i wysyłanie poczty elektronicznej z serwera pocztowego, </text:p>
              </text:list-item>
              <text:list-item>
                <text:p text:style-name="P145">przechowywanie wiadomości na serwerze lub w lokalnym pliku tworzonym z zastosowaniem efektywnej kompresji danych, </text:p>
              </text:list-item>
              <text:list-item>
                <text:p text:style-name="P145">filtrowanie niechcianej poczty elektronicznej (SPAM) oraz określanie listy zablokowanych i bezpiecznych nadawców, </text:p>
              </text:list-item>
              <text:list-item>
                <text:p text:style-name="P145">tworzenie katalogów, pozwalających katalogować pocztę elektroniczną, </text:p>
              </text:list-item>
              <text:list-item>
                <text:p text:style-name="P145">automatyczne grupowanie poczty o tym samym tytule, </text:p>
              </text:list-item>
              <text:list-item>
                <text:p text:style-name="P145">tworzenie reguł przenoszących automatycznie nową pocztę elektroniczną do określonych katalogów bazując na słowach zawartych w tytule, adresie nadawcy i odbiorcy, </text:p>
              </text:list-item>
              <text:list-item>
                <text:p text:style-name="P145">oflagowanie poczty elektronicznej z określeniem terminu przypomnienia, oddzielnie dla nadawcy i adresatów, </text:p>
              </text:list-item>
              <text:list-item>
                <text:p text:style-name="P145">mechanizm ustalania liczby wiadomości, które mają być synchronizowane lokalnie,</text:p>
              </text:list-item>
              <text:list-item>
                <text:p text:style-name="P145">zarządzanie kalendarzem, </text:p>
              </text:list-item>
              <text:list-item>
                <text:p text:style-name="P145">udostępnianie kalendarza innym użytkownikom z możliwością określania uprawnień użytkowników, </text:p>
              </text:list-item>
              <text:list-item>
                <text:p text:style-name="P145">przeglądanie kalendarza innych użytkowników,</text:p>
              </text:list-item>
              <text:list-item>
                <text:p text:style-name="P145">zapraszanie uczestników na spotkanie, co po ich akceptacji powoduje automatyczne wprowadzenie spotkania w ich kalendarzach, </text:p>
              </text:list-item>
              <text:list-item>
                <text:p text:style-name="P145">zarządzanie listą zadań, </text:p>
              </text:list-item>
              <text:list-item>
                <text:p text:style-name="P145">zlecanie zadań innym użytkownikom, </text:p>
              </text:list-item>
              <text:list-item>
                <text:p text:style-name="P145">zarządzanie listą kontaktów,</text:p>
              </text:list-item>
              <text:list-item>
                <text:p text:style-name="P145">udostępnianie listy kontaktów innym użytkownikom, </text:p>
              </text:list-item>
              <text:list-item>
                <text:p text:style-name="P145">przeglądanie listy kontaktów innych użytkowników,</text:p>
              </text:list-item>
              <text:list-item>
                <text:p text:style-name="P145">możliwość przesyłania kontaktów innym użytkowników</text:p>
              </text:list-item>
            </text:list>
          </table:table-cell>
        </table:table-row>
        <table:table-row table:style-name="Tabela3.2">
          <table:table-cell table:style-name="Tabela3.A2" office:value-type="string">
            <text:p text:style-name="P11">Wymagana ilość</text:p>
          </table:table-cell>
          <table:table-cell table:style-name="Tabela3.B2" office:value-type="string">
            <text:p text:style-name="P45">7 licencji</text:p>
          </table:table-cell>
        </table:table-row>
        <table:table-row table:style-name="Tabela3.2">
          <table:table-cell table:style-name="Tabela3.A2" office:value-type="string">
            <text:p text:style-name="P11">Wymaganie opisowe do formularza oferty</text:p>
          </table:table-cell>
          <table:table-cell table:style-name="Tabela3.B2" office:value-type="string">
            <text:p text:style-name="P13">W ofercie wymagane jest podanie producenta, nazwy handlowej, symbolu, wersji oraz typu licencji.</text:p>
          </table:table-cell>
        </table:table-row>
      </table:table>
      <text:p text:style-name="P28"/>
      <text:list xml:id="list29430905" text:continue-list="list29427254" text:style-name="WWNum1">
        <text:list-item>
          <text:p text:style-name="P104">Monitory ekranowe LCD</text:p>
        </text:list-item>
      </text:list>
      <text:list xml:id="list4926621373474899386" text:style-name="WWNum10">
        <text:list-item>
          <text:p text:style-name="P85">Wymagania podstawowe (obligatoryjne, obowiązkowe)</text:p>
        </text:list-item>
      </text:list>
      <table:table table:name="Tabela4" table:style-name="Tabela4">
        <table:table-column table:style-name="Tabela4.A"/>
        <table:table-column table:style-name="Tabela4.B"/>
        <table:table-row table:style-name="Tabela4.1">
          <table:table-cell table:style-name="Tabela4.A1" office:value-type="string">
            <text:p text:style-name="P43">ATRYBUT</text:p>
          </table:table-cell>
          <table:table-cell table:style-name="Tabela4.A1" office:value-type="string">
            <text:p text:style-name="P54">Minimalne wymagania</text:p>
            <text:p text:style-name="P54">funkcjonalne, techniczne, użytkowe, jakościowe</text:p>
          </table:table-cell>
        </table:table-row>
        <text:soft-page-break/>
        <table:table-row table:style-name="Tabela4.2">
          <table:table-cell table:style-name="Tabela4.A2" office:value-type="string">
            <text:p text:style-name="P11">Kategoria</text:p>
          </table:table-cell>
          <table:table-cell table:style-name="Tabela4.B2" office:value-type="string">
            <text:p text:style-name="P45">Cyfryzacja biur, jednostek publicznych, jednostek podległych i nadzorowanych</text:p>
          </table:table-cell>
        </table:table-row>
        <table:table-row table:style-name="Tabela4.2">
          <table:table-cell table:style-name="Tabela4.A2" office:value-type="string">
            <text:p text:style-name="P11">Wyświetlacz</text:p>
          </table:table-cell>
          <table:table-cell table:style-name="Tabela4.B2" office:value-type="string">
            <text:list xml:id="list3846173793884508324" text:style-name="WWNum40">
              <text:list-item>
                <text:p text:style-name="P149">Typ panelu: Technologia IPS</text:p>
              </text:list-item>
              <text:list-item>
                <text:p text:style-name="P149">Powłoka ekranu przeciwodblaskowa, 3H</text:p>
              </text:list-item>
              <text:list-item>
                <text:p text:style-name="P149">Przekątna ekranu min. 23 cale</text:p>
              </text:list-item>
              <text:list-item>
                <text:p text:style-name="P149">Rozdzielczość: 1920x1080</text:p>
              </text:list-item>
              <text:list-item>
                <text:p text:style-name="P149">Jasność: min 250 cd/m²</text:p>
              </text:list-item>
              <text:list-item>
                <text:p text:style-name="P149">Kontrast statyczny (typowy): 1000:1</text:p>
              </text:list-item>
            </text:list>
          </table:table-cell>
        </table:table-row>
        <table:table-row table:style-name="Tabela4.2">
          <table:table-cell table:style-name="Tabela4.A2" office:value-type="string">
            <text:p text:style-name="P11">Wejście sygnału</text:p>
          </table:table-cell>
          <table:table-cell table:style-name="Tabela4.B2" office:value-type="string">
            <text:list xml:id="list29412173" text:continue-numbering="true" text:style-name="WWNum40">
              <text:list-item>
                <text:p text:style-name="P150"><text:span text:style-name="T10">VGA (</text:span><text:span text:style-name="T1">analogowe) </text:span></text:p>
              </text:list-item>
              <text:list-item>
                <text:p text:style-name="P150"><text:span text:style-name="T1">HDMI (cyfrowe</text:span><text:span text:style-name="T10"> HDCP) </text:span></text:p>
              </text:list-item>
            </text:list>
          </table:table-cell>
        </table:table-row>
        <table:table-row table:style-name="Tabela4.2">
          <table:table-cell table:style-name="Tabela4.A2" office:value-type="string">
            <text:p text:style-name="P11">Ergonomia pracy</text:p>
          </table:table-cell>
          <table:table-cell table:style-name="Tabela4.B2" office:value-type="string">
            <text:p text:style-name="P49">Wymagana regulacja pochylenia w zakresie -5/20  stopni</text:p>
          </table:table-cell>
        </table:table-row>
        <table:table-row table:style-name="Tabela4.2">
          <table:table-cell table:style-name="Tabela4.A2" office:value-type="string">
            <text:p text:style-name="P11">Technologia ochrony oczu</text:p>
          </table:table-cell>
          <table:table-cell table:style-name="Tabela4.B2" office:value-type="string">
            <text:list xml:id="list29418239" text:continue-numbering="true" text:style-name="WWNum40">
              <text:list-item>
                <text:p text:style-name="P149">Redukcja migotania</text:p>
              </text:list-item>
              <text:list-item>
                <text:p text:style-name="P149">Filtr światła niebieskiego</text:p>
              </text:list-item>
            </text:list>
          </table:table-cell>
        </table:table-row>
        <table:table-row table:style-name="Tabela4.2">
          <table:table-cell table:style-name="Tabela4.A2" office:value-type="string">
            <text:p text:style-name="P11">Normy i certyfikaty</text:p>
          </table:table-cell>
          <table:table-cell table:style-name="Tabela4.B2" office:value-type="string">
            <text:list xml:id="list29422294" text:continue-numbering="true" text:style-name="WWNum40">
              <text:list-item>
                <text:p text:style-name="P149">Oferowany sprzęt musi posiadać certyfikację oraz oznaczenie CE</text:p>
              </text:list-item>
              <text:list-item>
                <text:p text:style-name="P125">Wymagany Certyfikat TUV w zakresie ograniczenia emisji niebieskiego światła</text:p>
              </text:list-item>
            </text:list>
          </table:table-cell>
        </table:table-row>
        <table:table-row table:style-name="Tabela4.2">
          <table:table-cell table:style-name="Tabela4.A2" office:value-type="string">
            <text:p text:style-name="P11">Gwarancja producenta</text:p>
          </table:table-cell>
          <table:table-cell table:style-name="Tabela4.B2" office:value-type="string">
            <text:p text:style-name="P45">Gwarancja producenta minimum 24 miesiące</text:p>
          </table:table-cell>
        </table:table-row>
        <table:table-row table:style-name="Tabela4.2">
          <table:table-cell table:style-name="Tabela4.A2" office:value-type="string">
            <text:p text:style-name="P11">Wymagana ilość</text:p>
          </table:table-cell>
          <table:table-cell table:style-name="Tabela4.B2" office:value-type="string">
            <text:p text:style-name="P45">7 zestawów</text:p>
          </table:table-cell>
        </table:table-row>
        <table:table-row table:style-name="Tabela4.2">
          <table:table-cell table:style-name="Tabela4.A2" office:value-type="string">
            <text:p text:style-name="P11">Wymaganie opisowe do formularza oferty</text:p>
          </table:table-cell>
          <table:table-cell table:style-name="Tabela4.B2" office:value-type="string">
            <text:p text:style-name="P21">W ofercie wymagane jest podanie modelu, symbolu oraz producenta oferowanego monitora.</text:p>
          </table:table-cell>
        </table:table-row>
      </table:table>
      <text:p text:style-name="P3"/>
      <text:list xml:id="list29416511" text:continue-list="list29430905" text:style-name="WWNum1">
        <text:list-item>
          <text:p text:style-name="P104">Szafa teleinformatyczna Rack 42U z wyposażeniem</text:p>
        </text:list-item>
      </text:list>
      <text:list xml:id="list1947052742712831208" text:style-name="WWNum11">
        <text:list-item>
          <text:p text:style-name="P86">Wymagania podstawowe (obligatoryjne, obowiązkowe)</text:p>
        </text:list-item>
      </text:list>
      <table:table table:name="Tabela5" table:style-name="Tabela5">
        <table:table-column table:style-name="Tabela5.A"/>
        <table:table-column table:style-name="Tabela5.B"/>
        <table:table-row table:style-name="Tabela5.1">
          <table:table-cell table:style-name="Tabela5.A1" office:value-type="string">
            <text:p text:style-name="P43">ATRYBUT</text:p>
          </table:table-cell>
          <table:table-cell table:style-name="Tabela5.A1" office:value-type="string">
            <text:p text:style-name="P54">Minimalne wymagania</text:p>
            <text:p text:style-name="P54">funkcjonalne, techniczne, użytkowe, jakościowe</text:p>
          </table:table-cell>
        </table:table-row>
        <table:table-row table:style-name="Tabela5.2">
          <table:table-cell table:style-name="Tabela5.A2" office:value-type="string">
            <text:p text:style-name="P11">Kategoria</text:p>
          </table:table-cell>
          <table:table-cell table:style-name="Tabela5.B2" office:value-type="string">
            <text:p text:style-name="P45">Cyfryzacja biur, jednostek publicznych, jednostek podległych i nadzorowanych</text:p>
          </table:table-cell>
        </table:table-row>
        <table:table-row table:style-name="Tabela5.2">
          <table:table-cell table:style-name="Tabela5.B2" office:value-type="string">
            <text:p text:style-name="P44">Cechy fizyczne</text:p>
          </table:table-cell>
          <table:table-cell table:style-name="Tabela5.B2" office:value-type="string">
            <text:p text:style-name="P21">Obciążalność min. 1000 kg</text:p>
            <text:p text:style-name="P21">Możliwość montażu urządzeń o sumarycznej wysokości 42U</text:p>
            <text:p text:style-name="P21">Wymiary szafy: min. 800mmx1000mmx2055mm (szerokość/głębokość/wysokość)</text:p>
            <text:p text:style-name="P21">Wyposażona w 4 stopki z regulacją wysokości</text:p>
          </table:table-cell>
        </table:table-row>
        <table:table-row table:style-name="Tabela5.2">
          <table:table-cell table:style-name="Tabela5.B2" office:value-type="string">
            <text:p text:style-name="P44">Konstrukcja</text:p>
          </table:table-cell>
          <table:table-cell table:style-name="Tabela5.B2" office:value-type="string">
            <text:p text:style-name="P45">Grubość materiału:</text:p>
            <text:p text:style-name="P45">Rama, góra, dół, przednie drzwi, tylne drzwi, boczne drzwi: min. 1,2 mm</text:p>
            <text:p text:style-name="P45">Szyny poziome: min. 1,5 mm</text:p>
            <text:p text:style-name="P45">Szyny pionowe: min. 2,0 mm</text:p>
          </table:table-cell>
        </table:table-row>
        <table:table-row table:style-name="Tabela5.2">
          <table:table-cell table:style-name="Tabela5.B2" office:value-type="string">
            <text:p text:style-name="P44">Drzwi</text:p>
          </table:table-cell>
          <table:table-cell table:style-name="Tabela5.B2" office:value-type="string">
            <text:p text:style-name="P19"><text:span text:style-name="T12">Drzwi przednie przeszklone (z wklejoną szybą hartowaną) z </text:span><text:span text:style-name="T12">wentylowanymi bokami, wyposażone w zamek.</text:span></text:p>
            <text:p text:style-name="P45">Drzwi tylne stalowe perforowane, wentylowane, wyposażone w zamek.</text:p>
            <text:p text:style-name="P45">Zdejmowane panele boczne.</text:p>
          </table:table-cell>
        </table:table-row>
        <table:table-row table:style-name="Tabela5.2">
          <table:table-cell table:style-name="Tabela5.B2" office:value-type="string">
            <text:p text:style-name="P71">Stopień ochrony</text:p>
          </table:table-cell>
          <table:table-cell table:style-name="Tabela5.B2" office:value-type="string">
            <text:p text:style-name="P151">Co najmniej IP20</text:p>
          </table:table-cell>
        </table:table-row>
        <table:table-row table:style-name="Tabela5.2">
          <table:table-cell table:style-name="Tabela5.B2" office:value-type="string">
            <text:p text:style-name="P71">Wyposażenie</text:p>
          </table:table-cell>
          <table:table-cell table:style-name="Tabela5.B2" office:value-type="string">
            <text:p text:style-name="P20"><text:span text:style-name="T2">Półka rackowa uniwersalna, wysokość montażowa max 1U, głębokość min. 270mm, mocowanie czteropunktowe doczołowe</text:span><text:span text:style-name="T1"> - min. 1 sztuka</text:span></text:p>
            <text:p text:style-name="P15"/>
            <text:p text:style-name="P16">Panel wentylatorów wymuszający obieg powietrza wewnątrz szafy pomiędzy urządzeniami. Wymagany wbudowany termostat pozwalający oszczędzać energię wyłączając wentylatory po osiągnięciu optymalnej temperatury. Wysokość montażowa max 1U, Szerokość 19’’, Montaż do szyn pionowych szafy, Wbudowany czujnik temperatury, Wbudowany kabel zasilający, Wbudowane 4 wentylatory - min. 1 sztuka</text:p>
            <text:p text:style-name="P15"/>
            <text:p text:style-name="P20"><text:span text:style-name="T2">Listwa zasilająca </text:span><text:span text:style-name="T1">do zasilania wszystkich urządzeń podłączonych do </text:span><text:soft-page-break/><text:span text:style-name="T1">zasilania awaryjnego (UPS). Wysokość montażowa max 1U, Uchwyty metalowe do montażu w szafie 19" , Możliwość montażu podłoża/ściany, 9 gniazd 230V PL (10A) z uziemieniem, przewód min. 3m - min. 2 sztuki</text:span></text:p>
            <text:p text:style-name="P15"/>
            <text:p text:style-name="P15">Poziomy organizer kabli, wysokość montażowa max 1U, montaż doczołowy do szyn Rack - min. 1 sztuka</text:p>
            <text:p text:style-name="P15"/>
            <text:p text:style-name="P15">Szafa wyposażona w zestaw śrub, podkładek, koszyków przystosowanych do montażu wewnątrz szafy pozwalający na montaż wszystkich akcesoriów takich jak: patch panele, listwy zasilające, półki do pionowych szyn w każdej szafie rack w ilości wymaganej przez zamontowane urządzenia.</text:p>
          </table:table-cell>
        </table:table-row>
        <table:table-row table:style-name="Tabela5.2">
          <table:table-cell table:style-name="Tabela5.A2" office:value-type="string">
            <text:p text:style-name="P11">Gwarancja producenta</text:p>
          </table:table-cell>
          <table:table-cell table:style-name="Tabela5.B2" office:value-type="string">
            <text:p text:style-name="P45">Gwarancja producenta minimum 24 miesiące</text:p>
          </table:table-cell>
        </table:table-row>
        <table:table-row table:style-name="Tabela5.2">
          <table:table-cell table:style-name="Tabela5.A2" office:value-type="string">
            <text:p text:style-name="P11">Wymagana ilość</text:p>
          </table:table-cell>
          <table:table-cell table:style-name="Tabela5.B2" office:value-type="string">
            <text:p text:style-name="P45">1 zestaw</text:p>
          </table:table-cell>
        </table:table-row>
        <table:table-row table:style-name="Tabela5.2">
          <table:table-cell table:style-name="Tabela5.A2" office:value-type="string">
            <text:p text:style-name="P11">Wymaganie opisowe do formularza oferty</text:p>
          </table:table-cell>
          <table:table-cell table:style-name="Tabela5.B2" office:value-type="string">
            <text:p text:style-name="P21">W ofercie wymagane jest podanie modelu, symbolu oraz producenta oferowanego zestawu.</text:p>
          </table:table-cell>
        </table:table-row>
      </table:table>
      <text:p text:style-name="P3"/>
      <text:list xml:id="list29408306" text:continue-list="list29416511" text:style-name="WWNum1">
        <text:list-item>
          <text:p text:style-name="P104">Zasilacz awaryjny UPS Online</text:p>
        </text:list-item>
      </text:list>
      <text:list xml:id="list8361300753288319235" text:style-name="WWNum12">
        <text:list-item>
          <text:p text:style-name="P87">Wymagania podstawowe (obligatoryjne, obowiązkowe)</text:p>
        </text:list-item>
      </text:list>
      <table:table table:name="Tabela6" table:style-name="Tabela6">
        <table:table-column table:style-name="Tabela6.A"/>
        <table:table-column table:style-name="Tabela6.B"/>
        <table:table-row table:style-name="Tabela6.1">
          <table:table-cell table:style-name="Tabela6.A1" office:value-type="string">
            <text:p text:style-name="P43">ATRYBUT</text:p>
          </table:table-cell>
          <table:table-cell table:style-name="Tabela6.A1" office:value-type="string">
            <text:p text:style-name="P54">Minimalne wymagania</text:p>
            <text:p text:style-name="P54">funkcjonalne, techniczne, użytkowe, jakościowe</text:p>
          </table:table-cell>
        </table:table-row>
        <table:table-row table:style-name="Tabela6.2">
          <table:table-cell table:style-name="Tabela6.A2" office:value-type="string">
            <text:p text:style-name="P11">Kategoria</text:p>
          </table:table-cell>
          <table:table-cell table:style-name="Tabela6.B2" office:value-type="string">
            <text:p text:style-name="P45">Cyfryzacja biur, jednostek publicznych, jednostek podległych i nadzorowanych</text:p>
          </table:table-cell>
        </table:table-row>
        <table:table-row table:style-name="Tabela6.2">
          <table:table-cell table:style-name="Tabela6.B2" office:value-type="string">
            <text:p text:style-name="P11">Obudowa</text:p>
          </table:table-cell>
          <table:table-cell table:style-name="Tabela6.B2" office:value-type="string">
            <text:list xml:id="list260060975097195392" text:style-name="WWNum31">
              <text:list-item>
                <text:p text:style-name="P31">Wysokość obudowy max 2U - w komplecie szyny zapewniające montaż zasilacza w szafie Rack 19’’</text:p>
              </text:list-item>
              <text:list-item>
                <text:p text:style-name="P31">Wyposażona w panel kontrolny LCD, który ma w czytelny sposób informować o trybie pracy, parametrach zasilacza, pozostałej autonomii pracy z baterii, umożliwiać konfigurację parametrów oraz pozwalać na diagnostykę zasilacza.</text:p>
              </text:list-item>
            </text:list>
          </table:table-cell>
        </table:table-row>
        <table:table-row table:style-name="Tabela6.2">
          <table:table-cell table:style-name="Tabela6.B2" office:value-type="string">
            <text:p text:style-name="P11">Technologia</text:p>
          </table:table-cell>
          <table:table-cell table:style-name="Tabela6.B2" office:value-type="string">
            <text:p text:style-name="P66">True On-Line Double Conversion</text:p>
            <text:p text:style-name="P26"><text:span text:style-name="T12">Sprawność w trybie On-Line </text:span><text:span text:style-name="T11">&gt;92%</text:span></text:p>
          </table:table-cell>
        </table:table-row>
        <table:table-row table:style-name="Tabela6.2">
          <table:table-cell table:style-name="Tabela6.B2" office:value-type="string">
            <text:p text:style-name="P11">Moc</text:p>
          </table:table-cell>
          <table:table-cell table:style-name="Tabela6.B2" office:value-type="string">
            <text:p text:style-name="P25">3000VA</text:p>
          </table:table-cell>
        </table:table-row>
        <table:table-row table:style-name="Tabela6.2">
          <table:table-cell table:style-name="Tabela6.B2" office:value-type="string">
            <text:p text:style-name="P11">Wejściowy współczynnik mocy</text:p>
          </table:table-cell>
          <table:table-cell table:style-name="Tabela6.B2" office:value-type="string">
            <text:p text:style-name="P25">≥0,99</text:p>
          </table:table-cell>
        </table:table-row>
        <table:table-row table:style-name="Tabela6.2">
          <table:table-cell table:style-name="Tabela6.B2" office:value-type="string">
            <text:p text:style-name="P11">Rodzaj i ilość gniazd</text:p>
          </table:table-cell>
          <table:table-cell table:style-name="Tabela6.B2" office:value-type="string">
            <text:list xml:id="list29414165" text:continue-numbering="true" text:style-name="WWNum31">
              <text:list-item>
                <text:p text:style-name="P31">Min. IEC320-C13 x8</text:p>
              </text:list-item>
              <text:list-item>
                <text:p text:style-name="P31">Min. IEC320-C19 x1</text:p>
              </text:list-item>
            </text:list>
          </table:table-cell>
        </table:table-row>
        <table:table-row table:style-name="Tabela6.2">
          <table:table-cell table:style-name="Tabela6.B2" office:value-type="string">
            <text:p text:style-name="P11">Start z baterii </text:p>
            <text:p text:style-name="P11">(tzw. zimny start)</text:p>
          </table:table-cell>
          <table:table-cell table:style-name="Tabela6.B2" office:value-type="string">
            <text:p text:style-name="P25">TAK - ma zapewnić możliwość uruchomienie zasilacza nawet w przypadku całkowitego braku napięcia zasilającego.</text:p>
          </table:table-cell>
        </table:table-row>
        <table:table-row table:style-name="Tabela6.2">
          <table:table-cell table:style-name="Tabela6.B2" office:value-type="string">
            <text:p text:style-name="P11">Czas podtrzymania </text:p>
          </table:table-cell>
          <table:table-cell table:style-name="Tabela6.B2" office:value-type="string">
            <text:p text:style-name="P69">Wymagany jest następujący czas podtrzymania zasilania realizowany za pomocą oferowanych baterii wewnętrznych dla następujących obciążeń zasilacza (wg danych z karty katalogowej producenta):</text:p>
            <text:list xml:id="list29427905" text:continue-numbering="true" text:style-name="WWNum31">
              <text:list-item>
                <text:p text:style-name="P30">przy 50% obciążeniu nie mniej niż 12 minut</text:p>
              </text:list-item>
              <text:list-item>
                <text:p text:style-name="P30">przy 75% obciążeniu nie mniej niż 7 minut</text:p>
              </text:list-item>
            </text:list>
          </table:table-cell>
        </table:table-row>
        <table:table-row table:style-name="Tabela6.2">
          <table:table-cell table:style-name="Tabela6.B2" office:value-type="string">
            <text:p text:style-name="P11">Cykl ładowania</text:p>
          </table:table-cell>
          <table:table-cell table:style-name="Tabela6.B2" office:value-type="string">
            <text:p text:style-name="P25">Wg DIN 41773 z automatycznym wyłączeniem ładowania wg kryterium prądu i napięcia, z kontrolą czasu.</text:p>
          </table:table-cell>
        </table:table-row>
        <table:table-row table:style-name="Tabela6.2">
          <table:table-cell table:style-name="Tabela6.B2" office:value-type="string">
            <text:p text:style-name="P11">Komunikacja</text:p>
          </table:table-cell>
          <table:table-cell table:style-name="Tabela6.B2" office:value-type="string">
            <text:p text:style-name="P13">RS232, USB, TVSS, SNMP Slot, złącze REPO</text:p>
          </table:table-cell>
        </table:table-row>
        <table:table-row table:style-name="Tabela6.2">
          <table:table-cell table:style-name="Tabela6.B2" office:value-type="string">
            <text:p text:style-name="P11">Pozostałe wymagania</text:p>
          </table:table-cell>
          <table:table-cell table:style-name="Tabela6.B2" office:value-type="string">
            <text:list xml:id="list29416825" text:continue-numbering="true" text:style-name="WWNum31">
              <text:list-item>
                <text:p text:style-name="P31">Automatyczna diagnostyka gwarantująca pełną sprawność urządzenia, kontrolę podzespołów i parametrów pracy bez konieczności ingerencji użytkownika.</text:p>
              </text:list-item>
              <text:list-item>
                <text:p text:style-name="P31">Odporność na przeciążenia przy występowaniu stanów nieustalonych i <text:soft-page-break/>wysoka tolerancja na błędy obsługi.</text:p>
              </text:list-item>
            </text:list>
          </table:table-cell>
        </table:table-row>
        <table:table-row table:style-name="Tabela6.2">
          <table:table-cell table:style-name="Tabela6.B2" office:value-type="string">
            <text:p text:style-name="P11">Normy i certyfikaty</text:p>
          </table:table-cell>
          <table:table-cell table:style-name="Tabela6.B2" office:value-type="string">
            <text:list xml:id="list29429778" text:continue-numbering="true" text:style-name="WWNum31">
              <text:list-item>
                <text:p text:style-name="P31">Oferowany sprzęt musi posiadać certyfikację oraz oznaczenie CE.</text:p>
              </text:list-item>
              <text:list-item>
                <text:p text:style-name="P31">Wymagane spełnienie norm w zakresie bezpieczeństwa: EN 62040-1:2008 + A1:2013, EN 62040-3 :2001, EN 60950-1, EN61000-3-2:2014</text:p>
              </text:list-item>
            </text:list>
          </table:table-cell>
        </table:table-row>
        <table:table-row table:style-name="Tabela6.2">
          <table:table-cell table:style-name="Tabela6.A2" office:value-type="string">
            <text:p text:style-name="P11">Gwarancja producenta</text:p>
          </table:table-cell>
          <table:table-cell table:style-name="Tabela6.B2" office:value-type="string">
            <text:p text:style-name="P45">Gwarancja producenta minimum 24 miesiące</text:p>
          </table:table-cell>
        </table:table-row>
        <table:table-row table:style-name="Tabela6.2">
          <table:table-cell table:style-name="Tabela6.A2" office:value-type="string">
            <text:p text:style-name="P11">Wymagana ilość</text:p>
          </table:table-cell>
          <table:table-cell table:style-name="Tabela6.B2" office:value-type="string">
            <text:p text:style-name="P45">1 zestaw</text:p>
          </table:table-cell>
        </table:table-row>
        <table:table-row table:style-name="Tabela6.2">
          <table:table-cell table:style-name="Tabela6.A2" office:value-type="string">
            <text:p text:style-name="P11">Wymaganie opisowe do formularza oferty</text:p>
          </table:table-cell>
          <table:table-cell table:style-name="Tabela6.B2" office:value-type="string">
            <text:p text:style-name="P13">W ofercie wymagane jest podanie modelu, symbolu oraz producenta oferowanego zasilacza oraz podstawowych parametrów wymaganych w formularzu ofertowym.</text:p>
          </table:table-cell>
        </table:table-row>
      </table:table>
      <text:p text:style-name="P3"/>
      <text:list xml:id="list29421632" text:continue-list="list29408306" text:style-name="WWNum1">
        <text:list-item>
          <text:p text:style-name="P104">Serwer TYP 1 z licencjami na oprogramowanie systemowe serwerowe, licencje dostępowe</text:p>
        </text:list-item>
      </text:list>
      <text:list xml:id="list8264934495376880237" text:style-name="WWNum13">
        <text:list-item>
          <text:p text:style-name="P88">Wymagania podstawowe (obligatoryjne, obowiązkowe)</text:p>
        </text:list-item>
      </text:list>
      <table:table table:name="Tabela7" table:style-name="Tabela7">
        <table:table-column table:style-name="Tabela7.A"/>
        <table:table-column table:style-name="Tabela7.B"/>
        <table:table-row table:style-name="Tabela7.1">
          <table:table-cell table:style-name="Tabela7.A1" office:value-type="string">
            <text:p text:style-name="P43">ATRYBUT</text:p>
          </table:table-cell>
          <table:table-cell table:style-name="Tabela7.A1" office:value-type="string">
            <text:p text:style-name="P54">Minimalne wymagania</text:p>
            <text:p text:style-name="P54">funkcjonalne, techniczne, użytkowe, jakościowe</text:p>
          </table:table-cell>
        </table:table-row>
        <table:table-row table:style-name="Tabela7.2">
          <table:table-cell table:style-name="Tabela7.A2" office:value-type="string">
            <text:p text:style-name="P11">Kategoria</text:p>
          </table:table-cell>
          <table:table-cell table:style-name="Tabela7.B2" office:value-type="string">
            <text:p text:style-name="P45">Cyfryzacja biur, jednostek publicznych, jednostek podległych i nadzorowanych</text:p>
          </table:table-cell>
        </table:table-row>
        <table:table-row table:style-name="Tabela7.2">
          <table:table-cell table:style-name="Tabela7.B2" office:value-type="string">
            <text:p text:style-name="P11">Obudowa</text:p>
          </table:table-cell>
          <table:table-cell table:style-name="Tabela7.B2" office:value-type="string">
            <text:p text:style-name="P21">Obudowa Rack o wysokości max 1U z możliwością instalacji min. 8 dysków wraz z kompletem teleskopowych szyn umożliwiających montaż w szafie rack i wysuwanie serwera do celów serwisowych oraz organizerem do kabli.</text:p>
            <text:p text:style-name="P21">Na potrzeby przyszłej rozbudowy wymagana jest obudowa z możliwością wyposażania w kartę umożliwiającą dostęp bezpośredni poprzez urządzenia mobilne - serwer musi posiadać możliwość konfiguracji oraz monitoringu najważniejszych komponentów serwera przy użyciu dedykowanej aplikacji mobilnej min. (Android/ Apple iOS) przy użyciu jednego z protokołów BLE/ WIFI.</text:p>
          </table:table-cell>
        </table:table-row>
        <table:table-row table:style-name="Tabela7.2">
          <table:table-cell table:style-name="Tabela7.B2" office:value-type="string">
            <text:p text:style-name="P11">Płyta główna</text:p>
          </table:table-cell>
          <table:table-cell table:style-name="Tabela7.B2" office:value-type="string">
            <text:p text:style-name="P20"><text:span text:style-name="T16">Na potrzeby przyszłej rozbudowy wymagana jest płyta główna z możliwością zainstalowania dwóch procesorów, wyposażona w minimum </text:span><text:span text:style-name="T1">16 slotów przeznaczonych do instalacji pamięci, z możliwością obsługi 1TB pamięci RAM.</text:span></text:p>
          </table:table-cell>
        </table:table-row>
        <table:table-row table:style-name="Tabela7.5">
          <table:table-cell table:style-name="Tabela7.B2" office:value-type="string">
            <text:p text:style-name="P11">Procesor / wydajność</text:p>
          </table:table-cell>
          <table:table-cell table:style-name="Tabela7.B2" office:value-type="string">
            <text:p text:style-name="P21">Serwer z zainstalowanym jednym procesorem 16-rdzeniowym, klasy x86 dedykowanym do pracy z zaoferowanym serwerem umożliwiający osiągnięcie w teście SPECrate®2017_int_base wyniku co najmniej 230 punktów przeprowadzonego dla konfiguracji dwuprocesorowej.</text:p>
            <text:p text:style-name="P21"/>
            <text:p text:style-name="P19"><text:span text:style-name="T14">Dokumentem potwierdzającym spełnienie wymagań będzie załączony do </text:span><text:span text:style-name="T14">oferty raport z testu wydajności SPECrate®2017_int_base opublikowany na stronie www.spec.org dla oferowanego modelu serwera z oferowanym modelem procesora.</text:span></text:p>
          </table:table-cell>
        </table:table-row>
        <table:table-row table:style-name="Tabela7.2">
          <table:table-cell table:style-name="Tabela7.B2" office:value-type="string">
            <text:p text:style-name="P11">Pamięć operacyjna</text:p>
          </table:table-cell>
          <table:table-cell table:style-name="Tabela7.B2" office:value-type="string">
            <text:p text:style-name="P13">Co najmniej 64GB RAM</text:p>
            <text:p text:style-name="P13"/>
          </table:table-cell>
        </table:table-row>
        <table:table-row table:style-name="Tabela7.2">
          <table:table-cell table:style-name="Tabela7.B2" office:value-type="string">
            <text:p text:style-name="P11">Funkcjonalność pamięci RAM</text:p>
          </table:table-cell>
          <table:table-cell table:style-name="Tabela7.B2" office:value-type="string">
            <text:p text:style-name="P13">Advanced ECC, Memory Page Retire, Fault Resilient Memory, Memory Self-Healing lub PPR, Partial Cache Line Sparing</text:p>
          </table:table-cell>
        </table:table-row>
        <table:table-row table:style-name="Tabela7.2">
          <table:table-cell table:style-name="Tabela7.B2" office:value-type="string">
            <text:p text:style-name="P44">Gniazda PCI</text:p>
          </table:table-cell>
          <table:table-cell table:style-name="Tabela7.B2" office:value-type="string">
            <text:p text:style-name="P21">Co najmniej jeden slot PCIe x16 generacji 4 </text:p>
          </table:table-cell>
        </table:table-row>
        <table:table-row table:style-name="Tabela7.2">
          <table:table-cell table:style-name="Tabela7.B2" office:value-type="string">
            <text:p text:style-name="P11">Interfejsy sieciowe</text:p>
          </table:table-cell>
          <table:table-cell table:style-name="Tabela7.B2" office:value-type="string">
            <text:list xml:id="list3360112728767839424" text:style-name="WWNum41">
              <text:list-item>
                <text:p text:style-name="P152">2 interfejsy sieciowe 1Gb Ethernet w standardzie BaseT</text:p>
              </text:list-item>
              <text:list-item>
                <text:p text:style-name="P152">2 interfejsy sieciowe 10Gb Ethernet w standardzie SFP+</text:p>
              </text:list-item>
            </text:list>
          </table:table-cell>
        </table:table-row>
        <table:table-row table:style-name="Tabela7.2">
          <table:table-cell table:style-name="Tabela7.B2" office:value-type="string">
            <text:p text:style-name="P11">Dyski twarde</text:p>
          </table:table-cell>
          <table:table-cell table:style-name="Tabela7.B2" office:value-type="string">
            <text:list xml:id="list29428026" text:continue-numbering="true" text:style-name="WWNum41">
              <text:list-item>
                <text:p text:style-name="P152">Serwer musi mieć możliwość instalacji dysków SAS, SATA, SSD</text:p>
              </text:list-item>
              <text:list-item>
                <text:p text:style-name="P152">Zainstalowane 3 dyski SAS o pojemności min. 1,2TB 12Gbps 10k 512n Hot-Plug.</text:p>
              </text:list-item>
              <text:list-item>
                <text:p text:style-name="P153">Na potrzeby przyszłej rozbudowy musi zostać zapewniona możliwość zainstalowania dwóch dysków M.2 SATA o pojemności min. 480GB z <text:soft-page-break/>możliwością konfiguracji RAID 1.</text:p>
              </text:list-item>
              <text:list-item>
                <text:p text:style-name="P153">Na potrzeby przyszłej rozbudowy musi zostać zapewniona możliwość zainstalowania dedykowanego modułu dla hypervisora wirtualizacyjnego, wyposażonego w 2 nośniki typu flash o pojemności min. 64GB, z możliwością konfiguracji zabezpieczenia synchronizacji pomiędzy nośnikami z poziomu BIOS serwera - rozwiązanie nie może powodować zmniejszenia ilości wnęk na dyski twarde.</text:p>
              </text:list-item>
            </text:list>
          </table:table-cell>
        </table:table-row>
        <table:table-row table:style-name="Tabela7.2">
          <table:table-cell table:style-name="Tabela7.B2" office:value-type="string">
            <text:p text:style-name="P11">Kontroler RAID</text:p>
          </table:table-cell>
          <table:table-cell table:style-name="Tabela7.B2" office:value-type="string">
            <text:p text:style-name="P20"><text:span text:style-name="T16">Sprzętowy kontroler dyskowy posiadający min. 4GB nieulotnej pamięci cache, </text:span><text:span text:style-name="T1">umożliwiający konfigurację co najmniej następujących </text:span><text:span text:style-name="T16">poziomów RAID: 0, 1, 5, 6, 10, 50, 60.</text:span></text:p>
          </table:table-cell>
        </table:table-row>
        <table:table-row table:style-name="Tabela7.2">
          <table:table-cell table:style-name="Tabela7.B2" office:value-type="string">
            <text:p text:style-name="P11">Wbudowane porty</text:p>
          </table:table-cell>
          <table:table-cell table:style-name="Tabela7.B2" office:value-type="string">
            <text:p text:style-name="P21">Przednie: min. 1x VGA, min. 1x USB 2.0, min. 1x micro-USB dedykowane dla karty zarządzającej,</text:p>
            <text:p text:style-name="P21">Tylne: min. 1x VGA, min. 2x USB w tym 1x USB 3.0,</text:p>
          </table:table-cell>
        </table:table-row>
        <table:table-row table:style-name="Tabela7.2">
          <table:table-cell table:style-name="Tabela7.B2" office:value-type="string">
            <text:p text:style-name="P11">Video</text:p>
          </table:table-cell>
          <table:table-cell table:style-name="Tabela7.B2" office:value-type="string">
            <text:p text:style-name="P21">Zintegrowana karta graficzna umożliwiająca wyświetlenie rozdzielczości min. 1600x900</text:p>
          </table:table-cell>
        </table:table-row>
        <table:table-row table:style-name="Tabela7.2">
          <table:table-cell table:style-name="Tabela7.B2" office:value-type="string">
            <text:p text:style-name="P11">Wentylatory</text:p>
          </table:table-cell>
          <table:table-cell table:style-name="Tabela7.B2" office:value-type="string">
            <text:p text:style-name="P21">Redundantne</text:p>
          </table:table-cell>
        </table:table-row>
        <table:table-row table:style-name="Tabela7.2">
          <table:table-cell table:style-name="Tabela7.B2" office:value-type="string">
            <text:p text:style-name="P11">Zasilacze</text:p>
          </table:table-cell>
          <table:table-cell table:style-name="Tabela7.B2" office:value-type="string">
            <text:p text:style-name="P13">Redundantne, Hot-Plug o mocy min. 600W.</text:p>
          </table:table-cell>
        </table:table-row>
        <table:table-row table:style-name="Tabela7.2">
          <table:table-cell table:style-name="Tabela7.B2" office:value-type="string">
            <text:p text:style-name="P11">Bezpieczeństwo</text:p>
          </table:table-cell>
          <table:table-cell table:style-name="Tabela7.B2" office:value-type="string">
            <text:list xml:id="list5708332053147148666" text:style-name="WWNum32">
              <text:list-item>
                <text:p text:style-name="P155">W celu ochrony przed nieautoryzowanym dostępem do dysków twardych wymagany jest zatrzask górnej pokrywy oraz blokada na ramce panela zamykana na klucz.</text:p>
              </text:list-item>
              <text:list-item>
                <text:p text:style-name="P155">Wymagany wbudowany czujnik otwarcia obudowy współpracujący z BIOS i kartą zarządzającą. </text:p>
              </text:list-item>
              <text:list-item>
                <text:p text:style-name="P155">Wymagany moduł TPM 2.0 pełniący funkcję dodatkowej warstwy sprzętowej do obsługi różnych działań kryptograficznych, w tym do ochrony kluczy szyfrowania, danych uwierzytelniania i innych wrażliwych danych.</text:p>
              </text:list-item>
            </text:list>
          </table:table-cell>
        </table:table-row>
        <table:table-row table:style-name="Tabela7.2">
          <table:table-cell table:style-name="Tabela7.B2" office:value-type="string">
            <text:p text:style-name="P44">Diagnostyka</text:p>
          </table:table-cell>
          <table:table-cell table:style-name="Tabela7.B2" office:value-type="string">
            <text:p text:style-name="P45">Serwer wyposażony w panel LCD umieszczony na froncie obudowy, umożliwiający wyświetlenie informacji o stanie komponentów serwera, w tym co najmniej: procesora, pamięci, dysków, BIOS’u, informacji o zasilaniu oraz temperaturze.</text:p>
          </table:table-cell>
        </table:table-row>
        <table:table-row table:style-name="Tabela7.2">
          <table:table-cell table:style-name="Tabela7.B2" office:value-type="string">
            <text:p text:style-name="P11">Karta Zarządzania</text:p>
          </table:table-cell>
          <table:table-cell table:style-name="Tabela7.B2" office:value-type="string">
            <text:p text:style-name="P45">Niezależna od zainstalowanego na serwerze systemu operacyjnego posiadająca dedykowany port Gigabit Ethernet RJ-45 i umożliwiająca:</text:p>
            <text:list xml:id="list9149236283489567456" text:style-name="WWNum118">
              <text:list-item>
                <text:p text:style-name="P166">zdalny dostęp do graficznego interfejsu Web karty zarządzającej;</text:p>
              </text:list-item>
              <text:list-item>
                <text:p text:style-name="P166">zdalne monitorowanie i informowanie o statusie serwera (m.in. prędkości obrotowej wentylatorów, konfiguracji serwera);</text:p>
              </text:list-item>
              <text:list-item>
                <text:p text:style-name="P166">szyfrowane połączenie (TLS) oraz autentykacje i autoryzację użytkownika;</text:p>
              </text:list-item>
              <text:list-item>
                <text:p text:style-name="P166">wsparcie dla IPv6;</text:p>
              </text:list-item>
              <text:list-item>
                <text:p text:style-name="P166">wsparcie dla WSMAN (Web Service for Management); SNMP; IPMI2.0, SSH, Redfish;</text:p>
              </text:list-item>
              <text:list-item>
                <text:p text:style-name="P165"><text:span text:style-name="T2">możliwość zdalnego monitorowania w czasie rzeczywistym poboru prądu </text:span><text:span text:style-name="T2">przez serwer;</text:span></text:p>
              </text:list-item>
              <text:list-item>
                <text:p text:style-name="P166">integracja z Active Directory;</text:p>
              </text:list-item>
              <text:list-item>
                <text:p text:style-name="P166">wsparcie dla dynamic DNS;</text:p>
              </text:list-item>
              <text:list-item>
                <text:p text:style-name="P166">wysyłanie do administratora maila z powiadomieniem o awarii lub zmianie konfiguracji sprzętowej.</text:p>
              </text:list-item>
              <text:list-item>
                <text:p text:style-name="P166">możliwość bezpośredniego zarządzania poprzez dedykowany port USB na przednim panelu serwera</text:p>
              </text:list-item>
              <text:list-item>
                <text:p text:style-name="P166">możliwość zarządzania do 100 serwerów bezpośrednio z konsoli karty zarządzającej pojedynczego serwera</text:p>
              </text:list-item>
            </text:list>
          </table:table-cell>
        </table:table-row>
        <table:table-row table:style-name="Tabela7.2">
          <table:table-cell table:style-name="Tabela7.B2" office:value-type="string">
            <text:p text:style-name="P11">Gwarancja producenta</text:p>
          </table:table-cell>
          <table:table-cell table:style-name="Tabela7.B2" office:value-type="string">
            <text:p text:style-name="P13">Dla zaoferowanego serwera Zamawiający wymaga następujących warunków gwarancji i serwisu:</text:p>
            <text:list xml:id="list8362273058260367437" text:style-name="WWNum42">
              <text:list-item>
                <text:p text:style-name="P127">Minimalny czas trwania gwarancji udzielonej przez producenta na serwer wynosi 24 miesiące.</text:p>
              </text:list-item>
              <text:list-item>
                <text:p text:style-name="P121"><text:span text:style-name="T15">W przypadku</text:span><text:span text:style-name="T11"> awarii dysku twardego (w urządzeniu objętym aktywnym wparciem technicznym) powodującej konieczność jego wymiany, uszkodzony dysk pozostaje u Zamawiającego - </text:span><text:span text:style-name="T14">przed podpisaniem umowy Zamawiający będzie żądał przedłożenia przez Wykonawcę </text:span><text:soft-page-break/><text:span text:style-name="T14">oświadczenia własnego lub podmiotu realizującego serwis lub producenta sprzętu o spełnieniu tego warunku</text:span><text:span text:style-name="T11">.</text:span></text:p>
              </text:list-item>
              <text:list-item>
                <text:p text:style-name="P127">Okres zabezpieczenia serwisowego na dyski twarde, o którym mowa w pkt 2 musi odpowiadać okresowi udzielonej gwarancji na sprzęt.</text:p>
              </text:list-item>
              <text:list-item>
                <text:p text:style-name="P127">Wymagany czas reakcji serwisu na zgłoszenie - do końca następnego dnia roboczego. Wymagana możliwość zgłaszania awarii w trybie 24x7x365 poprzez ogólnopolską linię telefoniczną producenta.</text:p>
              </text:list-item>
              <text:list-item>
                <text:p text:style-name="P121"><text:span text:style-name="T15">Wymagana możliwość sprawdzenia statusu gwarancji poprzez stronę producenta</text:span><text:span text:style-name="T11"> podając unikatowy numer urządzenia oraz pobieranie uaktualnień mikrokodu oraz sterowników nawet w przypadku wygaśnięcia gwarancji serwera.</text:span></text:p>
              </text:list-item>
              <text:list-item>
                <text:p text:style-name="P121"><text:span text:style-name="T15">Zaoferowane</text:span><text:span text:style-name="T11"> urządzenie musi mieć możliwość rozszerzenia gwarancji przez producenta do 7 lat.</text:span></text:p>
              </text:list-item>
            </text:list>
          </table:table-cell>
        </table:table-row>
        <table:table-row table:style-name="Tabela7.2">
          <table:table-cell table:style-name="Tabela7.B2" office:value-type="string">
            <text:p text:style-name="P11">Normy i certyfikaty</text:p>
          </table:table-cell>
          <table:table-cell table:style-name="Tabela7.B2" office:value-type="string">
            <text:list xml:id="list854665984847000645" text:style-name="WWNum33">
              <text:list-item>
                <text:p text:style-name="P140"><text:span text:style-name="T1">Spełnianie postanowień normy ISO 9001 lub równoważnej w zakresie produkcji dla producenta sprzętu - </text:span><text:span text:style-name="T7">dokumentem potwierdzającym spełnienie wymagań będzie załączony do oferty certyfikat producenta</text:span><text:span text:style-name="T1">.</text:span></text:p>
              </text:list-item>
              <text:list-item>
                <text:p text:style-name="P140"><text:bookmark-start text:name="_Hlk101856094"/><text:span text:style-name="T1">Spełnienie postanowień normy ISO 14001 lub równoważnej w zakresie produkcji dla producenta sprzętu - </text:span><text:span text:style-name="T7">dokumentem potwierdzającym spełnienie wymagań będzie załączony do oferty certyfikat producenta</text:span><text:span text:style-name="T1">.</text:span><text:bookmark-end text:name="_Hlk101856094"/></text:p>
              </text:list-item>
              <text:list-item>
                <text:p text:style-name="P140"><text:span text:style-name="T1">Spełnienie postanowień normy ISO 50001 lub równoważnej dla produkcji serwerów przez producenta sprzętu - </text:span><text:span text:style-name="T7">dokumentem potwierdzającym spełnienie wymagań będzie załączony do oferty certyfikat producenta</text:span><text:span text:style-name="T1">.</text:span></text:p>
              </text:list-item>
              <text:list-item>
                <text:p text:style-name="P139">Oferowany sprzęt musi posiadać certyfikację oraz oznaczenie CE.</text:p>
              </text:list-item>
              <text:list-item>
                <text:p text:style-name="P139">Oferowany model serwera musi znajdować się na liście Windows Server Catalog i posiadać status „Certified for Windows” dla systemów Microsoft Windows Server 2016, Microsoft Windows Server 2019, Microsoft Windows Server 2022.</text:p>
              </text:list-item>
            </text:list>
          </table:table-cell>
        </table:table-row>
        <table:table-row table:style-name="Tabela7.21">
          <table:table-cell table:style-name="Tabela7.B2" office:value-type="string">
            <text:p text:style-name="P11">Dokumentacja użytkownika</text:p>
          </table:table-cell>
          <table:table-cell table:style-name="Tabela7.B2" office:value-type="string">
            <text:p text:style-name="P13">Zamawiający wymaga dokumentacji w języku polskim lub angielskim.</text:p>
            <text:p text:style-name="P13">Musi istnieć możliwość telefonicznego sprawdzenia konfiguracji sprzętowej serwera oraz warunków gwarancji po podaniu numeru seryjnego bezpośrednio u producenta lub jego przedstawiciela.</text:p>
          </table:table-cell>
        </table:table-row>
        <table:table-row table:style-name="Tabela7.21">
          <table:table-cell table:style-name="Tabela7.B2" office:value-type="string">
            <text:p text:style-name="P11">System operacyjny</text:p>
          </table:table-cell>
          <table:table-cell table:style-name="Tabela7.B2" office:value-type="string">
            <text:p text:style-name="P20"><text:span text:style-name="T1">Oprogramowanie musi zostać dostarczone dla serwera fizycznego wyposażonego w 1 procesor wielordzeniowy. Jeśli dobór licencji zależy od liczby rdzeni procesora, Zamawiający ma obowiązek dostarczyć właściwą liczbę licencji dla liczby rdzeni procesora w oferowanym serwerze. Wraz z właściwą liczbą licencji na system operacyjny wymagane jest dostarczenie sumarycznie 30 licencji dostępowych na urządzenie współpracujących z dostarczanym systemem operacyjnym. </text:span><text:span text:style-name="T7">Zamawiający wymaga dostarczenia licencji na oprogramowanie (system serwerowy) w </text:span><text:span text:style-name="T7">najnowszej wersji obecnie dostępnej na rynku</text:span><text:span text:style-name="T1">.</text:span></text:p>
            <text:p text:style-name="P16"/>
            <text:p text:style-name="P16">Licencja na serwerowy system operacyjny musi uprawniać do uruchamiania serwerowego systemu operacyjnego w środowisku fizycznym i dwóch wirtualnych środowisk serwerowego systemu operacyjnego. Serwerowy system operacyjny musi posiadać następujące, wbudowane cechy. </text:p>
            <text:list xml:id="list7509358270682920601" text:style-name="WWNum34">
              <text:list-item>
                <text:p text:style-name="P59">Możliwość wykorzystania 320 logicznych procesorów oraz co najmniej 4 TB pamięci RAM w środowisku fizycznym.</text:p>
              </text:list-item>
              <text:list-item>
                <text:p text:style-name="P59">Możliwość wykorzystywania 64 procesorów wirtualnych oraz 1TB pamięci RAM i dysku o pojemności do 64TB przez każdy wirtualny serwerowy system operacyjny.</text:p>
              </text:list-item>
              <text:list-item>
                <text:p text:style-name="P59">Możliwość budowania klastrów składających się z 64 węzłów, z możliwością uruchamiania 7000 maszyn wirtualnych.</text:p>
              </text:list-item>
              <text:list-item>
                <text:p text:style-name="P59">Możliwość migracji maszyn wirtualnych bez zatrzymywania ich pracy między fizycznymi serwerami z uruchomionym mechanizmem wirtualizacji (hypervisor) przez sieć Ethernet, bez konieczności stosowania dodatkowych mechanizmów współdzielenia pamięci.</text:p>
              </text:list-item>
              <text:list-item>
                <text:p text:style-name="P59"><text:soft-page-break/>Wsparcie (na umożliwiającym to sprzęcie) dodawania i wymiany pamięci RAM bez przerywania pracy.</text:p>
              </text:list-item>
              <text:list-item>
                <text:p text:style-name="P59">Wsparcie (na umożliwiającym to sprzęcie) dodawania i wymiany procesorów bez przerywania pracy.</text:p>
              </text:list-item>
              <text:list-item>
                <text:p text:style-name="P59">Automatyczna weryfikacja cyfrowych sygnatur sterowników w celu sprawdzenia, czy sterownik przeszedł testy jakości przeprowadzone przez producenta systemu operacyjnego.</text:p>
              </text:list-item>
              <text:list-item>
                <text:p text:style-name="P59">Możliwość dynamicznego obniżania poboru energii przez rdzenie procesorów niewykorzystywane w bieżącej pracy. Mechanizm ten musi uwzględniać specyfikę procesorów wyposażonych w mechanizmy Hyper-Threading.</text:p>
              </text:list-item>
              <text:list-item>
                <text:p text:style-name="P59">Wbudowane wsparcie instalacji i pracy na wolumenach, które: </text:p>
              </text:list-item>
            </text:list>
            <text:list xml:id="list60330837708390649" text:style-name="WWNum35">
              <text:list-item>
                <text:p text:style-name="P72">pozwalają na zmianę rozmiaru w czasie pracy systemu, </text:p>
              </text:list-item>
              <text:list-item>
                <text:p text:style-name="P72">umożliwiają tworzenie w czasie pracy systemu migawek, dających użytkownikom końcowym (lokalnym i sieciowym) prosty wgląd w poprzednie wersje plików i folderów, </text:p>
              </text:list-item>
              <text:list-item>
                <text:p text:style-name="P72">umożliwiają kompresję "w locie" dla wybranych plików i/lub folderów, </text:p>
              </text:list-item>
              <text:list-item>
                <text:p text:style-name="P72">umożliwiają zdefiniowanie list kontroli dostępu (ACL). </text:p>
              </text:list-item>
            </text:list>
            <text:list xml:id="list29420924" text:continue-list="list7509358270682920601" text:style-name="WWNum34">
              <text:list-item>
                <text:p text:style-name="P59">Wbudowany mechanizm klasyfikowania i indeksowania plików (dokumentów) w oparciu o ich zawartość.</text:p>
              </text:list-item>
              <text:list-item>
                <text:p text:style-name="P59">Wbudowane szyfrowanie dysków przy pomocy mechanizmów posiadających certyfikat FIPS 140-2 lub równoważny wydany przez NIST lub inną agendę rządową zajmującą się bezpieczeństwem informacji.</text:p>
              </text:list-item>
              <text:list-item>
                <text:p text:style-name="P59">Możliwość uruchamiania aplikacji internetowych wykorzystujących technologię ASP.NET</text:p>
              </text:list-item>
              <text:list-item>
                <text:p text:style-name="P59">Możliwość dystrybucji ruchu sieciowego HTTP pomiędzy kilka serwerów.</text:p>
              </text:list-item>
              <text:list-item>
                <text:p text:style-name="P59">Wbudowana zapora internetowa (firewall) z obsługą definiowanych reguł dla ochrony połączeń internetowych i intranetowych.</text:p>
              </text:list-item>
              <text:list-item>
                <text:p text:style-name="P59">Dostępne dwa rodzaje graficznego interfejsu użytkownika: </text:p>
              </text:list-item>
            </text:list>
            <text:list xml:id="list8996917170931763719" text:style-name="WWNum36">
              <text:list-item>
                <text:p text:style-name="P73">klasyczny, umożliwiający obsługę przy pomocy klawiatury i myszy, </text:p>
              </text:list-item>
              <text:list-item>
                <text:p text:style-name="P73">dotykowy umożliwiający sterowanie dotykiem na monitorach dotykowych. </text:p>
              </text:list-item>
            </text:list>
            <text:list xml:id="list29417535" text:continue-list="list29420924" text:style-name="WWNum34">
              <text:list-item>
                <text:p text:style-name="P62"><text:span text:style-name="T1">Zlokalizowane w języku polskim, co najmniej następujące elementy: </text:span><text:span text:style-name="T1">menu, przeglądarka internetowa, pomoc, komunikaty systemowe, </text:span></text:p>
              </text:list-item>
              <text:list-item>
                <text:p text:style-name="P59">Możliwość zmiany języka interfejsu po zainstalowaniu systemu, dla co najmniej 10 języków poprzez wybór z listy dostępnych lokalizacji.</text:p>
              </text:list-item>
              <text:list-item>
                <text:p text:style-name="P59">Mechanizmy logowania w oparciu o: </text:p>
              </text:list-item>
            </text:list>
            <text:list xml:id="list1406317682042536805" text:style-name="WWNum37">
              <text:list-item>
                <text:p text:style-name="P74">Login i hasło, </text:p>
              </text:list-item>
              <text:list-item>
                <text:p text:style-name="P74">Karty z certyfikatami (smartcard), </text:p>
              </text:list-item>
              <text:list-item>
                <text:p text:style-name="P74">Wirtualne karty (logowanie w oparciu o certyfikat chroniony poprzez moduł TPM), </text:p>
              </text:list-item>
            </text:list>
            <text:list xml:id="list29418161" text:continue-list="list29417535" text:style-name="WWNum34">
              <text:list-item>
                <text:p text:style-name="P59">Możliwość wymuszania wieloelementowej dynamicznej kontroli dostępu dla: określonych grup użytkowników, zastosowanej klasyfikacji danych, centralnych polityk dostępu w sieci, centralnych polityk audytowych oraz narzuconych dla grup użytkowników praw do wykorzystywania szyfrowanych danych.. </text:p>
              </text:list-item>
              <text:list-item>
                <text:p text:style-name="P59">Wsparcie dla większości powszechnie używanych urządzeń peryferyjnych (drukarek, urządzeń sieciowych, standardów USB, Plug&amp;Play). </text:p>
              </text:list-item>
              <text:list-item>
                <text:p text:style-name="P59">Możliwość zdalnej konfiguracji, administrowania oraz aktualizowania systemu. </text:p>
              </text:list-item>
              <text:list-item>
                <text:p text:style-name="P59">Dostępność bezpłatnych narzędzi producenta systemu umożliwiających badanie i wdrażanie zdefiniowanego zestawu polityk bezpieczeństwa.</text:p>
              </text:list-item>
              <text:list-item>
                <text:p text:style-name="P59"><text:soft-page-break/>Pochodzący od producenta systemu serwis zarządzania polityką dostępu do informacji w dokumentach (Digital Rights Management). </text:p>
              </text:list-item>
              <text:list-item>
                <text:p text:style-name="P59">Wsparcie dla środowisk Java i .NET Framework 4.x – możliwość uruchomienia aplikacji działających we wskazanych środowiskach.</text:p>
              </text:list-item>
              <text:list-item>
                <text:p text:style-name="P59">Możliwość implementacji następujących funkcjonalności bez potrzeby instalowania dodatkowych produktów (oprogramowania) innych producentów wymagających dodatkowych licencji: </text:p>
              </text:list-item>
            </text:list>
            <text:list xml:id="list799178956373467712" text:style-name="WWNum38">
              <text:list-item>
                <text:list>
                  <text:list-item>
                    <text:p text:style-name="P75">Podstawowe usługi sieciowe: DHCP oraz DNS wspierający DNSSEC,</text:p>
                  </text:list-item>
                  <text:list-item>
                    <text:p text:style-name="P75">Usługi katalogowe oparte o LDAP i pozwalające na uwierzytelnianie użytkowników stacji roboczych, bez konieczności instalowania dodatkowego oprogramowania na tych stacjach, pozwalające na zarządzanie zasobami w sieci (użytkownicy, komputery, drukarki, udziały sieciowe), z możliwością wykorzystania następujących funkcji: </text:p>
                  </text:list-item>
                </text:list>
              </text:list-item>
            </text:list>
            <text:list xml:id="list4494934803514861259" text:style-name="WWNum39">
              <text:list-item>
                <text:p text:style-name="P80">Podłączenie do domeny w trybie offline – bez dostępnego połączenia sieciowego z domeną, </text:p>
              </text:list-item>
              <text:list-item>
                <text:p text:style-name="P80">Ustanawianie praw dostępu do zasobów domeny na bazie sposobu logowania użytkownika – na przykład typu certyfikatu użytego do logowania, </text:p>
              </text:list-item>
              <text:list-item>
                <text:p text:style-name="P80">Odzyskiwanie przypadkowo skasowanych obiektów usługi katalogowej z mechanizmu kosza. <text:s/></text:p>
              </text:list-item>
              <text:list-item>
                <text:p text:style-name="P80">Bezpieczny mechanizm dołączania do domeny uprawnionych użytkowników prywatnych urządzeń mobilnych opartych o iOS i Windows 8.1. <text:s/></text:p>
              </text:list-item>
            </text:list>
            <text:list xml:id="list29417377" text:continue-list="list799178956373467712" text:style-name="WWNum38">
              <text:list-item>
                <text:list>
                  <text:list-item>
                    <text:p text:style-name="P75">Zdalna dystrybucja oprogramowania na stacje robocze. </text:p>
                  </text:list-item>
                  <text:list-item>
                    <text:p text:style-name="P75">Praca zdalna na serwerze z wykorzystaniem terminala (cienkiego klienta) lub odpowiednio skonfigurowanej stacji roboczej </text:p>
                  </text:list-item>
                  <text:list-item>
                    <text:p text:style-name="P75">Centrum Certyfikatów (CA), obsługa klucza publicznego i prywatnego) umożliwiające: </text:p>
                  </text:list-item>
                </text:list>
              </text:list-item>
            </text:list>
            <text:list xml:id="list29417151" text:continue-list="list4494934803514861259" text:style-name="WWNum39">
              <text:list-item>
                <text:p text:style-name="P80">Dystrybucję certyfikatów poprzez http </text:p>
              </text:list-item>
              <text:list-item>
                <text:p text:style-name="P80">Konsolidację CA dla wielu lasów domeny, </text:p>
              </text:list-item>
              <text:list-item>
                <text:p text:style-name="P79"><text:span text:style-name="T1">Automatyczne rejestrowania certyfikatów pomiędzy </text:span><text:span text:style-name="T1">różnymi lasami domen, </text:span></text:p>
              </text:list-item>
              <text:list-item>
                <text:p text:style-name="P80">Automatyczne występowanie i używanie (wystawianie) certyfikatów PKI X.509. </text:p>
              </text:list-item>
            </text:list>
            <text:list xml:id="list29407118" text:continue-list="list29417377" text:style-name="WWNum38">
              <text:list-item>
                <text:list>
                  <text:list-item>
                    <text:p text:style-name="P75">Szyfrowanie plików i folderów. </text:p>
                  </text:list-item>
                  <text:list-item>
                    <text:p text:style-name="P75">Szyfrowanie połączeń sieciowych pomiędzy serwerami oraz serwerami i stacjami roboczymi (IPSec). </text:p>
                  </text:list-item>
                  <text:list-item>
                    <text:p text:style-name="P75">Możliwość tworzenia systemów wysokiej dostępności (klastry typu fail-over) oraz rozłożenia obciążenia serwerów.</text:p>
                  </text:list-item>
                  <text:list-item>
                    <text:p text:style-name="P75"><text:s text:c="5"/>Serwis udostępniania stron WWW. </text:p>
                  </text:list-item>
                  <text:list-item>
                    <text:p text:style-name="P75"><text:s text:c="5"/>Wsparcie dla protokołu IP w wersji 6 (IPv6), </text:p>
                  </text:list-item>
                  <text:list-item>
                    <text:p text:style-name="P75">Wsparcie dla algorytmów Suite B (RFC 4869), </text:p>
                  </text:list-item>
                  <text:list-item>
                    <text:p text:style-name="P75"><text:s text:c="5"/>Wbudowane usługi VPN pozwalające na zestawienie nielimitowanej liczby równoczesnych połączeń i niewymagające instalacji dodatkowego oprogramowania na komputerach z systemem Windows, </text:p>
                  </text:list-item>
                  <text:list-item>
                    <text:p text:style-name="P75">budowane mechanizmy wirtualizacji (Hypervisor) pozwalające na uruchamianie do 1000 aktywnych środowisk wirtualnych systemów operacyjnych. Wirtualne maszyny w trakcie pracy i bez zauważalnego zmniejszenia ich dostępności mogą być przenoszone pomiędzy serwerami klastra typu failover z jednoczesnym zachowaniem pozostałej funkcjonalności. Mechanizmy wirtualizacji mają zapewnić wsparcie dla: </text:p>
                  </text:list-item>
                </text:list>
              </text:list-item>
            </text:list>
            <text:list xml:id="list29410011" text:continue-list="list29417151" text:style-name="WWNum39">
              <text:list-item>
                <text:p text:style-name="P80">Dynamicznego podłączania zasobów dyskowych typu hot-plug do maszyn wirtualnych, </text:p>
              </text:list-item>
              <text:list-item>
                <text:p text:style-name="P80"><text:soft-page-break/>Obsługi ramek typu jumbo frames dla maszyn wirtualnych. </text:p>
              </text:list-item>
              <text:list-item>
                <text:p text:style-name="P80">Obsługi 4-KB sektorów dysków <text:s/></text:p>
              </text:list-item>
              <text:list-item>
                <text:p text:style-name="P80">Nielimitowanej liczby jednocześnie przenoszonych maszyn wirtualnych pomiędzy węzłami klastra </text:p>
              </text:list-item>
              <text:list-item>
                <text:p text:style-name="P80">Możliwości wirtualizacji sieci z zastosowaniem przełącznika, którego funkcjonalność może być rozszerzana jednocześnie poprzez oprogramowanie kilku innych dostawców poprzez otwarty interfejs API. </text:p>
              </text:list-item>
              <text:list-item>
                <text:p text:style-name="P80">Możliwości kierowania ruchu sieciowego z wielu sieci VLAN bezpośrednio do pojedynczej karty sieciowej maszyny wirtualnej (tzw. trunk mode) </text:p>
              </text:list-item>
            </text:list>
            <text:list xml:id="list29415234" text:continue-list="list29418161" text:style-name="WWNum34">
              <text:list-item>
                <text:p text:style-name="P59">Możliwość automatycznej aktualizacji w oparciu o poprawki publikowane przez producenta wraz z dostępnością bezpłatnego rozwiązania producenta serwerowego systemu operacyjnego umożliwiającego lokalną dystrybucję poprawek zatwierdzonych przez administratora, bez połączenia z siecią Internet. </text:p>
              </text:list-item>
              <text:list-item>
                <text:p text:style-name="P59">Wsparcie dostępu do zasobu dyskowego poprzez wiele ścieżek (Multipath). </text:p>
              </text:list-item>
              <text:list-item>
                <text:p text:style-name="P59">Możliwość instalacji poprawek poprzez wgranie ich do obrazu instalacyjnego. </text:p>
              </text:list-item>
              <text:list-item>
                <text:p text:style-name="P59">Mechanizmy zdalnej administracji oraz mechanizmy (również działające zdalnie) administracji przez skrypty. </text:p>
              </text:list-item>
              <text:list-item>
                <text:p text:style-name="P59">Możliwość zarządzania przez wbudowane mechanizmy zgodne ze standardami WBEM oraz WS-Management organizacji DMTF.</text:p>
              </text:list-item>
            </text:list>
          </table:table-cell>
        </table:table-row>
        <table:table-row table:style-name="Tabela7.2">
          <table:table-cell table:style-name="Tabela7.A2" office:value-type="string">
            <text:p text:style-name="P11">Wymagana ilość</text:p>
          </table:table-cell>
          <table:table-cell table:style-name="Tabela7.B2" office:value-type="string">
            <text:p text:style-name="P45">1 zestaw</text:p>
          </table:table-cell>
        </table:table-row>
        <table:table-row table:style-name="Tabela7.2">
          <table:table-cell table:style-name="Tabela7.A2" office:value-type="string">
            <text:p text:style-name="P11">Wymaganie opisowe do formularza oferty</text:p>
          </table:table-cell>
          <table:table-cell table:style-name="Tabela7.B2" office:value-type="string">
            <text:list xml:id="list839899732384843427" text:style-name="WWNum14">
              <text:list-item>
                <text:p text:style-name="P124">W ofercie wymagane jest podanie modelu, symbolu oraz producenta oferowanego serwera oraz podstawowych parametrów wymaganych w formularzu ofertowym.</text:p>
              </text:list-item>
              <text:list-item>
                <text:p text:style-name="P124">W ofercie należy wskazać pełną nazwę handlową zaoferowanego procesora oraz należy wskazać pełną nazwę handlową zaoferowanego systemu operacyjnego.</text:p>
              </text:list-item>
            </text:list>
          </table:table-cell>
        </table:table-row>
      </table:table>
      <text:p text:style-name="P1"/>
      <text:list xml:id="list29413597" text:continue-list="list8264934495376880237" text:style-name="WWNum13">
        <text:list-item>
          <text:p text:style-name="P88">Wymagania dodatkowe (fakultatywne, nieobowiązkowe)</text:p>
        </text:list-item>
      </text:list>
      <text:p text:style-name="P1">Za spełnienie wymagania dodatkowego wykonawcy zostanie przyznana liczba punktów określona w pozostałych kryteriach oceny ofert zgodnie z kryteriami określonymi w rozdziale XIX SWZ.</text:p>
      <table:table table:name="Tabela8" table:style-name="Tabela8">
        <table:table-column table:style-name="Tabela8.A"/>
        <table:table-column table:style-name="Tabela8.B"/>
        <table:table-row table:style-name="Tabela8.1">
          <table:table-cell table:style-name="Tabela8.A1" office:value-type="string">
            <text:p text:style-name="P43">ATRYBUT</text:p>
          </table:table-cell>
          <table:table-cell table:style-name="Tabela8.A1" office:value-type="string">
            <text:p text:style-name="P43">WYMAGANIE DODATKOWE (NIEOBOWIĄZKOWE)</text:p>
          </table:table-cell>
        </table:table-row>
        <table:table-row table:style-name="Tabela8.2">
          <table:table-cell table:style-name="Tabela8.A2" office:value-type="string">
            <text:p text:style-name="P11">Rozszerzona Gwarancja</text:p>
          </table:table-cell>
          <table:table-cell table:style-name="Tabela8.B2" office:value-type="string">
            <text:p text:style-name="P13">Zaoferowanie serwera typ 1 z dodatkową gwarancją producenta wydłużającą gwarancję podstawową o okres dodatkowych 12, 24, 36 lub więcej miesięcy jest wymogiem fakultatywnym i jest kryterium dodatkowo punktowanym zgodnie z kryterium oceny ofert dla Kryterium Gwarancja (KST1).</text:p>
            <text:p text:style-name="P48">Potwierdzenie spełnienia tego kryterium Wykonawca zaznacza w formularzu ofertowym.</text:p>
          </table:table-cell>
        </table:table-row>
      </table:table>
      <text:p text:style-name="P3"/>
      <text:list xml:id="list29422223" text:continue-list="list29421632" text:style-name="WWNum1">
        <text:list-item>
          <text:p text:style-name="P104">Serwer TYP 2 z licencjami na system serwerowy</text:p>
        </text:list-item>
      </text:list>
      <text:list xml:id="list8635470075999901625" text:style-name="WWNum15">
        <text:list-item>
          <text:p text:style-name="P89">Wymagania podstawowe (obligatoryjne, obowiązkowe)</text:p>
        </text:list-item>
      </text:list>
      <table:table table:name="Tabela9" table:style-name="Tabela9">
        <table:table-column table:style-name="Tabela9.A"/>
        <table:table-column table:style-name="Tabela9.B"/>
        <table:table-row table:style-name="Tabela9.1">
          <table:table-cell table:style-name="Tabela9.A1" office:value-type="string">
            <text:p text:style-name="P43">ATRYBUT</text:p>
          </table:table-cell>
          <table:table-cell table:style-name="Tabela9.A1" office:value-type="string">
            <text:p text:style-name="P54">Minimalne wymagania</text:p>
            <text:p text:style-name="P54">funkcjonalne, techniczne, użytkowe, jakościowe</text:p>
          </table:table-cell>
        </table:table-row>
        <table:table-row table:style-name="Tabela9.2">
          <table:table-cell table:style-name="Tabela9.A2" office:value-type="string">
            <text:p text:style-name="P11">Kategoria</text:p>
          </table:table-cell>
          <table:table-cell table:style-name="Tabela9.B2" office:value-type="string">
            <text:p text:style-name="P45">Cyfryzacja biur, jednostek publicznych, jednostek podległych i nadzorowanych</text:p>
          </table:table-cell>
        </table:table-row>
        <text:soft-page-break/>
        <table:table-row table:style-name="Tabela9.2">
          <table:table-cell table:style-name="Tabela9.B2" office:value-type="string">
            <text:p text:style-name="P44">Obudowa</text:p>
          </table:table-cell>
          <table:table-cell table:style-name="Tabela9.B2" office:value-type="string">
            <text:p text:style-name="P13">Obudowa Rack o wysokości max 1U wraz z kompletem wysuwanych szyn umożliwiających montaż w szafie rack i wysuwanie serwera do celów serwisowych.</text:p>
          </table:table-cell>
        </table:table-row>
        <table:table-row table:style-name="Tabela9.2">
          <table:table-cell table:style-name="Tabela9.B2" office:value-type="string">
            <text:p text:style-name="P44">Płyta główna</text:p>
          </table:table-cell>
          <table:table-cell table:style-name="Tabela9.B2" office:value-type="string">
            <text:p text:style-name="P13">Płyta główna wyposażona w minimum 4 sloty przeznaczone do instalacji pamięci, z możliwością obsługi 128GB pamięci RAM.</text:p>
          </table:table-cell>
        </table:table-row>
        <table:table-row table:style-name="Tabela9.5">
          <table:table-cell table:style-name="Tabela9.B2" office:value-type="string">
            <text:p text:style-name="P44">Procesor</text:p>
          </table:table-cell>
          <table:table-cell table:style-name="Tabela9.B2" office:value-type="string">
            <text:p text:style-name="P13">Wymagany procesor klasy x86 6-rdzeniowy, przystosowany na etapie produkcji do pracy w serwerach, umożliwiający osiągnięcie w teście Passmark CPU Mark, w kategorii Average CPU Mark wynik min. 16.500 punktów</text:p>
            <text:p text:style-name="P13"/>
            <text:p text:style-name="P48">Dokumentem potwierdzającym spełnienie wymagań będzie złożony przez Wykonawcę wydruk ze strony www.cpubenchmark.net</text:p>
            <text:p text:style-name="P13"/>
          </table:table-cell>
        </table:table-row>
        <table:table-row table:style-name="Tabela9.2">
          <table:table-cell table:style-name="Tabela9.B2" office:value-type="string">
            <text:p text:style-name="P44">Pamięć operacyjna</text:p>
          </table:table-cell>
          <table:table-cell table:style-name="Tabela9.B2" office:value-type="string">
            <text:p text:style-name="P13">Co najmniej 32GB RAM</text:p>
          </table:table-cell>
        </table:table-row>
        <table:table-row table:style-name="Tabela9.2">
          <table:table-cell table:style-name="Tabela9.B2" office:value-type="string">
            <text:p text:style-name="P44">Gniazda PCI</text:p>
          </table:table-cell>
          <table:table-cell table:style-name="Tabela9.B2" office:value-type="string">
            <text:p text:style-name="P50">Minimum dwa sloty PCIe generacji 4</text:p>
          </table:table-cell>
        </table:table-row>
        <table:table-row table:style-name="Tabela9.2">
          <table:table-cell table:style-name="Tabela9.B2" office:value-type="string">
            <text:p text:style-name="P44">Interfejsy sieciowe</text:p>
          </table:table-cell>
          <table:table-cell table:style-name="Tabela9.B2" office:value-type="string">
            <text:p text:style-name="P20"><text:span text:style-name="T1">Wbudowane min. </text:span><text:span text:style-name="T8">2 interfejsy sieciowe 1Gb Ethernet w standardzie BaseT</text:span></text:p>
          </table:table-cell>
        </table:table-row>
        <table:table-row table:style-name="Tabela9.2">
          <table:table-cell table:style-name="Tabela9.B2" office:value-type="string">
            <text:p text:style-name="P44">Dyski twarde</text:p>
          </table:table-cell>
          <table:table-cell table:style-name="Tabela9.B2" office:value-type="string">
            <text:list xml:id="list7208243319345335379" text:style-name="WWNum43">
              <text:list-item>
                <text:p text:style-name="P171">Zainstalowane 2 dyski SAS o pojemności min. 600GB 12Gbps 10k 512n, Hot-Plug</text:p>
              </text:list-item>
              <text:list-item>
                <text:p text:style-name="P171">Wymagana możliwość instalacji dysków SAS, SATA, SSD, NL SAS</text:p>
              </text:list-item>
              <text:list-item>
                <text:p text:style-name="P171">Wymagana możliwość zainstalowania dwóch dysków M.2 SATA o pojemności min. 480GB z możliwością konfiguracji RAID 1.</text:p>
              </text:list-item>
              <text:list-item>
                <text:p text:style-name="P171">Wymagana możliwość zainstalowania dedykowanego modułu dla hypervisora wirtualizacyjnego, wyposażony w 2 nośniki typu flash o pojemności min. 64GB, z możliwością konfiguracji zabezpieczenia synchronizacji pomiędzy nośnikami z poziomu BIOS serwera, rozwiązanie nie może powodować zmniejszenia ilości wnęk na dyski twarde.</text:p>
              </text:list-item>
            </text:list>
          </table:table-cell>
        </table:table-row>
        <table:table-row table:style-name="Tabela9.2">
          <table:table-cell table:style-name="Tabela9.B2" office:value-type="string">
            <text:p text:style-name="P44">Kontroler dysków</text:p>
          </table:table-cell>
          <table:table-cell table:style-name="Tabela9.B2" office:value-type="string">
            <text:p text:style-name="P50">Sprzętowy kontroler dyskowy, możliwe konfiguracje poziomów RAID: 0, 1, 10</text:p>
          </table:table-cell>
        </table:table-row>
        <table:table-row table:style-name="Tabela9.2">
          <table:table-cell table:style-name="Tabela9.B2" office:value-type="string">
            <text:p text:style-name="P44">Wbudowane porty</text:p>
          </table:table-cell>
          <table:table-cell table:style-name="Tabela9.B2" office:value-type="string">
            <text:p text:style-name="P13">4x USB z czego nie mniej niż 1x USB 3.0, 1x VGA, 1x RS232</text:p>
          </table:table-cell>
        </table:table-row>
        <table:table-row table:style-name="Tabela9.2">
          <table:table-cell table:style-name="Tabela9.B2" office:value-type="string">
            <text:p text:style-name="P44">Zasilacz</text:p>
          </table:table-cell>
          <table:table-cell table:style-name="Tabela9.B2" office:value-type="string">
            <text:p text:style-name="P13">Zasilacz o mocy max 450W.</text:p>
          </table:table-cell>
        </table:table-row>
        <table:table-row table:style-name="Tabela9.2">
          <table:table-cell table:style-name="Tabela9.B2" office:value-type="string">
            <text:p text:style-name="P44">Napęd optyczny</text:p>
          </table:table-cell>
          <table:table-cell table:style-name="Tabela9.B2" office:value-type="string">
            <text:p text:style-name="P13">Wbudowany napęd DVD +/- RW</text:p>
          </table:table-cell>
        </table:table-row>
        <table:table-row table:style-name="Tabela9.2">
          <table:table-cell table:style-name="Tabela9.B2" office:value-type="string">
            <text:p text:style-name="P11">Bezpieczeństwo</text:p>
          </table:table-cell>
          <table:table-cell table:style-name="Tabela9.B2" office:value-type="string">
            <text:list xml:id="list3389476175070533423" text:style-name="WWNum50">
              <text:list-item>
                <text:p text:style-name="P172">Zatrzask górnej pokrywy oraz blokada na ramce panela zamykana na klucz służąca do ochrony nieautoryzowanego dostępu do dysków twardych. </text:p>
              </text:list-item>
              <text:list-item>
                <text:p text:style-name="P172">Wbudowany czujnik otwarcia obudowy współpracujący z BIOS i kartą zarządzającą. </text:p>
              </text:list-item>
              <text:list-item>
                <text:p text:style-name="P172">Wymagany moduł TPM 2.0 pełniący funkcję dodatkowej warstwy sprzętowej do obsługi różnych działań kryptograficznych, w tym do ochrony kluczy szyfrowania, danych uwierzytelniania i innych wrażliwych danych.</text:p>
              </text:list-item>
            </text:list>
          </table:table-cell>
        </table:table-row>
        <table:table-row table:style-name="Tabela9.2">
          <table:table-cell table:style-name="Tabela9.B2" office:value-type="string">
            <text:p text:style-name="P44">Diagnostyka</text:p>
          </table:table-cell>
          <table:table-cell table:style-name="Tabela9.B2" office:value-type="string">
            <text:p text:style-name="P13">Panel LCD umieszczony na froncie obudowy, umożliwiający wyświetlenie informacji o stanie procesora, pamięci, dysków, BIOS’u, zasilaniu oraz temperaturze.</text:p>
          </table:table-cell>
        </table:table-row>
        <table:table-row table:style-name="Tabela9.2">
          <table:table-cell table:style-name="Tabela9.B2" office:value-type="string">
            <text:p text:style-name="P44">Karta Zarządzania</text:p>
          </table:table-cell>
          <table:table-cell table:style-name="Tabela9.B2" office:value-type="string">
            <text:p text:style-name="P45">Niezależna od zainstalowanego na serwerze systemu operacyjnego posiadająca dedykowany port Gigabit Ethernet RJ-45 i umożliwiająca:</text:p>
            <text:list xml:id="list29428016" text:continue-list="list9149236283489567456" text:style-name="WWNum118">
              <text:list-item>
                <text:p text:style-name="P166">zdalny dostęp do graficznego interfejsu Web karty zarządzającej;</text:p>
              </text:list-item>
              <text:list-item>
                <text:p text:style-name="P166">zdalne monitorowanie i informowanie o statusie serwera (m.in. prędkości obrotowej wentylatorów, konfiguracji serwera);</text:p>
              </text:list-item>
              <text:list-item>
                <text:p text:style-name="P166">szyfrowane połączenie (TLS) oraz autentykacje i autoryzację użytkownika;</text:p>
              </text:list-item>
              <text:list-item>
                <text:p text:style-name="P166">wsparcie dla IPv6;</text:p>
              </text:list-item>
              <text:list-item>
                <text:p text:style-name="P166">wsparcie dla WSMAN (Web Service for Management); SNMP; IPMI2.0, SSH, Redfish;</text:p>
              </text:list-item>
              <text:list-item>
                <text:p text:style-name="P166">możliwość zdalnego monitorowania w czasie rzeczywistym poboru prądu przez serwer;</text:p>
              </text:list-item>
              <text:list-item>
                <text:p text:style-name="P166"><text:soft-page-break/>integracja z Active Directory;</text:p>
              </text:list-item>
              <text:list-item>
                <text:p text:style-name="P166">wsparcie dla dynamic DNS;</text:p>
              </text:list-item>
              <text:list-item>
                <text:p text:style-name="P166">wysyłanie do administratora maila z powiadomieniem o awarii lub zmianie konfiguracji sprzętowej.</text:p>
              </text:list-item>
              <text:list-item>
                <text:p text:style-name="P166">możliwość bezpośredniego zarządzania poprzez dedykowany port USB na przednim panelu serwera</text:p>
              </text:list-item>
            </text:list>
            <text:p text:style-name="P53">możliwość zarządzania do 100 serwerów bezpośrednio z konsoli karty zarządzającej pojedynczego serwera</text:p>
          </table:table-cell>
        </table:table-row>
        <table:table-row table:style-name="Tabela9.2">
          <table:table-cell table:style-name="Tabela9.B2" office:value-type="string">
            <text:p text:style-name="P11">Gwarancja producenta</text:p>
          </table:table-cell>
          <table:table-cell table:style-name="Tabela9.B2" office:value-type="string">
            <text:p text:style-name="P13">Dla zaoferowanego serwera Zamawiający wymaga następujących warunków gwarancji i serwisu:</text:p>
            <text:list xml:id="list29433011" text:continue-list="list8362273058260367437" text:style-name="WWNum42">
              <text:list-item>
                <text:p text:style-name="P127">Minimalny czas trwania gwarancji udzielonej przez producenta na serwer wynosi 24 miesiące.</text:p>
              </text:list-item>
              <text:list-item>
                <text:p text:style-name="P121"><text:span text:style-name="T15">W przypadku</text:span><text:span text:style-name="T11"> awarii dysku twardego (w urządzeniu objętym aktywnym wparciem technicznym) powodującej konieczność jego wymiany, uszkodzony dysk pozostaje u Zamawiającego - </text:span><text:span text:style-name="T14">przed podpisaniem umowy Zamawiający będzie żądał przedłożenia przez Wykonawcę oświadczenia własnego lub podmiotu realizującego serwis lub producenta sprzętu o spełnieniu tego warunku</text:span><text:span text:style-name="T11">.</text:span></text:p>
              </text:list-item>
              <text:list-item>
                <text:p text:style-name="P127">Okres zabezpieczenia serwisowego na dyski twarde, o którym mowa w pkt 2 musi odpowiadać okresowi udzielonej gwarancji na sprzęt.</text:p>
              </text:list-item>
              <text:list-item>
                <text:p text:style-name="P127">Wymagany czas reakcji serwisu na zgłoszenie - do końca następnego dnia roboczego. Wymagana możliwość zgłaszania awarii w trybie 24x7x365 poprzez ogólnopolską linię telefoniczną producenta.</text:p>
              </text:list-item>
              <text:list-item>
                <text:p text:style-name="P121"><text:span text:style-name="T15">Wymagana możliwość sprawdzenia statusu gwarancji poprzez stronę producenta</text:span><text:span text:style-name="T11"> podając unikatowy numer urządzenia oraz pobieranie uaktualnień mikrokodu oraz sterowników nawet w przypadku wygaśnięcia gwarancji serwera.</text:span></text:p>
              </text:list-item>
              <text:list-item>
                <text:p text:style-name="P121"><text:span text:style-name="T15">Zaoferowane</text:span><text:span text:style-name="T11"> urządzenie musi mieć możliwość rozszerzenia gwarancji </text:span><text:span text:style-name="T11">przez producenta do 7 lat.</text:span></text:p>
              </text:list-item>
            </text:list>
          </table:table-cell>
        </table:table-row>
        <table:table-row table:style-name="Tabela9.2">
          <table:table-cell table:style-name="Tabela9.B2" office:value-type="string">
            <text:p text:style-name="P44">Normy i certyfikaty</text:p>
          </table:table-cell>
          <table:table-cell table:style-name="Tabela9.B2" office:value-type="string">
            <text:list xml:id="list29408445" text:continue-list="list854665984847000645" text:style-name="WWNum33">
              <text:list-item>
                <text:p text:style-name="P140"><text:span text:style-name="T1">Spełnianie postanowień normy ISO 9001 lub równoważnej w zakresie produkcji dla producenta sprzętu - </text:span><text:span text:style-name="T7">dokumentem potwierdzającym spełnienie wymagań będzie załączony do oferty certyfikat producenta</text:span><text:span text:style-name="T1">.</text:span></text:p>
              </text:list-item>
              <text:list-item>
                <text:p text:style-name="P140"><text:span text:style-name="T1">Spełnienie postanowień normy ISO 14001 lub równoważnej w zakresie produkcji dla producenta sprzętu - </text:span><text:span text:style-name="T7">dokumentem potwierdzającym spełnienie wymagań będzie załączony do oferty certyfikat producenta</text:span><text:span text:style-name="T1">.</text:span></text:p>
              </text:list-item>
              <text:list-item>
                <text:p text:style-name="P140"><text:span text:style-name="T1">Spełnienie postanowień normy ISO 50001 lub równoważnej dla produkcji serwerów przez producenta sprzętu - </text:span><text:span text:style-name="T7">dokumentem potwierdzającym spełnienie wymagań będzie załączony do oferty certyfikat producenta</text:span><text:span text:style-name="T1">.</text:span></text:p>
              </text:list-item>
              <text:list-item>
                <text:p text:style-name="P139">Oferowany sprzęt musi posiadać certyfikację oraz oznaczenie CE.</text:p>
              </text:list-item>
              <text:list-item>
                <text:p text:style-name="P139">Oferowany model serwera musi znajdować się na liście Windows Server Catalog i posiadać status „Certified for Windows” dla systemów Microsoft Windows Server 2016, Microsoft Windows Server 2019, Microsoft Windows Server 2022.</text:p>
              </text:list-item>
            </text:list>
          </table:table-cell>
        </table:table-row>
        <table:table-row table:style-name="Tabela9.19">
          <table:table-cell table:style-name="Tabela9.B2" office:value-type="string">
            <text:p text:style-name="P44">System operacyjny</text:p>
          </table:table-cell>
          <table:table-cell table:style-name="Tabela9.B2" office:value-type="string">
            <text:p text:style-name="P13">Oprogramowanie musi zostać dostarczone dla serwera fizycznego wyposażonego w 1 procesor wielordzeniowy. Jeśli dobór licencji zależy od liczby rdzeni procesora, Zamawiający ma obowiązek dostarczyć właściwą liczbę licencji dla liczby rdzeni procesora w oferowanym serwerze.</text:p>
            <text:p text:style-name="P13"/>
            <text:p text:style-name="P13">Licencja na serwerowy system operacyjny musi uprawniać do uruchamiania serwerowego systemu operacyjnego w środowisku fizycznym i min. jednego wirtualnego środowiska serwerowego systemu operacyjnego. Serwerowy system operacyjny musi posiadać następujące, wbudowane cechy. </text:p>
            <text:list xml:id="list1926670198496694055" text:style-name="WWNum45">
              <text:list-item>
                <text:p text:style-name="P60">Możliwość wykorzystania 64GB pamięci RAM w środowisku fizycznym.</text:p>
              </text:list-item>
              <text:list-item>
                <text:p text:style-name="P60">Automatyczna weryfikacja cyfrowych sygnatur sterowników w celu sprawdzenia, czy sterownik przeszedł testy jakości przeprowadzone <text:soft-page-break/>przez producenta systemu operacyjnego.</text:p>
              </text:list-item>
              <text:list-item>
                <text:p text:style-name="P60">Możliwość dynamicznego obniżania poboru energii przez rdzenie procesorów niewykorzystywane w bieżącej pracy. Mechanizm ten musi uwzględniać specyfikę procesorów wyposażonych w mechanizmy Hyper-Threading.</text:p>
              </text:list-item>
              <text:list-item>
                <text:p text:style-name="P60">Wbudowane wsparcie instalacji i pracy na wolumenach, które: </text:p>
              </text:list-item>
            </text:list>
            <text:list xml:id="list801341079849822938" text:style-name="WWNum46">
              <text:list-item>
                <text:p text:style-name="P76">pozwalają na zmianę rozmiaru w czasie pracy systemu, </text:p>
              </text:list-item>
              <text:list-item>
                <text:p text:style-name="P76">umożliwiają tworzenie w czasie pracy systemu migawek, dających użytkownikom końcowym (lokalnym i sieciowym) prosty wgląd w poprzednie wersje plików i folderów, </text:p>
              </text:list-item>
              <text:list-item>
                <text:p text:style-name="P76">umożliwiają kompresję "w locie" dla wybranych plików i/lub folderów, </text:p>
              </text:list-item>
              <text:list-item>
                <text:p text:style-name="P76">umożliwiają zdefiniowanie list kontroli dostępu (ACL). </text:p>
              </text:list-item>
            </text:list>
            <text:list xml:id="list29420260" text:continue-list="list1926670198496694055" text:style-name="WWNum45">
              <text:list-item>
                <text:p text:style-name="P60">Wbudowany mechanizm klasyfikowania i indeksowania plików (dokumentów) w oparciu o ich zawartość.</text:p>
              </text:list-item>
              <text:list-item>
                <text:p text:style-name="P60">Wbudowane szyfrowanie dysków przy pomocy mechanizmów posiadających certyfikat FIPS 140-2 lub równoważny wydany przez NIST lub inną agendę rządową zajmującą się bezpieczeństwem informacji.</text:p>
              </text:list-item>
              <text:list-item>
                <text:p text:style-name="P60">Możliwość uruchamiania aplikacji internetowych wykorzystujących technologię ASP.NET</text:p>
              </text:list-item>
              <text:list-item>
                <text:p text:style-name="P60">Możliwość dystrybucji ruchu sieciowego HTTP pomiędzy kilka serwerów.</text:p>
              </text:list-item>
              <text:list-item>
                <text:p text:style-name="P60">Wbudowana zapora internetowa (firewall) z obsługą definiowanych reguł dla ochrony połączeń internetowych i intranetowych.</text:p>
              </text:list-item>
              <text:list-item>
                <text:p text:style-name="P60">Dostępne dwa rodzaje graficznego interfejsu użytkownika: </text:p>
              </text:list-item>
            </text:list>
            <text:list xml:id="list6037999342555691174" text:style-name="WWNum47">
              <text:list-item>
                <text:p text:style-name="P77">klasyczny, umożliwiający obsługę przy pomocy klawiatury i myszy, </text:p>
              </text:list-item>
              <text:list-item>
                <text:p text:style-name="P77">dotykowy umożliwiający sterowanie dotykiem na monitorach dotykowych. </text:p>
              </text:list-item>
            </text:list>
            <text:list xml:id="list29432794" text:continue-list="list29420260" text:style-name="WWNum45">
              <text:list-item>
                <text:p text:style-name="P60">Zlokalizowane w języku polskim, co najmniej następujące elementy: menu, przeglądarka internetowa, pomoc, komunikaty systemowe, </text:p>
              </text:list-item>
              <text:list-item>
                <text:p text:style-name="P60">Mechanizmy logowania w oparciu o: </text:p>
              </text:list-item>
            </text:list>
            <text:list xml:id="list4145629660163063984" text:style-name="WWNum48">
              <text:list-item>
                <text:p text:style-name="P78">Login i hasło, </text:p>
              </text:list-item>
              <text:list-item>
                <text:p text:style-name="P78">Karty z certyfikatami (smartcard), </text:p>
              </text:list-item>
              <text:list-item>
                <text:p text:style-name="P78">Wirtualne karty (logowanie w oparciu o certyfikat chroniony poprzez moduł TPM), </text:p>
              </text:list-item>
            </text:list>
            <text:list xml:id="list29418555" text:continue-list="list29432794" text:style-name="WWNum45">
              <text:list-item>
                <text:p text:style-name="P60">Możliwość wymuszania wieloelementowej dynamicznej kontroli dostępu dla: określonych grup użytkowników, zastosowanej klasyfikacji danych, centralnych polityk dostępu w sieci, centralnych polityk audytowych oraz narzuconych dla grup użytkowników praw do wykorzystywania szyfrowanych danych.</text:p>
              </text:list-item>
              <text:list-item>
                <text:p text:style-name="P60">Wsparcie dla większości powszechnie używanych urządzeń peryferyjnych (drukarek, urządzeń sieciowych, standardów USB, Plug&amp;Play). </text:p>
              </text:list-item>
              <text:list-item>
                <text:p text:style-name="P60">Możliwość zdalnej konfiguracji, administrowania oraz aktualizowania systemu. </text:p>
              </text:list-item>
              <text:list-item>
                <text:p text:style-name="P60">Dostępność bezpłatnych narzędzi producenta systemu umożliwiających badanie i wdrażanie zdefiniowanego zestawu polityk bezpieczeństwa.</text:p>
              </text:list-item>
              <text:list-item>
                <text:p text:style-name="P60">Pochodzący od producenta systemu serwis zarządzania polityką dostępu do informacji w dokumentach (Digital Rights Management). </text:p>
              </text:list-item>
              <text:list-item>
                <text:p text:style-name="P60">Wsparcie dla środowisk Java i .NET Framework 4.x – możliwość uruchomienia aplikacji działających we wskazanych środowiskach.</text:p>
              </text:list-item>
              <text:list-item>
                <text:p text:style-name="P60">Możliwość implementacji następujących funkcjonalności bez potrzeby instalowania dodatkowych produktów (oprogramowania) innych producentów wymagających dodatkowych licencji: </text:p>
              </text:list-item>
            </text:list>
            <text:list xml:id="list768919764526651416" text:style-name="WWNum49">
              <text:list-item>
                <text:p text:style-name="P82">Podstawowe usługi sieciowe: DHCP oraz DNS wspierający <text:soft-page-break/>DNSSEC,</text:p>
              </text:list-item>
              <text:list-item>
                <text:p text:style-name="P82">Usługi katalogowe oparte o LDAP i pozwalające na uwierzytelnianie użytkowników stacji roboczych, bez konieczności instalowania dodatkowego oprogramowania na tych stacjach, pozwalające na zarządzanie zasobami w sieci (użytkownicy, komputery, drukarki, udziały sieciowe), z możliwością wykorzystania następujących funkcji: </text:p>
              </text:list-item>
            </text:list>
            <text:list xml:id="list29430018" text:continue-list="list29410011" text:style-name="WWNum39">
              <text:list-item>
                <text:p text:style-name="P81">Podłączenie do domeny w trybie offline – bez dostępnego połączenia sieciowego z domeną, </text:p>
              </text:list-item>
              <text:list-item>
                <text:p text:style-name="P81">Ustanawianie praw dostępu do zasobów domeny na bazie sposobu logowania użytkownika – na przykład typu certyfikatu użytego do logowania, </text:p>
              </text:list-item>
              <text:list-item>
                <text:p text:style-name="P81">Odzyskiwanie przypadkowo skasowanych obiektów usługi katalogowej z mechanizmu kosza. <text:s/></text:p>
              </text:list-item>
              <text:list-item>
                <text:p text:style-name="P81">Bezpieczny mechanizm dołączania do domeny uprawnionych użytkowników prywatnych urządzeń mobilnych opartych o iOS i Windows 8.1. <text:s/></text:p>
              </text:list-item>
            </text:list>
            <text:list xml:id="list29422051" text:continue-list="list768919764526651416" text:style-name="WWNum49">
              <text:list-item>
                <text:p text:style-name="P82">Zdalna dystrybucja oprogramowania na stacje robocze. </text:p>
              </text:list-item>
              <text:list-item>
                <text:p text:style-name="P82">Praca zdalna na serwerze z wykorzystaniem terminala (cienkiego klienta) lub odpowiednio skonfigurowanej stacji roboczej </text:p>
              </text:list-item>
              <text:list-item>
                <text:p text:style-name="P82">Centrum Certyfikatów (CA), obsługa klucza publicznego i prywatnego) umożliwiające: </text:p>
              </text:list-item>
            </text:list>
            <text:list xml:id="list29421270" text:continue-list="list29430018" text:style-name="WWNum39">
              <text:list-item>
                <text:p text:style-name="P81">Dystrybucję certyfikatów poprzez http </text:p>
              </text:list-item>
              <text:list-item>
                <text:p text:style-name="P81">Konsolidację CA dla wielu lasów domeny, </text:p>
              </text:list-item>
              <text:list-item>
                <text:p text:style-name="P81">Automatyczne rejestrowania certyfikatów pomiędzy różnymi lasami domen, </text:p>
              </text:list-item>
              <text:list-item>
                <text:p text:style-name="P81">Automatyczne występowanie i używanie (wystawianie) certyfikatów PKI X.509. </text:p>
              </text:list-item>
            </text:list>
            <text:list xml:id="list29415853" text:continue-list="list29422051" text:style-name="WWNum49">
              <text:list-item>
                <text:p text:style-name="P82">Szyfrowanie plików i folderów. </text:p>
              </text:list-item>
              <text:list-item>
                <text:p text:style-name="P82">Szyfrowanie połączeń sieciowych pomiędzy serwerami oraz serwerami i stacjami roboczymi (IPSec). </text:p>
              </text:list-item>
              <text:list-item>
                <text:p text:style-name="P82">Możliwość tworzenia systemów wysokiej dostępności (klastry typu fail-over) oraz rozłożenia obciążenia serwerów.</text:p>
              </text:list-item>
              <text:list-item>
                <text:p text:style-name="P82">Serwis udostępniania stron WWW. </text:p>
              </text:list-item>
              <text:list-item>
                <text:p text:style-name="P82">Wsparcie dla protokołu IP w wersji 6 (IPv6), </text:p>
              </text:list-item>
              <text:list-item>
                <text:p text:style-name="P82">Wsparcie dla algorytmów Suite B (RFC 4869), </text:p>
              </text:list-item>
              <text:list-item>
                <text:p text:style-name="P82">Wbudowane usługi VPN pozwalające na zestawienie nielimitowanej liczby równoczesnych połączeń i niewymagające instalacji dodatkowego oprogramowania na komputerach z systemem Windows, </text:p>
              </text:list-item>
            </text:list>
            <text:list xml:id="list29422281" text:continue-list="list29418555" text:style-name="WWNum45">
              <text:list-item>
                <text:p text:style-name="P60">Możliwość automatycznej aktualizacji w oparciu o poprawki publikowane przez producenta wraz z dostępnością bezpłatnego rozwiązania producenta serwerowego systemu operacyjnego umożliwiającego lokalną dystrybucję poprawek zatwierdzonych przez administratora, bez połączenia z siecią Internet. </text:p>
              </text:list-item>
              <text:list-item>
                <text:p text:style-name="P60">Wsparcie dostępu do zasobu dyskowego poprzez wiele ścieżek (Multipath).</text:p>
              </text:list-item>
            </text:list>
          </table:table-cell>
        </table:table-row>
        <table:table-row table:style-name="Tabela9.2">
          <table:table-cell table:style-name="Tabela9.A2" office:value-type="string">
            <text:p text:style-name="P11">Wymagana ilość</text:p>
          </table:table-cell>
          <table:table-cell table:style-name="Tabela9.B2" office:value-type="string">
            <text:p text:style-name="P45">1 zestaw</text:p>
          </table:table-cell>
        </table:table-row>
        <table:table-row table:style-name="Tabela9.2">
          <table:table-cell table:style-name="Tabela9.A2" office:value-type="string">
            <text:p text:style-name="P11">Wymaganie opisowe do formularza oferty</text:p>
          </table:table-cell>
          <table:table-cell table:style-name="Tabela9.B2" office:value-type="string">
            <text:list xml:id="list5815742904116042678" text:style-name="WWNum23">
              <text:list-item>
                <text:p text:style-name="P138">W ofercie wymagane jest podanie modelu, symbolu oraz producenta oferowanego serwera oraz podstawowych parametrów wymaganych w formularzu ofertowym.</text:p>
              </text:list-item>
              <text:list-item>
                <text:p text:style-name="P138">W ofercie należy wskazać pełną nazwę handlową zaoferowanego procesora oraz należy wskazać pełną nazwę handlową zaoferowanego systemu operacyjnego.</text:p>
              </text:list-item>
            </text:list>
          </table:table-cell>
        </table:table-row>
      </table:table>
      <text:p text:style-name="P1"/>
      <text:list xml:id="list29417095" text:continue-list="list8635470075999901625" text:style-name="WWNum15">
        <text:list-item>
          <text:p text:style-name="P89">Wymagania dodatkowe (fakultatywne, nieobowiązkowe)</text:p>
        </text:list-item>
      </text:list>
      <text:p text:style-name="P1"><text:soft-page-break/>Za spełnienie wymagania dodatkowego wykonawcy zostanie przyznana liczba punktów określona w pozostałych kryteriach oceny ofert zgodnie z kryteriami określonymi w rozdziale XIX SWZ.</text:p>
      <table:table table:name="Tabela10" table:style-name="Tabela10">
        <table:table-column table:style-name="Tabela10.A"/>
        <table:table-column table:style-name="Tabela10.B"/>
        <table:table-row table:style-name="Tabela10.1">
          <table:table-cell table:style-name="Tabela10.A1" office:value-type="string">
            <text:p text:style-name="P43">ATRYBUT</text:p>
          </table:table-cell>
          <table:table-cell table:style-name="Tabela10.A1" office:value-type="string">
            <text:p text:style-name="P43">WYMAGANIE DODATKOWE (NIEOBOWIĄZKOWE)</text:p>
          </table:table-cell>
        </table:table-row>
        <table:table-row table:style-name="Tabela10.2">
          <table:table-cell table:style-name="Tabela10.A2" office:value-type="string">
            <text:p text:style-name="P11">Rozszerzona Gwarancja</text:p>
          </table:table-cell>
          <table:table-cell table:style-name="Tabela10.B2" office:value-type="string">
            <text:p text:style-name="P13">Zaoferowanie serwera typ 2 z dodatkową gwarancją producenta wydłużającą gwarancję podstawową o okres dodatkowych 12, 24, 36 lub więcej miesięcy jest wymogiem fakultatywnym i jest kryterium dodatkowo punktowanym zgodnie z kryterium oceny ofert dla Kryterium Gwarancja (KST2).</text:p>
            <text:p text:style-name="P48">Potwierdzenie spełnienia tego kryterium Wykonawca zaznacza w formularzu ofertowym.</text:p>
          </table:table-cell>
        </table:table-row>
      </table:table>
      <text:p text:style-name="P3"/>
      <text:list xml:id="list29420111" text:continue-list="list29422223" text:style-name="WWNum1">
        <text:list-item>
          <text:p text:style-name="P104">Serwer backupowy</text:p>
        </text:list-item>
      </text:list>
      <text:list xml:id="list2896285753714970281" text:style-name="WWNum16">
        <text:list-item>
          <text:p text:style-name="P90">Wymagania podstawowe (obligatoryjne, obowiązkowe)</text:p>
        </text:list-item>
      </text:list>
      <table:table table:name="Tabela11" table:style-name="Tabela11">
        <table:table-column table:style-name="Tabela11.A"/>
        <table:table-column table:style-name="Tabela11.B"/>
        <table:table-row table:style-name="Tabela11.1">
          <table:table-cell table:style-name="Tabela11.A1" office:value-type="string">
            <text:p text:style-name="P43">ATRYBUT</text:p>
          </table:table-cell>
          <table:table-cell table:style-name="Tabela11.A1" office:value-type="string">
            <text:p text:style-name="P54">Minimalne wymagania</text:p>
            <text:p text:style-name="P54">funkcjonalne, techniczne, użytkowe, jakościowe</text:p>
          </table:table-cell>
        </table:table-row>
        <table:table-row table:style-name="Tabela11.2">
          <table:table-cell table:style-name="Tabela11.A2" office:value-type="string">
            <text:p text:style-name="P11">Kategoria</text:p>
          </table:table-cell>
          <table:table-cell table:style-name="Tabela11.B2" office:value-type="string">
            <text:p text:style-name="P45">Cyfryzacja biur, jednostek publicznych, jednostek podległych i nadzorowanych</text:p>
          </table:table-cell>
        </table:table-row>
        <table:table-row table:style-name="Tabela11.2">
          <table:table-cell table:style-name="Tabela11.B2" office:value-type="string">
            <text:p text:style-name="P11">Obudowa</text:p>
          </table:table-cell>
          <table:table-cell table:style-name="Tabela11.B2" office:value-type="string">
            <text:p text:style-name="P13">Obudowa Rack o wysokości max 1U (wyposażona w elementy montażowe umożliwiające instalację urządzenia w szafie Rack), z możliwością instalacji min. 4 dysków z możliwością konfiguracji Hot Swap.</text:p>
          </table:table-cell>
        </table:table-row>
        <table:table-row table:style-name="Tabela11.2">
          <table:table-cell table:style-name="Tabela11.B2" office:value-type="string">
            <text:p text:style-name="P11">Pamięć</text:p>
          </table:table-cell>
          <table:table-cell table:style-name="Tabela11.B2" office:value-type="string">
            <text:p text:style-name="P13">Min. 4GB pamięci operacyjnej RAM z możliwością rozbudowy do 32GB</text:p>
            <text:p text:style-name="P13">Min. 4GB pamięci Flash (ochrona systemu operacyjnego przed podwójnym rozruchem)</text:p>
            <text:p text:style-name="P13">Min. 24TB (4x 6TB) pamięci dyskowej wyposażonej w pamięć podręczną Min. 128MB dla każdego dysku - wymagane dyski dedykowane do pracy w urządzeniach NAS</text:p>
          </table:table-cell>
        </table:table-row>
        <table:table-row table:style-name="Tabela11.2">
          <table:table-cell table:style-name="Tabela11.B2" office:value-type="string">
            <text:p text:style-name="P11">Zarządzanie dyskami</text:p>
          </table:table-cell>
          <table:table-cell table:style-name="Tabela11.B2" office:value-type="string">
            <text:p text:style-name="P13">SMART, sprawdzanie złych sektorów</text:p>
          </table:table-cell>
        </table:table-row>
        <table:table-row table:style-name="Tabela11.2">
          <table:table-cell table:style-name="Tabela11.B2" office:value-type="string">
            <text:p text:style-name="P11">Interfejsy sieciowe</text:p>
          </table:table-cell>
          <table:table-cell table:style-name="Tabela11.B2" office:value-type="string">
            <text:p text:style-name="P13">Min. 2x 2,5 Gigabit Ethernet (2,5G/1G/100M)</text:p>
            <text:p text:style-name="P13">Min. 2x 10 Gigabit SFP+</text:p>
            <text:p text:style-name="P13">Wymagana możliwość podłączenia dongle wireless przez port USB, obsługa VLAN i Jumbo Frame.</text:p>
          </table:table-cell>
        </table:table-row>
        <table:table-row table:style-name="Tabela11.2">
          <table:table-cell table:style-name="Tabela11.B2" office:value-type="string">
            <text:p text:style-name="P11">Porty</text:p>
          </table:table-cell>
          <table:table-cell table:style-name="Tabela11.B2" office:value-type="string">
            <text:p text:style-name="P13">Min. 4x USB, w tym min 2x USB 3.2 Gen 1</text:p>
          </table:table-cell>
        </table:table-row>
        <table:table-row table:style-name="Tabela11.2">
          <table:table-cell table:style-name="Tabela11.B2" office:value-type="string">
            <text:p text:style-name="P11">Obsługa trybów RAID</text:p>
          </table:table-cell>
          <table:table-cell table:style-name="Tabela11.B2" office:value-type="string">
            <text:p text:style-name="P13">Pojedynczy dysk, JBOD, RAID 0,1,5,5+Spare,6,10. Obsługa BITMAP w celu przyspieszenia odbudowy.</text:p>
            <text:p text:style-name="P13">Możliwość skonfigurowania Global Spare Disk.</text:p>
            <text:p text:style-name="P13">Możliwość zwiększania pojemności i migracja między poziomami RAID online.</text:p>
          </table:table-cell>
        </table:table-row>
        <table:table-row table:style-name="Tabela11.2">
          <table:table-cell table:style-name="Tabela11.B2" office:value-type="string">
            <text:p text:style-name="P11">Szyfrowanie</text:p>
          </table:table-cell>
          <table:table-cell table:style-name="Tabela11.B2" office:value-type="string">
            <text:p text:style-name="P13">Możliwość szyfrowania folderów współdzielonych oraz całych woluminów kluczem AES 256 bitów.<text:line-break/>Mechanizm szyfrowania z akceleracją sprzętową.</text:p>
          </table:table-cell>
        </table:table-row>
        <table:table-row table:style-name="Tabela11.2">
          <table:table-cell table:style-name="Tabela11.B2" office:value-type="string">
            <text:p text:style-name="P11">Obsługiwane protokoły sieciowe</text:p>
          </table:table-cell>
          <table:table-cell table:style-name="Tabela11.B2" office:value-type="string">
            <text:p text:style-name="P13">CIFS, AFP, NFS, FTP, WebDAV, iSCSI, Telnet, SSH, SNMP</text:p>
          </table:table-cell>
        </table:table-row>
        <table:table-row table:style-name="Tabela11.2">
          <table:table-cell table:style-name="Tabela11.B2" office:value-type="string">
            <text:p text:style-name="P11">Obsługiwane systemy plików</text:p>
          </table:table-cell>
          <table:table-cell table:style-name="Tabela11.B2" office:value-type="string">
            <text:p text:style-name="P13">Dyski wewnętrzne EXT4.</text:p>
            <text:p text:style-name="P13">Dyski zewnętrzne EXT3, EXT4, NTFS, FAT32, HFS+</text:p>
          </table:table-cell>
        </table:table-row>
        <table:table-row table:style-name="Tabela11.2">
          <table:table-cell table:style-name="Tabela11.B2" office:value-type="string">
            <text:p text:style-name="P11">iSCSI</text:p>
          </table:table-cell>
          <table:table-cell table:style-name="Tabela11.B2" office:value-type="string">
            <text:p text:style-name="P13">Obsługa MPIO, MC/S i SPC-3 Persistent Reservation</text:p>
          </table:table-cell>
        </table:table-row>
        <table:table-row table:style-name="Tabela11.2">
          <table:table-cell table:style-name="Tabela11.B2" office:value-type="string">
            <text:p text:style-name="P11">Usługi</text:p>
          </table:table-cell>
          <table:table-cell table:style-name="Tabela11.B2" office:value-type="string">
            <text:p text:style-name="P13">Stacja monitoringu, Windows ACL, Integracja w Windows ADS, Serwer WWW, Serwer plików, Manager plików przez WWW, Obsługa paczek QPKG, Funkcja Virtual Disk umożliwiająca zwiększenie pojemności serwera przy pomocy protokołu iSCSI, Montowanie obrazów ISO, <text:soft-page-break/>Replikacja w czasie rzeczywistym, Serwer RADIUS, Klient LDAP, Serwer Syslog, Migawki wolumenów, Obsługa kontenerów (LXC – Docker)</text:p>
          </table:table-cell>
        </table:table-row>
        <table:table-row table:style-name="Tabela11.2">
          <table:table-cell table:style-name="Tabela11.B2" office:value-type="string">
            <text:p text:style-name="P11">Pozostałe wymagania</text:p>
          </table:table-cell>
          <table:table-cell table:style-name="Tabela11.B2" office:value-type="string">
            <text:p text:style-name="P13">Min. Liczba kont użytkowników: 4096</text:p>
            <text:p text:style-name="P13">Min. Liczba grup: 512</text:p>
            <text:p text:style-name="P13">Min. Liczba udziałów: 512</text:p>
            <text:p text:style-name="P13">Max ilość połączeń: 1500</text:p>
            <text:p text:style-name="P13">Język GUI: Polski</text:p>
          </table:table-cell>
        </table:table-row>
        <table:table-row table:style-name="Tabela11.2">
          <table:table-cell table:style-name="Tabela11.B2" office:value-type="string">
            <text:p text:style-name="P11">Zasilanie</text:p>
          </table:table-cell>
          <table:table-cell table:style-name="Tabela11.B2" office:value-type="string">
            <text:list xml:id="list7632441744056214110" text:style-name="WWNum51">
              <text:list-item>
                <text:p text:style-name="P183">100 - 240V, 50/60 Hz</text:p>
              </text:list-item>
              <text:list-item>
                <text:p text:style-name="P183">moc zasilacza minimum 100W</text:p>
              </text:list-item>
              <text:list-item>
                <text:p text:style-name="P183">Obsługa sieciowych awaryjnych zasilaczy UPS</text:p>
              </text:list-item>
            </text:list>
          </table:table-cell>
        </table:table-row>
        <table:table-row table:style-name="Tabela11.2">
          <table:table-cell table:style-name="Tabela11.B2" office:value-type="string">
            <text:p text:style-name="P11">Normy i certyfikaty</text:p>
          </table:table-cell>
          <table:table-cell table:style-name="Tabela11.B2" office:value-type="string">
            <text:p text:style-name="P13">Oferowany sprzęt musi posiadać certyfikację oraz oznaczenie CE.</text:p>
          </table:table-cell>
        </table:table-row>
        <table:table-row table:style-name="Tabela11.2">
          <table:table-cell table:style-name="Tabela11.B2" office:value-type="string">
            <text:p text:style-name="P11">Gwarancja producenta</text:p>
          </table:table-cell>
          <table:table-cell table:style-name="Tabela11.B2" office:value-type="string">
            <text:p text:style-name="P45">Gwarancja producenta minimum 24 miesiące.</text:p>
          </table:table-cell>
        </table:table-row>
        <table:table-row table:style-name="Tabela11.2">
          <table:table-cell table:style-name="Tabela11.A2" office:value-type="string">
            <text:p text:style-name="P11">Wymagana ilość</text:p>
          </table:table-cell>
          <table:table-cell table:style-name="Tabela11.B2" office:value-type="string">
            <text:p text:style-name="P45">1 zestaw</text:p>
          </table:table-cell>
        </table:table-row>
        <table:table-row table:style-name="Tabela11.2">
          <table:table-cell table:style-name="Tabela11.A2" office:value-type="string">
            <text:p text:style-name="P11">Wymaganie opisowe do formularza oferty</text:p>
          </table:table-cell>
          <table:table-cell table:style-name="Tabela11.B2" office:value-type="string">
            <text:p text:style-name="P45">W ofercie wymagane jest podanie modelu, symbolu oraz producenta oferowanego serwera oraz podstawowych parametrów wymaganych w formularzu ofertowym.</text:p>
          </table:table-cell>
        </table:table-row>
      </table:table>
      <text:p text:style-name="P1"/>
      <text:list xml:id="list29408614" text:continue-list="list2896285753714970281" text:style-name="WWNum16">
        <text:list-item>
          <text:p text:style-name="P90">Wymagania dodatkowe (fakultatywne, nieobowiązkowe)</text:p>
        </text:list-item>
      </text:list>
      <text:p text:style-name="P1">Za spełnienie wymagania dodatkowego wykonawcy zostanie przyznana liczba punktów określona w pozostałych kryteriach oceny ofert zgodnie z kryteriami określonymi w rozdziale XIX SWZ.</text:p>
      <table:table table:name="Tabela12" table:style-name="Tabela12">
        <table:table-column table:style-name="Tabela12.A"/>
        <table:table-column table:style-name="Tabela12.B"/>
        <table:table-row table:style-name="Tabela12.1">
          <table:table-cell table:style-name="Tabela12.A1" office:value-type="string">
            <text:p text:style-name="P43">ATRYBUT</text:p>
          </table:table-cell>
          <table:table-cell table:style-name="Tabela12.A1" office:value-type="string">
            <text:p text:style-name="P43">WYMAGANIE DODATKOWE (NIEOBOWIĄZKOWE)</text:p>
          </table:table-cell>
        </table:table-row>
        <table:table-row table:style-name="Tabela12.2">
          <table:table-cell table:style-name="Tabela12.A2" office:value-type="string">
            <text:p text:style-name="P11">Rozszerzona Gwarancja</text:p>
          </table:table-cell>
          <table:table-cell table:style-name="Tabela12.B2" office:value-type="string">
            <text:p text:style-name="P13">Zaoferowanie serwera backupowego z dodatkową gwarancją producenta wydłużającą gwarancję podstawową o okres dodatkowych 12 lub więcej miesięcy jest wymogiem fakultatywnym i jest kryterium dodatkowo punktowanym zgodnie z kryterium oceny ofert dla Kryterium Gwarancja (KSB).</text:p>
            <text:p text:style-name="P48">Potwierdzenie spełnienia tego kryterium Wykonawca zaznacza w formularzu ofertowym.</text:p>
          </table:table-cell>
        </table:table-row>
      </table:table>
      <text:p text:style-name="P3"/>
      <text:list xml:id="list29423263" text:continue-list="list29420111" text:style-name="WWNum1">
        <text:list-item>
          <text:p text:style-name="P104">Zarządzalny przełącznik sieciowy 48 port – typ 1</text:p>
        </text:list-item>
      </text:list>
      <text:list xml:id="list5824723816294041488" text:style-name="WWNum17">
        <text:list-item>
          <text:p text:style-name="P91">Wymagania podstawowe (obligatoryjne, obowiązkowe)</text:p>
        </text:list-item>
      </text:list>
      <table:table table:name="Tabela13" table:style-name="Tabela13">
        <table:table-column table:style-name="Tabela13.A"/>
        <table:table-column table:style-name="Tabela13.B"/>
        <table:table-row table:style-name="Tabela13.1">
          <table:table-cell table:style-name="Tabela13.A1" office:value-type="string">
            <text:p text:style-name="P43">ATRYBUT</text:p>
          </table:table-cell>
          <table:table-cell table:style-name="Tabela13.A1" office:value-type="string">
            <text:p text:style-name="P54">Minimalne wymagania</text:p>
            <text:p text:style-name="P54">funkcjonalne, techniczne, użytkowe, jakościowe</text:p>
          </table:table-cell>
        </table:table-row>
        <table:table-row table:style-name="Tabela13.2">
          <table:table-cell table:style-name="Tabela13.A2" office:value-type="string">
            <text:p text:style-name="P11">Kategoria</text:p>
          </table:table-cell>
          <table:table-cell table:style-name="Tabela13.B2" office:value-type="string">
            <text:p text:style-name="P45">Cyfryzacja biur, jednostek publicznych, jednostek podległych i nadzorowanych</text:p>
          </table:table-cell>
        </table:table-row>
        <table:table-row table:style-name="Tabela13.3">
          <table:table-cell table:style-name="Tabela13.B2" office:value-type="string">
            <text:p text:style-name="P11">Cechy sprzętowe</text:p>
          </table:table-cell>
          <table:table-cell table:style-name="Tabela13.B2" office:value-type="string">
            <text:list xml:id="list329482231947822712" text:style-name="WWNum53">
              <text:list-item>
                <text:p text:style-name="P134">Urządzenie musi być wyposażone w min. 48 gigabitowych portów RJ45 oraz min. cztery porty SFP+. Zamawiający nie dopuszcza portów SFP/SFP+ współdzielonych z portami RJ45 (tzw. „combo”)</text:p>
              </text:list-item>
              <text:list-item>
                <text:p text:style-name="P134">Porty SFP+ muszą obsługiwać wkładki o prędkości zarówno 1Gbps jak i 10Gbps</text:p>
              </text:list-item>
              <text:list-item>
                <text:p text:style-name="P134">Urządzenie musi posiadać port konsolowy RJ45 lub microUSB</text:p>
              </text:list-item>
              <text:list-item>
                <text:p text:style-name="P134">Dopuszczane są jedynie urządzenia w architekturze nieblokującej pracujące w trybie store-and-forward</text:p>
              </text:list-item>
              <text:list-item>
                <text:p text:style-name="P134">Rozmiar tablicy adresów MAC urządzenia min. 16K</text:p>
              </text:list-item>
              <text:list-item>
                <text:p text:style-name="P134">Przepustowość magistrali dla zadanej minimalnej ilości portów musi wynosić min. 176Gbps</text:p>
              </text:list-item>
              <text:list-item>
                <text:p text:style-name="P134">Min. szybkość przekierowań pakietów 130,9 Mpps</text:p>
              </text:list-item>
              <text:list-item>
                <text:p text:style-name="P134"><text:soft-page-break/>Pobór mocy urządzenia nie może przekraczać 35W</text:p>
              </text:list-item>
              <text:list-item>
                <text:p text:style-name="P134">Przełącznik musi być w formacie 1U umożliwiającym jego montaż w standardowej szafie 19” oraz posiadać w zestawie odpowiednie uchwyty montażowe</text:p>
              </text:list-item>
            </text:list>
          </table:table-cell>
        </table:table-row>
        <table:table-row table:style-name="Tabela13.3">
          <table:table-cell table:style-name="Tabela13.B2" office:value-type="string">
            <text:p text:style-name="P11">Standardy</text:p>
          </table:table-cell>
          <table:table-cell table:style-name="Tabela13.B2" office:value-type="string">
            <text:p text:style-name="P13">Urządzenie musi spełniać następujące standardy:</text:p>
            <text:list xml:id="list29405839" text:continue-numbering="true" text:style-name="WWNum53">
              <text:list-item>
                <text:p text:style-name="P134">802.3i</text:p>
              </text:list-item>
              <text:list-item>
                <text:p text:style-name="P134">802.3u</text:p>
              </text:list-item>
              <text:list-item>
                <text:p text:style-name="P134">802.3z</text:p>
              </text:list-item>
              <text:list-item>
                <text:p text:style-name="P134">802.3ab</text:p>
              </text:list-item>
              <text:list-item>
                <text:p text:style-name="P134">802.3ad</text:p>
              </text:list-item>
              <text:list-item>
                <text:p text:style-name="P134">802.3ae</text:p>
              </text:list-item>
              <text:list-item>
                <text:p text:style-name="P134">802.3az</text:p>
              </text:list-item>
              <text:list-item>
                <text:p text:style-name="P134">802.3x</text:p>
              </text:list-item>
              <text:list-item>
                <text:p text:style-name="P134">802.1ab</text:p>
              </text:list-item>
              <text:list-item>
                <text:p text:style-name="P134">802.1D</text:p>
              </text:list-item>
              <text:list-item>
                <text:p text:style-name="P134">802.1w</text:p>
              </text:list-item>
              <text:list-item>
                <text:p text:style-name="P134">802.1s</text:p>
              </text:list-item>
              <text:list-item>
                <text:p text:style-name="P134">802.1p</text:p>
              </text:list-item>
              <text:list-item>
                <text:p text:style-name="P134">802.1q</text:p>
              </text:list-item>
            </text:list>
          </table:table-cell>
        </table:table-row>
        <table:table-row table:style-name="Tabela13.3">
          <table:table-cell table:style-name="Tabela13.B2" office:value-type="string">
            <text:p text:style-name="P11">Funkcjonalność:</text:p>
          </table:table-cell>
          <table:table-cell table:style-name="Tabela13.B2" office:value-type="string">
            <text:p text:style-name="P13">Wymaga się, aby urządzenie posiadało następujące funkcjonalności:</text:p>
            <text:list xml:id="list1527593474672174468" text:style-name="WWNum54">
              <text:list-item>
                <text:p text:style-name="P135">Zarządzanie za pomocą przeglądarki poprzez interfejs http/https</text:p>
              </text:list-item>
              <text:list-item>
                <text:p text:style-name="P135">Z poziomu CLI (Telnet, SSH, port konsoli) musi być możliwa pełna konfiguracja urządzenia</text:p>
              </text:list-item>
              <text:list-item>
                <text:p text:style-name="P135">Obsługę stosu IPv4 i IPv6 </text:p>
              </text:list-item>
              <text:list-item>
                <text:p text:style-name="P135">Funkcję wykrywania pętli</text:p>
              </text:list-item>
              <text:list-item>
                <text:p text:style-name="P135">Funkcję izolacji portów</text:p>
              </text:list-item>
              <text:list-item>
                <text:p text:style-name="P132"><text:span text:style-name="T11">Funkcję agregacji portów z wykorzystaniem protokołu LACP </text:span><text:span text:style-name="T1">(min. 8 grup, do 8 portów w danej grupie agregacji)</text:span></text:p>
              </text:list-item>
              <text:list-item>
                <text:p text:style-name="P135">Obsługę protokołu LLDP/LLDP-MED</text:p>
              </text:list-item>
              <text:list-item>
                <text:p text:style-name="P135">Funkcję DHCP Snooping <text:s/>zarówno dla IPv4 jak i IPv6</text:p>
              </text:list-item>
              <text:list-item>
                <text:p text:style-name="P135">Funkcję umożliwiającą powiązanie adresu IP z adresem MAC (zarówno dla IPv4 jak i IPv6)</text:p>
              </text:list-item>
              <text:list-item>
                <text:p text:style-name="P135">Obsługę protokołu drzewa rozpinającego (STP/RSTP/MSTP)</text:p>
              </text:list-item>
              <text:list-item>
                <text:p text:style-name="P135">Obsługę 4K identyfikatorów VLAN</text:p>
              </text:list-item>
              <text:list-item>
                <text:p text:style-name="P135">Funkcję umożliwiającą automatyczne przypisywanie wyznaczonych urządzeń do konkretnej sieci VLAN (MAC VLAN)</text:p>
              </text:list-item>
              <text:list-item>
                <text:p text:style-name="P135">IGMP Snooping oraz MLD Snooping</text:p>
              </text:list-item>
              <text:list-item>
                <text:p text:style-name="P135">Obsługę min. 1000 grup multicastowych jednocześnie</text:p>
              </text:list-item>
              <text:list-item>
                <text:p text:style-name="P135">MVR</text:p>
              </text:list-item>
              <text:list-item>
                <text:p text:style-name="P135">Obsługę routingu statycznego i/lub dynamicznego</text:p>
              </text:list-item>
              <text:list-item>
                <text:p text:style-name="P135">Możliwość konfiguracji co najmniej 16 interfejsów IP</text:p>
              </text:list-item>
              <text:list-item>
                <text:p text:style-name="P135">Obsługę min 34 tras statycznych dla funkcji routingu statycznego</text:p>
              </text:list-item>
              <text:list-item>
                <text:p text:style-name="P135">Obsługę AAA z wykorzystaniem mechanizmów Radius oraz TACACS+</text:p>
              </text:list-item>
              <text:list-item>
                <text:p text:style-name="P135">Uwierzytelnianie użytkowników z wykorzystaniem 802.1X w oparciu o adres MAC urządzenia</text:p>
              </text:list-item>
              <text:list-item>
                <text:p text:style-name="P135">Obsługę list kontroli dostępu (ACL)</text:p>
              </text:list-item>
              <text:list-item>
                <text:p text:style-name="P135">Obsługę SNMP w wersjach v1/v2c/v3</text:p>
              </text:list-item>
              <text:list-item>
                <text:p text:style-name="P135">Obsługę grup RMON 1,2,3,9)</text:p>
              </text:list-item>
            </text:list>
          </table:table-cell>
        </table:table-row>
        <table:table-row table:style-name="Tabela13.2">
          <table:table-cell table:style-name="Tabela13.A2" office:value-type="string">
            <text:p text:style-name="P11">Gwarancja producenta</text:p>
          </table:table-cell>
          <table:table-cell table:style-name="Tabela13.B2" office:value-type="string">
            <text:p text:style-name="P45">Gwarancja producenta minimum 24 miesiące.</text:p>
          </table:table-cell>
        </table:table-row>
        <table:table-row table:style-name="Tabela13.2">
          <table:table-cell table:style-name="Tabela13.A2" office:value-type="string">
            <text:p text:style-name="P11">Wymagana ilość</text:p>
          </table:table-cell>
          <table:table-cell table:style-name="Tabela13.B2" office:value-type="string">
            <text:p text:style-name="P45">1 zestaw</text:p>
          </table:table-cell>
        </table:table-row>
        <table:table-row table:style-name="Tabela13.2">
          <table:table-cell table:style-name="Tabela13.A2" office:value-type="string">
            <text:p text:style-name="P11">Wymaganie opisowe do formularza oferty</text:p>
          </table:table-cell>
          <table:table-cell table:style-name="Tabela13.B2" office:value-type="string">
            <text:p text:style-name="P45">W ofercie wymagane jest podanie modelu, symbolu oraz producenta oferowanego przełącznika oraz podać podstawowe parametry wymagane w formularzu ofertowym.</text:p>
          </table:table-cell>
        </table:table-row>
      </table:table>
      <text:p text:style-name="P3"/>
      <text:list xml:id="list29428529" text:continue-list="list29423263" text:style-name="WWNum1">
        <text:list-item>
          <text:p text:style-name="P104">Zarządzalny przełącznik sieciowy 24 port – typ 2</text:p>
        </text:list-item>
      </text:list>
      <text:list xml:id="list2909609438713964762" text:style-name="WWNum18">
        <text:list-item>
          <text:p text:style-name="P92"><text:soft-page-break/>Wymagania podstawowe (obligatoryjne, obowiązkowe)</text:p>
        </text:list-item>
      </text:list>
      <table:table table:name="Tabela14" table:style-name="Tabela14">
        <table:table-column table:style-name="Tabela14.A"/>
        <table:table-column table:style-name="Tabela14.B"/>
        <table:table-row table:style-name="Tabela14.1">
          <table:table-cell table:style-name="Tabela14.A1" office:value-type="string">
            <text:p text:style-name="P43">ATRYBUT</text:p>
          </table:table-cell>
          <table:table-cell table:style-name="Tabela14.A1" office:value-type="string">
            <text:p text:style-name="P54">Minimalne wymagania</text:p>
            <text:p text:style-name="P54">funkcjonalne, techniczne, użytkowe, jakościowe</text:p>
          </table:table-cell>
        </table:table-row>
        <table:table-row table:style-name="Tabela14.2">
          <table:table-cell table:style-name="Tabela14.A2" office:value-type="string">
            <text:p text:style-name="P11">Kategoria</text:p>
          </table:table-cell>
          <table:table-cell table:style-name="Tabela14.B2" office:value-type="string">
            <text:p text:style-name="P45">Cyfryzacja biur, jednostek publicznych, jednostek podległych i nadzorowanych</text:p>
          </table:table-cell>
        </table:table-row>
        <table:table-row table:style-name="Tabela14.3">
          <table:table-cell table:style-name="Tabela14.B2" office:value-type="string">
            <text:p text:style-name="P11">Cechy sprzętowe</text:p>
          </table:table-cell>
          <table:table-cell table:style-name="Tabela14.B2" office:value-type="string">
            <text:list xml:id="list1600623083001692921" text:style-name="WWNum52">
              <text:list-item>
                <text:p text:style-name="P136">Urządzenie musi być wyposażone w min. 24 gigabitowe porty RJ45 oraz min. cztery porty SFP+</text:p>
              </text:list-item>
              <text:list-item>
                <text:p text:style-name="P136">Porty SFP+ muszą obsługiwać wkładki o prędkości zarówno 1Gbps jak i 10Gbps</text:p>
              </text:list-item>
              <text:list-item>
                <text:p text:style-name="P136">Urządzenie musi być wyposażone w port konsoli umożliwiający zarządzanie urządzeniem z poziomu linii komend</text:p>
              </text:list-item>
              <text:list-item>
                <text:p text:style-name="P136">Dopuszczane są jedynie urządzenia w architekturze nieblokującej pracujące w trybie store-and-forward</text:p>
              </text:list-item>
              <text:list-item>
                <text:p text:style-name="P136">Rozmiar tablicy adresów MAC urządzenia min. 16K</text:p>
              </text:list-item>
              <text:list-item>
                <text:p text:style-name="P136">Min. przepustowość urządzenia - 128 Gbps</text:p>
              </text:list-item>
              <text:list-item>
                <text:p text:style-name="P136">Min. szybkość przekierowań pakietów - 95,2 Mpps</text:p>
              </text:list-item>
              <text:list-item>
                <text:p text:style-name="P136">Pobór mocy urządzenia nie może przekraczać 25W</text:p>
              </text:list-item>
              <text:list-item>
                <text:p text:style-name="P136">Przełącznik musi być w formacie 1U umożliwiającym jego montaż w standardowej szafie 19” oraz posiadać w zestawie odpowiednie uchwyty montażowe</text:p>
              </text:list-item>
            </text:list>
          </table:table-cell>
        </table:table-row>
        <table:table-row table:style-name="Tabela14.3">
          <table:table-cell table:style-name="Tabela14.B2" office:value-type="string">
            <text:p text:style-name="P11">Standardy</text:p>
          </table:table-cell>
          <table:table-cell table:style-name="Tabela14.B2" office:value-type="string">
            <text:p text:style-name="P13">Urządzenie musi spełniać następujące standardy:</text:p>
            <text:list xml:id="list29414025" text:continue-list="list29405839" text:style-name="WWNum53">
              <text:list-item>
                <text:p text:style-name="P134">802.3i</text:p>
              </text:list-item>
              <text:list-item>
                <text:p text:style-name="P134">802.3u</text:p>
              </text:list-item>
              <text:list-item>
                <text:p text:style-name="P134">802.3z</text:p>
              </text:list-item>
              <text:list-item>
                <text:p text:style-name="P134">802.3ae</text:p>
              </text:list-item>
              <text:list-item>
                <text:p text:style-name="P134">802.3ab</text:p>
              </text:list-item>
              <text:list-item>
                <text:p text:style-name="P134">802.3x</text:p>
              </text:list-item>
              <text:list-item>
                <text:p text:style-name="P134">802.3az</text:p>
              </text:list-item>
              <text:list-item>
                <text:p text:style-name="P134">802.3ad</text:p>
              </text:list-item>
              <text:list-item>
                <text:p text:style-name="P134">802.1ab</text:p>
              </text:list-item>
              <text:list-item>
                <text:p text:style-name="P134">802.1D</text:p>
              </text:list-item>
              <text:list-item>
                <text:p text:style-name="P134">802.1w</text:p>
              </text:list-item>
              <text:list-item>
                <text:p text:style-name="P134">802.1s</text:p>
              </text:list-item>
              <text:list-item>
                <text:p text:style-name="P134">802.1p</text:p>
              </text:list-item>
              <text:list-item>
                <text:p text:style-name="P134">802.1q</text:p>
              </text:list-item>
            </text:list>
          </table:table-cell>
        </table:table-row>
        <table:table-row table:style-name="Tabela14.3">
          <table:table-cell table:style-name="Tabela14.B2" office:value-type="string">
            <text:p text:style-name="P11">Funkcjonalność:</text:p>
          </table:table-cell>
          <table:table-cell table:style-name="Tabela14.B2" office:value-type="string">
            <text:p text:style-name="P13">Wymaga się, aby urządzenie posiadało następujące funkcjonalności:</text:p>
            <text:list xml:id="list29418922" text:continue-list="list1527593474672174468" text:style-name="WWNum54">
              <text:list-item>
                <text:p text:style-name="P135">Zarządzanie za pomocą przeglądarki poprzez interfejs http/https</text:p>
              </text:list-item>
              <text:list-item>
                <text:p text:style-name="P135">Z poziomu CLI (Telnet, SSH, port konsoli) musi być możliwa pełna konfiguracja urządzenia</text:p>
              </text:list-item>
              <text:list-item>
                <text:p text:style-name="P135">Obsługę stosu IPv4 i IPv6 </text:p>
              </text:list-item>
              <text:list-item>
                <text:p text:style-name="P135">Funkcję wykrywania pętli</text:p>
              </text:list-item>
              <text:list-item>
                <text:p text:style-name="P135">Funkcję izolacji portów</text:p>
              </text:list-item>
              <text:list-item>
                <text:p text:style-name="P135">Funkcję agregacji portów z wykorzystaniem protokołu LACP</text:p>
              </text:list-item>
              <text:list-item>
                <text:p text:style-name="P135">Obsługę protokołu LLDP/LLDP-MED</text:p>
              </text:list-item>
              <text:list-item>
                <text:p text:style-name="P135">Funkcję DHCP Snooping <text:s/>zarówno dla IPv4 jak i IPv6</text:p>
              </text:list-item>
              <text:list-item>
                <text:p text:style-name="P135">Funkcję umożliwiającą powiązanie adresu IP z adresem MAC (zarówno dla IPv4 jak i IPv6)</text:p>
              </text:list-item>
              <text:list-item>
                <text:p text:style-name="P135">Obsługę protokołu drzewa rozpinającego (STP/RSTP/MSTP)</text:p>
              </text:list-item>
              <text:list-item>
                <text:p text:style-name="P135">Obsługę 4K identyfikatorów VLAN</text:p>
              </text:list-item>
              <text:list-item>
                <text:p text:style-name="P135">Funkcję umożliwiającą automatyczne przypisywanie wyznaczonych urządzeń do konkretnej sieci VLAN (MAC VLAN)</text:p>
              </text:list-item>
              <text:list-item>
                <text:p text:style-name="P135">IGMP Snooping oraz MLD Snooping</text:p>
              </text:list-item>
              <text:list-item>
                <text:p text:style-name="P135">Obsługę min. 800 grup multicastowych jednocześnie</text:p>
              </text:list-item>
              <text:list-item>
                <text:p text:style-name="P135">MVR</text:p>
              </text:list-item>
              <text:list-item>
                <text:p text:style-name="P135">Obsługę routingu statycznego i/lub dynamicznego</text:p>
              </text:list-item>
              <text:list-item>
                <text:p text:style-name="P135">Możliwość konfiguracji co najmniej 16 interfejsów IP</text:p>
              </text:list-item>
              <text:list-item>
                <text:p text:style-name="P135"><text:soft-page-break/>Obsługę min 30 tras statycznych dla funkcji routingu statycznego</text:p>
              </text:list-item>
              <text:list-item>
                <text:p text:style-name="P135">Obsługę AAA z wykorzystaniem mechanizmów Radius oraz TACACS+</text:p>
              </text:list-item>
              <text:list-item>
                <text:p text:style-name="P135">Uwierzytelnianie użytkowników z wykorzystaniem 802.1X w oparciu o adres MAC urządzenia</text:p>
              </text:list-item>
              <text:list-item>
                <text:p text:style-name="P135">Obsługę list kontroli dostępu (ACL)</text:p>
              </text:list-item>
              <text:list-item>
                <text:p text:style-name="P135">Obsługę SNMP w wersjach v1/v2c/v3</text:p>
              </text:list-item>
              <text:list-item>
                <text:p text:style-name="P135">Obsługę grup RMON 1,2,3,9)</text:p>
              </text:list-item>
            </text:list>
          </table:table-cell>
        </table:table-row>
        <table:table-row table:style-name="Tabela14.3">
          <table:table-cell table:style-name="Tabela14.B2" office:value-type="string">
            <text:p text:style-name="P11">Gwarancja producenta</text:p>
          </table:table-cell>
          <table:table-cell table:style-name="Tabela14.B2" office:value-type="string">
            <text:p text:style-name="P45">Gwarancja producenta minimum 24 miesiące.</text:p>
          </table:table-cell>
        </table:table-row>
        <table:table-row table:style-name="Tabela14.2">
          <table:table-cell table:style-name="Tabela14.A2" office:value-type="string">
            <text:p text:style-name="P11">Wymagana ilość</text:p>
          </table:table-cell>
          <table:table-cell table:style-name="Tabela14.B2" office:value-type="string">
            <text:p text:style-name="P45">1 zestaw</text:p>
          </table:table-cell>
        </table:table-row>
        <table:table-row table:style-name="Tabela14.2">
          <table:table-cell table:style-name="Tabela14.A2" office:value-type="string">
            <text:p text:style-name="P11">Wymaganie opisowe do formularza oferty</text:p>
          </table:table-cell>
          <table:table-cell table:style-name="Tabela14.B2" office:value-type="string">
            <text:p text:style-name="P45">W ofercie wymagane jest podanie modelu, symbolu oraz producenta oferowanego przełącznika oraz podać podstawowe parametry wymagane w formularzu ofertowym.</text:p>
          </table:table-cell>
        </table:table-row>
      </table:table>
      <text:p text:style-name="P3"/>
      <text:list xml:id="list29432535" text:continue-list="list29428529" text:style-name="WWNum1">
        <text:list-item>
          <text:p text:style-name="P104">Usługi informatyczne z zakresu wdrożenia konserwacji i serwisu sprzętu informatycznego oraz oprogramowania</text:p>
        </text:list-item>
      </text:list>
      <text:list xml:id="list6308782954521216559" text:style-name="WWNum19">
        <text:list-item>
          <text:p text:style-name="P93">Wymagania podstawowe (obligatoryjne, obowiązkowe)</text:p>
        </text:list-item>
      </text:list>
      <table:table table:name="Tabela15" table:style-name="Tabela15">
        <table:table-column table:style-name="Tabela15.A"/>
        <table:table-column table:style-name="Tabela15.B"/>
        <table:table-row table:style-name="Tabela15.1">
          <table:table-cell table:style-name="Tabela15.A1" office:value-type="string">
            <text:p text:style-name="P43">ATRYBUT</text:p>
          </table:table-cell>
          <table:table-cell table:style-name="Tabela15.A1" office:value-type="string">
            <text:p text:style-name="P54">Minimalne wymagania</text:p>
            <text:p text:style-name="P54">funkcjonalne, techniczne, użytkowe, jakościowe</text:p>
          </table:table-cell>
        </table:table-row>
        <table:table-row table:style-name="Tabela15.2">
          <table:table-cell table:style-name="Tabela15.A2" office:value-type="string">
            <text:p text:style-name="P11">Kategoria</text:p>
          </table:table-cell>
          <table:table-cell table:style-name="Tabela15.B2" office:value-type="string">
            <text:p text:style-name="P45">Cyfryzacja biur, jednostek publicznych, jednostek podległych i nadzorowanych</text:p>
          </table:table-cell>
        </table:table-row>
        <table:table-row table:style-name="Tabela15.2">
          <table:table-cell table:style-name="Tabela15.A2" office:value-type="string">
            <text:p text:style-name="P11">Usługi</text:p>
          </table:table-cell>
          <table:table-cell table:style-name="Tabela15.B2" office:value-type="string">
            <text:p text:style-name="P13">Celem prac jest przygotowanie środowiska teleinformatycznego zbudowanego w oparciu o dostarczone rozwiązania sprzętowe i oprogramowanie opisane w podmiotowym dokumencie.</text:p>
            <text:p text:style-name="P14"/>
            <text:p text:style-name="P13">Zamawiający umożliwi Wykonawcy dostęp do infrastruktury w ustalonym wcześniej terminie w celu dokonania analizy i przygotowania procedur wdrożenia. Dostęp do infrastruktury będzie możliwy pod nadzorem Zamawiającego i po spełnieniu warunków wynikających z Polityki Bezpieczeństwa. Po zapoznaniu się z architekturą sieciową urzędu Wykonawca przedstawi schemat reorganizacji sieci z uwzględnieniem istniejącego i dostarczanego sprzętu do akceptacji przez Zamawiającego. Schemat ten musi być uzgodniony z Zamawiającym i uwzględniać jego wytyczne.</text:p>
            <text:p text:style-name="P13"/>
            <text:p text:style-name="P13">Zamawiający udzieli Wykonawcy wszelkich niezbędnych informacji niezbędnych do przeprowadzenia wdrożenia.</text:p>
            <text:p text:style-name="P12"/>
            <text:p text:style-name="P13">Zamawiający wymaga sporządzenia Planu Wdrożenia uwzględniającego fakt wykonania wdrożenia bez przerywania bieżącej działalności Zamawiającego oraz przewidującego rozwiązania dla sytuacji kryzysowych wdrożenia.</text:p>
            <text:p text:style-name="P13">Odbiór wdrożenia nastąpi na podstawie zgodności stanu faktycznego z Dokumentacją Powykonawczą.</text:p>
          </table:table-cell>
        </table:table-row>
        <table:table-row table:style-name="Tabela15.2">
          <table:table-cell table:style-name="Tabela15.A2" office:value-type="string">
            <text:p text:style-name="P11">Montaż i fizyczne uruchomienie systemu</text:p>
          </table:table-cell>
          <table:table-cell table:style-name="Tabela15.B2" office:value-type="string">
            <text:p text:style-name="P25">Zamawiający wymaga zainstalowania całości dostarczonego rozwiązania w pomieszczeniu serwerowni w następującym zakresie:</text:p>
            <text:list xml:id="list8559644352192817213" text:style-name="WWNum98">
              <text:list-item>
                <text:p text:style-name="P184">Wniesienie, ustawienie i fizyczny montaż szafy teleinformatycznej Rack 42U w pomieszczeniu (miejscu) wskazanym przez Zamawiającego oraz zainstalowanie w niej wszystkich dostarczonych urządzeń.</text:p>
              </text:list-item>
              <text:list-item>
                <text:p text:style-name="P184">Wykonanie procedury aktualizacji firmware dostarczonych elementów do najnowszej wersji oferowanej przez producenta sprzętu.</text:p>
              </text:list-item>
              <text:list-item>
                <text:p text:style-name="P184">Dla urządzeń modularnych wymagany jest montaż i instalacja wszystkich podzespołów.</text:p>
              </text:list-item>
              <text:list-item>
                <text:p text:style-name="P184">W celu zapewnienia komunikacji wymagane jest przygotowanie <text:soft-page-break/>połączeń kablowych pomiędzy dostarczonymi urządzeniami - Wykonawca musi zapewnić niezbędne okablowanie (np.: patchordy miedziane kat. 6 UTP lub światłowodowe uwzględniające typ i model interfejsu w urządzeniu sieciowym). </text:p>
              </text:list-item>
              <text:list-item>
                <text:p text:style-name="P184">Wymagany jest demontaż „starych” urządzeń IT z szaf teleinformatycznych, które nie będą już wykorzystywane (tylko w uzgodnieniu z Zamawiajacym).</text:p>
              </text:list-item>
              <text:list-item>
                <text:p text:style-name="P184">Po wykonaniu instalacji wymagane jest przeprowadzenie testów sprawdzających poprawność instalacji i działania urządzeń.</text:p>
              </text:list-item>
              <text:list-item>
                <text:p text:style-name="P184">Wykonawca musi przeprowadzić instalację UPS wraz z testami zasilania.</text:p>
              </text:list-item>
            </text:list>
          </table:table-cell>
        </table:table-row>
        <table:table-row table:style-name="Tabela15.2">
          <table:table-cell table:style-name="Tabela15.A2" office:value-type="string">
            <text:p text:style-name="P19"><text:span text:style-name="T13">Konfiguracja </text:span><text:span text:style-name="T13">przełączników sieci LAN:</text:span></text:p>
            <text:p text:style-name="P13"/>
          </table:table-cell>
          <table:table-cell table:style-name="Tabela15.B2" office:value-type="string">
            <text:p text:style-name="P19"><text:span text:style-name="T11">Zamawiający wymaga stworzenia połączeń sieciowych pomiędzy </text:span><text:span text:style-name="T11">wszystkimi wskazanymi urządzeniami sieciowymi. Centralnym punktem będzie serwerownia zlokalizowana w Urzędzie Gminy (miejsce instalacji przełączników sieci LAN).</text:span></text:p>
            <text:p text:style-name="P13">Przełączniki będą stanowiły centralny punkt wymiany danych sieciowych z punktu widzenia warstwy drugiej modelu ISO/OSI.</text:p>
            <text:p text:style-name="P13"/>
            <text:p text:style-name="P13">Wymagana jest konfiguracja dostarczanych przełączników w następującym zakresie:</text:p>
            <text:list xml:id="list6487621006769622001" text:style-name="WWNum99">
              <text:list-item>
                <text:list>
                  <text:list-item>
                    <text:p text:style-name="P185">Aktualizacja oprogramowania układowego do najnowszej stabilnej wersji oferowanej przez producenta urządzenia.</text:p>
                  </text:list-item>
                  <text:list-item>
                    <text:p text:style-name="P185">Konfiguracja sieci wirtualnych VLAN, w taki sposób aby odseparować różne typy ruchu - wymagana kofiguracja wyłącznie w porozumieniu z Zamawiającym.</text:p>
                  </text:list-item>
                  <text:list-item>
                    <text:p text:style-name="P185">Konfiguracja połączeń pomiędzy istniejącymi przełącznikami z wykorzystaniem połączeń światłowodowych lub miedzianych (gdzie to jest możliwe, utworzenie agregacji na wspieranych urządzeniach). </text:p>
                  </text:list-item>
                  <text:list-item>
                    <text:p text:style-name="P185">Konfiguracja routingu pomiędzy sieciami VLAN na firewall’u.</text:p>
                  </text:list-item>
                  <text:list-item>
                    <text:p text:style-name="P185">Testowanie obsługi ruchu sieciowego.</text:p>
                  </text:list-item>
                  <text:list-item>
                    <text:p text:style-name="P185">Testowanie skuteczności zabezpieczeń.<text:tab/></text:p>
                  </text:list-item>
                </text:list>
              </text:list-item>
            </text:list>
          </table:table-cell>
        </table:table-row>
        <table:table-row table:style-name="Tabela15.2">
          <table:table-cell table:style-name="Tabela15.A2" office:value-type="string">
            <text:p text:style-name="P11">Konfiguracja elementów bezpieczeństwa sieciowego</text:p>
            <text:p text:style-name="P13"/>
          </table:table-cell>
          <table:table-cell table:style-name="Tabela15.B2" office:value-type="string">
            <text:p text:style-name="P13">Wykonawca przeprowadzi konfigurację systemu firewall w następującym zakresie:</text:p>
            <text:list xml:id="list968104948230283835" text:style-name="WWNum100">
              <text:list-item>
                <text:p text:style-name="P187">Aktualizacja oprogramowania układowego do najnowszej stabilnej wersji oferowanej przez producenta urządzenia.</text:p>
              </text:list-item>
              <text:list-item>
                <text:p text:style-name="P187">Aktywacja (jeśli wymagana) urządzenia na stronie internetowej producenta.</text:p>
              </text:list-item>
              <text:list-item>
                <text:p text:style-name="P187">Aktywacja (jeśli wymagana) funkcjonalności oferowanych przez urządzenia (AV, IPS, Kontrola Aplikacji, Filtrowanie WWW, Filtrowanie Email)</text:p>
              </text:list-item>
              <text:list-item>
                <text:p text:style-name="P187">Przygotowanie projektu włączenia urządzenia do sieci LAN urzędu gminy</text:p>
              </text:list-item>
              <text:list-item>
                <text:p text:style-name="P187">Konfiguracja dostarczonych systemów Firewall:</text:p>
                <text:list>
                  <text:list-item>
                    <text:p text:style-name="P188">Konfiguracja podstawowych parametrów</text:p>
                  </text:list-item>
                  <text:list-item>
                    <text:p text:style-name="P188">Konfiguracja translacji adresów NAT</text:p>
                  </text:list-item>
                  <text:list-item>
                    <text:p text:style-name="P188">Konfiguracja mechanizmów ochrony wybranych sieci VLAN, do których przyłączone zostaną np. serwery, serwery komunikacyjne telefonii IP, itp.</text:p>
                  </text:list-item>
                  <text:list-item>
                    <text:p text:style-name="P188">Konfiguracja inspekcji określonych protokołów sieciowych;</text:p>
                  </text:list-item>
                  <text:list-item>
                    <text:p text:style-name="P188">Konfiguracja reguł dostępu do określonych podsieci, chronionych przez moduł Firewall;</text:p>
                  </text:list-item>
                  <text:list-item>
                    <text:p text:style-name="P188">Konfiguracja zarządzania Firewall przez dedykowaną stację zarządzającą bezpieczeństwem sieciowym;</text:p>
                  </text:list-item>
                  <text:list-item>
                    <text:p text:style-name="P188">Testowanie działania bramy</text:p>
                  </text:list-item>
                </text:list>
              </text:list-item>
              <text:list-item>
                <text:p text:style-name="P187">Konfiguracja modułów należących do systemu wykrywania włamań IPS:</text:p>
                <text:list>
                  <text:list-item>
                    <text:p text:style-name="P188">Konfiguracja podstawowych parametrów</text:p>
                  </text:list-item>
                  <text:list-item>
                    <text:p text:style-name="P188">Konfiguracja mechanizmów ochrony określonych sieci VLAN <text:soft-page-break/>przez moduł wykrywania włamań;</text:p>
                  </text:list-item>
                  <text:list-item>
                    <text:p text:style-name="P188">Konfiguracja reguł kontroli ruchu sieciowego przez moduły oraz sposobów reakcji na pojawienie się niepożądanego ruchu sieciowego;</text:p>
                  </text:list-item>
                  <text:list-item>
                    <text:p text:style-name="P188">Konfiguracja zarządzania modułami przez dedykowaną stację zarządzającą bezpieczeństwem sieciowym;</text:p>
                  </text:list-item>
                  <text:list-item>
                    <text:p text:style-name="P188">Testowanie działania ochrony IPS</text:p>
                  </text:list-item>
                </text:list>
              </text:list-item>
              <text:list-item>
                <text:p text:style-name="P186"><text:span text:style-name="T11">Konfiguracja modułu ochrony antywirusowej, antyspyware, blokowania </text:span><text:span text:style-name="T11">transferu plików, antyspamowa, filtrowania i blokowania odwołań do niepożądanych adresów URL.</text:span></text:p>
                <text:list>
                  <text:list-item>
                    <text:p text:style-name="P189">Przypisanie adresu IP do zarządzania.</text:p>
                  </text:list-item>
                  <text:list-item>
                    <text:p text:style-name="P189">Konfiguracja inspekcji protokołów HTTP, SMTP, FTP, POP3</text:p>
                  </text:list-item>
                  <text:list-item>
                    <text:p text:style-name="P189">Definicja reguł filtrowania/blokowania</text:p>
                  </text:list-item>
                </text:list>
              </text:list-item>
              <text:list-item>
                <text:p text:style-name="P187">Konfiguracja tuneli SSL VPN celem zapewnienia bezpiecznego dostępu do sieci wewnętrznej z uwierzytelnieniem w oparciu o usługę katalogową.</text:p>
              </text:list-item>
              <text:list-item>
                <text:p text:style-name="P187">Uruchomienie i skonfigurowanie instancji systemu bezpieczeństwa dla skonfigurowanych sieci wirtualnych VLAN, taka liczba sieci wirtualnych aby odseparować różne typy ruchu, w porozumieniu z Zamawiającym.</text:p>
              </text:list-item>
              <text:list-item>
                <text:p text:style-name="P190">W instancji systemu bezpieczeństwa należy skonfigurować co najmniej 3 profile (wytyczne przekaże Zamawiający) dla każdej z poniższych funkcjonalności:</text:p>
                <text:list>
                  <text:list-item>
                    <text:p text:style-name="P188">kontrola dostępu - zapora ogniowa klasy Statless Inspection</text:p>
                  </text:list-item>
                  <text:list-item>
                    <text:p text:style-name="P188">ochrona przed wirusami – antywirus [AV] (dla protokołów SMTP, POP3, IMAP, HTTP, FTP, HTTPS) umożliwiający skanowanie wszystkich rodzajów plików, w tym zip, rar</text:p>
                  </text:list-item>
                  <text:list-item>
                    <text:p text:style-name="P188">ochrona przed atakami - Intrusion Prevention System [IPS/IDS]</text:p>
                  </text:list-item>
                  <text:list-item>
                    <text:p text:style-name="P188">kontrola stron internetowych pod kątem rozpoznawania witryn potencjalnie niebezpiecznych: zawierających złośliwe oprogramowanie, stron szpiegujących oraz udostępniających treści typu SPAM. </text:p>
                  </text:list-item>
                  <text:list-item>
                    <text:p text:style-name="P188">kontrola zawartości poczty – antyspam [AS] (dla protokołów SMTP, POP3, IMAP) </text:p>
                  </text:list-item>
                  <text:list-item>
                    <text:p text:style-name="P188">kontrola pasma oraz ruchu [QoS, Traffic shaping]</text:p>
                  </text:list-item>
                  <text:list-item>
                    <text:p text:style-name="P188">Kontrola aplikacji oraz rozpoznawanie ruchu P2P</text:p>
                  </text:list-item>
                  <text:list-item>
                    <text:p text:style-name="P188">Filtra WWW (w oparciu o kategorie stron WWW oraz własną bazę URL)</text:p>
                  </text:list-item>
                  <text:list-item>
                    <text:p text:style-name="P188">Inspekcja ruchu SSL</text:p>
                  </text:list-item>
                  <text:list-item>
                    <text:p text:style-name="P188">Ochrony przez atakami na stacje klienckie</text:p>
                  </text:list-item>
                  <text:list-item>
                    <text:p text:style-name="P188">Kontrola pasma</text:p>
                  </text:list-item>
                </text:list>
              </text:list-item>
              <text:list-item>
                <text:p text:style-name="P190">Konfiguracja logowania i raportowania.</text:p>
              </text:list-item>
              <text:list-item>
                <text:p text:style-name="P190">Konfiguracja logowania i raportowania do alternatywnego serwera SYSLOG uruchomionego na serwerze NAS (instalacja i konfiguracja serwera SYSLOG spoczywa na Wykonawcy). <text:s/>Jeśli dla zapewnienia tej funkcjonalności wymagane są jakiekolwiek licencje - ich dostarczenie spoczywa na Wykonawcy.</text:p>
              </text:list-item>
            </text:list>
          </table:table-cell>
        </table:table-row>
        <table:table-row table:style-name="Tabela15.2">
          <table:table-cell table:style-name="Tabela15.A2" office:value-type="string">
            <text:p text:style-name="P11">Reorganizacja <text:s/>i porządkowanie</text:p>
          </table:table-cell>
          <table:table-cell table:style-name="Tabela15.B2" office:value-type="string">
            <text:p text:style-name="P13">Po zapoznaniu się z architekturą sieciową Urzędu Gminy i przedstawieniu schematu reorganizacji sieci z uwzględnieniem istniejącego i dostarczanego sprzętu zaakceptowanego przez Zamawiajacego, Wykonawca przeprowadzi porządkowanie połączeń wewnętrznych w ramach serwerowni.</text:p>
          </table:table-cell>
        </table:table-row>
        <table:table-row table:style-name="Tabela15.2">
          <table:table-cell table:style-name="Tabela15.A2" office:value-type="string">
            <text:p text:style-name="P11">Instalacja i konfiguracja serwerów, instalacja systemu operacyjnego serwerów</text:p>
          </table:table-cell>
          <table:table-cell table:style-name="Tabela15.B2" office:value-type="string">
            <text:p text:style-name="P25">Zamawiający przygotuje serwery w następujący sposób:</text:p>
            <text:list xml:id="list7915968261214917549" text:style-name="WWNum107">
              <text:list-item>
                <text:p text:style-name="P120">Wykona konfigurację odpowiedniego poziomu RAID uzgodnioną z Zamawiającym.</text:p>
              </text:list-item>
              <text:list-item>
                <text:p text:style-name="P120">Przeprowadzi instalację systemów operacyjnych oraz ich aktywację (jeśli jest wymagana).</text:p>
              </text:list-item>
              <text:list-item>
                <text:p text:style-name="P120">Przeprowadzi instalację niezbędnych aktualizacji oraz poprawek związanych z bezpieczeństwem, udostępnionych przez producenta <text:soft-page-break/>systemu operacyjnego.</text:p>
              </text:list-item>
            </text:list>
          </table:table-cell>
        </table:table-row>
        <table:table-row table:style-name="Tabela15.2">
          <table:table-cell table:style-name="Tabela15.A2" office:value-type="string">
            <text:p text:style-name="P11">Wirtualizacja</text:p>
          </table:table-cell>
          <table:table-cell table:style-name="Tabela15.B2" office:value-type="string">
            <text:p text:style-name="P25">Zamawiający wymaga zaplanowania, uruchomienia oraz przetestowania środowiska wirtualizacyjnego z wykorzystaniem serwera typ 1, co najmniej w następującym zakresie:</text:p>
            <text:list xml:id="list3404296991629945972" text:style-name="WWNum106">
              <text:list-item>
                <text:p text:style-name="P191">Przygotowanie serwera do instalacji oprogramowania wirtualizacyjnego.</text:p>
              </text:list-item>
              <text:list-item>
                <text:p text:style-name="P191">Aktualizacji oprogramowania układowego do najnowszej stabilnej wersji oferowanej przez producenta.</text:p>
              </text:list-item>
              <text:list-item>
                <text:p text:style-name="P191">Instalacji oprogramowania wirtualizacyjnego na instalowanym serwerze.</text:p>
              </text:list-item>
              <text:list-item>
                <text:p text:style-name="P191">Instalacji oprogramowania do zarzadzania środowiskiem wirtualizacyjnym.</text:p>
              </text:list-item>
              <text:list-item>
                <text:p text:style-name="P191">Instalacji najnowszych poprawek do środowiska wirtualizacyjnego oferowanych przez producenta oprogramowania wirtualizacyjnego oraz przez producenta serwerów.</text:p>
              </text:list-item>
              <text:list-item>
                <text:p text:style-name="P191">Konfiguracji sieci w infrastrukturze wirtualnej - konieczna jest konfiguracja wspierająca wirtualne sieci LAN w oparciu o protokół 802.1q. </text:p>
              </text:list-item>
              <text:list-item>
                <text:p text:style-name="P191">Przygotowania koncepcji i wykonania wirtualizacji do 2 wirtualnych maszyn. Z przeniesieniem systemów używanych w Urzędzie Gminy.</text:p>
              </text:list-item>
              <text:list-item>
                <text:p text:style-name="P191">Instalacji i konfiguracji oprogramowania zarządzającego środowiskiem wirtualnym.</text:p>
              </text:list-item>
              <text:list-item>
                <text:p text:style-name="P191">Migracji istniejącej infrastruktury fizycznej do środowiska wirtualnego.</text:p>
              </text:list-item>
              <text:list-item>
                <text:p text:style-name="P191">Konfiguracji uprawnień w środowisku wirtualizacyjnym - integracja z usługą katalogową.</text:p>
              </text:list-item>
            </text:list>
          </table:table-cell>
        </table:table-row>
        <table:table-row table:style-name="Tabela15.2">
          <table:table-cell table:style-name="Tabela15.A2" office:value-type="string">
            <text:p text:style-name="P11">Uruchomienie usługi katalogowej oraz niezbędnych komponentów, migracja danych do/z obecnej usługi katalogowej.</text:p>
          </table:table-cell>
          <table:table-cell table:style-name="Tabela15.B2" office:value-type="string">
            <text:p text:style-name="P13">Zamawiający wymaga uruchomienie usługi katalogowej dla serwera typ 1, komponentów odpowiedzialnych za rozwiązywanie nazw. Usługa katalogowa musi być uruchomiona na serwerze wraz z komponentami odpowiedzialnymi za rozwiązywanie nazw. Usługę katalogową należy skonfigurować w taki sposób, aby możliwe było wykorzystanie możliwie wszystkich funkcjonalności oferowanych przez zastosowany system operacyjny, a w szczególności możliwość skonfigurowania różnych polityk haseł dla różnych grup zabezpieczeń, możliwość łatwego odzyskania usuniętego obiektu usługi katalogowej wraz ze wszystkimi danymi, jakie były z nimi związane przed usunięciem.</text:p>
            <text:p text:style-name="P13"/>
            <text:p text:style-name="P13">Wymagane jest utworzenie struktury jednostek organizacyjnych na podstawie schematu organizacyjnego dostarczonego przez Zamawiającego.</text:p>
            <text:p text:style-name="P14"/>
            <text:p text:style-name="P13">Zamawiający wymaga skonfigurowania parametrów audytu dla usługi katalogowej umożliwiających między innymi:</text:p>
            <text:list xml:id="list4930215816236590539" text:style-name="WWNum101">
              <text:list-item>
                <text:p text:style-name="P137">Śledzenie zmian obiektów usługi katalogowej z dostępem do informacji o dotychczasowej wartości.</text:p>
              </text:list-item>
              <text:list-item>
                <text:p text:style-name="P137">Śledzenie zmian dotyczących tworzenia, usuwania obiektów.</text:p>
              </text:list-item>
            </text:list>
            <text:p text:style-name="P13"/>
            <text:p text:style-name="P13">Zamawiający wymaga skonfigurowania jednej stacji zarządzającej. Zarządzanie środowiskiem będzie się odbywać z poziomu stacji zarządzających (usługa katalogowa, wszystkie możliwe do zarządzania z poziomu stacji zarządzającej komponenty serwerów).</text:p>
          </table:table-cell>
        </table:table-row>
        <table:table-row table:style-name="Tabela15.2">
          <table:table-cell table:style-name="Tabela15.A2" office:value-type="string">
            <text:p text:style-name="P11">Konfiguracja polityki haseł oraz polityki blokowania kont</text:p>
          </table:table-cell>
          <table:table-cell table:style-name="Tabela15.B2" office:value-type="string">
            <text:p text:style-name="P13">Wymagania dla konfiguracji globalnej polityki haseł dla domeny:</text:p>
            <text:list xml:id="list5634658057430357375" text:style-name="WWNum102">
              <text:list-item>
                <text:p text:style-name="P108">Hasło musi zawierać minimum 8 znaków.</text:p>
              </text:list-item>
              <text:list-item>
                <text:p text:style-name="P108">Maksymalny czas ważności hasła: do ustalenia z Zamawiającym.</text:p>
              </text:list-item>
              <text:list-item>
                <text:p text:style-name="P108">Minimalny czas, po którym możliwa jest zmiana hasła: do ustalenia z Zamawiającym.</text:p>
              </text:list-item>
              <text:list-item>
                <text:p text:style-name="P108">Hasło musi spełniać zasady złożoności.</text:p>
              </text:list-item>
            </text:list>
            <text:p text:style-name="P13"/>
            <text:p text:style-name="P13">Wymagania dla konfiguracji polityki haseł dla kadry zarządzającej:</text:p>
            <text:list xml:id="list1993833082968193921" text:style-name="WWNum103">
              <text:list-item>
                <text:p text:style-name="P109"><text:soft-page-break/>Hasło musi zawierać minimum 10 znaków.</text:p>
              </text:list-item>
              <text:list-item>
                <text:p text:style-name="P109">Maksymalny czas ważności hasła: 30 dni.</text:p>
              </text:list-item>
              <text:list-item>
                <text:p text:style-name="P109">Minimalny czas, po którym możliwa jest zmiana hasła: 24 dni.</text:p>
              </text:list-item>
              <text:list-item>
                <text:p text:style-name="P109">Hasło musi spełniać zasady złożoności.</text:p>
              </text:list-item>
            </text:list>
            <text:p text:style-name="P13"/>
            <text:p text:style-name="P13">Po 3 nieudanych próbach uwierzytelniania konto powinno być blokowane na 30 minut. Automatyczne anulowanie blokady ma następować po 480 minutach.</text:p>
            <text:p text:style-name="P13"/>
            <text:p text:style-name="P13">Szczegółowe dane zostaną przekazane na etapie konfiguracji.</text:p>
          </table:table-cell>
        </table:table-row>
        <table:table-row table:style-name="Tabela15.2">
          <table:table-cell table:style-name="Tabela15.A2" office:value-type="string">
            <text:p text:style-name="P11">Instalacja systemu kopii zapasowych</text:p>
          </table:table-cell>
          <table:table-cell table:style-name="Tabela15.B2" office:value-type="string">
            <text:list xml:id="list6363005963581007486" text:style-name="WWNum105">
              <text:list-item>
                <text:p text:style-name="P192">Instalacja oprogramowania do wykonywania kopii zapasowych.</text:p>
              </text:list-item>
              <text:list-item>
                <text:p text:style-name="P192">Zdefiniowanie zadań backupu oraz przypisanie do nich harmonogramu automatycznego wykonywania:</text:p>
              </text:list-item>
            </text:list>
            <text:list xml:id="list591652690023034237" text:style-name="WWNum104">
              <text:list-item>
                <text:list>
                  <text:list-item>
                    <text:p text:style-name="P193">kopie muszą być wykonywane na serwer NAS;</text:p>
                  </text:list-item>
                  <text:list-item>
                    <text:p text:style-name="P193">kopie muszą być wykonywane automatycznie wg zadanego harmonogramu;</text:p>
                  </text:list-item>
                  <text:list-item>
                    <text:p text:style-name="P193">kopie zapasowe muszą być wykonywane z zastosowaniem mechanizmów deduplikacji danych w celu zapewnienia inteligentnego zarządzania przestrzenią dyskową;</text:p>
                  </text:list-item>
                  <text:list-item>
                    <text:p text:style-name="P193">musi istnieć możliwość odtworzenia:</text:p>
                    <text:list>
                      <text:list-item>
                        <text:p text:style-name="P194">całego systemu;</text:p>
                      </text:list-item>
                      <text:list-item>
                        <text:p text:style-name="P194">dysku serwera;</text:p>
                      </text:list-item>
                      <text:list-item>
                        <text:p text:style-name="P194">pojedynczych plików serwera</text:p>
                      </text:list-item>
                    </text:list>
                  </text:list-item>
                </text:list>
              </text:list-item>
            </text:list>
            <text:list xml:id="list29422062" text:continue-list="list6363005963581007486" text:style-name="WWNum105">
              <text:list-item>
                <text:p text:style-name="P192">Zdefiniowanie powiadomień o przebiegu wykonania kopii i zdarzeniach.</text:p>
              </text:list-item>
              <text:list-item>
                <text:p text:style-name="P192">Uruchomienie testowych zadań backupu.</text:p>
              </text:list-item>
              <text:list-item>
                <text:p text:style-name="P192">Weryfikacja poprawności wykonania kopii zapasowej.</text:p>
              </text:list-item>
              <text:list-item>
                <text:p text:style-name="P192">Uruchomienie testowych zadań odtworzenia danych.</text:p>
              </text:list-item>
            </text:list>
          </table:table-cell>
        </table:table-row>
        <table:table-row table:style-name="Tabela15.2">
          <table:table-cell table:style-name="Tabela15.A2" office:value-type="string">
            <text:p text:style-name="P11">Instalacja oprogramowania specjalistycznego</text:p>
          </table:table-cell>
          <table:table-cell table:style-name="Tabela15.B2" office:value-type="string">
            <text:p text:style-name="P13">Zamawiający wymaga od Wykonawcy, aby zorganizował przeprowadzenie wdrożenia i konfiguracji oprogramowania specjalistycznego stanowiącego przedmiot dostawy w niniejszym projekcie.</text:p>
          </table:table-cell>
        </table:table-row>
        <table:table-row table:style-name="Tabela15.2">
          <table:table-cell table:style-name="Tabela15.A2" office:value-type="string">
            <text:p text:style-name="P11">Dołączenie stacji roboczych do domeny</text:p>
          </table:table-cell>
          <table:table-cell table:style-name="Tabela15.B2" office:value-type="string">
            <text:p text:style-name="P13">Zamawiający wymaga dołączenia wszystkich dostarczonych w ramach projektu stacji roboczych do przygotowanej domeny w nowym środowisku serwerowym. W procesie dołączania stacji roboczych do domeny konieczne jest przeprowadzenie migracji profili użytkowników mające na celu zachowanie specyficznych ustawień lokalnych kont użytkowników (między innymi zachowanie ustawień aplikacji oraz poczty elektronicznej). Po zalogowaniu się użytkownika na konto domenowe, użytkownik nie powinien zauważyć znaczących różnic w wyglądzie profilu (zachowane tapety oraz ustawienia pulpitu, dotychczas działające aplikacje powinny działać jak dotychczas bez potrzeby ponownej konfiguracji).</text:p>
          </table:table-cell>
        </table:table-row>
        <table:table-row table:style-name="Tabela15.2">
          <table:table-cell table:style-name="Tabela15.A2" office:value-type="string">
            <text:p text:style-name="P11">Wykonania prac instalacyjno-wdrożeniowych. Oddanie systemu do eksploatacji.</text:p>
          </table:table-cell>
          <table:table-cell table:style-name="Tabela15.B2" office:value-type="string">
            <text:p text:style-name="P13">Wszystkie wymienione prace wdrożeniowe muszą zostać wykonane wspólnie z przedstawicielem Zamawiającego. Powyższe czynności należy wykonać w okresie realizacji Zamówienia po wcześniejszym uzgodnieniu harmonogramu wdrożenia z Wnioskodawcą.</text:p>
          </table:table-cell>
        </table:table-row>
        <table:table-row table:style-name="Tabela15.2">
          <table:table-cell table:style-name="Tabela15.A2" office:value-type="string">
            <text:p text:style-name="P11">Szkolenie dla administratora</text:p>
          </table:table-cell>
          <table:table-cell table:style-name="Tabela15.B2" office:value-type="string">
            <text:p text:style-name="P13">Wykonawca w okresie wdrożenia przeprowadzi w siedzibie Zamawiającego szkolenia dla Administratora systemu, łącznie w wymiarze 10 godzin szkolenia. Szkoleniem zostaną objęte osoby wskazane przez Zamawiającego z zakresie dostarczonego rozwiązania teleinformatycznego, co najmniej w zakresie:</text:p>
            <text:list xml:id="list3347061591804908100" text:style-name="WWNum108">
              <text:list-item>
                <text:p text:style-name="P126">Dostarczonego sprzętu (obsługi dostarczonych serwerów).</text:p>
              </text:list-item>
              <text:list-item>
                <text:p text:style-name="P126">Dostarczonego oprogramowania (systemu operacyjnego, systemu wirtualizacyjnego).</text:p>
              </text:list-item>
              <text:list-item>
                <text:p text:style-name="P128">Obsługi systemu do wykonywania kopii zapasowych, wykonywania kopii zapasowych oraz odtwarzania danych.</text:p>
              </text:list-item>
              <text:list-item>
                <text:p text:style-name="P126">Zarządzania systemem firewall oraz przełącznikami sieciowymi.</text:p>
              </text:list-item>
              <text:list-item>
                <text:p text:style-name="P122"><text:span text:style-name="T11">Obsługi oprogramowania specjalistycznego o którym mowa w punkcie </text:span><text:span text:style-name="T11">14 dla administratora (wymagana co najmniej 1 sesja - 2 godzinna).</text:span></text:p>
              </text:list-item>
            </text:list>
            <text:p text:style-name="P13"><text:soft-page-break/></text:p>
            <text:p text:style-name="P25">Celem szkolenia administratora będzie zapoznanie się z systemem informatycznym, poznanie poszczególnych funkcji i modułów oraz nauka jego obsługi w praktyce. Na etapie wdrożenia strony ustalą szczegółowy porządek i podział szkoleń z uwzględnieniem wymagań zawartych w niniejszym rozdziale, które przyjęte zostaną w planie szkoleń. </text:p>
            <text:p text:style-name="P47">Wykonawca zobowiązany jest do przeprowadzenia szkoleń w formie instruktażu stanowiskowego dla personelu w podziale na role w Systemie.</text:p>
          </table:table-cell>
        </table:table-row>
        <table:table-row table:style-name="Tabela15.2">
          <table:table-cell table:style-name="Tabela15.A2" office:value-type="string">
            <text:p text:style-name="P11">Opracowanie dokumentacji powykonawczej</text:p>
          </table:table-cell>
          <table:table-cell table:style-name="Tabela15.B2" office:value-type="string">
            <text:p text:style-name="P13">Zamawiający wymaga opracowania szczegółowej dokumentacji technicznej użytkownika (w formie papierowej i elektronicznej)</text:p>
          </table:table-cell>
        </table:table-row>
      </table:table>
      <text:p text:style-name="P3"/>
      <text:list xml:id="list29426315" text:continue-list="list29432535" text:style-name="WWNum1">
        <text:list-item>
          <text:p text:style-name="P104">Zakup specjalistycznego oprogramowania</text:p>
        </text:list-item>
      </text:list>
      <text:list xml:id="list4450743363719724593" text:style-name="WWNum20">
        <text:list-item>
          <text:p text:style-name="P94">Wymagania podstawowe (obligatoryjne, obowiązkowe)</text:p>
        </text:list-item>
      </text:list>
      <table:table table:name="Tabela16" table:style-name="Tabela16">
        <table:table-column table:style-name="Tabela16.A"/>
        <table:table-column table:style-name="Tabela16.B"/>
        <table:table-row table:style-name="Tabela16.1">
          <table:table-cell table:style-name="Tabela16.A1" office:value-type="string">
            <text:p text:style-name="P43">ATRYBUT</text:p>
          </table:table-cell>
          <table:table-cell table:style-name="Tabela16.A1" office:value-type="string">
            <text:p text:style-name="P54">Minimalne wymagania</text:p>
            <text:p text:style-name="P54">funkcjonalne, techniczne, użytkowe, jakościowe</text:p>
          </table:table-cell>
        </table:table-row>
        <table:table-row table:style-name="Tabela16.2">
          <table:table-cell table:style-name="Tabela16.A2" office:value-type="string">
            <text:p text:style-name="P11">Kategoria</text:p>
          </table:table-cell>
          <table:table-cell table:style-name="Tabela16.B2" office:value-type="string">
            <text:p text:style-name="P45">Zapewnienie cyberbezpieczeństwa samorządowych systemów informatycznych</text:p>
          </table:table-cell>
        </table:table-row>
        <table:table-row table:style-name="Tabela16.2">
          <table:table-cell table:style-name="Tabela16.A2" office:value-type="string">
            <text:p text:style-name="P67">Wymagania ogólne</text:p>
            <text:p text:style-name="P11"/>
          </table:table-cell>
          <table:table-cell table:style-name="Tabela16.B2" office:value-type="string">
            <text:list xml:id="list1665099506141509024" text:style-name="WWNum55">
              <text:list-item>
                <text:p text:style-name="P196">Dostarczone licencje na oprogramowanie muszą być bezterminowe. </text:p>
              </text:list-item>
              <text:list-item>
                <text:p text:style-name="P196">Dostarczone licencje na oprogramowanie muszą być dostarczone z 12 miesięcznym supportem producenta, liczonym od daty zakończenia wdrożenia, w okresie realizacji projektu, lecz nie dłużej niż do 30.09.2023 r. </text:p>
              </text:list-item>
              <text:list-item>
                <text:p text:style-name="P196">W ramach supportu wymagany jest dostęp do nowych wersji systemu oraz wsparcia technicznego producenta. </text:p>
              </text:list-item>
              <text:list-item>
                <text:p text:style-name="P196">Dostarczone licencje na oprogramowanie muszą objąć co najmniej 50 stanowisk komputerowych z systemem klasy Microsoft Windows, Licencje nie mogą mieć ograniczeń ilościowych dotyczących liczby obsługiwanych innych zasobów (np. drukarki, skanery, monitory itp). Ponadto musi posiadać co najmniej 1 licencję dostępową do konsoli zarządzającej.</text:p>
              </text:list-item>
              <text:list-item>
                <text:p text:style-name="P196">W przypadku wątpliwości zamawiający zastrzega sobie prawo (w przeciągu do 7 dni od terminu otwarcia ofert) do wezwania wykonawcy do prezentacji zaoferowanego rozwiązania celem weryfikacji zgodności z wymaganiami stawianymi przez zamawiającego w niniejszym postępowaniu.</text:p>
              </text:list-item>
            </text:list>
          </table:table-cell>
        </table:table-row>
        <table:table-row table:style-name="Tabela16.2">
          <table:table-cell table:style-name="Tabela16.A2" office:value-type="string">
            <text:p text:style-name="P44">Wymagania ogólne dla systemu zarządzania</text:p>
          </table:table-cell>
          <table:table-cell table:style-name="Tabela16.B2" office:value-type="string">
            <text:list xml:id="list29418275" text:continue-list="list29426315" text:style-name="WWNum1">
              <text:list-item>
                <text:list>
                  <text:list-item>
                    <text:p text:style-name="P173">Oprogramowanie musi posiadać polski interfejs językowy.</text:p>
                  </text:list-item>
                  <text:list-item>
                    <text:p text:style-name="P173">Oprogramowanie musi posiadać architekturę trójwarstwową składającą się z Bazy Danych, Serwera Aplikacji, Agenta/Konsoli zarządzającej.</text:p>
                  </text:list-item>
                  <text:list-item>
                    <text:p text:style-name="P173">Oprogramowanie musi umożliwiać obsługę dedykowanych kluczy szyfrujących podczas komunikacji pomiędzy agentami, serwerem aplikacji i konsolą zarządzającą.</text:p>
                  </text:list-item>
                  <text:list-item>
                    <text:p text:style-name="P173">Odczyt informacji dotyczących parametrów sprzętowych komputera musi odbywać się za pośrednictwem agenta systemu instalowanego na komputerach użytkowników.</text:p>
                  </text:list-item>
                  <text:list-item>
                    <text:p text:style-name="P173">Oprogramowanie musi umożliwiać wybór instalacji agenta w trybie standardowym oraz bezpiecznym tj. braku wkompilowanych funkcji takich jak zdalne zarządzanie, transfer plików, zdalny pulpit.</text:p>
                  </text:list-item>
                  <text:list-item>
                    <text:p text:style-name="P167"><text:span text:style-name="T11">Oprogramowanie musi posiadać procedurę uwierzytelnienia i autoryzacji kont operatorów w konsoli zarządzającej poprzez fizyczne zabezpieczenie sprzętowe (lokalne lub sieciowe) wraz z hasłem, który </text:span><text:span text:style-name="T11">umożliwia jednoczesną prace wielu administratorom. Logowanie użytkowników konsoli zarządzającej musi umożliwiać integrację z kontami Active Directory. Wymagane zabezpieczenie sprzętowe musi </text:span><text:soft-page-break/><text:span text:style-name="T11">posiadać mechanizm szyfrowania danych AES w obrębie przechowywania danych wrażliwych.</text:span></text:p>
                  </text:list-item>
                  <text:list-item>
                    <text:p text:style-name="P173">Oprogramowanie musi posiadać moduł zarządzania uprawnieniami do poszczególnych funkcjonalności systemu dla operatorów konsoli zarządzającej zgodny z modelem RBAC (Role Based Access Control).</text:p>
                  </text:list-item>
                  <text:list-item>
                    <text:p text:style-name="P173">Oprogramowanie musi umożliwiać nadawanie oraz odbieranie uprawnień w czasie rzeczywistym (brak konieczności przelogowania użytkownika konsoli systemu).</text:p>
                  </text:list-item>
                  <text:list-item>
                    <text:p text:style-name="P173">Oprogramowanie musi umożliwiać blokadę wybranych uprawnień konkretnego użytkownika niezależnie od uprawnień wynikających z przypisanych ról.</text:p>
                  </text:list-item>
                  <text:list-item>
                    <text:p text:style-name="P173">Oprogramowanie musi współpracować z serwerem MSSQL Server 2008R2-2019</text:p>
                  </text:list-item>
                  <text:list-item>
                    <text:p text:style-name="P173">Oprogramowanie, w zakresie wszystkich warstw, nie może wymagać do prawidłowej pracy komponentów Java.</text:p>
                  </text:list-item>
                  <text:list-item>
                    <text:p text:style-name="P173">Oprogramowanie serwera aplikacji musi posiadać funkcjonalność centralnego wysyłania wybranych powiadomień mailowych .</text:p>
                  </text:list-item>
                  <text:list-item>
                    <text:p text:style-name="P173">Oprogramowanie musi posiadać moduł zarządzania uprawnieniami do danych w zakresie przypisywania wybranych jednostek organizacyjnych, Jednostek lokalizacyjnych oraz typów zasobów do poszczególnych użytkowników konsoli. Wszelkie raporty, zestawienia oraz funkcje obejmują wtedy tylko w/w przypisane obiekty.</text:p>
                  </text:list-item>
                  <text:list-item>
                    <text:p text:style-name="P173">Oprogramowanie musi być podpisane cyfrowo przez Producenta ważnym certyfikatem, z prawidłową ścieżką certyfikacji, w której główny urząd certyfikacji (Root CA) jest uczestnikiem programu certyfikatów głównych systemu Windows. Podpis cyfrowy dotyczy składników Producenta systemu w zakresie plików wykonywalnych (*.exe), plików bibliotek współdzielonych (*.dll), plików sterowników (*.sys) oraz pakietów instalacyjnych oprogramowania (*.msi).</text:p>
                  </text:list-item>
                  <text:list-item>
                    <text:p text:style-name="P173">Oprogramowanie agentów musi posiadać obsługę sesji terminalowych Windows.</text:p>
                  </text:list-item>
                  <text:list-item>
                    <text:p text:style-name="P173">Oprogramowanie musi zapewniać dowolną konfigurację pracy wszystkich agentów, jednostek organizacyjnych, pojedynczego agenta, poprzez dziedziczenie definiowanych przez administratora parametrów. Zmiany konfiguracji agentów następują w trybie natychmiastowym (online).</text:p>
                  </text:list-item>
                  <text:list-item>
                    <text:p text:style-name="P173">Oprogramowanie musi posiadać raport przedstawiający różnice w konfiguracji poszczególnych agentów w stosunku do konfiguracji globalnej.</text:p>
                  </text:list-item>
                  <text:list-item>
                    <text:p text:style-name="P173">Oprogramowanie musi posiadać mechanizm logowania zmian w konfiguracji agentów przez użytkowników konsoli (data, czas, login, poprzednia i nowa wartość).</text:p>
                  </text:list-item>
                  <text:list-item>
                    <text:p text:style-name="P173">Oprogramowanie musi posiadać mechanizm analizy czasu pracy komputera, informujący użytkownika (alert oraz wymuszone działanie – restart) o przekroczeniu zadanego czasu pracy bez restartu systemu operacyjnego.</text:p>
                  </text:list-item>
                  <text:list-item>
                    <text:p text:style-name="P173">Oprogramowanie musi zapewniać automatyczny import drzewiastej struktury organizacyjnej zamawiającego (bez ograniczeń ilości zagnieżdżeń z kontenera Active Directory/OpenLDAP), kont użytkowników i komputerów z zachowaniem ich oryginalnego położenia wg. OU.</text:p>
                  </text:list-item>
                  <text:list-item>
                    <text:p text:style-name="P167"><text:span text:style-name="T11">Oprogramowanie musi zapewniać w obrębie synchronizacji z Active Directory/OpenLDAP tworzenie listy filtrów zawężających węzły danych </text:span><text:span text:style-name="T11">wraz z możliwością wskazania docelowej gałęzi struktury organizacyjnej lub lokalizacyjnej Zamawiającego.</text:span></text:p>
                  </text:list-item>
                  <text:list-item>
                    <text:p text:style-name="P173">Oprogramowanie musi posiadać kreator powiązań (mapowanie atrybutów) dowolnych atrybutów obiektów z usługi katalogowej do wskazanych atrybutów zasobów systemowych.</text:p>
                  </text:list-item>
                  <text:list-item>
                    <text:p text:style-name="P173"><text:soft-page-break/>Oprogramowanie musi umożliwiać współpracę z nieograniczoną ilością kontrolerów domen z zachowaniem podległej struktury drzewiastej.</text:p>
                  </text:list-item>
                  <text:list-item>
                    <text:p text:style-name="P173">Oprogramowanie musi umożliwiać automatyczny import informacji dotyczących przynależności użytkowników oraz stanowisk komputerowych do grup struktury katalogowej.</text:p>
                  </text:list-item>
                  <text:list-item>
                    <text:p text:style-name="P173">Oprogramowanie musi posiadać raport przedstawiający informacje nt. grup struktury katalogowej wraz przynależącymi do nich użytkownikami.</text:p>
                  </text:list-item>
                  <text:list-item>
                    <text:p text:style-name="P173">Oprogramowanie musi umożliwiać tworzenie dynamicznych grup stanowisk w oparciu o kreator zawierający filtry (AND, OR) w zakresie min. wersja OS, nazwa oraz wersja wybranej aplikacji, RAM, CPU, HDD, jednostka organizacyjna, jednostka lokalizacyjna, architektura (x32, x64), zainstalowane oprogramowanie, wersja oprogramowania, lista usług systemowych, producent oraz model komputera, poziom uprawnień, predefiniowane atrybuty komputera.</text:p>
                  </text:list-item>
                  <text:list-item>
                    <text:p text:style-name="P173">Oprogramowanie musi umożliwiać prezentację widoku zarządzanych stanowisk komputerowych w postaci listy stanowisk, drzewiastej struktury wg jednostek organizacyjnych, jednostek lokalizacyjnych, struktury Active Directory, struktury sieciowej (pule IP) oraz grup dynamicznych.</text:p>
                  </text:list-item>
                  <text:list-item>
                    <text:p text:style-name="P173">Oprogramowanie musi umożliwiać dynamiczne zawężanie wyników wyszukiwania ww. widoków na podstawie prezentowanych w nich atrybutów.</text:p>
                  </text:list-item>
                  <text:list-item>
                    <text:p text:style-name="P173">Oprogramowanie musi umożliwiać graficzną prezentację aktualnego stanu aktywności agenta (online/offline) z dokładnością do 1 minuty.</text:p>
                  </text:list-item>
                  <text:list-item>
                    <text:p text:style-name="P173">Oprogramowanie musi umożliwiać zapisywanie w bazie danych informacji o uruchomieniu i wyłączeniu komputera oraz zalogowaniu i wylogowaniu użytkownika</text:p>
                  </text:list-item>
                </text:list>
              </text:list-item>
            </text:list>
          </table:table-cell>
        </table:table-row>
        <table:table-row table:style-name="Tabela16.2">
          <table:table-cell table:style-name="Tabela16.A2" office:value-type="string">
            <text:p text:style-name="P68">Inwentaryzacja konfiguracji komputerów</text:p>
          </table:table-cell>
          <table:table-cell table:style-name="Tabela16.B2" office:value-type="string">
            <text:list xml:id="list1964682059893189928" text:style-name="WWNum56">
              <text:list-item>
                <text:p text:style-name="P174">Oprogramowanie musi umożliwiać wydruk kartoteki sprzętowej stanowiska komputerowego.</text:p>
              </text:list-item>
              <text:list-item>
                <text:p text:style-name="P174">Oprogramowanie musi umożliwiać samodzielną edycję wyglądu kartoteki sprzętowej, protokołów przekazania oraz zwrotu zasobów za pomocą graficznego kreatora wyglądu.</text:p>
              </text:list-item>
              <text:list-item>
                <text:p text:style-name="P174">Oprogramowanie musi umożliwiać zapisywanie edytowanych szablonów (min. kartoteka sprzętowa, protokoły przekazania/zwrotu zasobów) w kontekście zalogowanego operatora konsoli zarządzającej.</text:p>
              </text:list-item>
              <text:list-item>
                <text:p text:style-name="P174">Oprogramowanie musi umożliwiać projektowanie, generowanie oraz wydruk etykiet inwentaryzacyjnych w zakresie: model, nr inwentaryzacyjny, data zakupu, jednostka, wraz z obsługą kodów kreskowych w standardzie EAN128 oraz PDF417</text:p>
              </text:list-item>
              <text:list-item>
                <text:p text:style-name="P174">Oprogramowanie musi umożliwiać okresową automatyczną inwentaryzację parametrów sprzętowych stanowiska: HDD, RAM, CPU, karta sieciowa, system operacyjny, karta graficzna itp.</text:p>
              </text:list-item>
              <text:list-item>
                <text:p text:style-name="P174">Oprogramowanie Agenta musi umożliwiać audyt off-line, poprzez uruchomienie skanera (z GUI) bez konieczności instalacji, oraz zapis wyników do pliku w postaci zaszyfrowanej.</text:p>
              </text:list-item>
              <text:list-item>
                <text:p text:style-name="P174">Oprogramowanie musi umożliwiać analizę sprzętową:</text:p>
              </text:list-item>
            </text:list>
            <text:list xml:id="list457446574605002522" text:style-name="WWNum57">
              <text:list-item>
                <text:p text:style-name="P110">płyty głównej w zakresie model, producent, nr seryjny,</text:p>
              </text:list-item>
              <text:list-item>
                <text:p text:style-name="P110">CPU w zakresie nazwy, modelu, producenta, częstotliwości,</text:p>
              </text:list-item>
              <text:list-item>
                <text:p text:style-name="P110">HDD w zakresie numeru seryjnego dysku, numeru seryjnego partycji, rozmiaru pamięci, </text:p>
              </text:list-item>
              <text:list-item>
                <text:p text:style-name="P110">RAM w zakresie wielkości pamięci,</text:p>
              </text:list-item>
              <text:list-item>
                <text:p text:style-name="P110">karty sieciowej w zakresie model, adres IP, adres MAC,</text:p>
              </text:list-item>
              <text:list-item>
                <text:p text:style-name="P110">karty graficznej w zakresie model.</text:p>
              </text:list-item>
            </text:list>
            <text:list xml:id="list29413131" text:continue-list="list1964682059893189928" text:style-name="WWNum56">
              <text:list-item>
                <text:p text:style-name="P174">Oprogramowanie musi umożliwiać odczyt informacji dotyczących systemu operacyjnego w zakresie nazwy, wersji, daty instalacji, zainstalowanych poprawek, dostępnych kluczy licencyjnych, produkt ID.</text:p>
              </text:list-item>
              <text:list-item>
                <text:p text:style-name="P174"><text:soft-page-break/>Oprogramowanie musi umożliwiać odczyt informacji sieciowych w zakresie adresu IO, adresu MAC, nazwy sieciowej.</text:p>
              </text:list-item>
              <text:list-item>
                <text:p text:style-name="P174">Oprogramowanie musi umożliwiać odczyt informacji sprzętowych z BIOS w zakresie nazwy BIOS, daty, producenta.</text:p>
              </text:list-item>
              <text:list-item>
                <text:p text:style-name="P174">Oprogramowanie musi umożliwiać przegląd historii zmian parametrów sprzętowych komputerowych.</text:p>
              </text:list-item>
              <text:list-item>
                <text:p text:style-name="P174">Oprogramowanie musi umożliwiać globalny przegląd stanowisk komputerowych pod względem parametrów sprzętowo-systemowych.</text:p>
              </text:list-item>
              <text:list-item>
                <text:p text:style-name="P174">Oprogramowanie musi zawierać raport stanowisk komputerowych posiadających co najmniej jedno konto z uprawnieniami administratora.</text:p>
              </text:list-item>
              <text:list-item>
                <text:p text:style-name="P174">Oprogramowanie musi umożliwiać okresowe próbkowanie obciążenia procesora oraz zajętości pamięci RAM z możliwością zapisu odczytanych wyników do bazy w celu późniejszej analizy (historia obciążenia komputera).</text:p>
              </text:list-item>
            </text:list>
          </table:table-cell>
        </table:table-row>
        <table:table-row table:style-name="Tabela16.2">
          <table:table-cell table:style-name="Tabela16.A2" office:value-type="string">
            <text:p text:style-name="P68">Inwentaryzacja oprogramowania</text:p>
            <text:p text:style-name="P13"/>
          </table:table-cell>
          <table:table-cell table:style-name="Tabela16.B2" office:value-type="string">
            <text:list xml:id="list3617512487781417038" text:style-name="WWNum58">
              <text:list-item>
                <text:p text:style-name="P146">Oprogramowanie musi umożliwiać automatyczną inwentaryzację zainstalowanego na komputerach oprogramowania.</text:p>
              </text:list-item>
              <text:list-item>
                <text:p text:style-name="P146">Oprogramowanie musi umożliwiać globalny przegląd wszystkich programów zainstalowanych na komputerach.</text:p>
              </text:list-item>
              <text:list-item>
                <text:p text:style-name="P146">Oprogramowanie musi umożliwiać tworzenie zestawień zainstalowanych typów programów (freeware, shareware itp.).</text:p>
              </text:list-item>
              <text:list-item>
                <text:p text:style-name="P146">Oprogramowanie musi umożliwiać tworzenie wykazów z zainstalowanym, dowolnie wybranym programem.</text:p>
              </text:list-item>
              <text:list-item>
                <text:p text:style-name="P146">Oprogramowanie musi umożliwiać tworzenie zestawień zainstalowanych systemów operacyjnych na komputerach.</text:p>
              </text:list-item>
              <text:list-item>
                <text:p text:style-name="P146">Oprogramowanie musi umożliwiać tworzenie wykazów stanowisk z brakiem zainstalowanego, dowolnie wybranego, programu.</text:p>
              </text:list-item>
              <text:list-item>
                <text:p text:style-name="P146">Oprogramowanie musi posiadać wbudowany mechanizm umożliwiający, poprzez GUI konsoli, zdalną grupową dezinstalację oprogramowania np. pakietów MS Office.</text:p>
              </text:list-item>
              <text:list-item>
                <text:p text:style-name="P146">Oprogramowanie musi umożliwiać oznaczanie kolorem aplikacji zabronionych oraz zgodnych ze standardem wraz z możliwością raportowania wg w/w klasyfikacji.</text:p>
              </text:list-item>
              <text:list-item>
                <text:p text:style-name="P146">Oprogramowanie musi umożliwiać okresowe skanowanie aktualnie uruchomionych procesów systemowych wraz z historią występowania procesu podczas wcześniejszych skanów. </text:p>
              </text:list-item>
              <text:list-item>
                <text:p text:style-name="P146">Oprogramowanie musi umożliwiać zablokowanie na stacji roboczej wybranych procesów celem uniemożliwienia ich uruchomienia przez użytkownika.</text:p>
              </text:list-item>
              <text:list-item>
                <text:p text:style-name="P146">Oprogramowanie musi posiadać globalne zestawienie pozwalające na zdalne usunięcie nielegalnych danych np. plików AVI, MP3, MP4 bez konieczności fizycznej obecności użytkownika przy stacji.</text:p>
              </text:list-item>
            </text:list>
          </table:table-cell>
        </table:table-row>
        <table:table-row table:style-name="Tabela16.2">
          <table:table-cell table:style-name="Tabela16.A2" office:value-type="string">
            <text:p text:style-name="P44">Zarządzanie licencjami, audyt oprogramowania</text:p>
          </table:table-cell>
          <table:table-cell table:style-name="Tabela16.B2" office:value-type="string">
            <text:list xml:id="list7732644671025078468" text:style-name="WWNum59">
              <text:list-item>
                <text:p text:style-name="P197">Oprogramowanie musi posiadać wbudowaną bazę sygnatur aplikacji (produktów) wraz z możliwością automatycznej aktualizacji wzorców ze strony Producenta oprogramowania.</text:p>
              </text:list-item>
              <text:list-item>
                <text:p text:style-name="P197">Oprogramowanie musi umożliwiać zdefiniowanie własnych sygnatur aplikacji (produktów) wykorzystywanych w procesie automatycznego audytu licencji (rozliczenie ilościowe).</text:p>
              </text:list-item>
              <text:list-item>
                <text:p text:style-name="P195"><text:span text:style-name="T11">Oprogramowanie musi umożliwiać wykonanie audytu licencji tj. systemowego porównania zidentyfikowanego na stanowiskach </text:span><text:span text:style-name="T11">komputerowych oprogramowania (produktów) z zakupionymi licencjami wprowadzonymi do systemu jako odpowiednie obiekty. Mechanizm audytu musi umożliwiać rozliczenie licencji z wykorzystaniem mechanizmów downgrade, upgrade.</text:span></text:p>
              </text:list-item>
              <text:list-item>
                <text:p text:style-name="P197">Oprogramowanie musi umożliwiać zapis historii wykonywanych audytów licencji.</text:p>
              </text:list-item>
              <text:list-item>
                <text:p text:style-name="P197">Oprogramowanie musi umożliwiać tworzenie bazy licencji systemowo/programowych i przypisywanie ich do stanowisk komputerowych oraz użytkowników</text:p>
              </text:list-item>
            </text:list>
          </table:table-cell>
        </table:table-row>
        <text:soft-page-break/>
        <table:table-row table:style-name="Tabela16.2">
          <table:table-cell table:style-name="Tabela16.A2" office:value-type="string">
            <text:p text:style-name="P68">Zarządzanie zasobami oraz użytkownikami</text:p>
          </table:table-cell>
          <table:table-cell table:style-name="Tabela16.B2" office:value-type="string">
            <text:list xml:id="list4932530107590077800" text:style-name="WWNum60">
              <text:list-item>
                <text:p text:style-name="P175">Oprogramowanie musi umożliwiać klonowanie wybranych typów zasobów.</text:p>
              </text:list-item>
              <text:list-item>
                <text:p text:style-name="P175">Oprogramowanie musi umożliwiać tworzenie własnych szablonów widoków zasobów z określeniem analizowanych typów zasobów, widocznych atrybutów oraz informacji nt. powiązań pomiędzy zasobami.</text:p>
              </text:list-item>
              <text:list-item>
                <text:p text:style-name="P175">Oprogramowanie musi umożliwiać tworzenie własnych atrybutów o typach co najmniej: tekst, liczba, bit, data, wartość słownikowa dla wybranego typu zasobu.</text:p>
              </text:list-item>
              <text:list-item>
                <text:p text:style-name="P175">Oprogramowanie musi umożliwiać zapis oraz przegląd historii zmian dowolnego atrybutu zasobu w zakresie: operator, data, czas, poprzednia oraz nowa wartość.</text:p>
              </text:list-item>
              <text:list-item>
                <text:p text:style-name="P175">Oprogramowanie musi umożliwiać zdefiniowanie dowolnych relacji pomiędzy zasobami (np. powiązania stanowiska z pracownikiem, licencją, innym zasobem) wraz z zapisem historii relacji zasobów.</text:p>
              </text:list-item>
              <text:list-item>
                <text:p text:style-name="P175">Oprogramowanie musi umożliwiać zdefiniowanie dodatkowych atrybutów dla wybranych relacji pomiędzy zasobami w zakresie zgodnym z atrybutami typów zasobów.</text:p>
              </text:list-item>
              <text:list-item>
                <text:p text:style-name="P175">Oprogramowanie musi umożliwiać przypisywanie do każdego z zarządzanych w systemie zasobów dokumentów typu: faktura zakupu, gwarancja, umowa serwisowa. Bazą dokumentów musi być centralne repozytorium umożliwiające powiazania dokumentów z zasobami w relacji 1:N wraz z podglądem przypisanych zasobów oraz wydrukiem.</text:p>
              </text:list-item>
              <text:list-item>
                <text:p text:style-name="P175">Oprogramowanie musi umożliwiać zdefiniowanie dowolnego zasobu inwentaryzacyjnego (np. telefon, drukarka, nawigacja) wraz z kreatorem widocznych/wymaganych atrybutów edycyjnych.</text:p>
              </text:list-item>
              <text:list-item>
                <text:p text:style-name="P175">Oprogramowanie musi posiadać dedykowaną (zintegrowaną z systemem) aplikację na platformę Android umożliwiającą spis z natury zinwentaryzowanych zasobów.</text:p>
              </text:list-item>
              <text:list-item>
                <text:p text:style-name="P175">Oprogramowanie musi umożliwiać import danych z zewnętrznego pliku CSV zawierającego informacje inwentaryzacyjne z nowo zakupionych urządzeń w zakresie: numer faktury, numer seryjny, model, nazwa, data zakupu.</text:p>
              </text:list-item>
              <text:list-item>
                <text:p text:style-name="P175">Oprogramowanie musi umożliwiać zaprojektowanie własnego schematu importu danych z zewnętrznego pliku CSV.</text:p>
              </text:list-item>
              <text:list-item>
                <text:p text:style-name="P175">Oprogramowanie musi umożliwiać automatyczne tworzenie relacji pracownik-komputer na podstawie atrybutów obiektu w usłudze katalogowej.</text:p>
              </text:list-item>
            </text:list>
          </table:table-cell>
        </table:table-row>
        <table:table-row table:style-name="Tabela16.2">
          <table:table-cell table:style-name="Tabela16.A2" office:value-type="string">
            <text:p text:style-name="P68">Zdalny pulpit, zdalne zarządzanie komputerem</text:p>
            <text:p text:style-name="P13"/>
          </table:table-cell>
          <table:table-cell table:style-name="Tabela16.B2" office:value-type="string">
            <text:list xml:id="list6291890821526863423" text:style-name="WWNum61">
              <text:list-item>
                <text:p text:style-name="P176">Oprogramowanie musi umożliwiać interakcję administratora z użytkownikiem, polegającą na podłączeniu do stanowiska (przejęcie pulpitu) administratora bez konieczności uprzedniego wylogowania użytkownika. Funkcjonalność zdalnego pulpitu nie może wymagać instalacji aplikacji firm trzecich, wymagane jest obsłużenie przejęcia zdalnego pulpitu przez mechanizm wbudowany w agencie (ten sam proces systemowy).</text:p>
              </text:list-item>
              <text:list-item>
                <text:p text:style-name="P168"><text:span text:style-name="T11">Oprogramowanie musi umożliwiać wybór monitora, którego ekran ma zostać przejęty podczas połączenia zdalnego. Podczas aktywnego </text:span><text:span text:style-name="T11">połączenia zdalnego, użytkownik jest informowany o trwaniu sesji zdalnej poprzez wyświetlanie na aktywnym monitorze kontrastowego obramowania ekranu.</text:span></text:p>
              </text:list-item>
              <text:list-item>
                <text:p text:style-name="P176">Oprogramowanie musi umożliwiać zdalne zarządzanie (bez użycia RDP/VNC itp.) lokalnymi kontami użytkowników w zakresie (tworzenie, usuwanie, edycja, zmiana hasła oraz typ konta).</text:p>
              </text:list-item>
              <text:list-item>
                <text:p text:style-name="P176">Oprogramowanie musi umożliwiać wysyłanie polecenia Wake-on LAN.</text:p>
              </text:list-item>
              <text:list-item>
                <text:p text:style-name="P176">Oprogramowanie musi umożliwiać zdalną dwukierunkową linię poleceń.</text:p>
              </text:list-item>
              <text:list-item>
                <text:p text:style-name="P176">Oprogramowanie musi umożliwiać przesyłanie plików/katalogów od zdalnego użytkownika do administratora i/lub od administratora do <text:soft-page-break/>zdalnego użytkownika bez względu na lokalizację sieciową komputera (LAN, WAN, Internet).</text:p>
              </text:list-item>
              <text:list-item>
                <text:p text:style-name="P176">Oprogramowanie musi umożliwiać konfigurację przez administratora parametrów połączenia z użytkownikiem w zakresie: ilość kolorów, ilość klatek/sekundę, skalowanie okna użytkownika, jeżeli jest ono większe niż rozdzielczość stacji administratora.</text:p>
              </text:list-item>
              <text:list-item>
                <text:p text:style-name="P176">Oprogramowanie musi umożliwiać wybór aktywnych sesji terminalowych, do których chcemy się podłączyć. </text:p>
              </text:list-item>
              <text:list-item>
                <text:p text:style-name="P176">Oprogramowanie musi umożliwiać zbiorczy podgląd zdalnych pulpitów stacji. </text:p>
              </text:list-item>
              <text:list-item>
                <text:p text:style-name="P176">Oprogramowanie musi posiadać zarządzanie technologią iAMT, vPro w zakresie uwzględniającym min.: Serial Over Lan (SOL), IDE Redirection (IDER), Hardware KVM, Assets.</text:p>
              </text:list-item>
              <text:list-item>
                <text:p text:style-name="P176">Oprogramowanie musi zapewniać zdalną konfigurację technologii iAMT w trybie Client Control Configuration Mode.</text:p>
              </text:list-item>
              <text:list-item>
                <text:p text:style-name="P176">Oprogramowanie musi umożliwiać zarządzanie stacjami komputerowymi poza siecią LAN/WAN, wymagane jest tylko dowolne połączenie internetowe.</text:p>
              </text:list-item>
              <text:list-item>
                <text:p text:style-name="P176">Oprogramowanie musi umożliwiać zdalne wykonywanie zapytań WQL.</text:p>
              </text:list-item>
              <text:list-item>
                <text:p text:style-name="P176">Oprogramowanie musi umożliwiać zdalny odczyt oraz modyfikację rejestru Windows.</text:p>
              </text:list-item>
              <text:list-item>
                <text:p text:style-name="P176">Oprogramowanie musi umożliwiać pełne wykorzystanie funkcji zawartych w sekcji zdalne zarządzanie dla stacji posiadających dowolne połączenie do sieci INTERNET bez konieczności zestawiania połączenia VPN.</text:p>
              </text:list-item>
              <text:list-item>
                <text:p text:style-name="P176">Oprogramowanie musi umożliwiać przejęcie pulpitu zdalnego z poziomu konsoli zarządzającej znajdującej się poza siecią LAN organizacji poprzez połącznie konsoli ze wskazanym serwerem aplikacji.</text:p>
              </text:list-item>
              <text:list-item>
                <text:p text:style-name="P176">Oprogramowanie musi umożliwiać prowadzenie w czasie rzeczywistym dwukierunkowej komunikacji tekstowej (chat) pomiędzy użytkownikiem a administratorem</text:p>
              </text:list-item>
            </text:list>
          </table:table-cell>
        </table:table-row>
        <table:table-row table:style-name="Tabela16.2">
          <table:table-cell table:style-name="Tabela16.A2" office:value-type="string">
            <text:p text:style-name="P44">Automatyzacja</text:p>
          </table:table-cell>
          <table:table-cell table:style-name="Tabela16.B2" office:value-type="string">
            <text:list xml:id="list4397813329591291532" text:style-name="WWNum62">
              <text:list-item>
                <text:p text:style-name="P177">Oprogramowanie musi umożliwiać zdalną instalację pakietów *.msi, plików *.cmd, *.bat, *.reg, *.ps1 poprzez utworzenie zadań dystrybucji aplikacji oraz wskazanie docelowych komputerów lub grup komputerów za pomocą dedykowanego GUI użytkownika. Zadanie dystrybucji musi umożliwiać określenie okresu aktywności, godziny rozpoczęcia oraz przedstawiać status instalacji na wybranych stanowiskach.</text:p>
              </text:list-item>
              <text:list-item>
                <text:p text:style-name="P177">Oprogramowanie musi umożliwiać tworzenie zadań dystrybucji polegające na jednorazowym uruchomieniu wybranego szablonu akcji na wybranych stanowiskach komputerowych.</text:p>
              </text:list-item>
              <text:list-item>
                <text:p text:style-name="P169"><text:span text:style-name="T11">Oprogramowanie musi umożliwiać tworzenie polis uruchamianych cyklicznie na wybranych stanowiskach komputerowych wg aktualnej przynależności do struktury organizacyjnej, lokalizacyjnej lub </text:span><text:span text:style-name="T11">wybranych grup dynamicznych.</text:span></text:p>
              </text:list-item>
              <text:list-item>
                <text:p text:style-name="P177">Oprogramowanie musi umożliwiać tworzenie dystrybucji zadań oraz polis dla wybranych stanowisk komputerowych poprzez interaktywny kreator (krok po kroku). Wybór odbiorców musi uwzględniać listę stanowisk, strukturę organizacyjną, strukturę lokalizacyjną oraz dynamiczne grupy stanowisk.</text:p>
              </text:list-item>
              <text:list-item>
                <text:p text:style-name="P177">Oprogramowanie musi umożliwiać globalną dystrybucję plików oraz folderów do wskazanych lokalizacji do wybranych stanowisk komputerowych wg przynależności do struktury organizacyjnej, lokalizacyjnej lub grupy dynamicznej wraz z automatycznym (polisa) odtworzeniem brakujących danych w przypadku wykrycia niespójności.</text:p>
              </text:list-item>
              <text:list-item>
                <text:p text:style-name="P177">Oprogramowanie musi umożliwiać szyfrowanie plików źródłowych dla zadań instalacji.</text:p>
              </text:list-item>
              <text:list-item>
                <text:p text:style-name="P177">Oprogramowanie musi umożliwiać globalny przegląd postępu <text:soft-page-break/>wykonania wybranych zadań oraz polis wraz z odczytem standardowego wyjścia (stdout) oraz standardowego wyjścia błędów (stderr). </text:p>
              </text:list-item>
              <text:list-item>
                <text:p text:style-name="P177">Oprogramowanie musi umożliwiać tworzenie własnych szablonów akcji zawierających zdefiniowaną listę akcji pozwalających na warunkowe uruchamianie akcji zależnych (oczekiwanie na zakończenie akcji, praca w tle).</text:p>
              </text:list-item>
              <text:list-item>
                <text:p text:style-name="P177">Oprogramowanie musi umożliwiać konfigurację typów akcji co najmniej w zakresie: dystrybucja i uruchomienie plików wsadowego BAT, dystrybucja plików rejestru REG, dystrybucja i instalacja pakietu MSI, dystrybucja i instalacja poprawki MSP, dystrybucja i uruchomienie aplikacji EXE, dystrybucja i uruchomienie skryptu PowerShell, dystrybucja plików i folderów, uruchomienie/wyłączenie/restart usługi systemowej, zakończenie procesu systemowego, wywołanie polecenia CMD.</text:p>
              </text:list-item>
              <text:list-item>
                <text:p text:style-name="P177">Oprogramowanie musi umożliwiać konfigurowanie dedykowanych parametrów dla każdej z ww. akcji.</text:p>
              </text:list-item>
              <text:list-item>
                <text:p text:style-name="P177">Oprogramowanie musi umożliwiać uruchomienie na prawach administracyjnych pliku instalacyjnego EXE (z GUI) w sesji użytkownika z ograniczonymi uprawnieniami do instalacji aplikacji. Proces instalacji jest manualnie kontynuowany przez użytkownika.</text:p>
              </text:list-item>
              <text:list-item>
                <text:p text:style-name="P177">Oprogramowanie musi umożliwiać ograniczenie zakresu działania zadania, polisy oraz zawężenie wszelkich raportów systemowych do stanowisk spełniających kryteria wybranej dynamicznej grupy stanowisk.</text:p>
              </text:list-item>
              <text:list-item>
                <text:p text:style-name="P177">Oprogramowanie musi umożliwiać optymalizację dystrybucji zadań oraz plików na komputery, pobierając brakujące fragmenty plików od agentów z tej samej podsieci (mechanizm peer-to-peer).</text:p>
              </text:list-item>
              <text:list-item>
                <text:p text:style-name="P177">Oprogramowanie w zakresie automatyzacji musi realizować m.in. następujące przypadki użycia z wykorzystaniem mechanizmu grup dynamicznych dla zadań oraz polis:</text:p>
              </text:list-item>
            </text:list>
            <text:list xml:id="list53003183377649561" text:style-name="WWNum63">
              <text:list-item>
                <text:list>
                  <text:list-item>
                    <text:p text:style-name="P199">Automatyczną instalacji aplikacji na komputerach spełniających warunki: stanowiska z Windows 10 z pamięcią RAM&gt;4GB i zainstalowaną wybraną aplikacją w wersji mniejszej (np. 7.0)</text:p>
                  </text:list-item>
                  <text:list-item>
                    <text:p text:style-name="P199">Automatyczne odinstalowanie aplikacji na komputerach spełniających warunki: stanowiska z Windows 7 gdzie producentem komputera jest np. Dell i zainstalowaną wybraną aplikacją w wersji większej niż (np. 8.0)</text:p>
                  </text:list-item>
                  <text:list-item>
                    <text:p text:style-name="P198"><text:span text:style-name="T11">Dystrybucję plików oraz folderów (ze wskazaną zawartością np. dokumenty, skróty do aplikacji) na pulpity stanowisk komputerowych spełniających warunki: stanowiska z Windows 10 z brakiem zainstalowanej wybranej aplikacji oraz nie posiadające </text:span><text:span text:style-name="T11">konta użytkownika z prawami administracyjnymi</text:span></text:p>
                  </text:list-item>
                  <text:list-item>
                    <text:p text:style-name="P199">Uruchomienia wybranego skryptu PowerShell dla komputerów spełniających warunki: stanowiska z Windows 10 w architekturze 32 bitowej, zainstalowaną aplikacją X w wersji większej niż (np. 6.0) i brakiem zainstalowanej aplikacji Y.</text:p>
                  </text:list-item>
                  <text:list-item>
                    <text:p text:style-name="P199">Uruchomienia wybranych szablonów akcji w przypadku wykrycia zmiany jednostki organizacyjnej stanowiska komputerowego.</text:p>
                  </text:list-item>
                </text:list>
              </text:list-item>
            </text:list>
            <text:list xml:id="list29414293" text:continue-list="list4397813329591291532" text:style-name="WWNum62">
              <text:list-item>
                <text:p text:style-name="P177">W przypadku wcześniej zdefiniowanych polis wymagane jest, aby zostały one automatycznie uruchomione dla nowych stanowisk komputerowych po spełnieniu warunków przynależności do określonych grup dynamicznych</text:p>
              </text:list-item>
            </text:list>
          </table:table-cell>
        </table:table-row>
        <table:table-row table:style-name="Tabela16.2">
          <table:table-cell table:style-name="Tabela16.A2" office:value-type="string">
            <text:p text:style-name="P68">Backup danych użytkownika</text:p>
          </table:table-cell>
          <table:table-cell table:style-name="Tabela16.B2" office:value-type="string">
            <text:list xml:id="list6399546343056984846" text:style-name="WWNum64">
              <text:list-item>
                <text:p text:style-name="P178">Oprogramowanie musi umożliwiać tworzenie dowolnej ilości automatycznych zadań w zakresie archiwizacji danych – globalnie z poziomu głównej konsoli zarządzającej.</text:p>
              </text:list-item>
              <text:list-item>
                <text:p text:style-name="P178">Oprogramowanie musi umożliwiać globalną zmianę parametrów zadań archiwizacji (ilość archiwów, kompresja, okres, zakres).</text:p>
              </text:list-item>
              <text:list-item>
                <text:p text:style-name="P178"><text:soft-page-break/>Oprogramowanie musi umożliwiać definiowanie rozszerzeń plików, które mają być pomijane podczas procesu archiwizacji oraz rozszerzeń plików np. *.doc, które mają być archiwizowane.</text:p>
              </text:list-item>
              <text:list-item>
                <text:p text:style-name="P178">Oprogramowanie Agenta musi umożliwiać kopię całościową danych oraz przesyłanie plików z archiwizacji na wskazany serwer FTP.</text:p>
              </text:list-item>
              <text:list-item>
                <text:p text:style-name="P178">Mechanizm archiwizacji danych musi być realizowany przez Agenta systemu bez udziału zdalnych sesji (typu zdalny pulpit, wywoływanie skryptów)</text:p>
              </text:list-item>
              <text:list-item>
                <text:p text:style-name="P178">Oprogramowanie musi umożliwiać definiowanie cyklu archiwizacji.</text:p>
              </text:list-item>
              <text:list-item>
                <text:p text:style-name="P178">Oprogramowanie musi umożliwiać automatyczne usuwanie starszych plików kopii całościowej, definiowanie globalnego zadania archiwizacji</text:p>
              </text:list-item>
            </text:list>
          </table:table-cell>
        </table:table-row>
        <table:table-row table:style-name="Tabela16.2">
          <table:table-cell table:style-name="Tabela16.A2" office:value-type="string">
            <text:p text:style-name="P68">Zarządzanie urządzeniami</text:p>
          </table:table-cell>
          <table:table-cell table:style-name="Tabela16.B2" office:value-type="string">
            <text:list xml:id="list6543513241471363942" text:style-name="WWNum65">
              <text:list-item>
                <text:p text:style-name="P179">Oprogramowanie musi umożliwiać zapisywanie w bazie danych informacji o kopiowaniu z/do urządzeń zewnętrznych typu: Pendrive USB, dysk zewnętrzny.</text:p>
              </text:list-item>
              <text:list-item>
                <text:p text:style-name="P179">Oprogramowanie musi posiadać raport w zakresie rejestracji informacji na temat użytkownika, który kopiował i/lub uruchamiał napęd, kiedy miało miejsce zdarzenie i jakie dokumenty zostały skopiowane. </text:p>
              </text:list-item>
              <text:list-item>
                <text:p text:style-name="P179">Oprogramowanie musi umożliwiać blokadę oraz autoryzację wybranych urządzeń USB w obrębie klasy USBStorage.</text:p>
              </text:list-item>
              <text:list-item>
                <text:p text:style-name="P179">Oprogramowanie musi umożliwiać włączenie trybu ReadOnly dla klasy USBStorage</text:p>
              </text:list-item>
              <text:list-item>
                <text:p text:style-name="P179">Oprogramowanie musi umożliwiać całkowitą blokadę klasy FDD/CD/DVD</text:p>
              </text:list-item>
            </text:list>
          </table:table-cell>
        </table:table-row>
        <table:table-row table:style-name="Tabela16.2">
          <table:table-cell table:style-name="Tabela16.A2" office:value-type="string">
            <text:p text:style-name="P68">Zarządzanie zgłoszeniami</text:p>
          </table:table-cell>
          <table:table-cell table:style-name="Tabela16.B2" office:value-type="string">
            <text:list xml:id="list4241577438094243171" text:style-name="WWNum66">
              <text:list-item>
                <text:p text:style-name="P147">Oprogramowanie w części HelpDesk musi być oparte na zasadach ITIL w szczególności:</text:p>
              </text:list-item>
            </text:list>
            <text:list xml:id="list2881403715755305832" text:style-name="WWNum68">
              <text:list-item>
                <text:list>
                  <text:list-item>
                    <text:list>
                      <text:list-item>
                        <text:list>
                          <text:list-item>
                            <text:p text:style-name="P200">Zarządzanie problemem</text:p>
                          </text:list-item>
                          <text:list-item>
                            <text:p text:style-name="P200">Zarządzanie incydentem </text:p>
                          </text:list-item>
                          <text:list-item>
                            <text:p text:style-name="P200">Obsługa procesów poprzez WorkFlow (wnioski o usługi, uprawnienia, zakupy)</text:p>
                          </text:list-item>
                          <text:list-item>
                            <text:p text:style-name="P200">Zarządzanie umowami serwisowymi </text:p>
                          </text:list-item>
                          <text:list-item>
                            <text:p text:style-name="P200">Definicje poziomów SLA (reakcja, naprawa, reklamacja)</text:p>
                          </text:list-item>
                        </text:list>
                      </text:list-item>
                    </text:list>
                  </text:list-item>
                </text:list>
              </text:list-item>
            </text:list>
            <text:list xml:id="list29415914" text:continue-list="list4241577438094243171" text:style-name="WWNum66">
              <text:list-item>
                <text:p text:style-name="P147">Oprogramowanie musi umożliwiać zgłaszania przez użytkowników z poziomu przeglądarki WWW (dedykowany portal) awarii sprzętu, usług, oprogramowania i innych typów awarii zdefiniowanych przez administratora.</text:p>
              </text:list-item>
              <text:list-item>
                <text:p text:style-name="P147">Portal ServiceDesk musi mieć możliwość obsługi przez wiodące przeglądarki WWW na urządzeniach mobilnych poprzez responsywny interfejs użytkownika.</text:p>
              </text:list-item>
              <text:list-item>
                <text:p text:style-name="P147">Portal ServiceDesk musi zostać dostarczony w technologii PHP w formie otwartych źródeł z możliwością samodzielnej edycji kodu. </text:p>
              </text:list-item>
              <text:list-item>
                <text:p text:style-name="P147">Portal ServiceDesk musi umożliwiać wybór wersji językowej interfejsu (co najmniej polski i angielski).</text:p>
              </text:list-item>
              <text:list-item>
                <text:p text:style-name="P147">Obsługa listy zgłoszeń serwisowych (incydentów i problemów) musi być realizowana przez portal ServiceDesk z zachowaniem nadanego poziomu uprawnień.</text:p>
              </text:list-item>
              <text:list-item>
                <text:p text:style-name="P147">Oprogramowanie musi umożliwiać kontrolę obciążenia działu IT, optymalizację podziału pracy pomiędzy pracowników działu IT oraz przegląd awaryjności sprzętu.</text:p>
              </text:list-item>
              <text:list-item>
                <text:p text:style-name="P147">Oprogramowanie musi umożliwiać uwierzytelnianie użytkowników wykorzystując bazę Active Directory poprzez protokół LDAP.</text:p>
              </text:list-item>
              <text:list-item>
                <text:p text:style-name="P147">Oprogramowanie musi umożliwiać automatyczne autoryzowanie określonych stanowisk i użytkowników (z wykorzystaniem mechanizmy SSO), aby uniknąć każdorazowego uwierzytelniania przed korzystaniem z systemu zgłoszeń.</text:p>
              </text:list-item>
              <text:list-item>
                <text:p text:style-name="P147">Oprogramowanie musi umożliwiać sortowanie listy zgłoszeń awarii, wg daty zgłoszenia, priorytetu, statusu.</text:p>
              </text:list-item>
              <text:list-item>
                <text:p text:style-name="P147">Oprogramowanie musi umożliwiać filtrację zgłoszeń wg priorytetu oraz statusów zgłoszeń, stanowisk oraz inżynierów obsługujących <text:soft-page-break/>zgłoszenia.</text:p>
              </text:list-item>
              <text:list-item>
                <text:p text:style-name="P147">Oprogramowanie musi umożliwiać tworzenie dedykowanych list zgłoszeń z różnymi danymi, domyślnym filtrowaniem i sortowaniem.</text:p>
              </text:list-item>
              <text:list-item>
                <text:p text:style-name="P147">Oprogramowanie musi umożliwiać określenie widoczności poszczególnych list zgłoszeń w zależności od zalogowanego użytkownika.</text:p>
              </text:list-item>
              <text:list-item>
                <text:p text:style-name="P147">Oprogramowanie musi umożliwiać określenie widoczności zgłoszeń w zależności od kategorii i lokalizacji zgłoszeń przypisanych do zalogowanego użytkownika.</text:p>
              </text:list-item>
              <text:list-item>
                <text:p text:style-name="P147">Oprogramowanie musi umożliwiać dostęp do zgłoszeń swoich podwładnych przez przełożonego.</text:p>
              </text:list-item>
              <text:list-item>
                <text:p text:style-name="P147">Oprogramowanie musi umożliwiać edycję kilku zgłoszeń jednocześnie po wyborze z listy zgłoszeń.</text:p>
              </text:list-item>
              <text:list-item>
                <text:p text:style-name="P147">Oprogramowanie musi umożliwiać dodawanie przez administratora nowych wpisów (komentarzy) w zgłoszeniu, jak i umożliwiać zmianę statusu sprawy. Użytkownik także ma możliwość dodawania nowych wpisów do zgłoszonego problemu wraz ze zmianą statusu.</text:p>
              </text:list-item>
              <text:list-item>
                <text:p text:style-name="P147">Oprogramowanie musi umożliwiać tworzenie zadań w ramach konkretnego zgłoszenia z możliwością przekazania do realizacji przez innych użytkowników.</text:p>
              </text:list-item>
              <text:list-item>
                <text:p text:style-name="P147">Oprogramowanie musi umożliwiać tworzenie globalnych zadań do realizacji przez zalogowanego użytkownika.</text:p>
              </text:list-item>
              <text:list-item>
                <text:p text:style-name="P147">Oprogramowanie musi umożliwiać tworzenie szablonów zadań.</text:p>
              </text:list-item>
              <text:list-item>
                <text:p text:style-name="P147">Oprogramowanie musi umożliwiać rejestrację czasu pracy poświęconego na realizację zgłoszenia przez opiekuna.</text:p>
              </text:list-item>
              <text:list-item>
                <text:p text:style-name="P147">Oprogramowanie musi umożliwiać administratorowi ustalanie statusów i priorytetów z zaznaczeniem, które z nich może używać użytkownik zgłaszający problem.</text:p>
              </text:list-item>
              <text:list-item>
                <text:p text:style-name="P147">Oprogramowanie musi umożliwiać przesyłanie użytkownikom powiadomień pocztą elektroniczną o nowych wpisach i zmianach w zgłoszeniu. </text:p>
              </text:list-item>
              <text:list-item>
                <text:p text:style-name="P147">Oprogramowanie musi umożliwiać obsługę autoryzacji OAuth 2.0 w zakresie powiadomień mailowych oraz rejestracji zgłoszeń drogą mailową.</text:p>
              </text:list-item>
              <text:list-item>
                <text:p text:style-name="P142"><text:span text:style-name="T11">Oprogramowanie musi umożliwiać edycję szablonów powiadomień </text:span><text:span text:style-name="T11">email.</text:span></text:p>
              </text:list-item>
              <text:list-item>
                <text:p text:style-name="P147">Oprogramowanie musi umożliwiać tworzenie wielopoziomowych list kategorii zawierających nazwę i opis kategorii.</text:p>
              </text:list-item>
              <text:list-item>
                <text:p text:style-name="P147">Oprogramowanie musi umożliwiać określenie widoczności poszczególnych kategorii w zależności od zalogowanego użytkownika.</text:p>
              </text:list-item>
              <text:list-item>
                <text:p text:style-name="P147">Oprogramowanie musi umożliwiać określenie widoczności poszczególnych statusów i priorytetów w zależności od zalogowanego użytkownika.</text:p>
              </text:list-item>
              <text:list-item>
                <text:p text:style-name="P147">Oprogramowanie musi umożliwiać tworzenie pól dodatkowych na formularzu rejestracji zgłoszenia.</text:p>
              </text:list-item>
              <text:list-item>
                <text:p text:style-name="P147">Oprogramowanie musi umożliwiać określenie widoczności poszczególnych pól dodatkowych w zależności od zalogowanego użytkownika.</text:p>
              </text:list-item>
              <text:list-item>
                <text:p text:style-name="P147">Zapisane przez administratora rozwiązania incydentów tworzą bazę wiedzy (powiązaną z kategoriami) Baza ta wyświetlana jest użytkownikom podczas przeglądania kategorii zgłoszeń. Rozwiązania w bazie wiedzy muszą posiadać znacznik określający czy są dostępne dla użytkowników, czy są wewnętrznymi uwagami działu IT. Panel www użytkownika musi zawierać wyszukiwarkę tematów wg słów kluczowych oraz wewnętrznej treści.</text:p>
              </text:list-item>
              <text:list-item>
                <text:p text:style-name="P147">Oprogramowanie musi umożliwiać edycję bazy wiedzy z poziomu przeglądarki WWW wraz z możliwością formatowania tekstu (wraz z <text:soft-page-break/>grafiką) oraz wstawiania załączników.</text:p>
              </text:list-item>
              <text:list-item>
                <text:p text:style-name="P147">Oprogramowanie musi umożliwiać administratorowi wprowadzenie do systemu zgłoszenia użytkownika, który nie ma dostępu do PC (np. telefonicznie informuje, że zepsuł mu się komputer).</text:p>
              </text:list-item>
              <text:list-item>
                <text:p text:style-name="P147">Oprogramowanie musi umożliwiać delegowanie zgłoszenia innemu administratorowi (technikowi), jak również przejęcie innego zgłoszenia (np. w przypadku nieplanowanej nieobecności pracownika).</text:p>
              </text:list-item>
              <text:list-item>
                <text:p text:style-name="P147">Oprogramowanie musi umożliwiać obsługę tzw. Linii wsparcia poprzez samodzielne tworzenie nowych linii wraz z przypisywaniem do nich dowolnej ilości kont operatorów HelpDesk. Zgłoszenie serwisowe musi mieć możliwość przekazania do dowolnej linii wsparcia lub dedykowanego operatora HelpDesk. Linia wsparcia musi mieć możliwość przypisania powiązanych z nią kategorii zgłoszeń.</text:p>
              </text:list-item>
              <text:list-item>
                <text:p text:style-name="P147">Oprogramowanie musi umożliwiać informowanie pracowników o planowanych działaniach, awariach za pomocą komunikatów wprowadzanych na stronę główną panelu zgłaszania usterki, bądź do poszczególnych kategorii.</text:p>
              </text:list-item>
              <text:list-item>
                <text:p text:style-name="P147">Oprogramowanie musi umożliwiać określenie widoczności komunikatów o planowanych działaniach, awariach w zależności od zalogowanego użytkownika.</text:p>
              </text:list-item>
              <text:list-item>
                <text:p text:style-name="P147">Oprogramowanie musi umożliwiać dostęp lub ograniczenie dostępu do ogłoszeń lub bazy wiedzy dla anonimowego użytkownika.</text:p>
              </text:list-item>
              <text:list-item>
                <text:p text:style-name="P147">Oprogramowanie musi umożliwiać tworzenia baz umów serwisowych powiązanych z bazami firm serwisowych (dostawców sprzętu, oprogramowania, lokalnych serwisów). Możliwość powiązania każdej umowy z zakupionymi licencjami oprogramowania lub z zakupionym sprzętem.</text:p>
              </text:list-item>
              <text:list-item>
                <text:p text:style-name="P147">Oprogramowanie w oparciu o bazę firm/umów serwisowych musi umożliwiać zapis przekazania zgłoszenia do serwisu zewnętrznego.</text:p>
              </text:list-item>
              <text:list-item>
                <text:p text:style-name="P147">Oprogramowanie musi umożliwiać przesyłanie powiadomień do firm serwisowych powiązanych ze zgłoszeniem.</text:p>
              </text:list-item>
              <text:list-item>
                <text:p text:style-name="P147">Oprogramowanie musi posiadać możliwość rejestracji w historii zgłoszenia (w komentarzach) korespondencji </text:p>
              </text:list-item>
              <text:list-item>
                <text:p text:style-name="P147">mailowej między opiekunami zgłoszenia a firmami serwisowymi powiązanymi ze zgłoszeniem.</text:p>
              </text:list-item>
              <text:list-item>
                <text:p text:style-name="P147">Oprogramowanie musi posiadać dedykowane panele WWW w zależności od aktywnie zalogowanego użytkownika końcowego (panel dla użytkownika tj. zgłaszanie incydentów, panel dla operatora serwisowego - obsługa zgłoszeń, panel dla managera HelpDesk – analiza graficzna oraz tabelaryczna pracy operatorów HelpDesk).</text:p>
              </text:list-item>
              <text:list-item>
                <text:p text:style-name="P147">Oprogramowanie musi umożliwiać wyświetlenie w panelu WWW użytkownika informacji nt. powiązanych z użytkownikiem zasobów (przypisane stanowiska PC, przydzielone licencje aplikacji, wydane urządzenia).</text:p>
              </text:list-item>
              <text:list-item>
                <text:p text:style-name="P147">Oprogramowanie musi umożliwiać wybranie zasobu w określonej kategorii powiązanego z użytkownikiem podczas rejestracji zgłoszenia.</text:p>
              </text:list-item>
              <text:list-item>
                <text:p text:style-name="P147">Oprogramowanie musi umożliwiać tworzenie zgłoszeń cyklicznych z możliwością definiowania częstości występowania oraz typu okresu (codziennie, co tydzień, co miesiąc)</text:p>
              </text:list-item>
              <text:list-item>
                <text:p text:style-name="P147">Oprogramowanie musi umożliwiać klonowanie zgłoszeń.</text:p>
              </text:list-item>
              <text:list-item>
                <text:p text:style-name="P147">Oprogramowanie musi umożliwiać tworzenie reguł w celu automatyzacji obsługi zgłoszeń. Reguły muszą uruchamiać się w odpowiedzi na określone zdarzenia w systemie i wykonywać akcje w zależności od spełnionych warunków. W zakresie reguł ServiceDesk musi realizować m.in. następujące przypadki użycia:</text:p>
              </text:list-item>
            </text:list>
            <text:list xml:id="list8032677318740413902" text:style-name="WWNum67">
              <text:list-item>
                <text:list>
                  <text:list-item>
                    <text:list>
                      <text:list-item>
                        <text:list>
                          <text:list-item>
                            <text:p text:style-name="P201"><text:soft-page-break/>Zmiana statusu po przejęciu zgłoszenia przez opiekuna.</text:p>
                          </text:list-item>
                          <text:list-item>
                            <text:p text:style-name="P201">Przejmowanie zadań po przejęciu zgłoszenia przez opiekuna.</text:p>
                          </text:list-item>
                          <text:list-item>
                            <text:p text:style-name="P201">Dodawanie zadań w zgłoszeniu w zależności od parametrów zgłoszenia.</text:p>
                          </text:list-item>
                          <text:list-item>
                            <text:p text:style-name="P201">Wznawianie zgłoszenia po odpowiedzi przez zgłaszającego użytkownika.</text:p>
                          </text:list-item>
                          <text:list-item>
                            <text:p text:style-name="P201">Zamykanie zgłoszenia po upływie czasu bez odpowiedzi użytkownika.</text:p>
                          </text:list-item>
                          <text:list-item>
                            <text:p text:style-name="P201">Zamykanie zgłoszenia po upływie czasu reklamacji.</text:p>
                          </text:list-item>
                          <text:list-item>
                            <text:p text:style-name="P201">Dodawanie wpisów (komentarzy) w zgłoszeniu na podstawie szablonów.</text:p>
                          </text:list-item>
                          <text:list-item>
                            <text:p text:style-name="P201">Zmiana parametrów zgłoszenia po znalezieniu wybranej frazy w treści komentarza.</text:p>
                          </text:list-item>
                          <text:list-item>
                            <text:p text:style-name="P201">Walidacja zamkniętych zadań w zamykanym zgłoszeniu.</text:p>
                          </text:list-item>
                          <text:list-item>
                            <text:p text:style-name="P201">Systemowe potwierdzanie realizacji zgłoszenia.</text:p>
                          </text:list-item>
                          <text:list-item>
                            <text:p text:style-name="P201">Wysyłanie dodatkowych powiadomień cyklicznych ze zgłoszeniami, np. zgłoszenia wymagające reakcji, zgłoszenia do realizacji lub zgłoszenia wstrzymane/wznowione.</text:p>
                          </text:list-item>
                        </text:list>
                      </text:list-item>
                    </text:list>
                  </text:list-item>
                </text:list>
              </text:list-item>
            </text:list>
            <text:list xml:id="list29427205" text:continue-list="list29415914" text:style-name="WWNum66">
              <text:list-item>
                <text:p text:style-name="P147">Oprogramowanie musi umożliwiać tworzenie szablonów komentarzy wykorzystywanych przez opiekunów zgłoszeń.</text:p>
              </text:list-item>
              <text:list-item>
                <text:p text:style-name="P147">Oprogramowanie musi posiadać możliwość rejestracji zgłoszeń i komentarzy drogą mailową, zarówno przez zarejestrowanych użytkowników systemu jak i niezarejestrowanych użytkowników.</text:p>
              </text:list-item>
              <text:list-item>
                <text:p text:style-name="P147">Oprogramowanie musi umożliwiać obsługę dowolnej ilości kont pocztowych do wysyłania powiadomień i generowania zgłoszeń/komentarzy przez email.</text:p>
              </text:list-item>
              <text:list-item>
                <text:p text:style-name="P142"><text:span text:style-name="T11">Oprogramowanie musi umożliwiać wyświetlenie w panelu WWW operatora HelpDesk informacji nt. aktywności zarejestrowanych stanowisk (on-line/off-line) oraz alertów dotyczących obciążenia CPU, </text:span><text:span text:style-name="T11">RAM, HDD.</text:span></text:p>
              </text:list-item>
              <text:list-item>
                <text:p text:style-name="P147">Oprogramowanie musi posiadać wbudowane raporty prezentujące m.in. realizację obsługi zgłoszeń w zakładanym SLA (statystyka miesięczna, kwartalna, roczna).</text:p>
              </text:list-item>
            </text:list>
          </table:table-cell>
        </table:table-row>
        <table:table-row table:style-name="Tabela16.2">
          <table:table-cell table:style-name="Tabela16.A2" office:value-type="string">
            <text:p text:style-name="P68">Monitoring sieci LAN</text:p>
          </table:table-cell>
          <table:table-cell table:style-name="Tabela16.B2" office:value-type="string">
            <text:list xml:id="list1109929894082548173" text:style-name="WWNum69">
              <text:list-item>
                <text:p text:style-name="P180">Oprogramowanie musi umożliwiać okresowe skanowanie sieci LAN (wg. zadanych kryteriów, na wybranych serwerach lokalnych) z wykorzystaniem protokołu SNMP, celem prezentacji aktywnych urządzeń IP w zakresie co najmniej komputery, drukarki, routery, smartphony</text:p>
              </text:list-item>
              <text:list-item>
                <text:p text:style-name="P180">Oprogramowanie musi umożliwiać monitorowanie poprzez wykorzystanie protokołu SNMP stanu drukarek tj. poziomy tonerów, liczba wydrukowanych stron oraz informować błędach takich jak brak papieru, zacięcie papieru.</text:p>
              </text:list-item>
              <text:list-item>
                <text:p text:style-name="P180">Oprogramowanie musi umożliwiać wizualizację ruchu sieciowego na poszczególnych portach urządzeń sieciowych wraz z wizualizacją w postaci mapy sieci dla wskazanego urządzenia typu switch, router.</text:p>
              </text:list-item>
              <text:list-item>
                <text:p text:style-name="P180">Oprogramowanie musi umożliwiać z zdalną instalację agenta systemu z poziomu wykrytej struktury sieciowej z wykorzystaniem poświadczeń administracyjnych, w tym również stanowisk poza usługą katalogową.</text:p>
              </text:list-item>
              <text:list-item>
                <text:p text:style-name="P180">Oprogramowanie musi umożliwiać monitorowanie stanu dowolnej usługi sieciowej TCP.</text:p>
              </text:list-item>
              <text:list-item>
                <text:p text:style-name="P180">Oprogramowanie musi umożliwiać monitorowanie dowolnego licznika SNMP(v1/2/3) urządzenia.</text:p>
              </text:list-item>
              <text:list-item>
                <text:p text:style-name="P180">Oprogramowanie musi umożliwiać monitorowanie stanu dowolnego urządzenia sieciowego poprzez odpytywanie typu PING.</text:p>
              </text:list-item>
              <text:list-item>
                <text:p text:style-name="P180">Oprogramowanie musi umożliwiać tworzenie konfigurowalnych zdarzeń sieciowych powodujących wysyłanie komunikatów informacyjnych i/lub ostrzegawczych poprzez SMS i/lub Email.</text:p>
              </text:list-item>
            </text:list>
          </table:table-cell>
        </table:table-row>
        <text:soft-page-break/>
        <table:table-row table:style-name="Tabela16.2">
          <table:table-cell table:style-name="Tabela16.A2" office:value-type="string">
            <text:p text:style-name="P68">System wewnętrznego komunikatora dla użytkowników</text:p>
          </table:table-cell>
          <table:table-cell table:style-name="Tabela16.B2" office:value-type="string">
            <text:list xml:id="list8923325282867067875" text:style-name="WWNum70">
              <text:list-item>
                <text:p text:style-name="P181">Oprogramowanie musi zawierać wewnętrzny komunikator pracujący w sieci LAN, integrujący się z usługą katalogową w zakresie kont użytkowników (dane osobowe, avatar), jednostek organizacyjnych.</text:p>
              </text:list-item>
              <text:list-item>
                <text:p text:style-name="P181">Oprogramowanie w zakresie modułu komunikatora dla użytkowników musi współpracować z serwerem MSSQL Server 2008R2-2019 lub PostrgeSQL</text:p>
              </text:list-item>
              <text:list-item>
                <text:p text:style-name="P181">Oprogramowanie komunikatora musi umożliwiać automatyczne logowanie użytkowników pochodzących z usługi katalogowej.</text:p>
              </text:list-item>
              <text:list-item>
                <text:p text:style-name="P181">Oprogramowanie komunikatora musi umożliwiać konwersację grupową oraz prywatną pomiędzy użytkownikami</text:p>
              </text:list-item>
              <text:list-item>
                <text:p text:style-name="P181">Oprogramowanie komunikatora musi umożliwiać wysyłanie wiadomości powitalnych; komunikatów grupowych z raportowaniem doręczenia oraz odczytania.</text:p>
              </text:list-item>
              <text:list-item>
                <text:p text:style-name="P181">Oprogramowanie komunikatora musi umożliwiać generowanie raportów doręczenia/odczytania wiadomości wymagających potwierdzenia.</text:p>
              </text:list-item>
              <text:list-item>
                <text:p text:style-name="P181">Oprogramowanie komunikatora musi umożliwiać określenie maksymalnego rozmiaru transferowanego pliku (przez administratora).</text:p>
              </text:list-item>
              <text:list-item>
                <text:p text:style-name="P181">Oprogramowanie komunikatora musi umożliwiać wysyłanie powiadomień e-mail o utworzeniu/modyfikacji użytkowników, którzy nie pochodzą z usługi katalogowej.</text:p>
              </text:list-item>
              <text:list-item>
                <text:p text:style-name="P181">Oprogramowanie komunikatora musi umożliwiać automatyczną aktualizację wg. zadanej konfiguracji danych synchronizowanych (ze szczególnym uwzględnieniem danych o użytkownikach, jednostkach organizacyjnych z usługi katalogowej).</text:p>
              </text:list-item>
              <text:list-item>
                <text:p text:style-name="P181">Oprogramowanie komunikatora musi umożliwiać archiwizację starych rozmów między użytkownikami.</text:p>
              </text:list-item>
              <text:list-item>
                <text:p text:style-name="P170"><text:span text:style-name="T11">Oprogramowanie komunikatora musi umożliwiać administratorowi </text:span><text:span text:style-name="T11">wyłączenie globalnie możliwości zamknięcia/wylogowanie/zapisywanie poświadczeń dla klientów końcowych.</text:span></text:p>
              </text:list-item>
              <text:list-item>
                <text:p text:style-name="P181">Oprogramowanie komunikatora musi umożliwiać administratorowi bezpieczeństwa wgląd do rozmów pracowników, wyłączenie wybranych funkcjonalności dla klienta końcowego (np. transferu plików, konferencji audio-video).</text:p>
              </text:list-item>
              <text:list-item>
                <text:p text:style-name="P181">Oprogramowanie komunikatora musi umożliwiać wymianę plików pomiędzy zalogowanymi użytkownikami</text:p>
              </text:list-item>
              <text:list-item>
                <text:p text:style-name="P181">Oprogramowanie komunikatora musi umożliwiać nawiązanie sesji audio oraz wideo pomiędzy zalogowanymi użytkownikami wraz z obsługą konferencji grupowych</text:p>
              </text:list-item>
            </text:list>
          </table:table-cell>
        </table:table-row>
        <table:table-row table:style-name="Tabela16.2">
          <table:table-cell table:style-name="Tabela16.A2" office:value-type="string">
            <text:p text:style-name="P11">Ilość</text:p>
          </table:table-cell>
          <table:table-cell table:style-name="Tabela16.B2" office:value-type="string">
            <text:p text:style-name="P45">1 zestaw</text:p>
          </table:table-cell>
        </table:table-row>
        <table:table-row table:style-name="Tabela16.2">
          <table:table-cell table:style-name="Tabela16.A2" office:value-type="string">
            <text:p text:style-name="P11">Wymaganie opisowe do formularza oferty</text:p>
          </table:table-cell>
          <table:table-cell table:style-name="Tabela16.B2" office:value-type="string">
            <text:p text:style-name="P45">W ofercie wymagane jest podanie nazwy, symbolu oraz producenta oferowanego oprogramowania.</text:p>
          </table:table-cell>
        </table:table-row>
      </table:table>
      <text:p text:style-name="P3"/>
      <text:list xml:id="list294309051" text:continue-list="list29418275" text:style-name="WWNum1">
        <text:list-item>
          <text:p text:style-name="P104">Rozbudowa zabezpieczeń logicznych (firewall, IDS, IPS)</text:p>
        </text:list-item>
      </text:list>
      <text:list xml:id="list5176111514448426380" text:style-name="WWNum21">
        <text:list-item>
          <text:p text:style-name="P95">Wymagania podstawowe (obligatoryjne, obowiązkowe)</text:p>
        </text:list-item>
      </text:list>
      <table:table table:name="Tabela17" table:style-name="Tabela17">
        <table:table-column table:style-name="Tabela17.A"/>
        <table:table-column table:style-name="Tabela17.B"/>
        <table:table-row table:style-name="Tabela17.1">
          <table:table-cell table:style-name="Tabela17.A1" office:value-type="string">
            <text:p text:style-name="P43">ATRYBUT</text:p>
          </table:table-cell>
          <table:table-cell table:style-name="Tabela17.A1" office:value-type="string">
            <text:p text:style-name="P54">Minimalne wymagania</text:p>
            <text:p text:style-name="P54">funkcjonalne, techniczne, użytkowe, jakościowe</text:p>
          </table:table-cell>
        </table:table-row>
        <table:table-row table:style-name="Tabela17.2">
          <table:table-cell table:style-name="Tabela17.A2" office:value-type="string">
            <text:p text:style-name="P11">Kategoria</text:p>
          </table:table-cell>
          <table:table-cell table:style-name="Tabela17.B2" office:value-type="string">
            <text:p text:style-name="P45">Zapewnienie cyberbezpieczeństwa samorządowych systemów informatycznych</text:p>
          </table:table-cell>
        </table:table-row>
        <table:table-row table:style-name="Tabela17.2">
          <table:table-cell table:style-name="Tabela17.B2" office:value-type="string">
            <text:p text:style-name="P11">Wymagania ogólne</text:p>
          </table:table-cell>
          <table:table-cell table:style-name="Tabela17.B2" office:value-type="string">
            <text:p text:style-name="P13">Dostarczony system bezpieczeństwa musi zapewniać wszystkie wymienione poniżej funkcje sieciowe i bezpieczeństwa niezależnie od dostawcy łącza. Zamawiający dopuszcza aby poszczególne elementy wchodzące w skład systemu bezpieczeństwa były zrealizowane w postaci osobnych, komercyjnych platform sprzętowych lub komercyjnych aplikacji <text:soft-page-break/>instalowanych na platformach ogólnego przeznaczenia. W przypadku implementacji programowej dostawca musi zapewnić niezbędne platformy sprzętowe wraz z odpowiednio zabezpieczonym systemem operacyjnym.</text:p>
            <text:p text:style-name="P13">System realizujący funkcję Firewall musi dawać możliwość pracy w jednym z trzech trybów: Routera z funkcją NAT, transparentnym oraz monitorowania na porcie SPAN. </text:p>
            <text:p text:style-name="P13">W ramach dostarczonego systemu bezpieczeństwa musi być zapewniona możliwość budowy minimum 2 oddzielnych (fizycznych lub logicznych) instancji systemów w zakresie: Routingu, Firewall’a, IPSec VPN, Antywirus, IPS, Kontroli Aplikacji. Powinna istnieć możliwość dedykowania co najmniej 4 administratorów do poszczególnych instancji systemu.</text:p>
            <text:p text:style-name="P13">System musi wspierać IPv4 oraz IPv6 w zakresie:</text:p>
            <text:list xml:id="list23307760430339764" text:style-name="WWNum74">
              <text:list-item>
                <text:p text:style-name="P202">Firewall.</text:p>
              </text:list-item>
              <text:list-item>
                <text:p text:style-name="P202">Ochrony w warstwie aplikacji.</text:p>
              </text:list-item>
              <text:list-item>
                <text:p text:style-name="P202">Protokołów routingu dynamicznego. </text:p>
              </text:list-item>
            </text:list>
            <text:p text:style-name="P13"/>
          </table:table-cell>
        </table:table-row>
        <table:table-row table:style-name="Tabela17.2">
          <table:table-cell table:style-name="Tabela17.B2" office:value-type="string">
            <text:p text:style-name="P11">Redundancja, monitoring i wykrywanie awarii</text:p>
          </table:table-cell>
          <table:table-cell table:style-name="Tabela17.B2" office:value-type="string">
            <text:list xml:id="list5102139278713925619" text:style-name="WWNum75">
              <text:list-item>
                <text:p text:style-name="P156">W przypadku systemu pełniącego funkcje: Firewall, IPSec, Kontrola Aplikacji oraz IPS musi istnieć możliwość łączenia w klaster Active-Active lub Active-Passive. W obu trybach powinna istnieć funkcja synchronizacji sesji firewall. </text:p>
              </text:list-item>
              <text:list-item>
                <text:p text:style-name="P156">Monitoring i wykrywanie uszkodzenia elementów sprzętowych i programowych systemów zabezpieczeń oraz łączy sieciowych.</text:p>
              </text:list-item>
              <text:list-item>
                <text:p text:style-name="P156">Monitoring stanu realizowanych połączeń VPN. </text:p>
              </text:list-item>
              <text:list-item>
                <text:p text:style-name="P156">System musi umożliwiać agregację linków statyczną oraz w oparciu o protokół LACP. Powinna istnieć możliwość tworzenia interfejsów redundantnych.</text:p>
              </text:list-item>
            </text:list>
          </table:table-cell>
        </table:table-row>
        <table:table-row table:style-name="Tabela17.2">
          <table:table-cell table:style-name="Tabela17.B2" office:value-type="string">
            <text:p text:style-name="P11">Interfejsy, Zasilanie:</text:p>
          </table:table-cell>
          <table:table-cell table:style-name="Tabela17.B2" office:value-type="string">
            <text:list xml:id="list39755619951442253" text:style-name="WWNum76">
              <text:list-item>
                <text:p text:style-name="P157">System realizujący funkcję Firewall musi dysponować minimum10 portami Gigabit Ethernet RJ-45.</text:p>
              </text:list-item>
              <text:list-item>
                <text:p text:style-name="P157">System Firewall musi posiadać wbudowany port konsoli szeregowej oraz gniazdo USB umożliwiające podłączenie modemu 3G/4G oraz instalacji oprogramowania z klucza USB.</text:p>
              </text:list-item>
              <text:list-item>
                <text:p text:style-name="P157">W ramach systemu Firewall powinna być możliwość zdefiniowania co najmniej 200 interfejsów wirtualnych definiowanych jako VLAN’y w oparciu o standard 802.1Q.</text:p>
              </text:list-item>
              <text:list-item>
                <text:p text:style-name="P157">System musi być wyposażony w zasilanie AC.</text:p>
              </text:list-item>
            </text:list>
          </table:table-cell>
        </table:table-row>
        <table:table-row table:style-name="Tabela17.2">
          <table:table-cell table:style-name="Tabela17.B2" office:value-type="string">
            <text:p text:style-name="P11">Parametry wydajnościowe</text:p>
          </table:table-cell>
          <table:table-cell table:style-name="Tabela17.B2" office:value-type="string">
            <text:list xml:id="list1073638508423712192" text:style-name="WWNum77">
              <text:list-item>
                <text:p text:style-name="P206">W zakresie Firewall’a obsługa nie mniej niż 700 tys. jednoczesnych połączeń oraz 35 tys. nowych połączeń na sekundę.</text:p>
              </text:list-item>
              <text:list-item>
                <text:p text:style-name="P206">Przepustowość Stateful Firewall: nie mniej niż 10 Gbps dla pakietów 512 B.</text:p>
              </text:list-item>
              <text:list-item>
                <text:p text:style-name="P206">Przepustowość Firewall z włączoną funkcją Kontroli Aplikacji: nie mniej niż 1.7 Gbps.</text:p>
              </text:list-item>
              <text:list-item>
                <text:p text:style-name="P206">Wydajność szyfrowania IPSec VPN nie mniej niż 6 Gbps.</text:p>
              </text:list-item>
              <text:list-item>
                <text:p text:style-name="P206">Wydajność skanowania ruchu w celu ochrony przed atakami (zarówno client side jak i server side w ramach modułu IPS) dla ruchu Enterprise Traffic Mix - minimum 1.4 Gbps.</text:p>
              </text:list-item>
              <text:list-item>
                <text:p text:style-name="P206">Wydajność skanowania ruchu typu Enterprise Mix z włączonymi funkcjami: IPS, Application Control, Antywirus - minimum 700 Mbps.</text:p>
              </text:list-item>
              <text:list-item>
                <text:p text:style-name="P206">Wydajność systemu w zakresie inspekcji komunikacji szyfrowanej SSL dla ruchu http - minimum 600 Mbps.</text:p>
              </text:list-item>
            </text:list>
          </table:table-cell>
        </table:table-row>
        <table:table-row table:style-name="Tabela17.2">
          <table:table-cell table:style-name="Tabela17.B2" office:value-type="string">
            <text:p text:style-name="P56">Funkcje Systemu Bezpieczeństwa</text:p>
          </table:table-cell>
          <table:table-cell table:style-name="Tabela17.B2" office:value-type="string">
            <text:p text:style-name="P13">W ramach dostarczonego systemu ochrony muszą być realizowane wszystkie poniższe funkcje. Zamawiający dopuszcza aby były one zrealizowane w postaci osobnych, komercyjnych platform sprzętowych lub programowych:</text:p>
            <text:list xml:id="list9090860989795889585" text:style-name="WWNum78">
              <text:list-item>
                <text:p text:style-name="P203">Kontrola dostępu - zapora ogniowa klasy Stateful Inspection.</text:p>
              </text:list-item>
              <text:list-item>
                <text:p text:style-name="P203">Kontrola Aplikacji. </text:p>
              </text:list-item>
              <text:list-item>
                <text:p text:style-name="P203">Poufność transmisji danych- połączenia szyfrowane IPSec VPN oraz SSL VPN.</text:p>
              </text:list-item>
              <text:list-item>
                <text:p text:style-name="P203">Ochrona przed malware - co najmniej dla protokołów SMTP, POP3, <text:soft-page-break/>IMAP, HTTP, FTP, HTTPS.</text:p>
              </text:list-item>
              <text:list-item>
                <text:p text:style-name="P203">Ochrona przed atakami- Intrusion Prevention System.</text:p>
              </text:list-item>
              <text:list-item>
                <text:p text:style-name="P203">Kontrola stron WWW. </text:p>
              </text:list-item>
              <text:list-item>
                <text:p text:style-name="P203">Kontrola zawartości poczty - Antyspam dla protokołów SMTP, POP3.</text:p>
              </text:list-item>
              <text:list-item>
                <text:p text:style-name="P203">Zarządzanie pasmem (QoS, Traffic shaping).</text:p>
              </text:list-item>
              <text:list-item>
                <text:p text:style-name="P203">Mechanizmy ochrony przed wyciekiem poufnej informacji (DLP). </text:p>
              </text:list-item>
              <text:list-item>
                <text:p text:style-name="P203">Dwuskładnikowe uwierzytelnianie z wykorzystaniem tokenów sprzętowych lub programowych. W ramach postępowania powinny zostać dostarczone co najmniej 2 tokeny sprzętowe lub programowe, które będą zastosowane do dwu-składnikowego uwierzytelnienia administratorów lub w ramach połączeń VPN typu client-to-site. </text:p>
              </text:list-item>
              <text:list-item>
                <text:p text:style-name="P203">Analiza ruchu szyfrowanego protokołem SSL także dla protokołu HTTP/2.</text:p>
              </text:list-item>
              <text:list-item>
                <text:p text:style-name="P203">Funkcja lokalnego serwera DNS ze wsparciem dla DNS over TLS (DoT) oraz DNS over HTTPS (DoH) z możliwością filtrowania zapytań DNS na lokalnym serwerze DNS jak i w ruchu przechodzącym przez system</text:p>
              </text:list-item>
            </text:list>
          </table:table-cell>
        </table:table-row>
        <table:table-row table:style-name="Tabela17.2">
          <table:table-cell table:style-name="Tabela17.B2" office:value-type="string">
            <text:p text:style-name="P56">Polityki, Firewall</text:p>
          </table:table-cell>
          <table:table-cell table:style-name="Tabela17.B2" office:value-type="string">
            <text:list xml:id="list6386695618030333762" text:style-name="WWNum79">
              <text:list-item>
                <text:p text:style-name="P158">Polityka Firewall musi uwzględniać adresy IP, użytkowników, protokoły, usługi sieciowe, aplikacje lub zbiory aplikacji, reakcje zabezpieczeń, rejestrowanie zdarzeń. </text:p>
              </text:list-item>
              <text:list-item>
                <text:p text:style-name="P158">System musi zapewniać translację adresów NAT: źródłowego i docelowego, translację PAT oraz:</text:p>
              </text:list-item>
            </text:list>
            <text:list xml:id="list963155644947589911" text:style-name="WWNum80">
              <text:list-item>
                <text:p text:style-name="P111">Translację jeden do jeden oraz jeden do wielu.</text:p>
              </text:list-item>
              <text:list-item>
                <text:p text:style-name="P111">Dedykowany ALG (Application Level Gateway) dla protokołu SIP. </text:p>
              </text:list-item>
            </text:list>
            <text:list xml:id="list29425981" text:continue-list="list6386695618030333762" text:style-name="WWNum79">
              <text:list-item>
                <text:p text:style-name="P158">W ramach systemu musi istnieć możliwość tworzenia wydzielonych stref bezpieczeństwa np. DMZ, LAN, WAN.</text:p>
              </text:list-item>
              <text:list-item>
                <text:p text:style-name="P158">Możliwość wykorzystania w polityce bezpieczeństwa zewnętrznych repozytoriów zawierających: kategorie url, adresy IP, nazwy domenowe, hash'e złośliwych plików.</text:p>
              </text:list-item>
              <text:list-item>
                <text:p text:style-name="P158">Element systemu realizujący funkcję Firewall musi integrować się z następującymi rozwiązaniami SDN w celu dynamicznego pobierania informacji o zainstalowanych maszynach wirtualnych po to aby użyć ich przy budowaniu polityk kontroli dostępu.</text:p>
              </text:list-item>
            </text:list>
            <text:list xml:id="list4327430658653054561" text:style-name="WWNum81">
              <text:list-item>
                <text:p text:style-name="P112">Amazon Web Services (AWS).</text:p>
              </text:list-item>
              <text:list-item>
                <text:p text:style-name="P112">Microsoft Azure </text:p>
              </text:list-item>
              <text:list-item>
                <text:p text:style-name="P112">Google Cloud Platform (GCP).</text:p>
              </text:list-item>
              <text:list-item>
                <text:p text:style-name="P112">OpenStack.</text:p>
              </text:list-item>
              <text:list-item>
                <text:p text:style-name="P112">VMware NSX.</text:p>
              </text:list-item>
            </text:list>
          </table:table-cell>
        </table:table-row>
        <table:table-row table:style-name="Tabela17.2">
          <table:table-cell table:style-name="Tabela17.B2" office:value-type="string">
            <text:p text:style-name="P56">Połączenia VPN</text:p>
          </table:table-cell>
          <table:table-cell table:style-name="Tabela17.B2" office:value-type="string">
            <text:list xml:id="list3818663204200991835" text:style-name="WWNum82">
              <text:list-item>
                <text:p text:style-name="P159">System musi umożliwiać konfigurację połączeń typu IPSec VPN. W zakresie tej funkcji musi zapewniać:</text:p>
              </text:list-item>
            </text:list>
            <text:list xml:id="list8935489662313144507" text:style-name="WWNum83">
              <text:list-item>
                <text:p text:style-name="P208">Wsparcie dla IKE v1 oraz v2.</text:p>
              </text:list-item>
              <text:list-item>
                <text:p text:style-name="P208">Obsługa szyfrowania protokołem AES z kluczem 128 i 256 bitów w trybie pracy Galois/Counter Mode(GCM).</text:p>
              </text:list-item>
              <text:list-item>
                <text:p text:style-name="P208">Obsługa protokołu Diffie-Hellmangrup 19 i 20.</text:p>
              </text:list-item>
              <text:list-item>
                <text:p text:style-name="P208">Wsparcie dla Pracy w topologii Hub and Spoke oraz Mesh, w tym wsparcie dla dynamicznego zestawiania tuneli pomiędzy SPOKE w topologii HUB and SPOKE.</text:p>
              </text:list-item>
              <text:list-item>
                <text:p text:style-name="P208">Tworzenie połączeń typu Site-to-Site oraz Client-to-Site.</text:p>
              </text:list-item>
              <text:list-item>
                <text:p text:style-name="P208">Monitorowanie stanu tuneli VPN i stałego utrzymywania ich aktywności.</text:p>
              </text:list-item>
              <text:list-item>
                <text:p text:style-name="P208">Możliwość wyboru tunelu przez protokoły: dynamicznego routingu (np. OSPF) oraz routingu statycznego.</text:p>
              </text:list-item>
              <text:list-item>
                <text:p text:style-name="P208">Obsługa mechanizmów: IPSec NAT Traversal, DPD, Xauth.</text:p>
              </text:list-item>
              <text:list-item>
                <text:p text:style-name="P208">Mechanizm „Split tunneling” dla połączeń Client-to-Site.</text:p>
              </text:list-item>
            </text:list>
            <text:list xml:id="list29409863" text:continue-list="list3818663204200991835" text:style-name="WWNum82">
              <text:list-item>
                <text:p text:style-name="P159">System musi umożliwiać konfigurację połączeń typu SSL VPN. W zakresie tej funkcji musi zapewniać:</text:p>
              </text:list-item>
            </text:list>
            <text:list xml:id="list29408003" text:continue-list="list8935489662313144507" text:style-name="WWNum83">
              <text:list-item>
                <text:p text:style-name="P208">Pracę w trybie Portal- gdzie dostęp do chronionych zasobów realizowany jest za pośrednictwem przeglądarki. W tym zakresie <text:soft-page-break/>system musi zapewniać stronę komunikacyjną działającą w oparciu o HTML 5.0.</text:p>
              </text:list-item>
              <text:list-item>
                <text:p text:style-name="P208">Pracę w trybie Tunnel z możliwością włączenia funkcji „Split tunneling” przy zastosowaniu dedykowanego klienta.</text:p>
              </text:list-item>
              <text:list-item>
                <text:p text:style-name="P208">Producent rozwiązania musi dostarczać oprogramowanie klienckie VPN, które umożliwia realizację połączeń IPSec VPN lub SSL VPN.</text:p>
              </text:list-item>
            </text:list>
          </table:table-cell>
        </table:table-row>
        <table:table-row table:style-name="Tabela17.2">
          <table:table-cell table:style-name="Tabela17.B2" office:value-type="string">
            <text:p text:style-name="P56">Routing i obsługa łączy WAN</text:p>
          </table:table-cell>
          <table:table-cell table:style-name="Tabela17.B2" office:value-type="string">
            <text:p text:style-name="P13">W zakresie routingu rozwiązanie powinno zapewniać obsługę:</text:p>
            <text:list xml:id="list3423010031979183571" text:style-name="WWNum84">
              <text:list-item>
                <text:p text:style-name="P160">Routingu statycznego. </text:p>
              </text:list-item>
              <text:list-item>
                <text:p text:style-name="P160">Policy Based Routingu.</text:p>
              </text:list-item>
              <text:list-item>
                <text:p text:style-name="P160">Protokołów dynamicznego routingu w oparciu o protokoły: RIPv2, OSPF, BGP oraz PIM.</text:p>
              </text:list-item>
            </text:list>
          </table:table-cell>
        </table:table-row>
        <table:table-row table:style-name="Tabela17.2">
          <table:table-cell table:style-name="Tabela17.B2" office:value-type="string">
            <text:p text:style-name="P56">Funkcje SD-WAN</text:p>
          </table:table-cell>
          <table:table-cell table:style-name="Tabela17.B2" office:value-type="string">
            <text:list xml:id="list5592546301142044783" text:style-name="WWNum85">
              <text:list-item>
                <text:p text:style-name="P209">System powinien umożliwiać wykorzystanie protokołów dynamicznego routingu przy konfiguracji równoważenia obciążenia do łączy WAN.</text:p>
              </text:list-item>
              <text:list-item>
                <text:p text:style-name="P209">Reguły SD-WAN powinny umożliwiać określenie aplikacji jako argumentu dla kierowania ruchu.</text:p>
              </text:list-item>
            </text:list>
          </table:table-cell>
        </table:table-row>
        <table:table-row table:style-name="Tabela17.2">
          <table:table-cell table:style-name="Tabela17.B2" office:value-type="string">
            <text:p text:style-name="P56">Zarządzanie pasmem</text:p>
          </table:table-cell>
          <table:table-cell table:style-name="Tabela17.B2" office:value-type="string">
            <text:list xml:id="list6493294983404379570" text:style-name="WWNum86">
              <text:list-item>
                <text:p text:style-name="P211">System Firewall musi umożliwiać zarządzanie pasmem poprzez określenie: maksymalnej, gwarantowanej ilości pasma, oznaczanie DSCP oraz wskazanie priorytetu ruchu.</text:p>
              </text:list-item>
              <text:list-item>
                <text:p text:style-name="P211">Musi istnieć możliwość określania pasma dla poszczególnych aplikacji.</text:p>
              </text:list-item>
              <text:list-item>
                <text:p text:style-name="P211">System musi zapewniać możliwość zarządzania pasmem dla wybranych kategorii URL.</text:p>
              </text:list-item>
            </text:list>
          </table:table-cell>
        </table:table-row>
        <table:table-row table:style-name="Tabela17.2">
          <table:table-cell table:style-name="Tabela17.B2" office:value-type="string">
            <text:p text:style-name="P56">Ochrona przed malware</text:p>
          </table:table-cell>
          <table:table-cell table:style-name="Tabela17.B2" office:value-type="string">
            <text:list xml:id="list5498550265829448936" text:style-name="WWNum87">
              <text:list-item>
                <text:p text:style-name="P207">Silnik antywirusowy musi umożliwiać skanowanie ruchu w obu kierunkach komunikacji dla protokołów działających na niestandardowych portach (np. FTP na porcie 2021).</text:p>
              </text:list-item>
              <text:list-item>
                <text:p text:style-name="P207">System musi umożliwiać skanowanie archiwów, w tym co najmniej: zip, RAR.</text:p>
              </text:list-item>
              <text:list-item>
                <text:p text:style-name="P207">System musi dysponować sygnaturami do ochrony urządzeń mobilnych (co najmniej dla systemu operacyjnego Android).</text:p>
              </text:list-item>
              <text:list-item>
                <text:p text:style-name="P207">System musi współpracować z dedykowaną platformą typu Sandbox lub usługą typu Sandbox realizowaną w chmurze. W ramach postępowania musi zostać dostarczona platforma typu Sandbox wraz z niezbędnymi serwisami lub licencja upoważniająca do korzystania z usługi typu Sandbox w chmurze. </text:p>
              </text:list-item>
              <text:list-item>
                <text:p text:style-name="P207">System musi umożliwiać usuwanie aktywnej zawartości plików PDF oraz Microsoft Office bez konieczności blokowania transferu całych plików.</text:p>
              </text:list-item>
              <text:list-item>
                <text:p text:style-name="P207">Możliwość wykorzystania silnika sztucznej inteligencji AI wytrenowanego przez laboratoria producenta.</text:p>
              </text:list-item>
            </text:list>
          </table:table-cell>
        </table:table-row>
        <table:table-row table:style-name="Tabela17.2">
          <table:table-cell table:style-name="Tabela17.B2" office:value-type="string">
            <text:p text:style-name="P56">Ochrona przed atakami</text:p>
          </table:table-cell>
          <table:table-cell table:style-name="Tabela17.B2" office:value-type="string">
            <text:list xml:id="list4945362006181205808" text:style-name="WWNum88">
              <text:list-item>
                <text:p text:style-name="P161">Ochrona IPS powinna opierać się co najmniej na analizie sygnaturowej oraz na analizie anomalii w protokołach sieciowych.</text:p>
              </text:list-item>
              <text:list-item>
                <text:p text:style-name="P161">System powinien chronić przed atakami na aplikacje pracujące na niestandardowych portach.</text:p>
              </text:list-item>
              <text:list-item>
                <text:p text:style-name="P161">Baza sygnatur ataków powinna zawierać minimum 5000 wpisów i być aktualizowana automatycznie, zgodnie z harmonogramem definiowanym przez administratora.</text:p>
              </text:list-item>
              <text:list-item>
                <text:p text:style-name="P161">Administrator systemu musi mieć możliwość definiowania własnych wyjątków oraz własnych sygnatur.</text:p>
              </text:list-item>
              <text:list-item>
                <text:p text:style-name="P161">System musi zapewniać wykrywanie anomalii protokołów i ruchu sieciowego, realizując tym samym podstawową ochronę przed atakami typu DoS oraz DDoS.</text:p>
              </text:list-item>
              <text:list-item>
                <text:p text:style-name="P161">Mechanizmy ochrony dla aplikacji Web’owych na poziomie sygnaturowym (co najmniej ochrona przed: CSS, SQL Injecton, Trojany, Exploity, Roboty) oraz możliwość kontrolowania długości nagłówka, ilości parametrów URL, Cookies.</text:p>
              </text:list-item>
              <text:list-item>
                <text:p text:style-name="P161">Wykrywanie i blokowanie komunikacji C&amp;C do sieci botnet.</text:p>
              </text:list-item>
            </text:list>
          </table:table-cell>
        </table:table-row>
        <table:table-row table:style-name="Tabela17.2">
          <table:table-cell table:style-name="Tabela17.B2" office:value-type="string">
            <text:p text:style-name="P56">Kontrola aplikacji</text:p>
          </table:table-cell>
          <table:table-cell table:style-name="Tabela17.B2" office:value-type="string">
            <text:list xml:id="list2169403590111939235" text:style-name="WWNum89">
              <text:list-item>
                <text:p text:style-name="P162">Funkcja Kontroli Aplikacji powinna umożliwiać kontrolę ruchu na podstawie głębokiej analizy pakietów, nie bazując jedynie na wartościach portów TCP/UDP.</text:p>
              </text:list-item>
              <text:list-item>
                <text:p text:style-name="P162"><text:soft-page-break/>Baza Kontroli Aplikacji powinna zawierać minimum 2000 sygnatur i być aktualizowana automatycznie, zgodnie z harmonogramem definiowanym przez administratora.</text:p>
              </text:list-item>
              <text:list-item>
                <text:p text:style-name="P162">Aplikacje chmurowe (co najmniej: Facebook, Google Docs, Dropbox) powinny być kontrolowane pod względem wykonywanych czynności, np.: pobieranie, wysyłanie plików. </text:p>
              </text:list-item>
              <text:list-item>
                <text:p text:style-name="P162">Baza powinna zawierać kategorie aplikacji szczególnie istotne z punktu widzenia bezpieczeństwa: proxy, P2P.</text:p>
              </text:list-item>
              <text:list-item>
                <text:p text:style-name="P162">Administrator systemu musi mieć możliwość definiowania wyjątków oraz własnych sygnatur.</text:p>
              </text:list-item>
            </text:list>
          </table:table-cell>
        </table:table-row>
        <table:table-row table:style-name="Tabela17.2">
          <table:table-cell table:style-name="Tabela17.B2" office:value-type="string">
            <text:p text:style-name="P56">Kontrola www</text:p>
          </table:table-cell>
          <table:table-cell table:style-name="Tabela17.B2" office:value-type="string">
            <text:list xml:id="list9187072465802256363" text:style-name="WWNum90">
              <text:list-item>
                <text:p text:style-name="P163">Moduł kontroli WWW musi korzystać z bazy zawierającej co najmniej 40 milionów adresów URL pogrupowanych w kategorie tematyczne. </text:p>
              </text:list-item>
              <text:list-item>
                <text:p text:style-name="P163">W ramach filtra www powinny być dostępne kategorie istotne z punktu widzenia bezpieczeństwa, jak: malware (lub inne będące źródłem złośliwego oprogramowania), phishing, spam, Dynamic DNS, proxy.</text:p>
              </text:list-item>
              <text:list-item>
                <text:p text:style-name="P154"><text:span text:style-name="T11">Filtr WWW musi dostarczać kategorii stron zabronionych prawem: </text:span><text:span text:style-name="T11">Hazard.</text:span></text:p>
              </text:list-item>
              <text:list-item>
                <text:p text:style-name="P163">Administrator musi mieć możliwość nadpisywania kategorii oraz tworzenia wyjątków - białe/czarne listy dla adresów URL.</text:p>
              </text:list-item>
              <text:list-item>
                <text:p text:style-name="P163">Funkcja Safe Search - przeciwdziałająca pojawieniu się niechcianych treści w wynikach wyszukiwarek takich jak: Google, oraz Yahoo.</text:p>
              </text:list-item>
              <text:list-item>
                <text:p text:style-name="P163">Administrator musi mieć możliwość definiowania komunikatów zwracanych użytkownikowi dla różnych akcji podejmowanych przez moduł filtrowania.</text:p>
              </text:list-item>
              <text:list-item>
                <text:p text:style-name="P163">W ramach systemu musi istnieć możliwość określenia, dla których kategorii url lub wskazanych url - system nie będzie dokonywał inspekcji szyfrowanej komunikacji.</text:p>
              </text:list-item>
            </text:list>
          </table:table-cell>
        </table:table-row>
        <table:table-row table:style-name="Tabela17.2">
          <table:table-cell table:style-name="Tabela17.B2" office:value-type="string">
            <text:p text:style-name="P56">Uwierzytelnianie użytkowników w ramach sesji</text:p>
          </table:table-cell>
          <table:table-cell table:style-name="Tabela17.B2" office:value-type="string">
            <text:list xml:id="list6688021584096021770" text:style-name="WWNum91">
              <text:list-item>
                <text:p text:style-name="P210">System Firewall musi umożliwiać weryfikację tożsamości użytkowników za pomocą:</text:p>
              </text:list-item>
            </text:list>
            <text:list xml:id="list3454248916113984492" text:style-name="WWNum92">
              <text:list-item>
                <text:p text:style-name="P113">Haseł statycznych i definicji użytkowników przechowywanych w lokalnej bazie systemu.</text:p>
              </text:list-item>
              <text:list-item>
                <text:p text:style-name="P113">Haseł statycznych i definicji użytkowników przechowywanych w bazach zgodnych z LDAP.</text:p>
              </text:list-item>
              <text:list-item>
                <text:p text:style-name="P113">Haseł dynamicznych (RADIUS, RSA SecurID) w oparciu o zewnętrzne bazy danych. </text:p>
              </text:list-item>
            </text:list>
            <text:list xml:id="list29419585" text:continue-list="list6688021584096021770" text:style-name="WWNum91">
              <text:list-item>
                <text:p text:style-name="P210">Musi istnieć możliwość zastosowania w tym procesie uwierzytelniania dwuskładnikowego.</text:p>
              </text:list-item>
              <text:list-item>
                <text:p text:style-name="P210">Rozwiązanie powinno umożliwiać budowę architektury uwierzytelniania typu Single Sign On przy integracji ze środowiskiem Active Directory oraz zastosowanie innych mechanizmów: RADIUS lub API.</text:p>
              </text:list-item>
              <text:list-item>
                <text:p text:style-name="P210">Uwierzytelnianie w oparciu o protokół SAML w politykach bezpieczeństwa systemu dotyczących ruchu http.</text:p>
              </text:list-item>
            </text:list>
          </table:table-cell>
        </table:table-row>
        <table:table-row table:style-name="Tabela17.2">
          <table:table-cell table:style-name="Tabela17.B2" office:value-type="string">
            <text:p text:style-name="P56">Zarządzanie</text:p>
          </table:table-cell>
          <table:table-cell table:style-name="Tabela17.B2" office:value-type="string">
            <text:list xml:id="list6047623349630429235" text:style-name="WWNum93">
              <text:list-item>
                <text:p text:style-name="P164">Elementy systemu bezpieczeństwa muszą mieć możliwość zarządzania lokalnego z wykorzystaniem protokołów: HTTPS oraz SSH, jak i powinny mieć możliwość współpracy z dedykowanymi platformamicentralnego zarządzania i monitorowania.</text:p>
              </text:list-item>
              <text:list-item>
                <text:p text:style-name="P164">Komunikacja systemów zabezpieczeń z platformamicentralnego zarządzania musi być realizowana z wykorzystaniem szyfrowanych protokołów.</text:p>
              </text:list-item>
              <text:list-item>
                <text:p text:style-name="P164">Powinna istnieć możliwość włączenia mechanizmów uwierzytelniania dwuskładnikowego dla dostępu administracyjnego.</text:p>
              </text:list-item>
              <text:list-item>
                <text:p text:style-name="P164">System musi współpracować z rozwiązaniami monitorowania poprzez protokoły SNMP w wersjach 2c, 3 oraz umożliwiać przekazywanie statystyk ruchu za pomocą protokołów netflow lub sflow.</text:p>
              </text:list-item>
              <text:list-item>
                <text:p text:style-name="P164">System musi mieć możliwość zarządzania przez systemy firm trzecich poprzez API, do którego producent udostępnia dokumentację.</text:p>
              </text:list-item>
              <text:list-item>
                <text:p text:style-name="P164">Element systemu pełniący funkcję Firewal musi posiadać wbudowane narzędzia diagnostyczne, przynajmniej: ping, traceroute, podglądu <text:soft-page-break/>pakietów, monitorowanie procesowania sesji oraz stanu sesji firewall.</text:p>
              </text:list-item>
              <text:list-item>
                <text:p text:style-name="P164">Element systemu realizujący funkcję firewall musi umożliwiać wykonanie szeregu zmian przez administratora w CLI lub GUI, które nie zostaną zaimplementowane zanim nie zostaną zatwierdzone.</text:p>
              </text:list-item>
            </text:list>
          </table:table-cell>
        </table:table-row>
        <table:table-row table:style-name="Tabela17.2">
          <table:table-cell table:style-name="Tabela17.B2" office:value-type="string">
            <text:p text:style-name="P56">Logowanie</text:p>
          </table:table-cell>
          <table:table-cell table:style-name="Tabela17.B2" office:value-type="string">
            <text:list xml:id="list6353596176122903476" text:style-name="WWNum94">
              <text:list-item>
                <text:p text:style-name="P212">Elementy systemu bezpieczeństwa muszą realizować logowanie do aplikacji (logowania i raportowania) udostępnianej w chmurze, lub w ramach postępowania musi zostać dostarczony komercyjny system logowania i raportowania w postaci odpowiednio zabezpieczonej, komercyjnej platformy sprzętowej lub programowej.</text:p>
              </text:list-item>
              <text:list-item>
                <text:p text:style-name="P212">W przypadku kiedy usługa logowania i raportowania realizowana jest w chmurze, wykonawca musi dostarczyć stosowne licencje upoważniające do składowania logów.</text:p>
              </text:list-item>
            </text:list>
            <text:p text:style-name="P29"><text:span text:style-name="T14">Zamawiający wymaga zapewnienia tej funkcjonalności przez okres </text:span><text:span text:style-name="T14">jednego roku, w okresie realizacji projektu, tj. nie dłużej niż do 30.09.2023 r.</text:span></text:p>
            <text:list xml:id="list29423994" text:continue-numbering="true" text:style-name="WWNum94">
              <text:list-item>
                <text:p text:style-name="P212">W ramach logowania system pełniący funkcję Firewall musi zapewniać przekazywanie danych o zaakceptowanym ruchu, ruchu blokowanym, aktywności administratorów, zużyciu zasobów oraz stanie pracy systemu. Musi być zapewniona możliwość jednoczesnego wysyłania logów do wielu serwerów logowania.</text:p>
              </text:list-item>
              <text:list-item>
                <text:p text:style-name="P212">Logowanie musi obejmować zdarzenia dotyczące wszystkich modułów sieciowych i bezpieczeństwa oferowanego systemu.</text:p>
              </text:list-item>
              <text:list-item>
                <text:p text:style-name="P212">Musi istnieć możliwość logowania do serwera SYSLOG.</text:p>
              </text:list-item>
            </text:list>
          </table:table-cell>
        </table:table-row>
        <table:table-row table:style-name="Tabela17.2">
          <table:table-cell table:style-name="Tabela17.B2" office:value-type="string">
            <text:p text:style-name="P56">Certyfikaty</text:p>
          </table:table-cell>
          <table:table-cell table:style-name="Tabela17.B2" office:value-type="string">
            <text:p text:style-name="P13">Poszczególne elementy oferowanego systemu bezpieczeństwa powinny posiadać następujące certyfikacje:</text:p>
            <text:list xml:id="list4491485291076237016" text:style-name="WWNum95">
              <text:list-item>
                <text:p text:style-name="P204">ICSA lub EAL4 dla funkcji Firewall.</text:p>
              </text:list-item>
            </text:list>
          </table:table-cell>
        </table:table-row>
        <table:table-row table:style-name="Tabela17.2">
          <table:table-cell table:style-name="Tabela17.B2" office:value-type="string">
            <text:p text:style-name="P56">Serwisy i licencje</text:p>
          </table:table-cell>
          <table:table-cell table:style-name="Tabela17.B2" office:value-type="string">
            <text:p text:style-name="P20"><text:span text:style-name="T1">W ramach realizacji zadania Zamawiający wymaga dostarczenia licencji upoważniających do korzystania z aktualnych baz funkcji ochronnych producenta i serwisów. </text:span><text:span text:style-name="T7">Zamawiający wymaga zapewnienia tej funkcjonalności przez okres jednego roku, w okresie realizacji projektu, tj. nie dłużej niż do 30.09.2023 r.</text:span></text:p>
            <text:p text:style-name="P16">Powinny one obejmować:</text:p>
            <text:list xml:id="list778988715479986056" text:style-name="WWNum96">
              <text:list-item>
                <text:list>
                  <text:list-item>
                    <text:p text:style-name="P205">Kontrola Aplikacji, IPS, Antywirus (z uwzględnieniem sygnatur do ochrony urządzeń mobilnych - co najmniej dla systemu operacyjnego Android), Analiza typu Sandbox, Antyspam, Web Filtering, bazy reputacyjne adresów IP/domen</text:p>
                  </text:list-item>
                  <text:list-item>
                    <text:p text:style-name="P205">Licencja na usługę realizowaną w chmurzeumożliwiająca logowanie i raportowanie z czasem retencji logów.</text:p>
                  </text:list-item>
                </text:list>
              </text:list-item>
            </text:list>
          </table:table-cell>
        </table:table-row>
        <table:table-row table:style-name="Tabela17.2">
          <table:table-cell table:style-name="Tabela17.B2" office:value-type="string">
            <text:p text:style-name="P56">Gwarancja producenta</text:p>
          </table:table-cell>
          <table:table-cell table:style-name="Tabela17.B2" office:value-type="string">
            <text:p text:style-name="P13">Gwarancja: System musi być objęty serwisem gwarancyjnym producenta przez okres 12 miesięcy, polegającym na naprawie lub wymianie urządzenia w przypadku jego wadliwości. W ramach tego serwisu producent musi zapewniać również dostęp do aktualizacji oprogramowania oraz wsparcie techniczne w trybie 24x7.</text:p>
          </table:table-cell>
        </table:table-row>
        <table:table-row table:style-name="Tabela17.2">
          <table:table-cell table:style-name="Tabela17.B2" office:value-type="string">
            <text:p text:style-name="P56">Wymagania ogólne</text:p>
          </table:table-cell>
          <table:table-cell table:style-name="Tabela17.B2" office:value-type="string">
            <text:list xml:id="list560921772462618737" text:style-name="WWNum97">
              <text:list-item>
                <text:p text:style-name="P213">W przypadku istnienia takiego wymogu w stosunku do technologii objętej przedmiotem niniejszego postępowania (tzw. produkty podwójnego zastosowania), Dostawca winien przedłożyć dokument pochodzący od importera tej technologii stwierdzający, iż przy jej wprowadzeniu na terytorium Polski, zostały dochowane wymogi właściwych przepisów prawa, w tym ustawy z dnia 29 listopada 2000 r. o obrocie z zagranicą towarami, technologiami i usługami o znaczeniu strategicznym dla bezpieczeństwa państwa, a także dla utrzymania międzynarodowego pokoju i bezpieczeństwa (Dz.U. z 2004, Nr 229, poz. 2315 z późn zm.) oraz dokument potwierdzający, że importer posiada certyfikowany przez właściwą jednostkę system zarządzania jakością tzw. wewnętrzny system kontroli wymagany dla wspólnotowego systemu kontroli wywozu, transferu, pośrednictwa i tranzytu w odniesieniu do produktów podwójnego zastosowania.</text:p>
              </text:list-item>
              <text:list-item>
                <text:p text:style-name="P213">Oferent winien przedłożyć oświadczenie własne lub producenta lub <text:soft-page-break/>autoryzowanego dystrybutora producenta na terenie Polski, iż oferent posiada autoryzację producenta w zakresie sprzedaży oferowanych rozwiązań.</text:p>
              </text:list-item>
            </text:list>
          </table:table-cell>
        </table:table-row>
        <table:table-row table:style-name="Tabela17.2">
          <table:table-cell table:style-name="Tabela17.A2" office:value-type="string">
            <text:p text:style-name="P11">Wymagana ilość</text:p>
          </table:table-cell>
          <table:table-cell table:style-name="Tabela17.B2" office:value-type="string">
            <text:p text:style-name="P45">1 zestaw</text:p>
          </table:table-cell>
        </table:table-row>
        <table:table-row table:style-name="Tabela17.2">
          <table:table-cell table:style-name="Tabela17.A2" office:value-type="string">
            <text:p text:style-name="P11">Wymaganie opisowe do formularza oferty</text:p>
          </table:table-cell>
          <table:table-cell table:style-name="Tabela17.B2" office:value-type="string">
            <text:p text:style-name="P45">W ofercie wymagane jest podanie modelu, symbolu oraz producenta oferowanego urządzenia oraz podać podstawowe parametry wymagane w formularzu ofertowym.</text:p>
          </table:table-cell>
        </table:table-row>
      </table:table>
      <text:p text:style-name="P3"/>
      <text:list xml:id="list29433234" text:continue-list="list294309051" text:style-name="WWNum1">
        <text:list-item>
          <text:p text:style-name="P104">Diagnoza cyberbezpieczeństwa w Urzędzie</text:p>
        </text:list-item>
      </text:list>
      <text:list xml:id="list6569877169869182822" text:style-name="WWNum22">
        <text:list-item>
          <text:p text:style-name="P96">Wymagania podstawowe (obligatoryjne, obowiązkowe)</text:p>
        </text:list-item>
      </text:list>
      <table:table table:name="Tabela18" table:style-name="Tabela18">
        <table:table-column table:style-name="Tabela18.A"/>
        <table:table-column table:style-name="Tabela18.B"/>
        <table:table-row table:style-name="Tabela18.1">
          <table:table-cell table:style-name="Tabela18.A1" office:value-type="string">
            <text:p text:style-name="P43">ATRYBUT</text:p>
          </table:table-cell>
          <table:table-cell table:style-name="Tabela18.A1" office:value-type="string">
            <text:p text:style-name="P54">Minimalne wymagania</text:p>
            <text:p text:style-name="P54">funkcjonalne, techniczne, użytkowe, jakościowe</text:p>
          </table:table-cell>
        </table:table-row>
        <table:table-row table:style-name="Tabela18.2">
          <table:table-cell table:style-name="Tabela18.A2" office:value-type="string">
            <text:p text:style-name="P11">Kategoria</text:p>
          </table:table-cell>
          <table:table-cell table:style-name="Tabela18.B2" office:value-type="string">
            <text:p text:style-name="P45">Zapewnienie cyberbezpieczeństwa samorządowych systemów informatycznych</text:p>
          </table:table-cell>
        </table:table-row>
        <table:table-row table:style-name="Tabela18.2">
          <table:table-cell table:style-name="Tabela18.A2" office:value-type="string">
            <text:p text:style-name="P11">Wymagania ogólne</text:p>
          </table:table-cell>
          <table:table-cell table:style-name="Tabela18.B2" office:value-type="string">
            <text:list xml:id="list1519148813364893857" text:style-name="WWNum71">
              <text:list-item>
                <text:p text:style-name="P215">W ramach przedmiotu zamówienia należy wykonać diagnozę cyberbezpieczeństwa zgodnie z wymaganiami programu „Cyfrowa Gmina” oraz obowiązującymi przepisami prawa w tym zakresie.</text:p>
              </text:list-item>
              <text:list-item>
                <text:p text:style-name="P215">Szczegółowy zakres przedmiotu diagnozy zawiera formularz informacji związanych z przeprowadzeniem diagnozy cyberbezpieczeństwa stanowiący załącznik nr 8 Regulaminu Konkursu Grantowego Cyfrowa Gmina.</text:p>
              </text:list-item>
              <text:list-item>
                <text:p text:style-name="P214"><text:span text:style-name="T11">Regulamin Konkursu Grantowego Cyfrowa Gmina wraz z formularzem - załącznikiem nr 8 został zamieszczony na stronie Centrum Projektów Polska Cyfrowa pod adresem </text:span><text:a xlink:type="simple" xlink:href="https://www.gov.pl/web/cppc/cyfrowa-gmina" text:style-name="Internet_20_link" text:visited-style-name="Visited_20_Internet_20_Link"><text:span text:style-name="T1">https://www.gov.pl/web/cppc/cyfrowa-gmina</text:span></text:a><text:span text:style-name="T11"> .</text:span></text:p>
              </text:list-item>
              <text:list-item>
                <text:p text:style-name="P215">Diagnoza cyberbezpieczeństwa musi zostać przeprowadzona zgodnie z Ustawą z dnia 5 lipca 2018 r. o krajowym systemie cyberbezpieczeństwa oraz Rozporządzeniem Rady Ministrów z dnia 12 kwietnia 2012 r. w sprawie Krajowych Ram Interoperacyjności, minimalnych wymagań dla rejestrów publicznych i wymiany informacji w postaci elektronicznej oraz minimalnych wymagań dla systemów teleinformatycznych (zwane Rozporządzeniem KRI).</text:p>
              </text:list-item>
              <text:list-item>
                <text:p text:style-name="P215">Diagnoza musi zostać przeprowadzona w maksymalnym stopniu obiektywnie - poprzez przeprowadzone badania w Urzędzie w celu przedstawienia rzeczywistego stanu cyberbezpieczeństwa Urzędu.</text:p>
              </text:list-item>
            </text:list>
          </table:table-cell>
        </table:table-row>
        <table:table-row table:style-name="Tabela18.2">
          <table:table-cell table:style-name="Tabela18.A2" office:value-type="string">
            <text:p text:style-name="P11">Wymagania dla osoby</text:p>
          </table:table-cell>
          <table:table-cell table:style-name="Tabela18.B2" office:value-type="string">
            <text:p text:style-name="P13">Diagnoza musi zostać przeprowadzona przez osobę posiadającą uprawnienia wykazane w Rozporządzeniu Ministra Cyfryzacji z dnia 12 października 2018 r. w sprawie wykazu certyfikatów uprawniających do przeprowadzenia audytu w rozumieniu art. 15 ustawy z dnia 5 lipca 2018 r. o krajowym systemie cyberbezpieczeństwa.</text:p>
            <text:p text:style-name="P13"/>
            <text:p text:style-name="P13">Wykaz certyfikatów wskazanych w w/w rozporządzeniu:</text:p>
            <text:list xml:id="list7545887917934739730" text:style-name="WWNum72">
              <text:list-item>
                <text:p text:style-name="P182">Certified Internal Auditor (CIA)</text:p>
              </text:list-item>
              <text:list-item>
                <text:p text:style-name="P182">Certified Information System Auditor (CISA)</text:p>
              </text:list-item>
              <text:list-item>
                <text:p text:style-name="P182">Certyfikat audytora wiodącego systemu zarządzania bezpieczeństwem informacji według normy PN-EN ISO/IEC 27001 wydany przez jednostkę oceniającą zgodność, akredytowaną zgodnie z przepisami ustawy z dnia 13 kwietnia 2016 r. o systemach oceny zgodności i nadzoru rynku (Dz. U. z 2017 r. poz. 1398 oraz z 2018r. poz. 650 i 1138 ), w zakresie certyfikacji osób;</text:p>
              </text:list-item>
              <text:list-item>
                <text:p text:style-name="P182">Certyfikat audytora wiodącego systemu zarządzania ciągłością działania PN-EN ISO 22301 wydany przez jednostkę oceniającą zgodność, akredytowaną zgodnie z przepisami ustawy z dnia 13 kwietnia 2016 r. o systemach oceny zgodności i nadzoru rynku, w <text:soft-page-break/>zakresie certyfikacji osób;</text:p>
              </text:list-item>
              <text:list-item>
                <text:p text:style-name="P182">Certified Information Security Manager (CISM);</text:p>
              </text:list-item>
              <text:list-item>
                <text:p text:style-name="P182">Certified in Risk and Information Systems Control (CRISC);</text:p>
              </text:list-item>
              <text:list-item>
                <text:p text:style-name="P182">Certified in the Governance of Enterprise IT (CGEIT);</text:p>
              </text:list-item>
              <text:list-item>
                <text:p text:style-name="P182">Certified Information Systems Security Professional (CISSP);</text:p>
              </text:list-item>
              <text:list-item>
                <text:p text:style-name="P182">Systems Security Certified Practitioner(SSCP);</text:p>
              </text:list-item>
              <text:list-item>
                <text:p text:style-name="P182">Certified Reliability Professional;</text:p>
              </text:list-item>
              <text:list-item>
                <text:p text:style-name="P182">Certyfikaty uprawniające do posiadania tytułu ISA/IEC 62443 Cybersecurity Expert</text:p>
              </text:list-item>
            </text:list>
          </table:table-cell>
        </table:table-row>
        <table:table-row table:style-name="Tabela18.2">
          <table:table-cell table:style-name="Tabela18.A2" office:value-type="string">
            <text:p text:style-name="P11">Raport</text:p>
          </table:table-cell>
          <table:table-cell table:style-name="Tabela18.B2" office:value-type="string">
            <text:p text:style-name="P19"><text:span text:style-name="T11">Dokument końcowy musi być podpisany przez osobę posiadającą uprawnienia (wykazane w Rozporządzeniu Ministra Cyfryzacji z dnia 12 </text:span><text:span text:style-name="T11">października 2018r. w sprawie wykazu certyfikatów uprawniających do przeprowadzenia audytu) raport oraz wypełniony formularz informacji związanych z przeprowadzeniem diagnozy cyberbezpieczeństwa (załącznik nr 8 do Regulaminu Konkursu Grantowego Cyfrowa Gmina) należy dostarczyć w wersji elektronicznej oraz w wersji papierowej.</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6%"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1.725cm" fo:margin-right="0cm" fo:margin-top="0cm" fo:margin-bottom="0cm" fo:line-height="100%" fo:orphans="0" fo:widows="0" fo:text-indent="-0.639cm" style:auto-text-indent="false"/>
      <style:text-properties style:font-name="Calibri" fo:font-size="10pt" fo:language="en" fo:country="US" style:font-name-asian="Calibri1" style:font-size-asian="10pt" style:font-name-complex="Calibri1"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2"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paragraph-properties fo:margin-top="0cm" fo:margin-bottom="0cm"/>
      <style:text-properties style:font-name="Times New Roman" fo:font-weight="bold" style:font-name-asian="Times New Roman2" style:language-asian="pl" style:country-asian="PL" style:font-weight-asian="bold" style:font-name-complex="Times New Roman2"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style:font-name="Times New Roman" fo:font-size="10pt" fo:font-weight="bold" style:font-name-asian="Times New Roman2" style:font-size-asian="10pt" style:language-asian="pl" style:country-asian="PL" style:font-weight-asian="bold" style:font-name-complex="Times New Roman2" style:font-size-complex="10pt" style:font-weight-complex="bold"/>
    </style:style>
    <style:style style:name="markedcontent" style:family="text" style:parent-style-name="Default_20_Paragraph_20_Font"/>
    <style:style style:name="Akapit_20_z_20_listą_20_Znak" style:display-name="Akapit z listą Znak" style:family="text"/>
    <style:style style:name="Tekst_20_podstawowy_20_Znak" style:display-name="Tekst podstawowy Znak" style:family="text" style:parent-style-name="Default_20_Paragraph_20_Font">
      <style:text-properties style:font-name="Calibri" fo:font-size="10pt" fo:language="en" fo:country="US" style:font-name-asian="Calibri1" style:font-size-asian="10pt" style:font-name-complex="Calibri1"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Times New Roman2"/>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1"/>
    </style:style>
    <style:style style:name="ListLabel_20_4" style:display-name="ListLabel 4" style:family="text">
      <style:text-properties fo:color="#00000a"/>
    </style:style>
    <style:style style:name="ListLabel_20_5" style:display-name="ListLabel 5" style:family="text">
      <style:text-properties fo:color="#00000a" fo:font-weight="normal" style:font-weight-asian="normal" style:font-weight-complex="bold"/>
    </style:style>
    <style:style style:name="ListLabel_20_6" style:display-name="ListLabel 6" style:family="text">
      <style:text-properties style:font-name-asian="Calibri1" style:font-name-complex="Arial2"/>
    </style:style>
    <style:style style:name="ListLabel_20_7" style:display-name="ListLabel 7" style:family="text">
      <style:text-properties fo:font-size="10pt" style:font-size-asian="10pt"/>
    </style:style>
    <style:style style:name="ListLabel_20_8" style:display-name="ListLabel 8" style:family="text">
      <style:text-properties fo:font-weight="normal" style:font-weight-asian="normal" style:font-weight-complex="normal"/>
    </style:style>
    <style:style style:name="ListLabel_20_9" style:display-name="ListLabel 9" style:family="text">
      <style:text-properties fo:font-size="10pt" style:font-size-asian="10pt" style:font-name-complex="Arial2" style:font-size-complex="10pt"/>
    </style:style>
    <style:style style:name="ListLabel_20_10" style:display-name="ListLabel 10" style:family="text">
      <style:text-properties style:font-name-complex="Arial2"/>
    </style:style>
    <style:style style:name="ListLabel_20_11" style:display-name="ListLabel 11" style:family="text">
      <style:text-properties fo:font-weight="normal" style:font-weight-asian="normal" style:font-name-complex="Arial2" style:font-weight-complex="normal"/>
    </style:style>
    <style:style style:name="ListLabel_20_12" style:display-name="ListLabel 12" style:family="text">
      <style:text-properties fo:font-weight="normal" style:font-weight-asian="normal" style:font-name-complex="Times New Roman2" style:font-weight-complex="normal"/>
    </style:style>
    <style:style style:name="ListLabel_20_13" style:display-name="ListLabel 13" style:family="text">
      <style:text-properties fo:color="#00000a"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18cm" fo:margin-left="3.81cm"/>
        </style:list-level-properties>
        <style:text-properties style:font-name="Calibri Light"/>
      </text:list-level-style-bullet>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18cm" fo:margin-left="3.81cm"/>
        </style:list-level-properties>
        <style:text-properties style:font-name="Calibri Light"/>
      </text:list-level-style-bullet>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30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7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4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17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8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5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27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9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18cm" fo:margin-left="3.81cm"/>
        </style:list-level-properties>
        <style:text-properties style:font-name="Calibri Light"/>
      </text:list-level-style-bullet>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18cm" fo:margin-left="3.81cm"/>
        </style:list-level-properties>
        <style:text-properties style:font-name="Calibri Light"/>
      </text:list-level-style-bullet>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18cm" fo:margin-left="3.81cm"/>
        </style:list-level-properties>
        <style:text-properties style:font-name="Calibri Light"/>
      </text:list-level-style-bullet>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 style:num-suffix=")" style:num-format="1" text:display-levels="4">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2.06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3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0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77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4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1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87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5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635cm" fo:margin-left="2.524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2.524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63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3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0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7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4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1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8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5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635cm" fo:margin-left="1.2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fo:text-indent="-1.244cm" fo:margin-left="3.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bullet text:level="2" text:style-name="ListLabel_20_3" style:num-suffix="o"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7%"/>
      <style:text-properties style:font-name="Arial1" fo:font-size="9pt" style:font-size-asian="9pt" style:font-name-complex="Arial2" style:font-size-complex="9pt"/>
    </style:style>
    <style:style style:name="MP2" style:family="paragraph" style:parent-style-name="Footer">
      <style:paragraph-properties fo:text-align="end" style:justify-single-word="false"/>
    </style:style>
    <style:style style:name="MT1" style:family="text">
      <style:text-properties style:font-name="Arial1" fo:font-size="10pt" style:font-size-asian="10pt" style:font-name-complex="Arial2" style:font-size-complex="10pt"/>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1" text:anchor-type="char" svg:x="2.133cm" svg:y="0.268cm" svg:width="15.986cm" svg:height="1.808cm" draw:z-index="31"><draw:image xlink:href="Pictures/1000000000000762000000D67DF1E962.jpg" xlink:type="simple" xlink:show="embed" xlink:actuate="onLoad"/></draw:frame></text:p>
      </style:header>
      <style:footer>
        <text:p text:style-name="MP2"><text:span text:style-name="MT1">Strona </text:span><text:page-number text:select-page="current">47</text:page-number><text:span text:style-name="MT1"> z </text:span><text:page-count>49</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22-04-26T10:10:00</meta:print-date>
    <meta:creation-date>2023-01-25T12:40:00</meta:creation-date>
    <dc:date>2023-02-10T09:17:37.57</dc:date>
    <meta:editing-duration>PT31M15S</meta:editing-duration>
    <dc:creator>Sebastian Kątek</dc:creator>
    <meta:generator>OpenOffice/4.1.5$Win32 OpenOffice.org_project/415m1$Build-9789</meta:generator>
    <meta:document-statistic meta:table-count="18" meta:image-count="1" meta:object-count="0" meta:page-count="49" meta:paragraph-count="1408" meta:word-count="17146" meta:character-count="136379"/>
    <meta:editing-cycles>1</meta:editing-cycles>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