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54">
      <text:list-level-style-number text:level="1" style:num-prefix="•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olumn10" style:family="table-column">
      <style:table-column-properties style:column-width="0.4909in" style:use-optimal-column-width="false"/>
    </style:style>
    <style:style style:name="TableColumn11" style:family="table-column">
      <style:table-column-properties style:column-width="3.938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5625in" style:use-optimal-column-width="false"/>
    </style:style>
    <style:style style:name="Table9" style:family="table">
      <style:table-properties style:width="6.7798in" fo:margin-left="-0.3958in" table:align="left"/>
    </style:style>
    <style:style style:name="TableRow14" style:family="table-row">
      <style:table-row-properties style:min-row-height="1.4194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" style:parent-style-name="TableContents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justify" fo:margin-bottom="0in" fo:line-height="100%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3" style:parent-style-name="Standard" style:family="paragraph">
      <style:paragraph-properties fo:text-align="justify" fo:margin-bottom="0in" fo:line-height="100%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4" style:parent-style-name="Standard" style:family="paragraph">
      <style:paragraph-properties fo:text-align="justify" fo:margin-bottom="0in" fo:line-height="100%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5" style:parent-style-name="Standard" style:family="paragraph">
      <style:paragraph-properties fo:text-align="justify" fo:margin-bottom="0in" fo:line-height="100%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6" style:parent-style-name="Standard" style:family="paragraph">
      <style:paragraph-properties fo:text-align="justify" fo:margin-bottom="0in" fo:line-height="100%" fo:margin-right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27" style:parent-style-name="Table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8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3.9375in" style:use-optimal-column-width="false"/>
    </style:style>
    <style:style style:name="TableColumn32" style:family="table-column">
      <style:table-column-properties style:column-width="0.8951in" style:use-optimal-column-width="false"/>
    </style:style>
    <style:style style:name="TableColumn33" style:family="table-column">
      <style:table-column-properties style:column-width="1.4673in" style:use-optimal-column-width="false"/>
    </style:style>
    <style:style style:name="Table29" style:family="table">
      <style:table-properties style:width="6.7923in" fo:margin-left="-0.3958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fo:padding-top="0in" fo:padding-left="0.0069in" fo:padding-bottom="0in" fo:padding-right="0.0069in"/>
    </style:style>
    <style:style style:name="P36" style:parent-style-name="Nagłówek1" style:family="paragraph">
      <style:paragraph-properties fo:text-align="center" fo:line-height="100%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4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" style:parent-style-name="Nagłówek1" style:family="paragraph">
      <style:paragraph-properties fo:text-align="center" fo:line-height="10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Nagłówek1" style:family="paragraph">
      <style:paragraph-properties fo:text-align="justify" fo:line-height="100%"/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94" style:parent-style-name="Nagłówek1" style:family="paragraph">
      <style:paragraph-properties fo:text-align="justify" fo:line-height="100%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Nagłówek1" style:family="paragraph">
      <style:paragraph-properties fo:text-align="center" fo:line-height="10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Nagłówek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5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11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6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124" style:parent-style-name="Normalny" style:family="paragraph">
      <style:paragraph-properties fo:text-align="center"/>
      <style:text-properties style:font-name="Times New Roman" style:font-name-complex="Times New Roman"/>
    </style:style>
    <style:style style:name="P12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8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136" style:parent-style-name="Normalny" style:family="paragraph">
      <style:paragraph-properties fo:text-align="center"/>
      <style:text-properties style:font-name="Times New Roman" style:font-name-complex="Times New Roman"/>
    </style:style>
    <style:style style:name="P13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0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7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1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8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2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167" style:family="table-row">
      <style:table-row-properties style:min-row-height="1.4263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9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70" style:parent-style-name="Normalny" style:family="paragraph">
      <style:paragraph-properties fo:text-align="center"/>
      <style:text-properties style:font-name="Times New Roman" style:font-name-complex="Times New Roman"/>
    </style:style>
    <style:style style:name="P171" style:parent-style-name="Normalny" style:family="paragraph">
      <style:paragraph-properties fo:text-align="center"/>
      <style:text-properties style:font-name="Times New Roman" style:font-name-complex="Times New Roman"/>
    </style:style>
    <style:style style:name="P17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5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" style:parent-style-name="Nagłówek1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Nagłówek1" style:family="paragraph">
      <style:paragraph-properties fo:text-align="justify" fo:line-height="10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86" style:parent-style-name="Nagłówek1" style:family="paragraph">
      <style:paragraph-properties fo:text-align="justify" fo:line-height="10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Nagłówek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9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0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0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5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8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5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8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5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9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" style:parent-style-name="Nagłówek1" style:family="paragraph">
      <style:paragraph-properties fo:text-align="center" fo:line-height="10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Nagłówek1" style:family="paragraph">
      <style:paragraph-properties fo:text-align="justify" fo:line-height="10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69" style:parent-style-name="Nagłówek1" style:family="paragraph">
      <style:paragraph-properties fo:text-align="justify" fo:line-height="10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Nagłówek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6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0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7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1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8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2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9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4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1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5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2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6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3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7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4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8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5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79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6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9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9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9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9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9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95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96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3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4" style:parent-style-name="Normalny" style:family="paragraph">
      <style:paragraph-properties fo:text-align="center"/>
      <style:text-properties style:font-name="Times New Roman" style:font-name-complex="Times New Roman"/>
    </style:style>
    <style:style style:name="P40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08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5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1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19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6" style:parent-style-name="Nagłówek1" style:family="paragraph">
      <style:paragraph-properties fo:text-align="center" fo:line-height="10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Nagłówek1" style:family="paragraph">
      <style:paragraph-properties fo:text-align="justify" fo:line-height="100%"/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429" style:parent-style-name="Nagłówek1" style:family="paragraph">
      <style:paragraph-properties fo:text-align="justify" fo:line-height="100%"/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Nagłówek1" style:family="paragraph">
      <style:paragraph-properties fo:text-align="center" fo:line-height="100%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Nagłówek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6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3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0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7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4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51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8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45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62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9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 fo:language="en" fo:country="US"/>
    </style:style>
    <style:style style:name="P470" style:parent-style-name="Normalny" style:family="paragraph">
      <style:paragraph-properties fo:text-align="center"/>
      <style:text-properties style:font-name="Times New Roman" style:font-name-complex="Times New Roman" fo:language="en" fo:country="US"/>
    </style:style>
    <style:style style:name="P471" style:parent-style-name="Normalny" style:family="paragraph">
      <style:paragraph-properties fo:text-align="center"/>
      <style:text-properties style:font-name="Times New Roman" style:font-name-complex="Times New Roman" fo:language="en" fo:country="US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7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8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 fo:language="en" fo:country="US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5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8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89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6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9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00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Akapitzlistą" style:family="paragraph">
      <style:paragraph-properties fo:text-align="center" fo:margin-bottom="0in" fo:line-height="100%" fo:margin-left="-0.0368in">
        <style:tab-stops/>
      </style:paragraph-properties>
      <style:text-properties style:font-name="Times New Roman" style:font-name-complex="Times New Roman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7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50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11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8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51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22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9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53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33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53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1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44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5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61" style:parent-style-name="Akapitzlistą" style:family="paragraph">
      <style:paragraph-properties fo:text-align="center" fo:margin-bottom="0in" fo:line-height="100%" fo:margin-left="0.7416in">
        <style:tab-stops/>
      </style:paragraph-properties>
    </style:style>
    <style:style style:name="T5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5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566" style:parent-style-name="Normalny" style:family="paragraph">
      <style:paragraph-properties fo:text-align="center"/>
      <style:text-properties style:font-name="Times New Roman" style:font-name-complex="Times New Roman"/>
    </style:style>
    <style:style style:name="P56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70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7" style:parent-style-name="Nagłówek1" style:family="paragraph">
      <style:paragraph-properties fo:text-align="center" fo:line-height="10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80" style:parent-style-name="Nagłówek1" style:family="paragraph">
      <style:paragraph-properties fo:text-align="justify" fo:line-height="10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Nagłówek1" style:family="paragraph">
      <style:paragraph-properties fo:text-align="center" fo:line-height="100%"/>
    </style:style>
    <style:style style:name="T583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Nagłówek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8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8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92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Akapitzlistą" style:family="paragraph">
      <style:paragraph-properties fo:text-align="center" fo:margin-bottom="0in" fo:line-height="100%" fo:margin-left="-0.0368in">
        <style:tab-stops/>
      </style:paragraph-properties>
      <style:text-properties style:font-name="Times New Roman" style:font-name-complex="Times New Roman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9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complex="Times New Roman" fo:color="#000000" style:letter-kerning="false" fo:hyphenate="true"/>
    </style:style>
    <style:style style:name="P602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9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61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13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61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1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62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Default" style:family="paragraph">
      <style:text-properties style:font-name="Times New Roman" style:font-name-complex="Times New Roman"/>
    </style:style>
    <style:style style:name="P62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2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63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36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3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64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47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5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7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5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61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8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67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72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9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82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9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690" style:parent-style-name="Normalny" style:family="paragraph">
      <style:paragraph-properties fo:text-align="center"/>
      <style:text-properties style:font-name="Times New Roman" style:font-name-complex="Times New Roman"/>
    </style:style>
    <style:style style:name="P69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94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695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2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703" style:parent-style-name="Normalny" style:family="paragraph">
      <style:paragraph-properties fo:text-align="center"/>
      <style:text-properties style:font-name="Times New Roman" style:font-name-complex="Times New Roman"/>
    </style:style>
    <style:style style:name="P70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07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4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1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18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5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72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Normalny" style:family="paragraph">
      <style:paragraph-properties fo:text-align="justify" fo:margin-bottom="0in" fo:line-height="100%"/>
    </style:style>
    <style:style style:name="T729" style:parent-style-name="Domyślnaczcionkaakapitu" style:family="text">
      <style:text-properties style:font-name="Times New Roman" style:font-name-complex="Times New Roman"/>
    </style:style>
    <style:style style:name="T73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731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8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73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42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9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75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53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60" style:parent-style-name="Nagłówek1" style:family="paragraph">
      <style:paragraph-properties fo:text-align="center" fo:line-height="100%"/>
    </style:style>
    <style:style style:name="T761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4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6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68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5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77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79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6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78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90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7" style:parent-style-name="Akapitzlistą" style:family="paragraph">
      <style:paragraph-properties fo:text-align="center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P798" style:parent-style-name="Normalny" style:family="paragraph">
      <style:paragraph-properties fo:text-align="center"/>
      <style:text-properties style:font-name="Times New Roman" style:font-name-complex="Times New Roman"/>
    </style:style>
    <style:style style:name="P79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02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09" style:parent-style-name="Nagłówek1" style:family="paragraph">
      <style:paragraph-properties fo:text-align="center" fo:line-height="100%"/>
    </style:style>
    <style:style style:name="T81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3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1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17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4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2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28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5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36" style:parent-style-name="Normalny" style:family="paragraph">
      <style:paragraph-properties fo:text-align="center"/>
      <style:text-properties style:font-name="Times New Roman" style:font-name-complex="Times New Roman"/>
    </style:style>
    <style:style style:name="P83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40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7" style:parent-style-name="Nagłówek1" style:family="paragraph">
      <style:paragraph-properties fo:text-align="center" fo:line-height="10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Nagłówek1" style:family="paragraph">
      <style:paragraph-properties fo:text-align="justify" fo:line-height="100%"/>
    </style:style>
    <style:style style:name="T850" style:parent-style-name="Domyślnaczcionkaakapitu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85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852" style:parent-style-name="Nagłówek1" style:family="paragraph">
      <style:paragraph-properties fo:text-align="justify" fo:line-height="10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6" style:parent-style-name="Nagłówek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5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8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3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6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67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4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7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78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5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8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89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6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9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00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7" style:parent-style-name="Nagłówek1" style:family="paragraph">
      <style:paragraph-properties fo:text-align="center" fo:line-height="10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08" style:parent-style-name="Normalny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Nagłówek1" style:family="paragraph">
      <style:paragraph-properties fo:text-align="justify" fo:line-height="10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11" style:parent-style-name="Nagłówek1" style:family="paragraph">
      <style:paragraph-properties fo:text-align="justify" fo:line-height="10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Nagłówek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8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1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22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9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30" style:parent-style-name="Normalny" style:family="paragraph">
      <style:paragraph-properties fo:text-align="center"/>
      <style:text-properties style:font-name="Times New Roman" style:font-name-complex="Times New Roman"/>
    </style:style>
    <style:style style:name="P93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34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41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44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5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5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5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62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6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66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73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7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77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84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8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88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5" style:parent-style-name="Nagłówek1" style:family="paragraph">
      <style:paragraph-properties fo:text-align="center" fo:line-height="100%"/>
    </style:style>
    <style:style style:name="T996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99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0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03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10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1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14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21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2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25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10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32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3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36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43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44" style:parent-style-name="Normalny" style:family="paragraph">
      <style:paragraph-properties fo:text-align="center"/>
      <style:text-properties style:font-name="Times New Roman" style:font-name-complex="Times New Roman"/>
    </style:style>
    <style:style style:name="P104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4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4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5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5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5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53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54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1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61" style:parent-style-name="Nagłówek1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6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Nagłówek1" style:family="paragraph">
      <style:paragraph-properties fo:text-align="justify" fo:line-height="10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065" style:parent-style-name="Nagłówek1" style:family="paragraph">
      <style:paragraph-properties fo:text-align="justify" fo:line-height="10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7" style:parent-style-name="Nagłówek1" style:family="paragraph">
      <style:paragraph-properties fo:text-align="center" fo:line-height="100%"/>
    </style:style>
    <style:style style:name="T1068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0" style:parent-style-name="Nagłówek1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73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74" style:parent-style-name="Normalny" style:family="paragraph">
      <style:paragraph-properties fo:text-align="center"/>
      <style:text-properties style:font-name="Times New Roman" style:font-name-complex="Times New Roman"/>
    </style:style>
    <style:style style:name="P107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7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7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8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8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8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83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108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Załącznik Nr 1B.b. Do zadanie nr 2</text:p>
      <text:p text:style-name="P2"/>
      <text:p text:style-name="P3">Formularz parametrów technicznych</text:p>
      <text:p text:style-name="P4">Opis parametrów minimalnych dostarczanej infrastruktury oraz oprogramowania.</text:p>
      <text:p text:style-name="P5">Wymagania dla Wykonawcy który dostarczy infrastrukturę sprzętową oraz<text:s/>oprogramowanie: Zamawiający wymaga, aby Wykonawca spełnia wymagania w zakresie:</text:p>
      <text:p text:style-name="P6"/>
      <text:p text:style-name="P7">ANTYWIR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Wymagane minimalne parametry techniczne</text:p>
          </table:table-cell>
          <table:table-cell table:style-name="TableCell19">
            <text:p text:style-name="P20">Wymóg do spełnienia</text:p>
          </table:table-cell>
          <table:table-cell table:style-name="TableCell21">
            <text:p text:style-name="P22">OFEROWANE PARAMETRY TECHNICZNE - podaje</text:p>
            <text:p text:style-name="P23">Wykonawca</text:p>
            <text:p text:style-name="P24"><text:s/>Wymogi dotyczące opisu oferowanych<text:s/>parametrów:</text:p>
            <text:p text:style-name="P25">TAK – wykonawca spełnia konkretny parametr przy czym Zamawiający oczekuje by w przypadku wymagań dotyczących minimalnych parametrów opisać szczegółowo parametry oferowane przez wykonawcę</text:p>
            <text:p text:style-name="P26">NIE – wykonawca nie spełnia konkretnego parametru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h text:style-name="P36" text:outline-level="1"><text:span text:style-name="T37">ADMINISTRACJA ZDALNA</text:span></text:h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1</text:p>
            <text:p text:style-name="P41">1</text:p>
          </table:table-cell>
          <table:table-cell table:style-name="TableCell42">
            <text:p text:style-name="P43">Rozwiązanie musi wspierać instalację na systemach Windows Server (od 2012), Linux oraz w postaci maszyny wirtualnej w formacie OVA lub dysku wirtualnego w formacie VHD.<text:s/></text:p>
            <text:p text:style-name="P44"/>
          </table:table-cell>
          <table:table-cell table:style-name="TableCell45">
            <text:p text:style-name="P46">TAK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<text:s/>Rozwiązanie musi zapewniać instalację z<text:s/>użyciem nowego lub istniejącego serwera bazy danych MS SQL i MySQL.<text:s/></text:p>
            <text:p text:style-name="P54"/>
          </table:table-cell>
          <table:table-cell table:style-name="TableCell55">
            <text:p text:style-name="P56">TAK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Rozwiązanie musi zapewniać pobranie wszystkich wymaganych elementów serwera centralnej administracji w postaci jednego pakietu instalacyjnego i każdego z modułów<text:s/>oddzielnie bezpośrednio ze strony producenta.<text:s/></text:p>
            <text:p text:style-name="P64"/>
          </table:table-cell>
          <table:table-cell table:style-name="TableCell65">
            <text:p text:style-name="P66">TAK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Rozwiązanie musi zapewniać dostęp do konsoli centralnego zarządzania w języku polskim z poziomu interfejsu WWW zabezpieczony za pośrednictwem protokołu SSL.<text:s/></text:p>
            <text:p text:style-name="P74"/>
          </table:table-cell>
          <table:table-cell table:style-name="TableCell75">
            <text:p text:style-name="P76">TAK</text:p>
          </table:table-cell>
          <table:table-cell table:style-name="TableCell77">
            <text:p text:style-name="P78"/>
          </table:table-cell>
        </table:table-row>
        <text:soft-page-break/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<text:s/>Rozwiązanie musi<text:s/>zapewniać zabezpieczoną komunikację pomiędzy poszczególnymi modułami serwera za pomocą certyfikatów.<text:s/></text:p>
            <text:p text:style-name="P84"/>
          </table:table-cell>
          <table:table-cell table:style-name="TableCell85">
            <text:p text:style-name="P86">TAK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h text:style-name="P91" text:outline-level="1">6</text:h>
          </table:table-cell>
          <table:table-cell table:style-name="TableCell92">
            <text:h text:style-name="P93" text:outline-level="1">Rozwiązanie musi zapewniać utworzenia własnego CA (Certification Authority) oraz dowolnej liczby certyfikatów z podziałem na typ<text:s/>elementu: agent, serwer zarządzający, serwer proxy, moduł zarządzania urządzeniami mobilnymi.<text:s/></text:h>
            <text:h text:style-name="P94" text:outline-level="1"/>
          </table:table-cell>
          <table:table-cell table:style-name="TableCell95">
            <text:h text:style-name="P96" text:outline-level="1">TAK</text:h>
          </table:table-cell>
          <table:table-cell table:style-name="TableCell97">
            <text:h text:style-name="P98" text:outline-level="1"/>
          </table:table-cell>
        </table:table-row>
        <table:table-row table:style-name="TableRow99">
          <table:table-cell table:style-name="TableCell100">
            <text:p text:style-name="P101">7</text:p>
            <text:p text:style-name="P102">7</text:p>
          </table:table-cell>
          <table:table-cell table:style-name="TableCell103">
            <text:p text:style-name="P104">Rozwiązanie musi wspierać zarządzanie urządzeniami z systemem iOS i Android.<text:s/></text:p>
            <text:p text:style-name="P105"/>
          </table:table-cell>
          <table:table-cell table:style-name="TableCell106">
            <text:p text:style-name="P107">TAK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8</text:p>
          </table:table-cell>
          <table:table-cell table:style-name="TableCell114">
            <text:p text:style-name="P115">Rozwiązanie musi zapewniać centralną konfigurację i<text:s/>zarządzanie przynajmniej takimi modułami jak: ochrona antywirusowa, antyspyware, które działają na stacjach roboczych w sieci.<text:s/></text:p>
            <text:p text:style-name="P116"/>
          </table:table-cell>
          <table:table-cell table:style-name="TableCell117">
            <text:p text:style-name="P118">TAK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>9</text:p>
          </table:table-cell>
          <table:table-cell table:style-name="TableCell126">
            <text:p text:style-name="P127">Rozwiązanie musi zapewniać weryfikację podzespołów zarządzanego komputera (w tym przynajmniej: producent,<text:s/>model, numer seryjny, informacje o systemie, procesor, pamięć RAM, wykorzystanie dysku twardego, informacje o wyświetlaczu, urządzenia peryferyjne, urządzenia audio, drukarki, karty sieciowe, urządzenia masowe).<text:s/></text:p>
            <text:p text:style-name="P128"/>
          </table:table-cell>
          <table:table-cell table:style-name="TableCell129">
            <text:p text:style-name="P130">TAK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>10</text:p>
          </table:table-cell>
          <table:table-cell table:style-name="TableCell138">
            <text:p text:style-name="P139">Rozwiązanie musi<text:s/>zapewniać instalowanie i odinstalowywanie oprogramowania firm trzecich dla systemów Windows oraz MacOS oraz odinstalowywanie oprogramowania zabezpieczającego firm trzecich, zgodnych z technologią OPSWAT.<text:s/></text:p>
            <text:p text:style-name="P140"/>
          </table:table-cell>
          <table:table-cell table:style-name="TableCell141">
            <text:p text:style-name="P142">TAK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11</text:p>
          </table:table-cell>
          <table:table-cell table:style-name="TableCell149">
            <text:p text:style-name="P150">Rozwiązanie musi zapewniać<text:s/>wymuszenia dwufazowej autoryzacji podczas logowania do konsoli administracyjnej.<text:s/></text:p>
            <text:p text:style-name="P151"/>
          </table:table-cell>
          <table:table-cell table:style-name="TableCell152">
            <text:p text:style-name="P153">TAK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12</text:p>
          </table:table-cell>
          <table:table-cell table:style-name="TableCell160">
            <text:p text:style-name="P161">Serwer administracyjny musi posiadać możliwość tworzenia grup statycznych i dynamicznych komputerów.<text:s/></text:p>
            <text:p text:style-name="P162"/>
          </table:table-cell>
          <table:table-cell table:style-name="TableCell163">
            <text:p text:style-name="P164">TAK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>13</text:p>
          </table:table-cell>
          <table:table-cell table:style-name="TableCell173">
            <text:p text:style-name="P174">Grupy dynamiczne muszą być tworzone na<text:s/>podstawie szablonu określającego warunki, jakie musi spełnić klient, aby został umieszczony w danej grupie. Warunki muszą zawierać co najmniej: adresy sieciowe IP, aktywne zagrożenia, stan funkcjonowania/ochrony, wersja systemu operacyjnego, podzespoły komputera.<text:s/></text:p>
            <text:p text:style-name="P175"/>
          </table:table-cell>
          <table:table-cell table:style-name="TableCell176">
            <text:p text:style-name="P177">TAK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h text:style-name="P182" text:outline-level="1"/>
            <text:p text:style-name="P183">14</text:p>
          </table:table-cell>
          <table:table-cell table:style-name="TableCell184">
            <text:h text:style-name="P185" text:outline-level="1">Rozwiązanie musi zapewniać korzystanie z minimum 100 szablonów raportów, przygotowanych przez producenta oraz musi zapewniać tworzenie własnych raportów przez administratora.<text:s/></text:h>
            <text:h text:style-name="P186" text:outline-level="1"/>
          </table:table-cell>
          <table:table-cell table:style-name="TableCell187">
            <text:p text:style-name="P188">TAK</text:p>
          </table:table-cell>
          <table:table-cell table:style-name="TableCell189">
            <text:h text:style-name="P190" text:outline-level="1"/>
          </table:table-cell>
        </table:table-row>
        <table:table-row table:style-name="TableRow191">
          <table:table-cell table:style-name="TableCell192">
            <text:p text:style-name="P193"/>
            <text:p text:style-name="P194">15</text:p>
          </table:table-cell>
          <table:table-cell table:style-name="TableCell195">
            <text:p text:style-name="P196">Rozwiązanie musi zapewniać wysłanie<text:s/>powiadomienia przynajmniej za pośrednictwem wiadomości email, komunikatu SNMP oraz do dziennika syslog.<text:s/></text:p>
            <text:p text:style-name="P197"/>
          </table:table-cell>
          <table:table-cell table:style-name="TableCell198">
            <text:p text:style-name="P199">TAK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6</text:p>
          </table:table-cell>
          <table:table-cell table:style-name="TableCell205">
            <text:p text:style-name="P206"/>
            <text:p text:style-name="P207">Rozwiązanie musi zapewniać podział uprawnień administratorów w taki sposób, aby każdy z nich miał możliwość zarządzania<text:s/>konkretnymi grupami komputerów, politykami oraz zadaniami.<text:s/></text:p>
            <text:p text:style-name="P208"/>
          </table:table-cell>
          <table:table-cell table:style-name="TableCell209">
            <text:p text:style-name="P210">TAK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7</text:p>
          </table:table-cell>
          <table:table-cell table:style-name="TableCell216">
            <text:p text:style-name="P217">Rozwiązanie musi informować administratora o nieaktualnych komponentach w tym przynajmniej JAVA i serwer SQL.<text:s/></text:p>
            <text:p text:style-name="P218"/>
          </table:table-cell>
          <table:table-cell table:style-name="TableCell219">
            <text:p text:style-name="P220">TAK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OCHRONA STACJI ROBOCZYCH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>1</text:p>
          </table:table-cell>
          <table:table-cell table:style-name="TableCell236">
            <text:p text:style-name="P237">Rozwiązanie musi wspierać<text:s/>systemy operacyjne Windows (Windows 7/Windows 8/Windows 8.1/Windows 10/Windows 11), MacOS 10.15 lub nowszy.<text:s/></text:p>
            <text:p text:style-name="P238"/>
          </table:table-cell>
          <table:table-cell table:style-name="TableCell239">
            <text:p text:style-name="P240">TAK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Rozwiązanie musi wspierać architekturę ARM64.<text:s/></text:p>
            <text:p text:style-name="P248"/>
          </table:table-cell>
          <table:table-cell table:style-name="TableCell249">
            <text:p text:style-name="P250">TAK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>3</text:p>
          </table:table-cell>
          <table:table-cell table:style-name="TableCell257">
            <text:p text:style-name="P258">Rozwiązanie musi zapewniać wykrywanie i usuwanie niebezpiecznych<text:s/>aplikacji typu adware, spyware, dialer, phishing, narzędzi hakerskich, backdoor.<text:s/></text:p>
            <text:p text:style-name="P259"/>
          </table:table-cell>
          <table:table-cell table:style-name="TableCell260">
            <text:p text:style-name="P261">TAK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h text:style-name="P266" text:outline-level="1">4</text:h>
          </table:table-cell>
          <table:table-cell table:style-name="TableCell267">
            <text:h text:style-name="P268" text:outline-level="1">Rozwiązanie musi posiadać wbudowaną technologię do ochrony przed rootkitami oraz podłączeniem komputera do sieci botnet.<text:s/></text:h>
            <text:h text:style-name="P269" text:outline-level="1"/>
          </table:table-cell>
          <table:table-cell table:style-name="TableCell270">
            <text:p text:style-name="P271">TAK</text:p>
          </table:table-cell>
          <table:table-cell table:style-name="TableCell272">
            <text:h text:style-name="P273" text:outline-level="1"/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>Rozwiązanie musi<text:s/>zapewniać wykrywanie potencjalnie niepożądanych, niebezpiecznych oraz podejrzanych aplikacji.<text:s/></text:p>
            <text:p text:style-name="P279"/>
          </table:table-cell>
          <table:table-cell table:style-name="TableCell280">
            <text:p text:style-name="P281">TAK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>6</text:p>
          </table:table-cell>
          <table:table-cell table:style-name="TableCell288">
            <text:p text:style-name="P289">Rozwiązanie musi zapewniać skanowanie w czasie rzeczywistym otwieranych, zapisywanych i wykonywanych plików.<text:s/></text:p>
            <text:p text:style-name="P290"/>
          </table:table-cell>
          <table:table-cell table:style-name="TableCell291">
            <text:p text:style-name="P292">TAK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>7</text:p>
          </table:table-cell>
          <table:table-cell table:style-name="TableCell299">
            <text:p text:style-name="P300">Rozwiązanie musi<text:s/>zapewniać skanowanie całego dysku, wybranych katalogów lub pojedynczych plików "na żądanie" lub według harmonogramu.<text:s/></text:p>
            <text:p text:style-name="P301"/>
          </table:table-cell>
          <table:table-cell table:style-name="TableCell302">
            <text:p text:style-name="P303">TAK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soft-page-break/>
            <text:p text:style-name="P309">8</text:p>
          </table:table-cell>
          <table:table-cell table:style-name="TableCell310">
            <text:p text:style-name="P311">Rozwiązanie musi zapewniać skanowanie plików spakowanych<text:s/><text:soft-page-break/>i skompresowanych oraz dysków sieciowych i dysków<text:s/>przenośnych.<text:s/></text:p>
            <text:p text:style-name="P312"/>
          </table:table-cell>
          <table:table-cell table:style-name="TableCell313">
            <text:p text:style-name="P314">TAK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>10</text:p>
          </table:table-cell>
          <table:table-cell table:style-name="TableCell321">
            <text:p text:style-name="P322"/>
            <text:p text:style-name="P323">Rozwiązanie musi posiadać opcję umieszczenia na liście wykluczeń ze skanowania wybranych plików, katalogów lub plików na podstawie rozszerzenia, nazwy, sumy kontrolnej (SHA1) oraz lokalizacji pliku.<text:s/></text:p>
            <text:p text:style-name="P324"/>
          </table:table-cell>
          <table:table-cell table:style-name="TableCell325">
            <text:p text:style-name="P326">TAK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>11</text:p>
          </table:table-cell>
          <table:table-cell table:style-name="TableCell333">
            <text:p text:style-name="P334">Rozwiązanie musi zapewniać skanowanie i oczyszczanie poczty przychodzącej POP3 i IMAP „w locie” (w czasie rzeczywistym), zanim zostanie dostarczona do klienta pocztowego, zainstalowanego na stacji roboczej (niezależnie od konkretnego klienta pocztowego).<text:s/></text:p>
            <text:p text:style-name="P335"/>
          </table:table-cell>
          <table:table-cell table:style-name="TableCell336">
            <text:p text:style-name="P337">TAK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>12</text:p>
          </table:table-cell>
          <table:table-cell table:style-name="TableCell344">
            <text:p text:style-name="P345">Rozwiązanie musi zapewniać skanowanie ruchu sieciowego wewnątrz szyfrowanych protokołów HTTPS, POP3S, IMAPS.<text:s/></text:p>
            <text:p text:style-name="P346"/>
          </table:table-cell>
          <table:table-cell table:style-name="TableCell347">
            <text:p text:style-name="P348">TAK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  <text:p text:style-name="P354">13</text:p>
          </table:table-cell>
          <table:table-cell table:style-name="TableCell355">
            <text:p text:style-name="P356">Rozwiązanie musi posiadać wbudowane dwa niezależne moduły heurystyczne – jeden wykorzystujący pasywne metody<text:s/>heurystyczne i drugi wykorzystujący aktywne metody heurystyczne oraz elementy sztucznej inteligencji. Musi istnieć możliwość wyboru, z jaką heurystyka ma odbywać się skanowanie – z użyciem jednej lub obu metod jednocześnie.<text:s/></text:p>
            <text:p text:style-name="P357"/>
          </table:table-cell>
          <table:table-cell table:style-name="TableCell358">
            <text:p text:style-name="P359">TA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  <text:p text:style-name="P365">14</text:p>
          </table:table-cell>
          <table:table-cell table:style-name="TableCell366">
            <text:p text:style-name="P367">Rozwiązanie musi zapewniać blokowanie zewnętrznych nośników danych na stacji w tym przynajmniej: Pamięci masowych, optycznych pamięci masowych, pamięci masowych Firewire, urządzeń do tworzenia obrazów, drukarek USB, urządzeń Bluetooth, czytników kart inteligentnych, modemów, portów LPT/COM oraz urządzeń przenośnych.<text:s/></text:p>
            <text:p text:style-name="P368"/>
          </table:table-cell>
          <table:table-cell table:style-name="TableCell369">
            <text:p text:style-name="P370">TAK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>15</text:p>
          </table:table-cell>
          <table:table-cell table:style-name="TableCell377">
            <text:p text:style-name="P378">Rozwiązanie musi posiadać funkcję blokowania nośników wymiennych, bądź grup urządzeń ma umożliwiać użytkownikowi tworzenie reguł dla podłączanych urządzeń minimum w oparciu o<text:s/>typ, numer seryjny, dostawcę lub model urządzenia.<text:s/></text:p>
            <text:p text:style-name="P379"/>
          </table:table-cell>
          <table:table-cell table:style-name="TableCell380">
            <text:p text:style-name="P381">TAK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  <text:p text:style-name="P387">16</text:p>
          </table:table-cell>
          <table:table-cell table:style-name="TableCell388">
            <text:p text:style-name="P389">Moduł HIPS musi posiadać możliwość pracy w jednym z pięciu trybów:</text:p>
            <text:p text:style-name="P390"><text:s/>• tryb automatyczny z regułami, gdzie program automatycznie tworzy i wykorzystuje reguły wraz z możliwością<text:s/>wykorzystania reguł utworzonych przez użytkownika,<text:s/></text:p>
            <text:p text:style-name="P391">• tryb interaktywny, w którym to rozwiązanie pyta użytkownika o akcję w przypadku wykrycia aktywności w systemie,<text:s/></text:p>
            <text:p text:style-name="P392">• tryb oparty na regułach, gdzie zastosowanie mają jedynie reguły utworzone przez użytkownika,<text:s/></text:p>
            <text:p text:style-name="P393">• tryb uczenia się, w którym rozwiązanie uczy się aktywności systemu i użytkownika oraz tworzy odpowiednie reguły w czasie określonym przez użytkownika. Po wygaśnięciu tego czasu program musi samoczynnie przełączyć się w tryb pracy<text:s/><text:soft-page-break/>oparty na regułach,<text:s/></text:p>
            <text:p text:style-name="P394">• tryb inteligentny, w którym rozwiązanie będzie powiadamiało wyłącznie o szczególnie podejrzanych zdarzeniach.<text:s/></text:p>
            <text:p text:style-name="P395"/>
            <text:p text:style-name="P396"/>
          </table:table-cell>
          <table:table-cell table:style-name="TableCell397">
            <text:p text:style-name="P398">TAK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/>
            <text:p text:style-name="P405">17</text:p>
          </table:table-cell>
          <table:table-cell table:style-name="TableCell406">
            <text:p text:style-name="P407">Rozwiązanie musi być wyposażone we wbudowaną funkcję, która wygeneruje pełny raport na temat stacji, na której zostało<text:s/>zainstalowane, w tym przynajmniej z: zainstalowanych aplikacji, usług systemowych, informacji o systemie operacyjnym i sprzęcie, aktywnych procesów i połączeń sieciowych, harmonogramu systemu operacyjnego, pliku hosts, sterowników.<text:s/></text:p>
            <text:p text:style-name="P408"/>
          </table:table-cell>
          <table:table-cell table:style-name="TableCell409">
            <text:p text:style-name="P410">TAK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  <text:p text:style-name="P416">18</text:p>
          </table:table-cell>
          <table:table-cell table:style-name="TableCell417">
            <text:p text:style-name="P418">Funkcja, generująca taki log, ma posiadać przynajmniej 9 poziomów filtrowania wyników pod kątem tego, które z nich są podejrzane dla rozwiązania i mogą stanowić zagrożenie bezpieczeństwa.<text:s/></text:p>
            <text:p text:style-name="P419"/>
          </table:table-cell>
          <table:table-cell table:style-name="TableCell420">
            <text:p text:style-name="P421">TAK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h text:style-name="P426" text:outline-level="1">19</text:h>
          </table:table-cell>
          <table:table-cell table:style-name="TableCell427">
            <text:h text:style-name="P428" text:outline-level="1">Rozwiązanie musi posiadać automatyczną,<text:s/>inkrementacyjną aktualizację silnika detekcji.<text:s/></text:h>
            <text:h text:style-name="P429" text:outline-level="1"/>
          </table:table-cell>
          <table:table-cell table:style-name="TableCell430">
            <text:h text:style-name="P431" text:outline-level="1">TAK</text:h>
          </table:table-cell>
          <table:table-cell table:style-name="TableCell432">
            <text:h text:style-name="P433" text:outline-level="1"/>
          </table:table-cell>
        </table:table-row>
        <table:table-row table:style-name="TableRow434">
          <table:table-cell table:style-name="TableCell435">
            <text:p text:style-name="P436"/>
            <text:p text:style-name="P437">20</text:p>
          </table:table-cell>
          <table:table-cell table:style-name="TableCell438">
            <text:p text:style-name="P439">Rozwiązanie musi posiadać tylko jeden proces uruchamiany w pamięci, z którego korzystają wszystkie funkcje systemu (antywirus, antyspyware, metody heurystyczne).<text:s/></text:p>
            <text:p text:style-name="P440"/>
          </table:table-cell>
          <table:table-cell table:style-name="TableCell441">
            <text:p text:style-name="P442">TAK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  <text:p text:style-name="P448">21</text:p>
          </table:table-cell>
          <table:table-cell table:style-name="TableCell449">
            <text:p text:style-name="P450">Rozwiązanie musi<text:s/>posiadać funkcjonalność skanera UEFI, który chroni użytkownika poprzez wykrywanie i blokowanie zagrożeń, atakujących jeszcze przed uruchomieniem systemu operacyjnego.<text:s/></text:p>
            <text:p text:style-name="P451"/>
          </table:table-cell>
          <table:table-cell table:style-name="TableCell452">
            <text:p text:style-name="P453">TAK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>22</text:p>
          </table:table-cell>
          <table:table-cell table:style-name="TableCell460">
            <text:p text:style-name="P461">Rozwiązanie musi posiadać ochronę antyspamową dla programów<text:s/>pocztowych MS Outlook, Outlook Express, Windows Mail oraz Windows Live Mail.<text:s/></text:p>
            <text:p text:style-name="P462"/>
          </table:table-cell>
          <table:table-cell table:style-name="TableCell463">
            <text:p text:style-name="P464">TAK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  <text:p text:style-name="P470"/>
            <text:p text:style-name="P471">23</text:p>
          </table:table-cell>
          <table:table-cell table:style-name="TableCell472">
            <text:p text:style-name="P473">Zapora osobista rozwiązania musi pracować w jednym z czterech trybów: • tryb automatyczny – rozwiązanie blokuje cały ruch przychodzący i zezwala tylko na<text:s/>połączenia wychodzące,<text:s/></text:p>
            <text:p text:style-name="P474">• tryb interaktywny – rozwiązanie pyta się o każde nowo nawiązywane połączenie,<text:s/></text:p>
            <text:p text:style-name="P475">• tryb oparty na regułach – rozwiązanie blokuje cały ruch przychodzący i wychodzący, zezwalając tylko na połączenia skonfigurowane przez administratora,<text:s/></text:p>
            <text:p text:style-name="P476">• tryb uczenia się – rozwiązanie automatycznie tworzy nowe reguły zezwalające na połączenia przychodzące i wychodzące. Administrator musi posiadać możliwość konfigurowania czasu działania trybu.<text:s/></text:p>
            <text:list text:style-name="LFO54" text:continue-numbering="true">
              <text:list-item>
                <text:list>
                  <text:list-item>
                    <text:p text:style-name="P477"/>
                  </text:list-item>
                </text:list>
              </text:list-item>
            </text:list>
            <text:p text:style-name="P478"/>
          </table:table-cell>
          <table:table-cell table:style-name="TableCell479">
            <text:p text:style-name="P480">TAK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  <text:p text:style-name="P486">24</text:p>
          </table:table-cell>
          <table:table-cell table:style-name="TableCell487">
            <text:p text:style-name="P488">Rozwiązanie musi być wyposażona w moduł<text:s/>bezpiecznej przeglądarki.<text:s/></text:p>
            <text:p text:style-name="P489"/>
          </table:table-cell>
          <table:table-cell table:style-name="TableCell490">
            <text:p text:style-name="P491">TAK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>25</text:p>
          </table:table-cell>
          <table:table-cell table:style-name="TableCell498">
            <text:p text:style-name="P499">Przeglądarka musi automatycznie szyfrować wszelkie dane wprowadzane przez Użytkownika.<text:s/></text:p>
            <text:p text:style-name="P500"/>
          </table:table-cell>
          <table:table-cell table:style-name="TableCell501">
            <text:p text:style-name="P502">TAK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  <text:p text:style-name="P508">26</text:p>
          </table:table-cell>
          <table:table-cell table:style-name="TableCell509">
            <text:p text:style-name="P510">Praca w bezpiecznej przeglądarce musi być wyróżniona poprzez odpowiedni kolor ramki przeglądarki oraz<text:s/>informację na ramce przeglądarki.<text:s/></text:p>
            <text:p text:style-name="P511"/>
          </table:table-cell>
          <table:table-cell table:style-name="TableCell512">
            <text:p text:style-name="P513">TAK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  <text:p text:style-name="P519">27</text:p>
          </table:table-cell>
          <table:table-cell table:style-name="TableCell520">
            <text:p text:style-name="P521">Rozwiązanie musi być wyposażone w zintegrowany moduł kontroli dostępu do stron internetowych.<text:s/></text:p>
            <text:p text:style-name="P522"/>
          </table:table-cell>
          <table:table-cell table:style-name="TableCell523">
            <text:p text:style-name="P524">TAK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  <text:p text:style-name="P530">28</text:p>
          </table:table-cell>
          <table:table-cell table:style-name="TableCell531">
            <text:p text:style-name="P532">Rozwiązanie musi posiadać możliwość filtrowania adresów URL w oparciu o co najmniej 140<text:s/>kategorii i podkategorii.<text:s/></text:p>
            <text:p text:style-name="P533"/>
            <text:p text:style-name="P534"/>
          </table:table-cell>
          <table:table-cell table:style-name="TableCell535">
            <text:p text:style-name="P536">TAK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Rozwiązanie musi zapewniać ochronę przed zagrożeniami 0-day.<text:s/></text:p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9</text:p>
          </table:table-cell>
          <table:table-cell table:style-name="TableCell552">
            <text:p text:style-name="P553">W przypadku stacji roboczych rozwiązanie musi posiadać możliwość wstrzymania uruchamiania pobieranych plików za pośrednictwem przeglądarek<text:s/>internetowych, klientów poczty e-mail, z nośników wymiennych oraz wyodrębnionych z archiwum.<text:s/></text:p>
            <text:p text:style-name="P554"/>
          </table:table-cell>
          <table:table-cell table:style-name="TableCell555">
            <text:p text:style-name="P556">TAK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4">
            <text:p text:style-name="P561"><text:span text:style-name="T562">Ochrona serwera</text:span>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/>
            <text:p text:style-name="P566"/>
            <text:p text:style-name="P567">1</text:p>
          </table:table-cell>
          <table:table-cell table:style-name="TableCell568">
            <text:p text:style-name="P569">Rozwiązanie musi wspierać systemy Microsoft Windows Server 2012 i nowszych oraz Linux w tym co najmniej: RedHat Enterprise Linux<text:s/>(RHEL) 7 i 8, CentOS 7 i 8, Ubuntu Server 16.04 LTS i nowsze, Debian 9, Debian 10, SUSE Linux Enterprise Server (SLES) 12, SUSE Linux Enterprise Server (SLES) 15, Oracle Linux oraz Amazon Linux.<text:s/></text:p>
            <text:p text:style-name="P570"/>
          </table:table-cell>
          <table:table-cell table:style-name="TableCell571">
            <text:p text:style-name="P572">TAK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h text:style-name="P577" text:outline-level="1">2</text:h>
          </table:table-cell>
          <table:table-cell table:style-name="TableCell578">
            <text:p text:style-name="P579">Rozwiązanie musi zapewniać ochronę przed<text:s/>wirusami, trojanami, robakami i innymi zagrożeniami.<text:s/></text:p>
            <text:h text:style-name="P580" text:outline-level="1"/>
          </table:table-cell>
          <table:table-cell table:style-name="TableCell581">
            <text:h text:style-name="P582" text:outline-level="1"><text:span text:style-name="T583">TAK</text:span></text:h>
          </table:table-cell>
          <table:table-cell table:style-name="TableCell584">
            <text:h text:style-name="P585" text:outline-level="1"/>
          </table:table-cell>
        </table:table-row>
        <table:table-row table:style-name="TableRow586">
          <table:table-cell table:style-name="TableCell587">
            <text:p text:style-name="P588"/>
            <text:p text:style-name="P589">3</text:p>
          </table:table-cell>
          <table:table-cell table:style-name="TableCell590">
            <text:p text:style-name="P591">Rozwiązanie musi zapewniać wykrywanie i usuwanie niebezpiecznych aplikacji typu adware, spyware, dialer, phishing, narzędzi hakerskich, backdoor.<text:s/></text:p>
            <text:p text:style-name="P592"/>
          </table:table-cell>
          <table:table-cell table:style-name="TableCell593">
            <text:p text:style-name="P594">TAK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</text:p>
          </table:table-cell>
          <table:table-cell table:style-name="TableCell600">
            <text:p text:style-name="P601">Rozwiązanie musi zapewniać<text:s/>możliwość skanowania dysków sieciowych typu NAS.<text:s/></text:p>
            <text:p text:style-name="P602"/>
          </table:table-cell>
          <table:table-cell table:style-name="TableCell603">
            <text:p text:style-name="P604">TAK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  <text:p text:style-name="P610">5</text:p>
          </table:table-cell>
          <table:table-cell table:style-name="TableCell611">
            <text:p text:style-name="P612">Rozwiązanie musi posiadać wbudowane dwa niezależne moduły heurystyczne – jeden wykorzystujący pasywne metody heurystyczne i drugi wykorzystujący aktywne metody heurystyczne oraz elementy<text:s/>sztucznej inteligencji. Rozwiązanie musi<text:s/><text:soft-page-break/>istnieć możliwość wyboru, z jaką heurystyka ma odbywać się skanowanie – z użyciem jednej lub obu metod jednocześnie.<text:s/></text:p>
            <text:p text:style-name="P613"/>
            <text:p text:style-name="P614"/>
          </table:table-cell>
          <table:table-cell table:style-name="TableCell615">
            <text:p text:style-name="P616">TAK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  <text:p text:style-name="P622">6</text:p>
          </table:table-cell>
          <table:table-cell table:style-name="TableCell623">
            <text:p text:style-name="P624">Rozwiązanie musi wspierać automatyczną, inkrementacyjną aktualizację silnika<text:s/>detekcji.<text:s/></text:p>
            <text:p text:style-name="P625"/>
          </table:table-cell>
          <table:table-cell table:style-name="TableCell626">
            <text:p text:style-name="P627">TAK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7</text:p>
            <text:p text:style-name="P633">7</text:p>
          </table:table-cell>
          <table:table-cell table:style-name="TableCell634">
            <text:p text:style-name="P635">Rozwiązanie musi posiadać możliwość wykluczania ze skanowania procesów.<text:s/></text:p>
            <text:p text:style-name="P636"/>
          </table:table-cell>
          <table:table-cell table:style-name="TableCell637">
            <text:p text:style-name="P638">TAK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  <text:p text:style-name="P644">8</text:p>
          </table:table-cell>
          <table:table-cell table:style-name="TableCell645">
            <text:p text:style-name="P646">Rozwiązanie musi posiadać możliwość określenia typu podejrzanych plików, jakie będą przesyłane do producenta, w tym co najmniej pliki<text:s/>wykonywalne, archiwa, skrypty, dokumenty.<text:s/></text:p>
            <text:p text:style-name="P647"/>
          </table:table-cell>
          <table:table-cell table:style-name="TableCell648">
            <text:p text:style-name="P649">TAK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4">
            <text:p text:style-name="P654">Dodatkowe wymagania dla ochrony serwerów Windows:</text:p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/>
            <text:p text:style-name="P658">9</text:p>
          </table:table-cell>
          <table:table-cell table:style-name="TableCell659">
            <text:p text:style-name="P660">Rozwiązanie musi posiadać możliwość skanowania plików i folderów, znajdujących się w usłudze chmurowej OneDrive.<text:s/></text:p>
            <text:p text:style-name="P661"/>
          </table:table-cell>
          <table:table-cell table:style-name="TableCell662">
            <text:p text:style-name="P663">TAK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  <text:p text:style-name="P671">Rozwiązanie musi<text:s/>posiadać system zapobiegania włamaniom działający na hoście (HIPS).<text:s/></text:p>
            <text:p text:style-name="P672"/>
          </table:table-cell>
          <table:table-cell table:style-name="TableCell673">
            <text:p text:style-name="P674">TAK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Rozwiązanie musi wspierać skanowanie magazynu Hyper-V.<text:s/></text:p>
            <text:p text:style-name="P682"/>
          </table:table-cell>
          <table:table-cell table:style-name="TableCell683">
            <text:p text:style-name="P684">TAK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  <text:p text:style-name="P690"/>
            <text:p text:style-name="P691">12</text:p>
          </table:table-cell>
          <table:table-cell table:style-name="TableCell692">
            <text:p text:style-name="P693">Rozwiązanie musi posiadać funkcjonalność skanera UEFI, który chroni użytkownika poprzez wykrywanie i<text:s/>blokowanie zagrożeń, atakujących jeszcze przed uruchomieniem systemu operacyjnego.<text:s/></text:p>
            <text:p text:style-name="P694"/>
            <text:p text:style-name="P695"/>
          </table:table-cell>
          <table:table-cell table:style-name="TableCell696">
            <text:p text:style-name="P697">TAK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  <text:p text:style-name="P703"/>
            <text:p text:style-name="P704">13</text:p>
          </table:table-cell>
          <table:table-cell table:style-name="TableCell705">
            <text:p text:style-name="P706">Rozwiązanie musi zapewniać administratorowi blokowanie zewnętrznych nośników danych na stacji w tym przynajmniej: Pamięci masowych, optycznych pamięci<text:s/>masowych, pamięci masowych Firewire, urządzeń do tworzenia obrazów, drukarek USB, urządzeń Bluetooth, czytników kart inteligentnych, modemów, portów LPT/COM oraz urządzeń przenośnych.<text:s/></text:p>
            <text:p text:style-name="P707"/>
          </table:table-cell>
          <table:table-cell table:style-name="TableCell708">
            <text:p text:style-name="P709">TAK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  <text:p text:style-name="P715">14</text:p>
          </table:table-cell>
          <table:table-cell table:style-name="TableCell716">
            <text:p text:style-name="P717">Rozwiązanie musi automatyczne wykrywać usługi<text:s/>zainstalowane na serwerze i tworzyć dla nich odpowiednie wyjątki.<text:s/></text:p>
            <text:p text:style-name="P718"/>
          </table:table-cell>
          <table:table-cell table:style-name="TableCell719">
            <text:p text:style-name="P720">TAK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  <text:p text:style-name="P726">15</text:p>
          </table:table-cell>
          <table:table-cell table:style-name="TableCell727">
            <text:p text:style-name="P728"><text:span text:style-name="T729">Rozwiązanie musi posiadać wbudowany system IDS z detekcją prób ataków, anomalii w pracy sieci oraz wykrywaniem aktywności wirusów sieciowych</text:span><text:span text:style-name="T730">.<text:s/></text:span></text:p>
            <text:p text:style-name="P731"/>
          </table:table-cell>
          <table:table-cell table:style-name="TableCell732">
            <text:p text:style-name="P733">TAK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  <text:p text:style-name="P739">16</text:p>
          </table:table-cell>
          <table:table-cell table:style-name="TableCell740">
            <text:p text:style-name="P741">Rozwiązanie musi<text:s/>zapewniać możliwość dodawania wyjątków dla systemu IDS, co najmniej w oparciu o występujący alert, kierunek, aplikacje, czynność oraz adres IP.<text:s/></text:p>
            <text:p text:style-name="P742"/>
          </table:table-cell>
          <table:table-cell table:style-name="TableCell743">
            <text:p text:style-name="P744">TAK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</text:p>
            <text:p text:style-name="P750">17</text:p>
          </table:table-cell>
          <table:table-cell table:style-name="TableCell751">
            <text:p text:style-name="P752">Rozwiązanie musi posiadać ochronę przed oprogramowaniem wymuszającym okup za pomocą<text:s/>dedykowanego modułu.<text:s/></text:p>
            <text:p text:style-name="P753"/>
          </table:table-cell>
          <table:table-cell table:style-name="TableCell754">
            <text:p text:style-name="P755">TAK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4">
            <text:h text:style-name="P760" text:outline-level="1"><text:span text:style-name="T761">Dodatkowe wymagania dla ochrony serwerów Linux:</text:span></text:h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/>
            <text:p text:style-name="P765">18</text:p>
          </table:table-cell>
          <table:table-cell table:style-name="TableCell766">
            <text:p text:style-name="P767">Rozwiązanie musi pozwalać, na uruchomienie lokalnej konsoli administracyjnej, działającej z poziomu przeglądarki internetowej.<text:s/></text:p>
            <text:p text:style-name="P768"/>
          </table:table-cell>
          <table:table-cell table:style-name="TableCell769">
            <text:p text:style-name="P770">TAK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  <text:p text:style-name="P776">19</text:p>
          </table:table-cell>
          <table:table-cell table:style-name="TableCell777">
            <text:p text:style-name="P778">Lokalna konsola<text:s/>administracyjna nie może wymagać do swojej pracy, uruchomienia i instalacji dodatkowego rozwiązania w postaci usługi serwera Web.<text:s/></text:p>
            <text:p text:style-name="P779"/>
          </table:table-cell>
          <table:table-cell table:style-name="TableCell780">
            <text:p text:style-name="P781">TAK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  <text:p text:style-name="P787">20</text:p>
          </table:table-cell>
          <table:table-cell table:style-name="TableCell788">
            <text:p text:style-name="P789">Rozwiązanie, do celów skanowania plików na macierzach NAS / SAN, musi w pełni wspierać rozwiązanie Dell EMC<text:s/>Isilon.<text:s/></text:p>
            <text:p text:style-name="P790"/>
          </table:table-cell>
          <table:table-cell table:style-name="TableCell791">
            <text:p text:style-name="P792">TAK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  <text:p text:style-name="P798"/>
            <text:p text:style-name="P799">21</text:p>
          </table:table-cell>
          <table:table-cell table:style-name="TableCell800">
            <text:p text:style-name="P801">Rozwiązanie musi działać w architekturze bazującej na technologii mikro-serwisów. Funkcjonalność ta musi zapewniać podwyższony poziom stabilności, w przypadku awarii jednego z komponentów rozwiązania, nie spowoduje to<text:s/>przerwania pracy całego procesu, a jedynie wymusi restart zawieszonego mikro-serwisu.<text:s/></text:p>
            <text:p text:style-name="P802"/>
          </table:table-cell>
          <table:table-cell table:style-name="TableCell803">
            <text:p text:style-name="P804">TAK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4">
            <text:h text:style-name="P809" text:outline-level="1"><text:span text:style-name="T810">Szyfrowanie</text:span></text:h>
          </table:table-cell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/>
            <text:p text:style-name="P814">1</text:p>
          </table:table-cell>
          <table:table-cell table:style-name="TableCell815">
            <text:p text:style-name="P816">System szyfrowania danych musi wspierać instalację aplikacji klienckiej w środowisku Microsoft Windows 7/8/8.1/10 32-bit i 64-bit.<text:s/></text:p>
            <text:p text:style-name="P817"/>
          </table:table-cell>
          <table:table-cell table:style-name="TableCell818">
            <text:p text:style-name="P819">TAK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  <text:p text:style-name="P825">2</text:p>
          </table:table-cell>
          <table:table-cell table:style-name="TableCell826">
            <text:p text:style-name="P827">System szyfrowania musi wspierać zarządzanie natywnym szyfrowaniem w systemach macOS (FileVault).<text:s/></text:p>
            <text:p text:style-name="P828"/>
          </table:table-cell>
          <table:table-cell table:style-name="TableCell829">
            <text:p text:style-name="P830">TAK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  <text:p text:style-name="P836"/>
            <text:p text:style-name="P837">3</text:p>
          </table:table-cell>
          <table:table-cell table:style-name="TableCell838">
            <text:p text:style-name="P839">Aplikacja musi posiadać autentykacje typu Pre-boot, czyli uwierzytelnienie użytkownika zanim zostanie uruchomiony system operacyjny. Musi<text:s/>istnieć także możliwość całkowitego lub czasowego wyłączenia tego uwierzytelnienia.<text:s/></text:p>
            <text:p text:style-name="P840"/>
          </table:table-cell>
          <table:table-cell table:style-name="TableCell841">
            <text:p text:style-name="P842">TAK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h text:style-name="P847" text:outline-level="1">4</text:h>
          </table:table-cell>
          <table:table-cell table:style-name="TableCell848">
            <text:h text:style-name="P849" text:outline-level="1"><text:span text:style-name="T850">Aplikacja musi umożliwiać szyfrowanie danych tylko na komputerach z UEFI</text:span><text:span text:style-name="T851">.<text:s/></text:span></text:h>
            <text:h text:style-name="P852" text:outline-level="1"/>
          </table:table-cell>
          <table:table-cell table:style-name="TableCell853">
            <text:p text:style-name="P854">TAK</text:p>
          </table:table-cell>
          <table:table-cell table:style-name="TableCell855">
            <text:h text:style-name="P856" text:outline-level="1"/>
          </table:table-cell>
        </table:table-row>
        <table:table-row table:style-name="TableRow857">
          <table:table-cell table:style-name="TableCell858" table:number-columns-spanned="4">
            <text:p text:style-name="P859"><text:span text:style-name="T860">Endpoint Detection and Response</text:span>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/>
            <text:p text:style-name="P864">1</text:p>
          </table:table-cell>
          <table:table-cell table:style-name="TableCell865">
            <text:p text:style-name="P866">Rozwiązanie musi posiadać moduł EDR dla<text:s/>systemów Windows oraz MacOS współpracujący z systemem do ochrony stacji roboczych tego samego producenta.<text:s/></text:p>
            <text:p text:style-name="P867"/>
          </table:table-cell>
          <table:table-cell table:style-name="TableCell868">
            <text:p text:style-name="P869">TAK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  <text:soft-page-break/>
            <text:p text:style-name="P875">2</text:p>
          </table:table-cell>
          <table:table-cell table:style-name="TableCell876">
            <text:p text:style-name="P877">Rozwiązanie musi współpracować z serwerem<text:s/><text:soft-page-break/>administracyjnym produktu antywirusowego, tego samego producenta.<text:s/></text:p>
            <text:p text:style-name="P878"/>
          </table:table-cell>
          <table:table-cell table:style-name="TableCell879">
            <text:p text:style-name="P880">TAK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  <text:p text:style-name="P886">3</text:p>
          </table:table-cell>
          <table:table-cell table:style-name="TableCell887">
            <text:p text:style-name="P888">Rozwiązanie musi posiadać serwer administracyjny z możliwością wysyłania zdarzeń do konsoli administracyjnej tego samego producenta.<text:s/></text:p>
            <text:p text:style-name="P889"/>
          </table:table-cell>
          <table:table-cell table:style-name="TableCell890">
            <text:p text:style-name="P891">TAK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  <text:p text:style-name="P897">4</text:p>
          </table:table-cell>
          <table:table-cell table:style-name="TableCell898">
            <text:p text:style-name="P899">Rozwiązanie musi posiadać serwer administracyjny z możliwością wprowadzania wykluczeń, po których nie<text:s/>zostanie wyzwolony alarm bezpieczeństwa.<text:s/></text:p>
            <text:p text:style-name="P900"/>
          </table:table-cell>
          <table:table-cell table:style-name="TableCell901">
            <text:p text:style-name="P902">TAK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h text:style-name="P907" text:outline-level="1"/>
            <text:p text:style-name="P908">5</text:p>
          </table:table-cell>
          <table:table-cell table:style-name="TableCell909">
            <text:h text:style-name="P910" text:outline-level="1">Rozwiązanie musi zapewniać wykluczenia dotyczące procesu lub procesu „rodzica”.<text:s/></text:h>
            <text:h text:style-name="P911" text:outline-level="1"/>
          </table:table-cell>
          <table:table-cell table:style-name="TableCell912">
            <text:p text:style-name="P913">TAK</text:p>
          </table:table-cell>
          <table:table-cell table:style-name="TableCell914">
            <text:h text:style-name="P915" text:outline-level="1"/>
          </table:table-cell>
        </table:table-row>
        <table:table-row table:style-name="TableRow916">
          <table:table-cell table:style-name="TableCell917">
            <text:p text:style-name="P918"/>
            <text:p text:style-name="P919">6</text:p>
          </table:table-cell>
          <table:table-cell table:style-name="TableCell920">
            <text:p text:style-name="P921">Rozwiązanie musi umożliwiać utworzenie wykluczenia automatycznie rozwiązujące alarmy, pasujące do<text:s/>utworzonego wykluczenia.<text:s/></text:p>
            <text:p text:style-name="P922"/>
          </table:table-cell>
          <table:table-cell table:style-name="TableCell923">
            <text:p text:style-name="P924">TAK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  <text:p text:style-name="P930"/>
            <text:p text:style-name="P931">7</text:p>
          </table:table-cell>
          <table:table-cell table:style-name="TableCell932">
            <text:p text:style-name="P933">Rozwiązanie musi zapewniać kryteria wykluczeń konfigurowane w oparciu o przynajmniej: nazwę procesu, ścieżkę procesu, wiersz polecenia, wydawcę, typ podpisu, SHA-1, nazwę komputera, grupę, użytkownika.<text:s/></text:p>
            <text:p text:style-name="P934"/>
          </table:table-cell>
          <table:table-cell table:style-name="TableCell935">
            <text:p text:style-name="P936">TAK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Rozwiązanie musi umożliwić administratorowi weryfikację uruchomionych plików wykonywalnych na stacji roboczej z możliwością podglądu szczegółów wybranego procesu przynajmniej o: SHA-1, typ podpisu, wydawcę, opis pliku, wersję pliku, nazwę firmy, nazwę produktu, wersję produktu, oryginalną nazwę pliku, rozmiar pliku oraz reputację i popularność pliku.<text:s/></text:p>
            <text:p text:style-name="P944"/>
          </table:table-cell>
          <table:table-cell table:style-name="TableCell945">
            <text:p text:style-name="P946">TAK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  <text:p text:style-name="P952">9</text:p>
          </table:table-cell>
          <table:table-cell table:style-name="TableCell953">
            <text:p text:style-name="P954">Rozwiązanie musi umożliwiać administratorowi, w ramach plików wykonywalnych oraz plików DLL, możliwość oznaczenia ich jako bezpieczne,<text:s/>pobrania do analizy oraz ich zablokowania.<text:s/></text:p>
            <text:p text:style-name="P955"/>
          </table:table-cell>
          <table:table-cell table:style-name="TableCell956">
            <text:p text:style-name="P957">TAK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  <text:p text:style-name="P963">10</text:p>
          </table:table-cell>
          <table:table-cell table:style-name="TableCell964">
            <text:p text:style-name="P965">Konsola administracyjna musi umożliwiać dodawanie emotikon do co najmniej komentarzy, tagów, nazw reguł.<text:s/></text:p>
            <text:p text:style-name="P966"/>
          </table:table-cell>
          <table:table-cell table:style-name="TableCell967">
            <text:p text:style-name="P968">TAK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  <text:p text:style-name="P974">11</text:p>
          </table:table-cell>
          <table:table-cell table:style-name="TableCell975">
            <text:p text:style-name="P976">Rozwiązanie musi posiadać konsolę administracyjną z możliwością<text:s/>audytowania innych administratorów konsoli.<text:s/></text:p>
            <text:p text:style-name="P977"/>
          </table:table-cell>
          <table:table-cell table:style-name="TableCell978">
            <text:p text:style-name="P979">TAK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  <text:p text:style-name="P985">12</text:p>
          </table:table-cell>
          <table:table-cell table:style-name="TableCell986">
            <text:p text:style-name="P987">Rozwiązanie musi posiadać konsolę administracyjną z możliwością połączenia się do stacji roboczej i wykonywania poleceń powershell.<text:s/></text:p>
            <text:p text:style-name="P988"/>
          </table:table-cell>
          <table:table-cell table:style-name="TableCell989">
            <text:p text:style-name="P990">TAK</text:p>
          </table:table-cell>
          <table:table-cell table:style-name="TableCell991">
            <text:p text:style-name="P992"/>
          </table:table-cell>
        </table:table-row>
        <text:soft-page-break/>
        <table:table-row table:style-name="TableRow993">
          <table:table-cell table:style-name="TableCell994" table:number-columns-spanned="4">
            <text:h text:style-name="P995" text:outline-level="1"><text:span text:style-name="T996">Ochrona urządzeń mobilnych opartych o system Android</text:span></text:h>
          </table:table-cell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/>
            <text:p text:style-name="P1000">1</text:p>
          </table:table-cell>
          <table:table-cell table:style-name="TableCell1001">
            <text:p text:style-name="P1002">Rozwiązanie musi zapewniać skanowanie wszystkich typów plików, zarówno w pamięci wewnętrznej, jak i na karcie SD, bez względu na ich rozszerzenie.<text:s/></text:p>
            <text:p text:style-name="P1003"/>
          </table:table-cell>
          <table:table-cell table:style-name="TableCell1004">
            <text:p text:style-name="P1005">TAK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  <text:p text:style-name="P1011">2</text:p>
          </table:table-cell>
          <table:table-cell table:style-name="TableCell1012">
            <text:p text:style-name="P1013">Rozwiązanie musi zapewniać co najmniej 2 poziomy skanowania: inteligentne i dokładne.<text:s/></text:p>
            <text:p text:style-name="P1014"/>
          </table:table-cell>
          <table:table-cell table:style-name="TableCell1015">
            <text:p text:style-name="P1016">TAK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  <text:p text:style-name="P1022">3</text:p>
          </table:table-cell>
          <table:table-cell table:style-name="TableCell1023">
            <text:p text:style-name="P1024">Rozwiązanie musi zapewniać automatyczne uruchamianie skanowania, gdy urządzenie jest w trybie bezczynności (w pełni naładowane i podłączone do ładowarki).<text:s/></text:p>
            <text:p text:style-name="P1025"/>
          </table:table-cell>
          <table:table-cell table:style-name="TableCell1026">
            <text:p text:style-name="P1027">TAK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4</text:p>
            <text:p text:style-name="P1033">4</text:p>
          </table:table-cell>
          <table:table-cell table:style-name="TableCell1034">
            <text:p text:style-name="P1035">Rozwiązanie musi posiadać możliwość skonfigurowania zaufanej karty SIM.<text:s/></text:p>
            <text:p text:style-name="P1036"/>
          </table:table-cell>
          <table:table-cell table:style-name="TableCell1037">
            <text:p text:style-name="P1038">TAK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  <text:p text:style-name="P1044"/>
            <text:p text:style-name="P1045">5</text:p>
          </table:table-cell>
          <table:table-cell table:style-name="TableCell1046">
            <text:p text:style-name="P1047">Rozwiązanie musi zapewniać wysłanie na urządzenie komendy z konsoli centralnego zarządzania, która umożliwi:<text:s/></text:p>
            <text:p text:style-name="P1048">a. usunięcie zawartości urządzenia,<text:s/></text:p>
            <text:p text:style-name="P1049">b. przywrócenie urządzenie do ustawień fabrycznych,<text:s/></text:p>
            <text:p text:style-name="P1050">c. zablokowania urządzenia,<text:s/></text:p>
            <text:p text:style-name="P1051">d. uruchomienie sygnału dźwiękowego,<text:s/></text:p>
            <text:p text:style-name="P1052">e. lokalizację GPS.<text:s/></text:p>
            <text:list text:style-name="LFO55" text:continue-numbering="true">
              <text:list-item>
                <text:list>
                  <text:list-item>
                    <text:p text:style-name="P1053"/>
                  </text:list-item>
                </text:list>
              </text:list-item>
            </text:list>
            <text:p text:style-name="P1054"/>
          </table:table-cell>
          <table:table-cell table:style-name="TableCell1055">
            <text:p text:style-name="P1056">TAK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h text:style-name="P1061" text:outline-level="1"/>
            <text:p text:style-name="P1062">6</text:p>
          </table:table-cell>
          <table:table-cell table:style-name="TableCell1063">
            <text:h text:style-name="P1064" text:outline-level="1">Rozwiązanie musi zapewniać administratorowi podejrzenie listy zainstalowanych aplikacji.<text:s/></text:h>
            <text:h text:style-name="P1065" text:outline-level="1"/>
          </table:table-cell>
          <table:table-cell table:style-name="TableCell1066">
            <text:h text:style-name="P1067" text:outline-level="1"><text:span text:style-name="T1068">TAK</text:span></text:h>
          </table:table-cell>
          <table:table-cell table:style-name="TableCell1069">
            <text:h text:style-name="P1070" text:outline-level="1"/>
          </table:table-cell>
        </table:table-row>
        <table:table-row table:style-name="TableRow1071">
          <table:table-cell table:style-name="TableCell1072">
            <text:p text:style-name="P1073"/>
            <text:p text:style-name="P1074"/>
            <text:p text:style-name="P1075">7</text:p>
          </table:table-cell>
          <table:table-cell table:style-name="TableCell1076">
            <text:p text:style-name="P1077">Rozwiązanie musi posiadać blokowanie aplikacji w oparciu o:<text:s/></text:p>
            <text:p text:style-name="P1078">a. nazwę aplikacji,<text:s/></text:p>
            <text:p text:style-name="P1079">b. nazwę pakietu,<text:s/></text:p>
            <text:p text:style-name="P1080">c.<text:s/>kategorię sklepu Google Play,<text:s/></text:p>
            <text:p text:style-name="P1081">d. uprawnienia aplikacji,<text:s/></text:p>
            <text:p text:style-name="P1082">e. pochodzenie aplikacji z nieznanego źródła.<text:s/></text:p>
            <text:p text:style-name="P1083"/>
          </table:table-cell>
          <table:table-cell table:style-name="TableCell1084">
            <text:p text:style-name="P1085">TAK</text:p>
          </table:table-cell>
          <table:table-cell table:style-name="TableCell1086">
            <text:p text:style-name="P1087"/>
          </table:table-cell>
        </table:table-row>
      </table:table>
      <text:p text:style-name="P1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Calibri Light" style:font-name-complex="Calibri Light" fo:color="#2F5496" fo:font-size="16pt" style:font-size-asian="16pt" style:font-size-complex="16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-complex="Calibri" fo:color="#000000" style:letter-kerning="false" fo:font-size="12pt" style:font-size-asian="12pt" style:font-size-complex="12pt" fo:hyphenate="true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Symbol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Symbol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Symbol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Symbol"/>
    </style:style>
    <text:list-style style:name="WWNum43" style:display-name="WW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/>
    </style:style>
    <text:list-style style:name="WWNum44" style:display-name="WWNum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Symbol"/>
    </style:style>
    <text:list-style style:name="WWNum45" style:display-name="WW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WWNum49" style:display-name="WW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WWNum50" style:display-name="WW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Symbol"/>
    </style:style>
    <text:list-style style:name="WWNum51" style:display-name="WWNum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4">
      <text:list-level-style-number text:level="1" style:num-prefix="•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pub</meta:initial-creator>
    <dc:creator>Informatyk Szpital</dc:creator>
    <meta:creation-date>2022-07-20T14:55:00Z</meta:creation-date>
    <dc:date>2022-09-08T11:24:00Z</dc:date>
    <meta:template xlink:href="Normal.dotm" xlink:type="simple"/>
    <meta:editing-cycles>5</meta:editing-cycles>
    <meta:editing-duration>PT6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4" meta:word-count="2466" meta:character-count="17234" meta:row-count="123" meta:non-whitespace-character-count="14802"/>
  </office:meta>
</office:document-meta>
</file>