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text-align="center" fo:margin-bottom="0in" style:line-height-at-least="0.3125in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bottom="0in" style:line-height-at-least="0.3125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margin-bottom="0in" style:line-height-at-least="0.3125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fo:margin-bottom="0in" style:line-height-at-least="0.3125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margin-bottom="0in" style:line-height-at-least="0.3125in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9" style:parent-style-name="Normalny" style:family="paragraph">
      <style:paragraph-properties fo:margin-bottom="0in" style:line-height-at-least="0.3125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3" style:parent-style-name="Normalny" style:family="paragraph">
      <style:paragraph-properties fo:margin-bottom="0in" style:line-height-at-least="0.3125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margin-bottom="0in" style:line-height-at-least="0.3125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8" style:parent-style-name="Normalny" style:family="paragraph">
      <style:paragraph-properties fo:margin-bottom="0in" style:line-height-at-least="0.3125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1" style:parent-style-name="Normalny" style:family="paragraph">
      <style:paragraph-properties fo:margin-bottom="0in" style:line-height-at-least="0.3125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margin-bottom="0in" style:line-height-at-least="0.3125in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3" style:parent-style-name="Normalny" style:family="paragraph">
      <style:paragraph-properties fo:margin-bottom="0in" style:line-height-at-least="0.3125in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7" style:parent-style-name="Normalny" style:family="paragraph">
      <style:paragraph-properties fo:margin-bottom="0in" style:line-height-at-least="0.3125in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53" style:parent-style-name="Normalny" style:family="paragraph">
      <style:paragraph-properties fo:margin-bottom="0in" style:line-height-at-least="0.3125in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margin-bottom="0in" style:line-height-at-least="0.3125in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margin-bottom="0in" style:line-height-at-least="0.3125in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margin-bottom="0in" style:line-height-at-least="0.3125in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fo:margin-bottom="0in" style:line-height-at-least="0.3125in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7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75" style:parent-style-name="Normalny" style:family="paragraph">
      <style:paragraph-properties fo:margin-bottom="0in" style:line-height-at-least="0.3125in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8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8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82" style:parent-style-name="Normalny" style:family="paragraph">
      <style:paragraph-properties fo:margin-bottom="0in" style:line-height-at-least="0.3125in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94" style:parent-style-name="Normalny" style:family="paragraph">
      <style:paragraph-properties fo:margin-bottom="0in" style:line-height-at-least="0.3125in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9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98" style:parent-style-name="Normalny" style:family="paragraph">
      <style:paragraph-properties fo:margin-bottom="0in" style:line-height-at-least="0.3125in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00" style:parent-style-name="Normalny" style:family="paragraph">
      <style:paragraph-properties fo:margin-bottom="0in" style:line-height-at-least="0.3125in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10" style:parent-style-name="Normalny" style:family="paragraph">
      <style:paragraph-properties fo:text-align="justify"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11" style:parent-style-name="Normalny" style:family="paragraph">
      <style:paragraph-properties fo:margin-bottom="0in" style:line-height-at-least="0.3125in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18" style:parent-style-name="Normalny" style:family="paragraph">
      <style:paragraph-properties fo:margin-bottom="0in" style:line-height-at-least="0.3125in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23" style:parent-style-name="Normalny" style:family="paragraph">
      <style:paragraph-properties fo:margin-bottom="0in" style:line-height-at-least="0.3125in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50" style:parent-style-name="Normalny" style:family="paragraph">
      <style:paragraph-properties fo:margin-bottom="0in" style:line-height-at-least="0.3125in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153" style:parent-style-name="Normalny" style:family="paragraph">
      <style:paragraph-properties fo:margin-bottom="0in" style:line-height-at-least="0.3125in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74" style:parent-style-name="Normalny" style:family="paragraph">
      <style:paragraph-properties fo:margin-bottom="0in" style:line-height-at-least="0.3125in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76" style:parent-style-name="Normalny" style:family="paragraph">
      <style:paragraph-properties fo:margin-bottom="0in" style:line-height-at-least="0.3125in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78" style:parent-style-name="Normalny" style:family="paragraph">
      <style:paragraph-properties fo:margin-bottom="0in" style:line-height-at-least="0.3125in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91" style:parent-style-name="Normalny" style:family="paragraph">
      <style:paragraph-properties fo:margin-bottom="0in" style:line-height-at-least="0.3125in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93" style:parent-style-name="Normalny" style:family="paragraph">
      <style:paragraph-properties fo:margin-bottom="0in" style:line-height-at-least="0.3125in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05" style:parent-style-name="Normalny" style:family="paragraph">
      <style:paragraph-properties fo:margin-bottom="0in" style:line-height-at-least="0.3125in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07" style:parent-style-name="Normalny" style:family="paragraph">
      <style:paragraph-properties fo:margin-bottom="0in" style:line-height-at-least="0.3125in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13" style:parent-style-name="Normalny" style:family="paragraph">
      <style:paragraph-properties fo:margin-bottom="0in" style:line-height-at-least="0.3125in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1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16" style:parent-style-name="Normalny" style:family="paragraph">
      <style:paragraph-properties fo:margin-bottom="0in" style:line-height-at-least="0.3125in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18" style:parent-style-name="Normalny" style:family="paragraph">
      <style:paragraph-properties fo:margin-bottom="0in" style:line-height-at-least="0.3125in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24" style:parent-style-name="Normalny" style:family="paragraph">
      <style:paragraph-properties fo:margin-bottom="0in" style:line-height-at-least="0.3125in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26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27" style:parent-style-name="Normalny" style:family="paragraph">
      <style:paragraph-properties fo:margin-bottom="0in" style:line-height-at-least="0.3125in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2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30" style:parent-style-name="Normalny" style:family="paragraph">
      <style:paragraph-properties fo:margin-bottom="0in" style:line-height-at-least="0.3125in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232" style:parent-style-name="Normalny" style:family="paragraph">
      <style:paragraph-properties fo:margin-bottom="0in" style:line-height-at-least="0.3125in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3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40" style:parent-style-name="Normalny" style:family="paragraph">
      <style:paragraph-properties fo:margin-bottom="0in" style:line-height-at-least="0.3125in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4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44" style:parent-style-name="Normalny" style:family="paragraph">
      <style:paragraph-properties fo:margin-bottom="0in" style:line-height-at-least="0.3125in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4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48" style:parent-style-name="Normalny" style:family="paragraph">
      <style:paragraph-properties fo:margin-bottom="0in" style:line-height-at-least="0.3125in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5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52" style:parent-style-name="Normalny" style:family="paragraph">
      <style:paragraph-properties fo:margin-bottom="0in" style:line-height-at-least="0.3125in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25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58" style:parent-style-name="Normalny" style:family="paragraph">
      <style:paragraph-properties fo:margin-bottom="0in" style:line-height-at-least="0.3125in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6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62" style:parent-style-name="Normalny" style:family="paragraph">
      <style:paragraph-properties fo:margin-bottom="0in" style:line-height-at-least="0.3125in"/>
    </style:style>
    <style:style style:name="T26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8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83" style:parent-style-name="Normalny" style:family="paragraph">
      <style:paragraph-properties fo:margin-bottom="0in" style:line-height-at-least="0.3125in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olumn291" style:family="table-column">
      <style:table-column-properties style:column-width="0.4375in"/>
    </style:style>
    <style:style style:name="TableColumn292" style:family="table-column">
      <style:table-column-properties style:column-width="0.5347in"/>
    </style:style>
    <style:style style:name="Table290" style:family="table">
      <style:table-properties style:width="0.9722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2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298" style:family="table-row">
      <style:table-row-properties/>
    </style:style>
    <style:style style:name="TableCell2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3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03" style:parent-style-name="Normalny" style:family="paragraph">
      <style:paragraph-properties fo:margin-bottom="0in" style:line-height-at-least="0.3125in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4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4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4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5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5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5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5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5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5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56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57" style:parent-style-name="Normalny" style:family="paragraph">
      <style:paragraph-properties fo:margin-bottom="0in" style:line-height-at-least="0.3125in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91" style:parent-style-name="Normalny" style:family="paragraph">
      <style:paragraph-properties fo:text-align="center" fo:margin-bottom="0in" style:line-height-at-least="0.3125in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<text:line-break/></text:span><text:span text:style-name="T3"><text:line-break/>Ogłoszenie nr 600566-N-2020 z dnia 2020-10-21 r.</text:span><text:span text:style-name="T4"><text:line-break/></text:span></text:p>
      <text:p text:style-name="P5">Szpital św. Anny w Miechowie: Wykonanie usługi polegającej na udzieleniu kredytu lub pożyczki dla Szpitala Św. Anny w Miechowie.<text:line-break/>OGŁOSZENIE O ZAMÓWIENIU - Usługi</text:p>
      <text:p text:style-name="P6"><text:span text:style-name="T7">Zamieszczanie ogłoszenia:</text:span><text:span text:style-name="T8"> Zamieszczanie obowiązkowe</text:span></text:p>
      <text:p text:style-name="P9"><text:span text:style-name="T10">Ogłoszenie dotyczy:</text:span><text:span text:style-name="T11"> Zamówienia publicznego</text:span></text:p>
      <text:p text:style-name="P12"><text:span text:style-name="T13">Zamówienie dotyczy projektu lub programu współfinansowanego ze środków Unii Europejskiej</text:span></text:p>
      <text:p text:style-name="P14">Nie</text:p>
      <text:p text:style-name="P15"><text:span text:style-name="T16"><text:line-break/></text:span><text:span text:style-name="T17">Nazwa projektu lub programu</text:span><text:span text:style-name="T18"><text:line-break/></text:span></text:p>
      <text:p text:style-name="P19"><text:span text:style-name="T20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span></text:p>
      <text:p text:style-name="P21">Nie</text:p>
      <text:p text:style-name="P22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line-break/></text:p>
      <text:p text:style-name="P23"><text:span text:style-name="T24">SEKCJA I: ZAMAWIAJĄCY</text:span></text:p>
      <text:p text:style-name="P25"><text:span text:style-name="T26">Postępowanie przeprowadza centralny zamawiający</text:span></text:p>
      <text:p text:style-name="P27">Nie</text:p>
      <text:p text:style-name="P28"><text:span text:style-name="T29">Postępowanie przeprowadza podmiot, któremu zamawiający powierzył/powierzyli przeprowadzenie postępowania</text:span></text:p>
      <text:p text:style-name="P30">Nie</text:p>
      <text:p text:style-name="P31"><text:span text:style-name="T32">Informacje na temat podmiotu któremu zamawiający powierzył/powierzyli prowadzenie postępowania:</text:span><text:span text:style-name="T33"><text:line-break/></text:span><text:span text:style-name="T34">Postępowanie jest przeprowadzane wspólnie przez zamawiających</text:span></text:p>
      <text:p text:style-name="P35">Nie</text:p>
      <text:p text:style-name="P36"><text:span text:style-name="T37"><text:line-break/>Jeżeli tak, należy wymienić zamawiających, którzy wspólnie przeprowadzają postępowanie oraz podać adresy ich siedzib,<text:s/></text:span><text:soft-page-break/><text:span text:style-name="T38">krajowe numery identyfikacyjne oraz osoby do kontaktów wraz z danymi do kontaktów:</text:span><text:span text:style-name="T39"><text:line-break/></text:span><text:span text:style-name="T40"><text:line-break/></text:span><text:span text:style-name="T41">Postępowanie jest przeprowadzane wspólnie z zamawiającymi z innych państw członkowskich Unii Europejskiej</text:span></text:p>
      <text:p text:style-name="P42">Nie</text:p>
      <text:p text:style-name="P43"><text:span text:style-name="T44">W przypadku przeprowadzania postępowania wspólnie z zamawiającymi z innych państw członkowskich Unii Europejskiej – mające zastosowanie krajowe prawo zamówień publicznych:</text:span><text:span text:style-name="T45"><text:line-break/></text:span><text:span text:style-name="T46">Informacje dodatkowe:</text:span></text:p>
      <text:p text:style-name="P47"><text:span text:style-name="T48">I. 1) NAZWA I ADRES: </text:span><text:span text:style-name="T49">Szpital św. Anny w Miechowie, krajowy numer identyfikacyjny 00030438400000, ul. ul. Szpitalna  3 , 32-200  Miechów, woj. małopolskie, państwo Polska, tel. 413 820 308, e-mail przetargi@szpital.miechow.pl, faks 413 820 342.</text:span><text:span text:style-name="T50"><text:line-break/>Adres strony internetowej (URL): www.szpital.miechow.pl</text:span><text:span text:style-name="T51"><text:line-break/>Adres profilu nabywcy:</text:span><text:span text:style-name="T52"><text:line-break/>Adres strony internetowej pod którym można uzyskać dostęp do narzędzi i urządzeń lub formatów plików, które nie są ogólnie dostępne</text:span></text:p>
      <text:p text:style-name="P53"><text:span text:style-name="T54">I. 2) RODZAJ ZAMAWIAJĄCEGO: </text:span><text:span text:style-name="T55">Inny (proszę określić):</text:span><text:span text:style-name="T56"><text:line-break/>Szpital</text:span></text:p>
      <text:p text:style-name="P57"><text:span text:style-name="T58">I.3) WSPÓLNE UDZIELANIE ZAMÓWIENIA </text:span><text:span text:style-name="T59">(jeżeli dotyczy)</text:span><text:span text:style-name="T60">:</text:span></text:p>
      <text:p text:style-name="P61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line-break/></text:p>
      <text:p text:style-name="P62"><text:span text:style-name="T63">I.4) KOMUNIKACJA:</text:span><text:span text:style-name="T64"><text:line-break/></text:span><text:span text:style-name="T65">Nieograniczony, pełny i bezpośredni dostęp do dokumentów z postępowania można uzyskać pod adresem (URL)</text:span></text:p>
      <text:p text:style-name="P66">Tak<text:line-break/>www.szpital.miechow.pl</text:p>
      <text:p text:style-name="P67"><text:span text:style-name="T68"><text:line-break/></text:span><text:span text:style-name="T69">Adres strony internetowej, na której zamieszczona będzie specyfikacja istotnych warunków zamówienia</text:span></text:p>
      <text:p text:style-name="P70">Tak<text:line-break/>www.szpital.miechow.pl</text:p>
      <text:soft-page-break/>
      <text:p text:style-name="P71"><text:span text:style-name="T72"><text:line-break/></text:span><text:span text:style-name="T73">Dostęp do dokumentów z postępowania jest ograniczony - więcej informacji można uzyskać pod adresem</text:span></text:p>
      <text:p text:style-name="P74">Nie<text:line-break/></text:p>
      <text:p text:style-name="P75"><text:span text:style-name="T76"><text:line-break/></text:span><text:span text:style-name="T77">Oferty lub wnioski o dopuszczenie do udziału w postępowaniu należy przesyłać:</text:span><text:span text:style-name="T78"><text:line-break/></text:span><text:span text:style-name="T79">Elektronicznie</text:span></text:p>
      <text:p text:style-name="P80">Nie<text:line-break/>adres<text:line-break/>Szpital św. Anny w Miechowie, ul. Szpitalna 3, 32-200 Miechó</text:p>
      <text:p text:style-name="P81"/>
      <text:p text:style-name="P82"><text:span text:style-name="T83">Dopuszczone jest przesłanie ofert lub wniosków o dopuszczenie do udziału w postępowaniu w inny sposób:</text:span><text:span text:style-name="T84"><text:line-break/>Tak</text:span><text:span text:style-name="T85"><text:line-break/>Inny sposób:</text:span><text:span text:style-name="T86"><text:line-break/>Postępowanie prowadzone jest na Platformie Zakupowej Szpitala św. Anny w Miechowie (możliwość składania ofert w formie elektronicznej)</text:span><text:span text:style-name="T87"><text:line-break/></text:span><text:span text:style-name="T88">Wymagane jest przesłanie ofert lub wniosków o dopuszczenie do udziału w postępowaniu w inny sposób:</text:span><text:span text:style-name="T89"><text:line-break/>Tak</text:span><text:span text:style-name="T90"><text:line-break/>Inny sposób:</text:span><text:span text:style-name="T91"><text:line-break/>pocztą tradycyjną lub kurierską w zamkniętej i oznakowanej kopercie</text:span><text:span text:style-name="T92"><text:line-break/>Adres:</text:span><text:span text:style-name="T93"><text:line-break/>Szpital św. Anny w Miechowie, ul. Szpitalna 3, 32-200 Miechów</text:span></text:p>
      <text:p text:style-name="P94"><text:span text:style-name="T95"><text:line-break/></text:span><text:span text:style-name="T96">Komunikacja elektroniczna wymaga korzystania z narzędzi i urządzeń lub formatów plików, które nie są ogólnie dostępne</text:span></text:p>
      <text:p text:style-name="P97">Nie<text:line-break/>Nieograniczony, pełny, bezpośredni i bezpłatny dostęp do tych narzędzi można uzyskać pod adresem: (URL)<text:line-break/></text:p>
      <text:p text:style-name="P98"><text:span text:style-name="T99">SEKCJA II: PRZEDMIOT ZAMÓWIENIA</text:span></text:p>
      <text:p text:style-name="P100"><text:span text:style-name="T101"><text:line-break/></text:span><text:span text:style-name="T102">II.1) Nazwa nadana zamówieniu przez zamawiającego: </text:span><text:span text:style-name="T103">Wykonanie usługi polegającej na udzieleniu kredytu lub pożyczki<text:s/></text:span><text:soft-page-break/><text:span text:style-name="T104">dla Szpitala Św. Anny w Miechowie.</text:span><text:span text:style-name="T105"><text:line-break/></text:span><text:span text:style-name="T106">Numer referencyjny: </text:span><text:span text:style-name="T107">38/2020</text:span><text:span text:style-name="T108"><text:line-break/></text:span><text:span text:style-name="T109">Przed wszczęciem postępowania o udzielenie zamówienia przeprowadzono dialog techniczny</text:span></text:p>
      <text:p text:style-name="P110">Nie</text:p>
      <text:p text:style-name="P111"><text:span text:style-name="T112"><text:line-break/></text:span><text:span text:style-name="T113">II.2) Rodzaj zamówienia: </text:span><text:span text:style-name="T114">Usługi</text:span><text:span text:style-name="T115"><text:line-break/></text:span><text:span text:style-name="T116">II.3) Informacja o możliwości składania ofert częściowych</text:span><text:span text:style-name="T117"><text:line-break/>Zamówienie podzielone jest na części:</text:span></text:p>
      <text:p text:style-name="P118"><text:span text:style-name="T119">Nie</text:span><text:span text:style-name="T120"><text:line-break/></text:span><text:span text:style-name="T121">Oferty lub wnioski o dopuszczenie do udziału w postępowaniu można składać w odniesieniu do:</text:span><text:span text:style-name="T122"><text:line-break/></text:span></text:p>
      <text:p text:style-name="P123"><text:span text:style-name="T124">Zamawiający zastrzega sobie prawo do udzielenia łącznie następujących części lub grup części:</text:span><text:span text:style-name="T125"><text:line-break/></text:span><text:span text:style-name="T126"><text:line-break/></text:span><text:span text:style-name="T127">Maksymalna liczba części zamówienia, na które może zostać udzielone zamówienie jednemu wykonawcy:</text:span><text:span text:style-name="T128"><text:line-break/></text:span><text:span text:style-name="T129"><text:line-break/></text:span><text:span text:style-name="T130"><text:line-break/></text:span><text:span text:style-name="T131"><text:line-break/></text:span><text:span text:style-name="T132">II.4) Krótki opis przedmiotu zamówienia </text:span><text:span text:style-name="T133">(wielkość, zakres, rodzaj i ilość dostaw, usług lub robót budowlanych lub określenie zapotrzebowania i wymagań )</text:span><text:span text:style-name="T134"> a w przypadku partnerstwa innowacyjnego - określenie zapotrzebowania na innowacyjny produkt, usługę lub roboty budowlane: </text:span><text:span text:style-name="T135">Przedmiotem zamówienia jest wykonanie usługi polegającej na udzieleniu kredytu lub pożyczki dla Szpitala Św. Anny w Miechowie w wysokości 5 000 000,00 zł (słownie: pięć milionów złotych) wypłacanej w 6 transzach (1 x 1 000 000,00 zł, 5 x 800 000,00 zł), o okresie kredytowania do 30 października 2024 roku.</text:span><text:span text:style-name="T136"><text:line-break/></text:span><text:span text:style-name="T137"><text:line-break/></text:span><text:span text:style-name="T138">II.5) Główny kod CPV: </text:span><text:span text:style-name="T139">66113000-5</text:span><text:span text:style-name="T140"><text:line-break/></text:span><text:span text:style-name="T141">Dodatkowe kody CPV:</text:span><text:span text:style-name="T142"><text:line-break/></text:span><text:span text:style-name="T143"><text:line-break/></text:span><text:span text:style-name="T144"><text:line-break/></text:span><text:span text:style-name="T145">II.6) Całkowita wartość zamówienia </text:span><text:span text:style-name="T146">(jeżeli zamawiający podaje informacje o wartości zamówienia)</text:span><text:span text:style-name="T147">:</text:span><text:span text:style-name="T148"><text:line-break/>Wartość bez VAT:</text:span><text:span text:style-name="T149"><text:line-break/>Waluta:</text:span></text:p>
      <text:soft-page-break/>
      <text:p text:style-name="P150"><text:span text:style-name="T151"><text:line-break/></text:span><text:span text:style-name="T152">(w przypadku umów ramowych lub dynamicznego systemu zakupów – szacunkowa całkowita maksymalna wartość w całym okresie obowiązywania umowy ramowej lub dynamicznego systemu zakupów)</text:span></text:p>
      <text:p text:style-name="P153"><text:span text:style-name="T154"><text:line-break/></text:span><text:span text:style-name="T155">II.7) Czy przewiduje się udzielenie zamówień, o których mowa w art. 67 ust. 1 pkt 6 i 7 lub w art. 134 ust. 6 pkt 3 ustawy Pzp: </text:span><text:span text:style-name="T156">Nie</text:span><text:span text:style-name="T157"><text:line-break/>Określenie przedmiotu, wielkości lub zakresu oraz warunków na jakich zostaną udzielone zamówienia, o których mowa w art. 67 ust. 1 pkt 6 lub w art. 134 ust. 6 pkt 3 ustawy Pzp:</text:span><text:span text:style-name="T158"><text:line-break/></text:span><text:span text:style-name="T159">II.8) Okres, w którym realizowane będzie zamówienie lub okres, na który została zawarta umowa ramowa lub okres, na który został ustanowiony dynamiczny system zakupów:</text:span><text:span text:style-name="T160"><text:line-break/>miesiącach:   </text:span><text:span text:style-name="T161"> lub </text:span><text:span text:style-name="T162">dniach:</text:span><text:span text:style-name="T163"><text:line-break/></text:span><text:span text:style-name="T164">lub</text:span><text:span text:style-name="T165"><text:line-break/></text:span><text:span text:style-name="T166">data rozpoczęcia: </text:span><text:span text:style-name="T167">2020-11-27  </text:span><text:span text:style-name="T168"> lub </text:span><text:span text:style-name="T169">zakończenia: </text:span><text:span text:style-name="T170">2021-04-14</text:span><text:span text:style-name="T171"><text:line-break/></text:span><text:span text:style-name="T172"><text:line-break/></text:span><text:span text:style-name="T173">II.9) Informacje dodatkowe:</text:span></text:p>
      <text:p text:style-name="P174"><text:span text:style-name="T175">SEKCJA III: INFORMACJE O CHARAKTERZE PRAWNYM, EKONOMICZNYM, FINANSOWYM I TECHNICZNYM</text:span></text:p>
      <text:p text:style-name="P176"><text:span text:style-name="T177">III.1) WARUNKI UDZIAŁU W POSTĘPOWANIU</text:span></text:p>
      <text:p text:style-name="P178"><text:span text:style-name="T179">III.1.1) Kompetencje lub uprawnienia do prowadzenia określonej działalności zawodowej, o ile wynika to z odrębnych przepisów</text:span><text:span text:style-name="T180"><text:line-break/>Określenie warunków: Tak jak w SIWZ</text:span><text:span text:style-name="T181"><text:line-break/>Informacje dodatkowe</text:span><text:span text:style-name="T182"><text:line-break/></text:span><text:span text:style-name="T183">III.1.2) Sytuacja finansowa lub ekonomiczna</text:span><text:span text:style-name="T184"><text:line-break/>Określenie warunków: Tak jak w SIWZ</text:span><text:span text:style-name="T185"><text:line-break/>Informacje dodatkowe</text:span><text:span text:style-name="T186"><text:line-break/></text:span><text:span text:style-name="T187">III.1.3) Zdolność techniczna lub zawodowa</text:span><text:span text:style-name="T188"><text:line-break/>Określenie warunków: Tak jak w SIWZ</text:span><text:span text:style-name="T189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/text:span><text:span text:style-name="T190"><text:line-break/>Informacje dodatkowe:</text:span></text:p>
      <text:soft-page-break/>
      <text:p text:style-name="P191"><text:span text:style-name="T192">III.2) PODSTAWY WYKLUCZENIA</text:span></text:p>
      <text:p text:style-name="P193"><text:span text:style-name="T194">III.2.1) Podstawy wykluczenia określone w art. 24 ust. 1 ustawy Pzp</text:span><text:span text:style-name="T195"><text:line-break/></text:span><text:span text:style-name="T196">III.2.2) Zamawiający przewiduje wykluczenie wykonawcy na podstawie art. 24 ust. 5 ustawy Pzp</text:span><text:span text:style-name="T197"> Tak Zamawiający przewiduje następujące fakultatywne podstawy wykluczenia: Tak (podstawa wykluczenia określona w art. 24 ust. 5 pkt 1 ustawy Pzp)</text:span><text:span text:style-name="T198"><text:line-break/></text:span><text:span text:style-name="T199"><text:line-break/></text:span><text:span text:style-name="T200"><text:line-break/></text:span><text:span text:style-name="T201"><text:line-break/></text:span><text:span text:style-name="T202"><text:line-break/></text:span><text:span text:style-name="T203"><text:line-break/></text:span><text:span text:style-name="T204"><text:line-break/></text:span></text:p>
      <text:p text:style-name="P205"><text:span text:style-name="T206">III.3) WYKAZ OŚWIADCZEŃ SKŁADANYCH PRZEZ WYKONAWCĘ W CELU WSTĘPNEGO POTWIERDZENIA, ŻE NIE PODLEGA ON WYKLUCZENIU ORAZ SPEŁNIA WARUNKI UDZIAŁU W POSTĘPOWANIU ORAZ SPEŁNIA KRYTERIA SELEKCJI</text:span></text:p>
      <text:p text:style-name="P207"><text:span text:style-name="T208">Oświadczenie o niepodleganiu wykluczeniu oraz spełnianiu warunków udziału w postępowaniu</text:span><text:span text:style-name="T209"><text:line-break/>Tak</text:span><text:span text:style-name="T210"><text:line-break/></text:span><text:span text:style-name="T211">Oświadczenie o spełnianiu kryteriów selekcji</text:span><text:span text:style-name="T212"><text:line-break/>Nie</text:span></text:p>
      <text:p text:style-name="P213"><text:span text:style-name="T214">III.4) WYKAZ OŚWIADCZEŃ LUB DOKUMENTÓW , SKŁADANYCH PRZEZ WYKONAWCĘ W POSTĘPOWANIU NA WEZWANIE ZAMAWIAJACEGO W CELU POTWIERDZENIA OKOLICZNOŚCI, O KTÓRYCH MOWA W ART. 25 UST. 1 PKT 3 USTAWY PZP:</text:span></text:p>
      <text:p text:style-name="P215">Tak jak w SIWZ</text:p>
      <text:p text:style-name="P216"><text:span text:style-name="T217">III.5) WYKAZ OŚWIADCZEŃ LUB DOKUMENTÓW SKŁADANYCH PRZEZ WYKONAWCĘ W POSTĘPOWANIU NA WEZWANIE ZAMAWIAJACEGO W CELU POTWIERDZENIA OKOLICZNOŚCI, O KTÓRYCH MOWA W ART. 25 UST. 1 PKT 1 USTAWY PZP</text:span></text:p>
      <text:p text:style-name="P218"><text:span text:style-name="T219">III.5.1) W ZAKRESIE SPEŁNIANIA WARUNKÓW UDZIAŁU W POSTĘPOWANIU:</text:span><text:span text:style-name="T220"><text:line-break/>Tak jak w SIWZ</text:span><text:span text:style-name="T221"><text:line-break/></text:span><text:span text:style-name="T222">III.5.2) W ZAKRESIE KRYTERIÓW SELEKCJI:</text:span><text:span text:style-name="T223"><text:line-break/></text:span></text:p>
      <text:soft-page-break/>
      <text:p text:style-name="P224"><text:span text:style-name="T225">III.6) WYKAZ OŚWIADCZEŃ LUB DOKUMENTÓW SKŁADANYCH PRZEZ WYKONAWCĘ W POSTĘPOWANIU NA WEZWANIE ZAMAWIAJACEGO W CELU POTWIERDZENIA OKOLICZNOŚCI, O KTÓRYCH MOWA W ART. 25 UST. 1 PKT 2 USTAWY PZP</text:span></text:p>
      <text:p text:style-name="P226">Tak jak w SIWZ</text:p>
      <text:p text:style-name="P227"><text:span text:style-name="T228">III.7) INNE DOKUMENTY NIE WYMIENIONE W pkt III.3) - III.6)</text:span></text:p>
      <text:p text:style-name="P229">Tak jak w SIWZ</text:p>
      <text:p text:style-name="P230"><text:span text:style-name="T231">SEKCJA IV: PROCEDURA</text:span></text:p>
      <text:p text:style-name="P232"><text:span text:style-name="T233">IV.1) OPIS</text:span><text:span text:style-name="T234"><text:line-break/></text:span><text:span text:style-name="T235">IV.1.1) Tryb udzielenia zamówienia: </text:span><text:span text:style-name="T236">Przetarg nieograniczony</text:span><text:span text:style-name="T237"><text:line-break/></text:span><text:span text:style-name="T238">IV.1.2) Zamawiający żąda wniesienia wadium:</text:span></text:p>
      <text:p text:style-name="P239">Tak<text:line-break/>Informacja na temat wadium<text:line-break/>Przed upływem terminu składania ofert, Wykonawca zobowiązany jest wnieść wadium w wysokości 10 000,00 zł (słownie: dziesięć tysięcy złotych).</text:p>
      <text:p text:style-name="P240"><text:span text:style-name="T241"><text:line-break/></text:span><text:span text:style-name="T242">IV.1.3) Przewiduje się udzielenie zaliczek na poczet wykonania zamówienia:</text:span></text:p>
      <text:p text:style-name="P243">Nie<text:line-break/>Należy podać informacje na temat udzielania zaliczek:<text:line-break/></text:p>
      <text:p text:style-name="P244"><text:span text:style-name="T245"><text:line-break/></text:span><text:span text:style-name="T246">IV.1.4) Wymaga się złożenia ofert w postaci katalogów elektronicznych lub dołączenia do ofert katalogów elektronicznych:</text:span></text:p>
      <text:p text:style-name="P247">Nie<text:line-break/>Dopuszcza się złożenie ofert w postaci katalogów elektronicznych lub dołączenia do ofert katalogów elektronicznych:<text:line-break/>Tak<text:line-break/>Informacje dodatkowe:<text:line-break/>Postępowanie prowadzone jest na Platformie Zakupowej Szpitala św. Anny w Miechowie (możliwość składania ofert w formie elektronicznej).</text:p>
      <text:p text:style-name="P248"><text:span text:style-name="T249"><text:line-break/></text:span><text:span text:style-name="T250">IV.1.5.) Wymaga się złożenia oferty wariantowej:</text:span></text:p>
      <text:soft-page-break/>
      <text:p text:style-name="P251">Nie<text:line-break/>Dopuszcza się złożenie oferty wariantowej<text:line-break/><text:line-break/>Złożenie oferty wariantowej dopuszcza się tylko z jednoczesnym złożeniem oferty zasadniczej:<text:line-break/></text:p>
      <text:p text:style-name="P252"><text:span text:style-name="T253"><text:line-break/></text:span><text:span text:style-name="T254">IV.1.6) Przewidywana liczba wykonawców, którzy zostaną zaproszeni do udziału w postępowaniu</text:span><text:span text:style-name="T255"><text:line-break/></text:span><text:span text:style-name="T256">(przetarg ograniczony, negocjacje z ogłoszeniem, dialog konkurencyjny, partnerstwo innowacyjne)</text:span></text:p>
      <text:p text:style-name="P257">Liczba wykonawców  <text:line-break/>Przewidywana minimalna liczba wykonawców<text:line-break/>Maksymalna liczba wykonawców  <text:line-break/>Kryteria selekcji wykonawców:<text:line-break/></text:p>
      <text:p text:style-name="P258"><text:span text:style-name="T259"><text:line-break/></text:span><text:span text:style-name="T260">IV.1.7) Informacje na temat umowy ramowej lub dynamicznego systemu zakupów:</text:span></text:p>
      <text:p text:style-name="P261">Umowa ramowa będzie zawarta:<text:line-break/><text:line-break/>Czy przewiduje się ograniczenie liczby uczestników umowy ramowej:<text:line-break/><text:line-break/>Przewidziana maksymalna liczba uczestników umowy ramowej:<text:line-break/><text:line-break/>Informacje dodatkowe:<text:line-break/><text:line-break/>Zamówienie obejmuje ustanowienie dynamicznego systemu zakupów:<text:line-break/><text:line-break/>Adres strony internetowej, na której będą zamieszczone dodatkowe informacje dotyczące dynamicznego systemu zakupów:<text:line-break/><text:line-break/>Informacje dodatkowe:<text:line-break/><text:line-break/>W ramach umowy ramowej/dynamicznego systemu zakupów dopuszcza się złożenie ofert w formie katalogów elektronicznych:<text:line-break/><text:soft-page-break/><text:line-break/>Przewiduje się pobranie ze złożonych katalogów elektronicznych informacji potrzebnych do sporządzenia ofert w ramach umowy ramowej/dynamicznego systemu zakupów:<text:line-break/></text:p>
      <text:p text:style-name="P262"><text:span text:style-name="T263"><text:line-break/></text:span><text:span text:style-name="T264">IV.1.8) Aukcja elektroniczna</text:span><text:span text:style-name="T265"><text:line-break/></text:span><text:span text:style-name="T266">Przewidziane jest przeprowadzenie aukcji elektronicznej </text:span><text:span text:style-name="T267">(przetarg nieograniczony, przetarg ograniczony, negocjacje z ogłoszeniem) </text:span><text:span text:style-name="T268">Nie</text:span><text:span text:style-name="T269"><text:line-break/>Należy podać adres strony internetowej, na której aukcja będzie prowadzona:</text:span><text:span text:style-name="T270"><text:line-break/></text:span><text:span text:style-name="T271"><text:line-break/></text:span><text:span text:style-name="T272">Należy wskazać elementy, których wartości będą przedmiotem aukcji elektronicznej:</text:span><text:span text:style-name="T273"><text:line-break/></text:span><text:span text:style-name="T274">Przewiduje się ograniczenia co do przedstawionych wartości, wynikające z opisu przedmiotu zamówienia:</text:span><text:span text:style-name="T275"><text:line-break/></text:span><text:span text:style-name="T276"><text:line-break/>Należy podać, które informacje zostaną udostępnione wykonawcom w trakcie aukcji elektronicznej oraz jaki będzie termin ich udostępnienia:</text:span><text:span text:style-name="T277"><text:line-break/>Informacje dotyczące przebiegu aukcji elektronicznej:</text:span><text:span text:style-name="T278"><text:line-break/>Jaki jest przewidziany sposób postępowania w toku aukcji elektronicznej i jakie będą warunki, na jakich wykonawcy będą mogli licytować (minimalne wysokości postąpień):</text:span><text:span text:style-name="T279"><text:line-break/>Informacje dotyczące wykorzystywanego sprzętu elektronicznego, rozwiązań i specyfikacji technicznych w zakresie połączeń:</text:span><text:span text:style-name="T280"><text:line-break/>Wymagania dotyczące rejestracji i identyfikacji wykonawców w aukcji elektronicznej:</text:span><text:span text:style-name="T281"><text:line-break/>Informacje o liczbie etapów aukcji elektronicznej i czasie ich trwania:</text:span></text:p>
      <text:p text:style-name="P282"><text:line-break/>Czas trwania:<text:line-break/><text:line-break/>Czy wykonawcy, którzy nie złożyli nowych postąpień, zostaną zakwalifikowani do następnego etapu:<text:line-break/>Warunki zamknięcia aukcji elektronicznej:<text:line-break/></text:p>
      <text:p text:style-name="P283"><text:span text:style-name="T284"><text:line-break/></text:span><text:span text:style-name="T285">IV.2) KRYTERIA OCENY OFERT</text:span><text:span text:style-name="T286"><text:line-break/></text:span><text:soft-page-break/><text:span text:style-name="T287">IV.2.1) Kryteria oceny ofert:</text:span><text:span text:style-name="T288"><text:line-break/></text:span><text:span text:style-name="T289">IV.2.2) Kryteria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Kryteria</text:p>
          </table:table-cell>
          <table:table-cell table:style-name="TableCell296">
            <text:p text:style-name="P297">Znaczenie</text:p>
          </table:table-cell>
        </table:table-row>
        <table:table-row table:style-name="TableRow298">
          <table:table-cell table:style-name="TableCell299">
            <text:p text:style-name="P300">cena</text:p>
          </table:table-cell>
          <table:table-cell table:style-name="TableCell301">
            <text:p text:style-name="P302">100,00</text:p>
          </table:table-cell>
        </table:table-row>
      </table:table>
      <text:p text:style-name="P303"><text:span text:style-name="T304"><text:line-break/></text:span><text:span text:style-name="T305">IV.2.3) Zastosowanie procedury, o której mowa w art. 24aa ust. 1 ustawy Pzp </text:span><text:span text:style-name="T306">(przetarg nieograniczony)</text:span><text:span text:style-name="T307"><text:line-break/>Tak</text:span><text:span text:style-name="T308"><text:line-break/></text:span><text:span text:style-name="T309">IV.3) Negocjacje z ogłoszeniem, dialog konkurencyjny, partnerstwo innowacyjne</text:span><text:span text:style-name="T310"><text:line-break/></text:span><text:span text:style-name="T311">IV.3.1) Informacje na temat negocjacji z ogłoszeniem</text:span><text:span text:style-name="T312"><text:line-break/>Minimalne wymagania, które muszą spełniać wszystkie oferty:</text:span><text:span text:style-name="T313"><text:line-break/></text:span><text:span text:style-name="T314"><text:line-break/>Przewidziane jest zastrzeżenie prawa do udzielenia zamówienia na podstawie ofert wstępnych bez przeprowadzenia negocjacji</text:span><text:span text:style-name="T315"><text:line-break/>Przewidziany jest podział negocjacji na etapy w celu ograniczenia liczby ofert:</text:span><text:span text:style-name="T316"><text:line-break/>Należy podać informacje na temat etapów negocjacji (w tym liczbę etapów):</text:span><text:span text:style-name="T317"><text:line-break/></text:span><text:span text:style-name="T318"><text:line-break/>Informacje dodatkowe</text:span><text:span text:style-name="T319"><text:line-break/></text:span><text:span text:style-name="T320"><text:line-break/></text:span><text:span text:style-name="T321"><text:line-break/></text:span><text:span text:style-name="T322">IV.3.2) Informacje na temat dialogu konkurencyjnego</text:span><text:span text:style-name="T323"><text:line-break/>Opis potrzeb i wymagań zamawiającego lub informacja o sposobie uzyskania tego opisu:</text:span><text:span text:style-name="T324"><text:line-break/></text:span><text:span text:style-name="T325"><text:line-break/>Informacja o wysokości nagród dla wykonawców, którzy podczas dialogu konkurencyjnego przedstawili rozwiązania stanowiące podstawę do składania ofert, jeżeli zamawiający przewiduje nagrody:</text:span><text:span text:style-name="T326"><text:line-break/></text:span><text:span text:style-name="T327"><text:line-break/>Wstępny harmonogram postępowania:</text:span><text:span text:style-name="T328"><text:line-break/></text:span><text:span text:style-name="T329"><text:line-break/>Podział dialogu na etapy w celu ograniczenia liczby rozwiązań:</text:span><text:span text:style-name="T330"><text:line-break/>Należy podać informacje na temat etapów dialogu:</text:span><text:span text:style-name="T331"><text:line-break/></text:span><text:span text:style-name="T332"><text:line-break/></text:span><text:span text:style-name="T333"><text:line-break/></text:span><text:soft-page-break/><text:span text:style-name="T334">Informacje dodatkowe:</text:span><text:span text:style-name="T335"><text:line-break/></text:span><text:span text:style-name="T336"><text:line-break/></text:span><text:span text:style-name="T337">IV.3.3) Informacje na temat partnerstwa innowacyjnego</text:span><text:span text:style-name="T338"><text:line-break/>Elementy opisu przedmiotu zamówienia definiujące minimalne wymagania, którym muszą odpowiadać wszystkie oferty:</text:span><text:span text:style-name="T339"><text:line-break/></text:span><text:span text:style-name="T340"><text:line-break/>Podział negocjacji na etapy w celu ograniczeniu liczby ofert podlegających negocjacjom poprzez zastosowanie kryteriów oceny ofert wskazanych w specyfikacji istotnych warunków zamówienia:</text:span><text:span text:style-name="T341"><text:line-break/></text:span><text:span text:style-name="T342"><text:line-break/>Informacje dodatkowe:</text:span><text:span text:style-name="T343"><text:line-break/></text:span><text:span text:style-name="T344"><text:line-break/></text:span><text:span text:style-name="T345">IV.4) Licytacja elektroniczna</text:span><text:span text:style-name="T346"><text:line-break/>Adres strony internetowej, na której będzie prowadzona licytacja elektroniczna:</text:span></text:p>
      <text:p text:style-name="P347">Adres strony internetowej, na której jest dostępny opis przedmiotu zamówienia w licytacji elektronicznej:</text:p>
      <text:p text:style-name="P348">Wymagania dotyczące rejestracji i identyfikacji wykonawców w licytacji elektronicznej, w tym wymagania techniczne urządzeń informatycznych:</text:p>
      <text:p text:style-name="P349">Sposób postępowania w toku licytacji elektronicznej, w tym określenie minimalnych wysokości postąpień:</text:p>
      <text:p text:style-name="P350">Informacje o liczbie etapów licytacji elektronicznej i czasie ich trwania:</text:p>
      <text:p text:style-name="P351">Czas trwania:<text:line-break/><text:line-break/>Wykonawcy, którzy nie złożyli nowych postąpień, zostaną zakwalifikowani do następnego etapu:</text:p>
      <text:p text:style-name="P352">Termin składania wniosków o dopuszczenie do udziału w licytacji elektronicznej:<text:line-break/>Data: godzina:<text:line-break/>Termin otwarcia licytacji elektronicznej:</text:p>
      <text:p text:style-name="P353">Termin i warunki zamknięcia licytacji elektronicznej:</text:p>
      <text:p text:style-name="P354"><text:line-break/>Istotne dla stron postanowienia, które zostaną wprowadzone do treści zawieranej umowy w sprawie zamówienia publicznego, albo ogólne warunki umowy, albo wzór umowy:</text:p>
      <text:p text:style-name="P355"><text:line-break/>Wymagania dotyczące zabezpieczenia należytego wykonania umowy:</text:p>
      <text:p text:style-name="P356"><text:line-break/>Informacje dodatkowe:</text:p>
      <text:soft-page-break/>
      <text:p text:style-name="P357"><text:span text:style-name="T358">IV.5) ZMIANA UMOWY</text:span><text:span text:style-name="T359"><text:line-break/></text:span><text:span text:style-name="T360">Przewiduje się istotne zmiany postanowień zawartej umowy w stosunku do treści oferty, na podstawie której dokonano wyboru wykonawcy:</text:span><text:span text:style-name="T361"><text:line-break/>Należy wskazać zakres, charakter zmian oraz warunki wprowadzenia zmian:</text:span><text:span text:style-name="T362"><text:line-break/>Tak jak w SIWZ</text:span><text:span text:style-name="T363"><text:line-break/></text:span><text:span text:style-name="T364">IV.6) INFORMACJE ADMINISTRACYJNE</text:span><text:span text:style-name="T365"><text:line-break/></text:span><text:span text:style-name="T366"><text:line-break/></text:span><text:span text:style-name="T367">IV.6.1) Sposób udostępniania informacji o charakterze poufnym </text:span><text:span text:style-name="T368">(jeżeli dotyczy):</text:span><text:span text:style-name="T369"><text:line-break/>Tak jak w SIWZ</text:span><text:span text:style-name="T370"><text:line-break/></text:span><text:span text:style-name="T371">Środki służące ochronie informacji o charakterze poufnym</text:span><text:span text:style-name="T372"><text:line-break/></text:span><text:span text:style-name="T373"><text:line-break/></text:span><text:span text:style-name="T374">IV.6.2) Termin składania ofert lub wniosków o dopuszczenie do udziału w postępowaniu:</text:span><text:span text:style-name="T375"><text:line-break/>Data: 2020-11-05, godzina: 10:00,</text:span><text:span text:style-name="T376"><text:line-break/>Skrócenie terminu składania wniosków, ze względu na pilną potrzebę udzielenia zamówienia (przetarg nieograniczony, przetarg ograniczony, negocjacje z ogłoszeniem):</text:span><text:span text:style-name="T377"><text:line-break/></text:span><text:span text:style-name="T378"><text:line-break/>Wskazać powody:</text:span><text:span text:style-name="T379"><text:line-break/></text:span><text:span text:style-name="T380"><text:line-break/>Język lub języki, w jakich mogą być sporządzane oferty lub wnioski o dopuszczenie do udziału w postępowaniu</text:span><text:span text:style-name="T381"><text:line-break/>&gt;</text:span><text:span text:style-name="T382"><text:line-break/></text:span><text:span text:style-name="T383">IV.6.3) Termin związania ofertą: </text:span><text:span text:style-name="T384">do: okres w dniach: 30 (od ostatecznego terminu składania ofert)</text:span><text:span text:style-name="T385"><text:line-break/></text:span><text:span text:style-name="T386">IV.6.4) Przewiduje się unieważnienie postępowania o udzielenie zamówienia, w przypadku nieprzyznania środków, które miały być przeznaczone na sfinansowanie całości lub części zamówienia:</text:span><text:span text:style-name="T387"> Nie</text:span><text:span text:style-name="T388"><text:line-break/></text:span><text:span text:style-name="T389">IV.6.5) Informacje dodatkowe:</text:span><text:span text:style-name="T390"><text:line-break/></text:span></text:p>
      <text:p text:style-name="P391"><text:span text:style-name="T392">ZAŁĄCZNIK I - INFORMACJE DOTYCZĄCE OFERT CZĘŚCIOWYCH</text:span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marczewski</meta:initial-creator>
    <dc:creator>dmarczewski</dc:creator>
    <meta:creation-date>2020-10-21T11:21:00Z</meta:creation-date>
    <dc:date>2020-10-21T11:23:00Z</dc:date>
    <meta:template xlink:href="Normal" xlink:type="simple"/>
    <meta:editing-cycles>1</meta:editing-cycles>
    <meta:editing-duration>PT120S</meta:editing-duration>
    <meta:document-statistic meta:page-count="12" meta:paragraph-count="31" meta:word-count="2275" meta:character-count="15895" meta:row-count="113" meta:non-whitespace-character-count="13651"/>
  </office:meta>
</office:document-meta>
</file>