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3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92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Toyota Auris 1,6</text:p>
          </table:table-cell>
          <table:covered-table-cell table:number-columns-repeated="2" table:style-name="ce13"/>
          <table:table-cell table:style-name="ce17" office:value-type="float" office:value="2007" calcext:value-type="float">
            <text:p>2007</text:p>
          </table:table-cell>
          <table:table-cell table:style-name="ce8" office:value-type="string" calcext:value-type="string" table:number-columns-spanned="4" table:number-rows-spanned="1">
            <text:p>SB1KV56E30F035059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ewka zapłonowa 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Chłodnica silnik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Górne mocowanie amortyzat.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Końcówka drążka kierow. le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Końcówka drążka kierow. Pra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Łożysko z piastą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Łożysko z piastą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Nagrzewnic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Opornik dmuch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Pióra wycieraczek przód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Przegub napędowy zewn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Świeca zapłon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Wahacz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Wahacz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Zbiornik wyrównawcz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40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49:59.0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51:26.038000000</dc:date>
    <meta:editing-duration>PT1H3M37S</meta:editing-duration>
    <meta:editing-cycles>24</meta:editing-cycles>
    <meta:print-date>2022-03-21T14:51:35.838000000</meta:print-date>
    <meta:document-statistic meta:table-count="1" meta:cell-count="165" meta:object-count="0"/>
  </office:meta>
</office:document-meta>
</file>