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style:line-height-at-least="0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line-height="100%" fo:margin-right="1.0798in" fo:background-color="#FFFFFF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8i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 fo:line-height="100%" fo:margin-right="1.0798in" fo:background-color="#FFFFFF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1i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 fo:line-height="100%" fo:margin-right="1.0798in" fo:background-color="#FFFFFF"/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" style:parent-style-name="Standard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100%" fo:margin-right="4.1347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 fo:text-indent="0.4923in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ahoma" style:font-name-complex="Times New Roman" style:font-weight-complex="bold" fo:color="#000000" fo:letter-spacing="-0.0034i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ahoma" style:font-name-complex="Times New Roman" style:font-weight-complex="bold" fo:color="#000000" fo:letter-spacing="-0.0034i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ahoma" style:font-name-complex="Times New Roman" style:font-weight-complex="bold" fo:color="#000000" fo:letter-spacing="-0.0034i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ahoma" style:font-name-complex="Times New Roman" style:font-weight-complex="bold" fo:color="#000000" fo:letter-spacing="-0.0055i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ahoma" style:font-name-complex="Times New Roman" style:font-weight-complex="bold" fo:color="#000000" fo:letter-spacing="-0.0048i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ahoma" style:font-name-complex="Times New Roman" style:font-weight-complex="bold" fo:color="#000000" fo:letter-spacing="-0.0048i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ahoma" style:font-name-complex="Times New Roman" style:font-weight-complex="bold" fo:color="#000000" fo:letter-spacing="-0.0048in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text-properties style:font-name="Times New Roman" fo:font-size="12pt" style:font-size-asian="12pt" style:font-size-complex="12pt"/>
    </style:style>
    <style:style style:name="P42" style:parent-style-name="Standard" style:family="paragraph">
      <style:text-properties style:font-name="Times New Roman" fo:font-size="12pt" style:font-size-asian="12pt" style:font-size-complex="12pt"/>
    </style:style>
    <style:style style:name="P43" style:parent-style-name="Standard" style:family="paragraph"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.5pt" style:font-size-asian="10.5pt" style:font-size-complex="10.5pt" fo:background-color="#FFFF00" style:language-asian="pl" style:country-asian="PL"/>
    </style:style>
    <style:style style:name="P4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.5pt" style:font-size-asian="10.5pt" style:font-size-complex="10.5pt" fo:background-color="#FFFF00" style:language-asian="pl" style:country-asian="PL"/>
    </style:style>
    <style:style style:name="P4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.5pt" style:font-size-asian="10.5pt" style:font-size-complex="10.5pt" fo:background-color="#FFFF00" style:language-asian="pl" style:country-asian="PL"/>
    </style:style>
    <style:style style:name="P4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Calibri" style:font-name-complex="Times New Roman" fo:font-weight="bold" style:font-weight-asian="bold" fo:font-size="10.5pt" style:font-size-asian="10.5pt" style:font-size-complex="10.5pt"/>
    </style:style>
    <style:style style:name="P48" style:parent-style-name="Standard" style:family="paragraph">
      <style:paragraph-properties fo:text-align="justify" fo:margin-bottom="0in" fo:line-height="115%"/>
      <style:text-properties style:font-name="Times New Roman" fo:color="#000000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15%"/>
    </style:style>
    <style:style style:name="T5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1" style:parent-style-name="Domyślnaczcionkaakapitu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ext:p text:style-name="P1">Zał.nr 2 do SWZ</text:p>
      <text:p text:style-name="P2"><text:span text:style-name="T3">Zamawiający: <text:s text:c="127"/></text:span><text:span text:style-name="T4">Sanatorium Uzdrowiskowe <text:s/></text:span><text:span text:style-name="T5">„Przy Tężni"</text:span></text:p>
      <text:p text:style-name="P6"><text:span text:style-name="T7">im. dr Józefa Krzymińskiego<text:s/></text:span><text:span text:style-name="T8"><text:s/></text:span><text:span text:style-name="T9">w Inowrocławiu<text:s/></text:span><text:span text:style-name="T10">s.p.z.o.z.</text:span></text:p>
      <text:p text:style-name="P11"><text:span text:style-name="T12">ul. Przy Stawku 12</text:span><text:span text:style-name="T13"><text:tab/></text:span><text:span text:style-name="T14">88 -100 Inowrocław</text:span></text:p>
      <text:p text:style-name="P15"/>
      <text:p text:style-name="P16">Wykonawca:</text:p>
      <text:p text:style-name="P17">……………………..………………..………………………….</text:p>
      <text:p text:style-name="P18">(pełna nazwa/firma, adres)</text:p>
      <text:p text:style-name="P19">reprezentowany przez:</text:p>
      <text:p text:style-name="P20">………………………………………………………………</text:p>
      <text:p text:style-name="P21">(imię, nazwisko,<text:s/>stanowisko/podstawa do <text:s/>reprezentacji)</text:p>
      <text:p text:style-name="P22">Oświadczenie wykonawcy o spełnianiu warunków udziału w postępowaniu <text:s/></text:p>
      <text:p text:style-name="P23">składane na podstawie ustawy z dnia 11 września 2019r. <text:s/>Prawo zamówień publicznych</text:p>
      <text:p text:style-name="P24">Na potrzeby postępowania o udzielenie zamówienia publicznego</text:p>
      <text:p text:style-name="P25"><text:span text:style-name="T26"><text:line-break/></text:span><text:span text:style-name="T27">pn</text:span><text:span text:style-name="T28">. <text:s/></text:span><text:span text:style-name="T29">„Dostawa wraz z montażem do<text:s/></text:span><text:span text:style-name="T30">Sanatorium Uzdrowiskowego</text:span><text:span text:style-name="T31"><text:s/></text:span><text:span text:style-name="T32">„Przy Tężni"<text:s/></text:span><text:span text:style-name="T33">im. dr Józefa Krzymińskiego w Inowrocławiu</text:span><text:span text:style-name="T34"><text:s/></text:span><text:span text:style-name="T35">s.p.z.o.z.</text:span><text:span text:style-name="T36"><text:s/></text:span><text:span text:style-name="T37">4 szt. łóżek do masażu suchego”</text:span></text:p>
      <text:p text:style-name="P38"/>
      <text:p text:style-name="P39">oświadczam, że spełniam warunki udziału w postępowaniu określone przez zamawiającego w SWZ wraz załącznikami.</text:p>
      <text:p text:style-name="P4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1"/>
      <text:p text:style-name="P42">…......................., dnia …........................</text:p>
      <text:p text:style-name="P43">/miejscowość/<text:s/><text:tab/><text:tab/><text:tab/><text:tab/><text:tab/><text:tab/>…...................................</text:p>
      <text:p text:style-name="P44"/>
      <text:p text:style-name="P45">Dokument należy sporządzić w postaci elektronicznej i podpisać kwalifikowanym</text:p>
      <text:p text:style-name="P46">podpisem elektronicznym lub podpisem zaufanym lub podpisem osobistym / przez osoby upoważnione</text:p>
      <text:p text:style-name="P47"/>
      <text:p text:style-name="P48">Uwaga: W przypadku składania oferty przez wykonawców występujących wspólnie, oświadczenie składa każdy z wykonawców w zakresie w jakim wykazuje spełnienie warunków udziału w postępowaniu.</text:p>
      <text:p text:style-name="P49"><text:span text:style-name="T50">W przypadku polegania na zdolnościach podmiotu udostępniającego zasoby, Wykonawca składa także oświadczenie podm</text:span><text:span text:style-name="T51">iotu udostępniającego zasó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line-height="100%"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Dąbrowska</meta:initial-creator>
    <dc:creator>Ilona</dc:creator>
    <meta:creation-date>2018-12-19T08:54:00Z</meta:creation-date>
    <dc:date>2024-04-09T11:47:00Z</dc:date>
    <meta:print-date>2021-07-02T06:53:00Z</meta:print-date>
    <meta:template xlink:href="Normal" xlink:type="simple"/>
    <meta:editing-cycles>31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5" meta:character-count="1787" meta:row-count="12" meta:non-whitespace-character-count="1535"/>
  </office:meta>
</office:document-meta>
</file>