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39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40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41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42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8.08.2019 r.</text:p>
      <text:p text:style-name="Standard"/>
      <text:p text:style-name="P2"/>
      <text:p text:style-name="P5">Dotyczy: przetarg nieograniczony nr 11/2019 na DOSTAWĘ IMPLANTÓW.</text:p>
      <text:p text:style-name="P2"/>
      <text:p text:style-name="Standard"/>
      <text:p text:style-name="P4"/>
      <text:p text:style-name="P4"><text:tab/>Szpital Powiatowy w Pyrzycach zgodnie z art. 86 ust. 5 ustawy – Pzp informuje:</text:p>
      <text:p text:style-name="P4"/>
      <text:list xml:id="list577509701584607365" text:style-name="L1">
        <text:list-item>
          <text:p text:style-name="P7">Oferty złożyły następujące firmy: </text:p>
          <text:list>
            <text:list-header>
              <text:p text:style-name="P7"/>
            </text:list-header>
            <text:list-item>
              <text:p text:style-name="P10">oferta nr 1 – SUN-MED Spółka Cywilna ul. Franciszkańska 104/112, 91-845 Łódź.</text:p>
            </text:list-item>
          </text:list>
        </text:list-item>
      </text:list>
      <text:p text:style-name="P4"/>
      <text:p text:style-name="P3">PAKIET NR 2</text:p>
      <text:p text:style-name="P3"/>
      <text:p text:style-name="P14">Kwota netto złożonej oferty – 20.167,00 zł</text:p>
      <text:p text:style-name="P14">Kwota brutto złożonej oferty – 21.780,36 zł</text:p>
      <text:p text:style-name="P14"/>
      <text:p text:style-name="P3">TERMIN DOSTAWY – 1 dzień</text:p>
      <text:p text:style-name="P3"/>
      <text:list xml:id="list1483438417332944820" text:style-name="L40">
        <text:list-item>
          <text:p text:style-name="P11">Oferta nr 2 <text:s/>- Arthrex Polska Sp. z o.o. ul. Łopuszańska 95, 02-457 Warszawa.</text:p>
        </text:list-item>
      </text:list>
      <text:p text:style-name="P3"/>
      <text:p text:style-name="P3">PAKIET NR 5</text:p>
      <text:p text:style-name="P14"/>
      <text:p text:style-name="P14">Kwota netto złożonej oferty – 45.136,00 zł</text:p>
      <text:p text:style-name="P14">Kwota brutto złożonej oferty – 48.746,88 zł</text:p>
      <text:p text:style-name="P14"/>
      <text:p text:style-name="P3">TERMIN DOSTAWY – 2 dni</text:p>
      <text:p text:style-name="P3"/>
      <text:p text:style-name="P3"/>
      <text:list xml:id="list3402536210926930309" text:style-name="L41">
        <text:list-item>
          <text:p text:style-name="P12">Oferta nr 3 – Stryker Polska Sp. z o.o. ul. Poleczki 35, 02-822 Warszawa.</text:p>
        </text:list-item>
      </text:list>
      <text:p text:style-name="P3"/>
      <text:p text:style-name="P3">PAKIET NR 1</text:p>
      <text:p text:style-name="P3"/>
      <text:p text:style-name="P14">Kwota netto złożonej oferty – 169.100,00 zł</text:p>
      <text:p text:style-name="P14">Kwota brutto złożonej oferty – 182.628,00 zł</text:p>
      <text:p text:style-name="P14"/>
      <text:p text:style-name="P3">TERMIN DOSTAWY – 1 dzień</text:p>
      <text:p text:style-name="P3"/>
      <text:list xml:id="list7041687851058771389" text:style-name="L42">
        <text:list-item>
          <text:p text:style-name="P13">Oferta nr 4 – Johnson&amp;Johnson Poland Sp. z o.o. ul. Iłżecka 24, 02-285 Warszawa.</text:p>
        </text:list-item>
      </text:list>
      <text:p text:style-name="P3"/>
      <text:p text:style-name="P3">PAKIET NR 4</text:p>
      <text:p text:style-name="P3"/>
      <text:p text:style-name="P14">Kwota netto złożonej oferty – 424.857,00 zł</text:p>
      <text:p text:style-name="P14">Kwota brutto złożonej oferty – 458.845,56 zł</text:p>
      <text:p text:style-name="P14"/>
      <text:p text:style-name="P3">TERMIN DOSTAWY – 1 dzień.</text:p>
      <text:p text:style-name="P14"/>
      <text:p text:style-name="P3"/>
      <text:p text:style-name="P3"/>
      <text:p text:style-name="P3"/>
      <text:p text:style-name="P4"/>
      <text:p text:style-name="P4"><text:soft-page-break/></text:p>
      <text:p text:style-name="P4">Zamawiający zamierza przeznaczyć na sfinansowanie zamówienia szacunkową kwotę brutto <text:s/>w wysokości około 772.601,13 zł (słownie: siedemset siedemdziesiąt dwa tysiące sześćset <text:s/>jeden złotych 13/100).</text:p>
      <text:p text:style-name="P4">Pakiet nr 1 – 197.995,40 zł</text:p>
      <text:p text:style-name="P4">Pakiet nr 2 – 26.364,96 zł</text:p>
      <text:p text:style-name="P4">Pakiet nr 3 – 30.686,58 zł</text:p>
      <text:p text:style-name="P4">Pakiet nr 4 – 483.184,91 zł</text:p>
      <text:p text:style-name="P4">Pakiet nr 5 – 34.369,28 zł</text:p>
      <text:p text:style-name="P4"/>
      <text:list xml:id="list8927959576068708467" text:style-name="L39">
        <text:list-header>
          <text:p text:style-name="P8"/>
          <text:p text:style-name="P8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19-08-28T12:12:42.68</meta:print-date>
    <dc:date>2019-08-28T12:13:03.68</dc:date>
    <meta:editing-duration>PT3H35M27S</meta:editing-duration>
    <meta:editing-cycles>25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2" meta:paragraph-count="30" meta:word-count="230" meta:character-count="1334"/>
  </office:meta>
</office:document-meta>
</file>