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B7000000F4B3C5D6C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OpenSymbol" svg:font-family="OpenSymbol"/>
    <style:font-face style:name="StarSymbol" svg:font-family="StarSymbol, 'Arial Unicode MS'"/>
    <style:font-face style:name="NSimSun" svg:font-family="NSimSun" style:font-family-generic="modern"/>
    <style:font-face style:name="ArialMT" svg:font-family="ArialMT, ''Times New Roman''"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BoldMT" svg:font-family="Arial-BoldMT"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P1" style:family="paragraph" style:parent-style-name="No_20_Spacing">
      <style:paragraph-properties fo:margin-left="5.001cm" fo:margin-right="0cm" fo:text-align="center" style:justify-single-word="false" fo:text-indent="0cm" style:auto-text-indent="false"/>
      <style:text-properties style:font-name="Calibri" fo:font-size="11pt" style:font-size-asian="11pt" style:font-size-complex="11pt"/>
    </style:style>
    <style:style style:name="P2" style:family="paragraph" style:parent-style-name="Header">
      <style:paragraph-properties fo:margin-top="0.423cm" fo:margin-bottom="0cm"/>
    </style:style>
    <style:style style:name="P3" style:family="paragraph" style:parent-style-name="Text_20_body">
      <style:paragraph-properties fo:margin-left="0cm" fo:margin-right="0cm" fo:line-height="5%" fo:text-align="start" style:justify-single-word="false" fo:text-indent="0cm" style:auto-text-indent="false"/>
    </style:style>
    <style:style style:name="P4" style:family="paragraph" style:parent-style-name="Text_20_body">
      <style:paragraph-properties fo:margin-left="0cm" fo:margin-right="0cm" fo:text-align="start" style:justify-single-word="false" fo:text-indent="0cm" style:auto-text-indent="false"/>
      <style:text-properties fo:font-size="14pt" style:font-size-asian="14pt"/>
    </style:style>
    <style:style style:name="P5" style:family="paragraph" style:parent-style-name="Text_20_body">
      <style:paragraph-properties fo:margin-left="0cm" fo:margin-right="0cm" fo:text-align="start" style:justify-single-word="false" fo:text-indent="0cm" style:auto-text-indent="false"/>
      <style:text-properties fo:font-size="28pt" fo:font-weight="bold" style:font-size-asian="28pt" style:font-weight-asian="bold"/>
    </style:style>
    <style:style style:name="P6" style:family="paragraph" style:parent-style-name="Text_20_body">
      <style:paragraph-properties fo:margin-left="0cm" fo:margin-right="0cm" fo:text-align="start" style:justify-single-word="false" fo:text-indent="0cm" style:auto-text-indent="false"/>
      <style:text-properties fo:font-size="16pt" fo:font-weight="bold" style:font-size-asian="16pt" style:font-weight-asian="bold"/>
    </style:style>
    <style:style style:name="P7" style:family="paragraph" style:parent-style-name="Text_20_body">
      <style:paragraph-properties fo:margin-left="0cm" fo:margin-right="0cm" fo:text-align="start" style:justify-single-word="false" fo:text-indent="0cm" style:auto-text-indent="false"/>
    </style:style>
    <style:style style:name="P8" style:family="paragraph" style:parent-style-name="Text_20_body">
      <style:paragraph-properties fo:margin-left="0cm" fo:margin-right="0cm" fo:text-align="start" style:justify-single-word="false" fo:text-indent="0cm" style:auto-text-indent="false"/>
      <style:text-properties fo:font-size="6pt" fo:font-weight="bold" style:font-size-asian="6pt" style:font-weight-asian="bold"/>
    </style:style>
    <style:style style:name="P9" style:family="paragraph" style:parent-style-name="Text_20_body">
      <style:paragraph-properties fo:margin-left="0cm" fo:margin-right="0cm" fo:text-align="start" style:justify-single-word="false" fo:text-indent="0cm" style:auto-text-indent="false"/>
      <style:text-properties fo:font-size="9pt" style:font-size-asian="9pt"/>
    </style:style>
    <style:style style:name="P10" style:family="paragraph" style:parent-style-name="Text_20_body">
      <style:paragraph-properties fo:margin-left="0cm" fo:margin-right="0cm" fo:text-align="start" style:justify-single-word="false" fo:text-indent="0cm" style:auto-text-indent="false"/>
      <style:text-properties fo:font-size="8pt" style:font-size-asian="8pt"/>
    </style:style>
    <style:style style:name="P11" style:family="paragraph" style:parent-style-name="Text_20_body">
      <style:paragraph-properties fo:margin-left="0cm" fo:margin-right="0cm" fo:text-align="start" style:justify-single-word="false" fo:text-indent="0cm" style:auto-text-indent="false"/>
      <style:text-properties fo:font-size="8pt" fo:letter-spacing="-0.004cm" fo:font-style="italic" style:font-size-asian="8pt" style:font-style-asian="italic"/>
    </style:style>
    <style:style style:name="P12" style:family="paragraph" style:parent-style-name="Text_20_body">
      <style:paragraph-properties fo:margin-left="0cm" fo:margin-right="0cm" fo:text-align="start" style:justify-single-word="false" fo:text-indent="0cm" style:auto-text-indent="false"/>
      <style:text-properties fo:font-size="7.5pt" style:font-size-asian="7.5pt"/>
    </style:style>
    <style:style style:name="P13" style:family="paragraph" style:parent-style-name="Text_20_body">
      <style:paragraph-properties fo:margin-left="0cm" fo:margin-right="0cm" fo:text-align="start" style:justify-single-word="false" fo:text-indent="0cm" style:auto-text-indent="false"/>
      <style:text-properties fo:font-size="12.5pt" style:font-size-asian="12.5pt"/>
    </style:style>
    <style:style style:name="P14" style:family="paragraph" style:parent-style-name="Text_20_body">
      <style:paragraph-properties fo:margin-left="0cm" fo:margin-right="0cm" fo:text-align="start" style:justify-single-word="false" fo:text-indent="0cm" style:auto-text-indent="false"/>
      <style:text-properties fo:font-size="5pt" style:font-size-asian="5pt"/>
    </style:style>
    <style:style style:name="P15" style:family="paragraph" style:parent-style-name="Text_20_body">
      <style:paragraph-properties fo:margin-left="0cm" fo:margin-right="0cm" fo:margin-top="0.004cm" fo:margin-bottom="0cm" fo:text-align="start" style:justify-single-word="false" fo:text-indent="0cm" style:auto-text-indent="false"/>
    </style:style>
    <style:style style:name="P16" style:family="paragraph" style:parent-style-name="Text_20_body">
      <style:paragraph-properties fo:margin-left="0cm" fo:margin-right="0cm" fo:margin-top="0.004cm" fo:margin-bottom="0cm" fo:text-align="start" style:justify-single-word="false" fo:text-indent="0cm" style:auto-text-indent="false"/>
      <style:text-properties fo:font-size="9pt" style:font-size-asian="9pt"/>
    </style:style>
    <style:style style:name="P17" style:family="paragraph" style:parent-style-name="Text_20_body">
      <style:paragraph-properties fo:margin-left="0cm" fo:margin-right="0cm" fo:margin-top="0.004cm" fo:margin-bottom="0cm" fo:text-align="start" style:justify-single-word="false" fo:text-indent="0cm" style:auto-text-indent="false"/>
      <style:text-properties fo:font-weight="bold" style:font-weight-asian="bold"/>
    </style:style>
    <style:style style:name="P18" style:family="paragraph" style:parent-style-name="Text_20_body">
      <style:paragraph-properties fo:margin-left="0cm" fo:margin-right="0cm" fo:margin-top="0.021cm" fo:margin-bottom="0cm" fo:text-align="start" style:justify-single-word="false" fo:text-indent="0cm" style:auto-text-indent="false"/>
      <style:text-properties fo:font-size="11.5pt" style:font-size-asian="11.5pt"/>
    </style:style>
    <style:style style:name="P19" style:family="paragraph" style:parent-style-name="Text_20_body">
      <style:paragraph-properties fo:margin-left="0cm" fo:margin-right="0cm" fo:margin-top="0.021cm" fo:margin-bottom="0cm" fo:text-align="start" style:justify-single-word="false" fo:text-indent="0cm" style:auto-text-indent="false"/>
      <style:text-properties fo:font-size="27.5pt" fo:font-weight="bold" style:font-size-asian="27.5pt" style:font-weight-asian="bold"/>
    </style:style>
    <style:style style:name="P20" style:family="paragraph" style:parent-style-name="Text_20_body">
      <style:paragraph-properties fo:margin-left="0cm" fo:margin-right="0cm" fo:margin-top="0.021cm" fo:margin-bottom="0cm" fo:text-align="start" style:justify-single-word="false" fo:text-indent="0cm" style:auto-text-indent="false"/>
      <style:text-properties fo:font-size="9.5pt" style:font-size-asian="9.5pt"/>
    </style:style>
    <style:style style:name="P21" style:family="paragraph" style:parent-style-name="Text_20_body">
      <style:paragraph-properties fo:margin-left="0cm" fo:margin-right="0cm" fo:margin-top="0.005cm" fo:margin-bottom="0cm" fo:text-align="start" style:justify-single-word="false" fo:text-indent="0cm" style:auto-text-indent="false"/>
      <style:text-properties fo:font-size="12.5pt" style:font-size-asian="12.5pt"/>
    </style:style>
    <style:style style:name="P22" style:family="paragraph" style:parent-style-name="Text_20_body">
      <style:paragraph-properties fo:margin-left="0cm" fo:margin-right="0cm" fo:margin-top="0.002cm" fo:margin-bottom="0cm" fo:text-align="start" style:justify-single-word="false" fo:text-indent="0cm" style:auto-text-indent="false"/>
      <style:text-properties fo:font-size="14pt" fo:font-weight="bold" style:font-size-asian="14pt" style:font-weight-asian="bold"/>
    </style:style>
    <style:style style:name="P23" style:family="paragraph" style:parent-style-name="Text_20_body">
      <style:paragraph-properties fo:margin-left="0cm" fo:margin-right="0cm" fo:margin-top="0.002cm" fo:margin-bottom="0cm" fo:text-align="start" style:justify-single-word="false" fo:text-indent="0cm" style:auto-text-indent="false"/>
      <style:text-properties fo:font-size="14pt" style:font-size-asian="14pt"/>
    </style:style>
    <style:style style:name="P24" style:family="paragraph" style:parent-style-name="Text_20_body">
      <style:paragraph-properties fo:margin-left="0cm" fo:margin-right="0cm" fo:margin-top="0.002cm" fo:margin-bottom="0cm" fo:text-align="start" style:justify-single-word="false" fo:text-indent="0cm" style:auto-text-indent="false"/>
      <style:text-properties fo:font-size="13pt" style:font-size-asian="13pt"/>
    </style:style>
    <style:style style:name="P25" style:family="paragraph" style:parent-style-name="Text_20_body">
      <style:paragraph-properties fo:margin-left="0cm" fo:margin-right="0cm" fo:margin-top="0.002cm" fo:margin-bottom="0cm" fo:text-align="start" style:justify-single-word="false" fo:text-indent="0cm" style:auto-text-indent="false"/>
      <style:text-properties fo:font-size="7.5pt" fo:font-weight="bold" style:font-size-asian="7.5pt" style:font-weight-asian="bold"/>
    </style:style>
    <style:style style:name="P26" style:family="paragraph" style:parent-style-name="Text_20_body">
      <style:paragraph-properties fo:margin-left="0cm" fo:margin-right="0cm" fo:margin-top="0.002cm" fo:margin-bottom="0cm" fo:text-align="start" style:justify-single-word="false" fo:text-indent="0cm" style:auto-text-indent="false"/>
      <style:text-properties fo:font-size="9.5pt" style:font-size-asian="9.5pt"/>
    </style:style>
    <style:style style:name="P27" style:family="paragraph" style:parent-style-name="Text_20_body">
      <style:paragraph-properties fo:margin-left="0cm" fo:margin-right="0cm" fo:margin-top="0.019cm" fo:margin-bottom="0cm" fo:text-align="start" style:justify-single-word="false" fo:text-indent="0cm" style:auto-text-indent="false"/>
      <style:text-properties fo:font-size="9.5pt" style:font-size-asian="9.5pt"/>
    </style:style>
    <style:style style:name="P28" style:family="paragraph" style:parent-style-name="Text_20_body">
      <style:paragraph-properties fo:margin-left="0cm" fo:margin-right="0cm" fo:margin-top="0.019cm" fo:margin-bottom="0cm" fo:text-align="start" style:justify-single-word="false" fo:text-indent="0cm" style:auto-text-indent="false"/>
      <style:text-properties fo:font-size="14.5pt" fo:font-weight="bold" style:font-size-asian="14.5pt" style:font-weight-asian="bold"/>
    </style:style>
    <style:style style:name="P29" style:family="paragraph" style:parent-style-name="Text_20_body">
      <style:paragraph-properties fo:margin-left="0cm" fo:margin-right="0cm" fo:margin-top="0.019cm" fo:margin-bottom="0cm" fo:text-align="start" style:justify-single-word="false" fo:text-indent="0cm" style:auto-text-indent="false"/>
      <style:text-properties fo:font-size="14.5pt" style:font-size-asian="14.5pt"/>
    </style:style>
    <style:style style:name="P30" style:family="paragraph" style:parent-style-name="Text_20_body">
      <style:paragraph-properties fo:margin-left="0cm" fo:margin-right="0cm" fo:margin-top="0.019cm" fo:margin-bottom="0cm" fo:text-align="start" style:justify-single-word="false" fo:text-indent="0cm" style:auto-text-indent="false"/>
      <style:text-properties fo:font-size="10.5pt" style:font-size-asian="10.5pt"/>
    </style:style>
    <style:style style:name="P31" style:family="paragraph" style:parent-style-name="Text_20_body">
      <style:paragraph-properties fo:margin-left="0cm" fo:margin-right="0cm" fo:margin-top="0.019cm" fo:margin-bottom="0cm" fo:text-align="start" style:justify-single-word="false" fo:text-indent="0cm" style:auto-text-indent="false"/>
      <style:text-properties fo:font-size="8.5pt" style:font-size-asian="8.5pt"/>
    </style:style>
    <style:style style:name="P32" style:family="paragraph" style:parent-style-name="Text_20_body">
      <style:paragraph-properties fo:margin-left="0cm" fo:margin-right="0cm" fo:margin-top="0.018cm" fo:margin-bottom="0cm" fo:text-align="start" style:justify-single-word="false" fo:text-indent="0cm" style:auto-text-indent="false"/>
      <style:text-properties fo:font-size="9.5pt" style:font-size-asian="9.5pt"/>
    </style:style>
    <style:style style:name="P33" style:family="paragraph" style:parent-style-name="Text_20_body">
      <style:paragraph-properties fo:margin-left="0cm" fo:margin-right="0cm" fo:margin-top="0.018cm" fo:margin-bottom="0cm" fo:text-align="start" style:justify-single-word="false" fo:text-indent="0cm" style:auto-text-indent="false"/>
      <style:text-properties fo:font-size="13.5pt" style:font-size-asian="13.5pt"/>
    </style:style>
    <style:style style:name="P34" style:family="paragraph" style:parent-style-name="Text_20_body">
      <style:paragraph-properties fo:margin-left="0cm" fo:margin-right="0cm" fo:margin-top="0.018cm" fo:margin-bottom="0cm" fo:text-align="start" style:justify-single-word="false" fo:text-indent="0cm" style:auto-text-indent="false"/>
      <style:text-properties fo:font-size="7.5pt" style:font-size-asian="7.5pt"/>
    </style:style>
    <style:style style:name="P35" style:family="paragraph" style:parent-style-name="Text_20_body">
      <style:paragraph-properties fo:margin-left="0cm" fo:margin-right="0cm" fo:margin-top="0.018cm" fo:margin-bottom="0cm" fo:text-align="start" style:justify-single-word="false" fo:text-indent="0cm" style:auto-text-indent="false"/>
      <style:text-properties fo:letter-spacing="-0.007cm" fo:font-weight="bold" style:font-weight-asian="bold" style:font-weight-complex="bold"/>
    </style:style>
    <style:style style:name="P36" style:family="paragraph" style:parent-style-name="Text_20_body">
      <style:paragraph-properties fo:margin-left="0cm" fo:margin-right="0cm" fo:margin-top="0.011cm" fo:margin-bottom="0cm" fo:text-align="start" style:justify-single-word="false" fo:text-indent="0cm" style:auto-text-indent="false"/>
      <style:text-properties fo:font-size="7.5pt" style:font-size-asian="7.5pt"/>
    </style:style>
    <style:style style:name="P37" style:family="paragraph" style:parent-style-name="Text_20_body">
      <style:paragraph-properties fo:margin-left="0cm" fo:margin-right="0cm" fo:margin-top="0.011cm" fo:margin-bottom="0cm" fo:text-align="start" style:justify-single-word="false" fo:text-indent="0cm" style:auto-text-indent="false"/>
      <style:text-properties fo:font-size="8pt" style:font-size-asian="8pt"/>
    </style:style>
    <style:style style:name="P38" style:family="paragraph" style:parent-style-name="Text_20_body">
      <style:paragraph-properties fo:margin-left="0cm" fo:margin-right="0cm" fo:margin-top="0.011cm" fo:margin-bottom="0cm" fo:text-align="start" style:justify-single-word="false" fo:text-indent="0cm" style:auto-text-indent="false"/>
      <style:text-properties fo:font-size="8pt" fo:font-weight="bold" style:font-size-asian="8pt" style:font-weight-asian="bold"/>
    </style:style>
    <style:style style:name="P39" style:family="paragraph" style:parent-style-name="Text_20_body">
      <style:paragraph-properties fo:margin-left="0cm" fo:margin-right="0cm" fo:margin-top="0.011cm" fo:margin-bottom="0cm" fo:text-align="start" style:justify-single-word="false" fo:text-indent="0cm" style:auto-text-indent="false"/>
      <style:text-properties fo:font-size="8.5pt" style:font-size-asian="8.5pt"/>
    </style:style>
    <style:style style:name="P40" style:family="paragraph" style:parent-style-name="Text_20_body">
      <style:paragraph-properties fo:margin-left="0cm" fo:margin-right="0cm" fo:margin-top="0.016cm" fo:margin-bottom="0cm" fo:text-align="start" style:justify-single-word="false" fo:text-indent="0cm" style:auto-text-indent="false"/>
      <style:text-properties fo:font-size="7.5pt" style:font-size-asian="7.5pt"/>
    </style:style>
    <style:style style:name="P41" style:family="paragraph" style:parent-style-name="Text_20_body">
      <style:paragraph-properties fo:margin-left="0cm" fo:margin-right="0cm" fo:margin-top="0.016cm" fo:margin-bottom="0cm" fo:text-align="start" style:justify-single-word="false" fo:text-indent="0cm" style:auto-text-indent="false"/>
      <style:text-properties fo:font-size="10.5pt" style:font-size-asian="10.5pt"/>
    </style:style>
    <style:style style:name="P42" style:family="paragraph" style:parent-style-name="Text_20_body">
      <style:paragraph-properties fo:margin-left="0cm" fo:margin-right="0cm" fo:margin-top="0.016cm" fo:margin-bottom="0cm" fo:text-align="start" style:justify-single-word="false" fo:text-indent="0cm" style:auto-text-indent="false"/>
      <style:text-properties fo:font-size="9.5pt" style:font-size-asian="9.5pt"/>
    </style:style>
    <style:style style:name="P43" style:family="paragraph" style:parent-style-name="Text_20_body">
      <style:paragraph-properties fo:margin-left="0cm" fo:margin-right="0cm" fo:margin-top="0.016cm" fo:margin-bottom="0cm" fo:text-align="start" style:justify-single-word="false" fo:text-indent="0cm" style:auto-text-indent="false"/>
      <style:text-properties fo:font-size="9.5pt" fo:font-weight="bold" style:font-size-asian="9.5pt" style:font-weight-asian="bold"/>
    </style:style>
    <style:style style:name="P44" style:family="paragraph" style:parent-style-name="Text_20_body">
      <style:paragraph-properties fo:margin-left="0cm" fo:margin-right="0cm" fo:margin-top="0.016cm" fo:margin-bottom="0cm" fo:text-align="start" style:justify-single-word="false" fo:text-indent="0cm" style:auto-text-indent="false"/>
      <style:text-properties fo:font-size="8.5pt" style:font-size-asian="8.5pt"/>
    </style:style>
    <style:style style:name="P45" style:family="paragraph" style:parent-style-name="Text_20_body">
      <style:paragraph-properties fo:margin-left="0cm" fo:margin-right="0cm" fo:margin-top="0.016cm" fo:margin-bottom="0cm" fo:text-align="start" style:justify-single-word="false" fo:text-indent="0cm" style:auto-text-indent="false"/>
      <style:text-properties fo:font-size="11pt" style:font-size-asian="11pt" style:font-size-complex="11pt"/>
    </style:style>
    <style:style style:name="P46" style:family="paragraph" style:parent-style-name="Text_20_body">
      <style:paragraph-properties fo:margin-left="0cm" fo:margin-right="0cm" fo:margin-top="0.014cm" fo:margin-bottom="0cm" fo:text-align="start" style:justify-single-word="false" fo:text-indent="0cm" style:auto-text-indent="false"/>
      <style:text-properties fo:font-weight="bold" style:font-weight-asian="bold"/>
    </style:style>
    <style:style style:name="P47" style:family="paragraph" style:parent-style-name="Text_20_body">
      <style:paragraph-properties fo:margin-left="0cm" fo:margin-right="0cm" fo:margin-top="0.014cm" fo:margin-bottom="0cm" fo:text-align="start" style:justify-single-word="false" fo:text-indent="0cm" style:auto-text-indent="false"/>
      <style:text-properties fo:font-size="11.5pt" fo:font-weight="bold" style:font-size-asian="11.5pt" style:font-weight-asian="bold"/>
    </style:style>
    <style:style style:name="P48" style:family="paragraph" style:parent-style-name="Text_20_body">
      <style:paragraph-properties fo:margin-left="0cm" fo:margin-right="0cm" fo:margin-top="0.014cm" fo:margin-bottom="0cm" fo:text-align="start" style:justify-single-word="false" fo:text-indent="0cm" style:auto-text-indent="false"/>
      <style:text-properties fo:font-size="7.5pt" style:font-size-asian="7.5pt"/>
    </style:style>
    <style:style style:name="P49" style:family="paragraph" style:parent-style-name="Text_20_body">
      <style:paragraph-properties fo:margin-left="0cm" fo:margin-right="0cm" fo:margin-top="0.014cm" fo:margin-bottom="0cm" fo:text-align="start" style:justify-single-word="false" fo:text-indent="0cm" style:auto-text-indent="false"/>
    </style:style>
    <style:style style:name="P50" style:family="paragraph" style:parent-style-name="Text_20_body">
      <style:paragraph-properties fo:margin-left="0cm" fo:margin-right="0cm" fo:margin-top="0.014cm" fo:margin-bottom="0cm" fo:text-align="start" style:justify-single-word="false" fo:text-indent="0cm" style:auto-text-indent="false"/>
      <style:text-properties fo:font-size="9.5pt" style:font-size-asian="9.5pt"/>
    </style:style>
    <style:style style:name="P51" style:family="paragraph" style:parent-style-name="Text_20_body">
      <style:paragraph-properties fo:margin-left="0cm" fo:margin-right="0cm" fo:margin-top="0.009cm" fo:margin-bottom="0cm" fo:text-align="start" style:justify-single-word="false" fo:text-indent="0cm" style:auto-text-indent="false"/>
      <style:text-properties fo:font-size="11.5pt" fo:font-weight="bold" style:font-size-asian="11.5pt" style:font-weight-asian="bold"/>
    </style:style>
    <style:style style:name="P52" style:family="paragraph" style:parent-style-name="Text_20_body">
      <style:paragraph-properties fo:margin-left="0cm" fo:margin-right="0cm" fo:margin-top="0.009cm" fo:margin-bottom="0cm" fo:text-align="start" style:justify-single-word="false" fo:text-indent="0cm" style:auto-text-indent="false"/>
      <style:text-properties fo:font-size="9.5pt" style:font-size-asian="9.5pt"/>
    </style:style>
    <style:style style:name="P53" style:family="paragraph" style:parent-style-name="Text_20_body">
      <style:paragraph-properties fo:margin-left="0cm" fo:margin-right="0cm" fo:margin-top="0.009cm" fo:margin-bottom="0cm" fo:text-align="start" style:justify-single-word="false" fo:text-indent="0cm" style:auto-text-indent="false"/>
      <style:text-properties fo:font-size="8pt" fo:font-weight="bold" style:font-size-asian="8pt" style:font-weight-asian="bold"/>
    </style:style>
    <style:style style:name="P54" style:family="paragraph" style:parent-style-name="Text_20_body">
      <style:paragraph-properties fo:margin-left="0cm" fo:margin-right="0cm" fo:margin-top="0.009cm" fo:margin-bottom="0cm" fo:text-align="start" style:justify-single-word="false" fo:text-indent="0cm" style:auto-text-indent="false"/>
      <style:text-properties fo:font-size="8pt" style:font-size-asian="8pt"/>
    </style:style>
    <style:style style:name="P55" style:family="paragraph" style:parent-style-name="Text_20_body">
      <style:paragraph-properties fo:margin-left="0cm" fo:margin-right="0cm" fo:margin-top="0.007cm" fo:margin-bottom="0cm" fo:text-align="start" style:justify-single-word="false" fo:text-indent="0cm" style:auto-text-indent="false"/>
      <style:text-properties fo:font-size="7.5pt" style:font-size-asian="7.5pt"/>
    </style:style>
    <style:style style:name="P56" style:family="paragraph" style:parent-style-name="Text_20_body">
      <style:paragraph-properties fo:margin-left="0cm" fo:margin-right="0cm" fo:margin-top="0.007cm" fo:margin-bottom="0cm" fo:text-align="start" style:justify-single-word="false" fo:text-indent="0cm" style:auto-text-indent="false"/>
      <style:text-properties fo:font-size="8pt" style:font-size-asian="8pt"/>
    </style:style>
    <style:style style:name="P57" style:family="paragraph" style:parent-style-name="Text_20_body">
      <style:paragraph-properties fo:margin-left="0cm" fo:margin-right="0cm" fo:text-align="start" style:justify-single-word="false" fo:text-indent="0cm" style:auto-text-indent="false" fo:break-before="column"/>
      <style:text-properties fo:font-size="8pt" fo:font-style="italic" style:font-size-asian="8pt" style:font-style-asian="italic"/>
    </style:style>
    <style:style style:name="P58" style:family="paragraph" style:parent-style-name="Standard">
      <style:paragraph-properties fo:margin-left="0.704cm" fo:margin-right="0cm" fo:margin-top="0.078cm" fo:margin-bottom="0cm" fo:line-height="0.601cm" fo:text-align="start" style:justify-single-word="false" fo:text-indent="0cm" style:auto-text-indent="false"/>
    </style:style>
    <style:style style:name="P59" style:family="paragraph" style:parent-style-name="Standard">
      <style:paragraph-properties fo:margin-left="0.704cm" fo:margin-right="0cm" fo:margin-top="0.078cm" fo:margin-bottom="0cm" fo:line-height="0.601cm" fo:text-align="start" style:justify-single-word="false" fo:text-indent="0cm" style:auto-text-indent="false"/>
      <style:text-properties fo:font-size="14pt" fo:letter-spacing="-0.018cm" fo:font-weight="bold" style:font-size-asian="14pt" style:font-weight-asian="bold"/>
    </style:style>
    <style:style style:name="P60" style:family="paragraph" style:parent-style-name="Standard">
      <style:paragraph-properties fo:margin-left="1.005cm" fo:margin-right="1.021cm" fo:margin-top="0.062cm" fo:margin-bottom="0cm" fo:text-align="center" style:justify-single-word="false" fo:text-indent="0cm" style:auto-text-indent="false"/>
    </style:style>
    <style:style style:name="P61" style:family="paragraph" style:parent-style-name="Text_20_body">
      <style:paragraph-properties fo:margin-left="0.453cm" fo:margin-right="0cm" fo:margin-top="0.002cm" fo:margin-bottom="0cm" fo:text-indent="0cm" style:auto-text-indent="false"/>
    </style:style>
    <style:style style:name="P62" style:family="paragraph" style:parent-style-name="Text_20_body">
      <style:paragraph-properties fo:margin-left="0.453cm" fo:margin-right="0cm" fo:margin-top="0.002cm" fo:margin-bottom="0cm" fo:text-align="start" style:justify-single-word="false" fo:text-indent="0cm" style:auto-text-indent="false"/>
    </style:style>
    <style:style style:name="P63" style:family="paragraph" style:parent-style-name="Text_20_body">
      <style:paragraph-properties fo:margin-left="0.453cm" fo:margin-right="0cm" fo:margin-top="0.002cm" fo:margin-bottom="0cm" fo:text-align="start" style:justify-single-word="false" fo:text-indent="0cm" style:auto-text-indent="false">
        <style:tab-stops>
          <style:tab-stop style:position="1.505cm"/>
        </style:tab-stops>
      </style:paragraph-properties>
    </style:style>
    <style:style style:name="P64" style:family="paragraph" style:parent-style-name="Text_20_body">
      <style:paragraph-properties fo:margin-left="0.453cm" fo:margin-right="0cm" fo:margin-top="0.002cm" fo:margin-bottom="0cm" fo:text-align="start" style:justify-single-word="false" fo:text-indent="0cm" style:auto-text-indent="false">
        <style:tab-stops>
          <style:tab-stop style:position="1.453cm"/>
          <style:tab-stop style:position="2.046cm"/>
        </style:tab-stops>
      </style:paragraph-properties>
    </style:style>
    <style:style style:name="P65" style:family="paragraph" style:parent-style-name="Text_20_body">
      <style:paragraph-properties fo:margin-left="0.453cm" fo:margin-right="0cm" fo:margin-top="0.002cm" fo:margin-bottom="0cm" fo:line-height="0.429cm" fo:text-align="start" style:justify-single-word="false" fo:text-indent="0cm" style:auto-text-indent="false">
        <style:tab-stops>
          <style:tab-stop style:position="1.505cm"/>
        </style:tab-stops>
      </style:paragraph-properties>
    </style:style>
    <style:style style:name="P66" style:family="paragraph" style:parent-style-name="Text_20_body">
      <style:paragraph-properties fo:margin-left="0.453cm" fo:margin-right="0cm" fo:margin-top="0.002cm" fo:margin-bottom="0cm" fo:text-align="start" style:justify-single-word="false" fo:text-indent="0cm" style:auto-text-indent="false">
        <style:tab-stops>
          <style:tab-stop style:position="1.453cm"/>
          <style:tab-stop style:position="2.046cm"/>
        </style:tab-stops>
      </style:paragraph-properties>
      <style:text-properties fo:letter-spacing="-0.004cm"/>
    </style:style>
    <style:style style:name="P67" style:family="paragraph" style:parent-style-name="Text_20_body">
      <style:paragraph-properties fo:margin-left="0.453cm" fo:margin-right="0cm" fo:margin-top="0.104cm" fo:margin-bottom="0cm" fo:text-align="start" style:justify-single-word="false" fo:text-indent="0cm" style:auto-text-indent="false"/>
    </style:style>
    <style:style style:name="P68" style:family="paragraph" style:parent-style-name="Text_20_body">
      <style:paragraph-properties fo:margin-left="0.453cm" fo:margin-right="0cm" fo:margin-top="0.104cm" fo:margin-bottom="0cm" fo:line-height="0.429cm" fo:text-align="start" style:justify-single-word="false" fo:text-indent="0cm" style:auto-text-indent="false">
        <style:tab-stops>
          <style:tab-stop style:position="1.453cm"/>
        </style:tab-stops>
      </style:paragraph-properties>
    </style:style>
    <style:style style:name="P69" style:family="paragraph" style:parent-style-name="Text_20_body">
      <style:paragraph-properties fo:margin-left="0.453cm" fo:margin-right="0cm" fo:text-indent="0cm" style:auto-text-indent="false"/>
    </style:style>
    <style:style style:name="P70" style:family="paragraph" style:parent-style-name="Text_20_body">
      <style:paragraph-properties fo:margin-left="0.453cm" fo:margin-right="0cm" fo:text-align="start" style:justify-single-word="false" fo:text-indent="0cm" style:auto-text-indent="false"/>
    </style:style>
    <style:style style:name="P71" style:family="paragraph" style:parent-style-name="Text_20_body">
      <style:paragraph-properties fo:margin-left="0.453cm" fo:margin-right="0cm" fo:text-align="start" style:justify-single-word="false" fo:text-indent="0cm" style:auto-text-indent="false">
        <style:tab-stops>
          <style:tab-stop style:position="1.453cm"/>
        </style:tab-stops>
      </style:paragraph-properties>
    </style:style>
    <style:style style:name="P72" style:family="paragraph" style:parent-style-name="Text_20_body">
      <style:paragraph-properties fo:margin-left="0.453cm" fo:margin-right="0cm" fo:line-height="0.429cm" fo:text-align="start" style:justify-single-word="false" fo:text-indent="0cm" style:auto-text-indent="false"/>
    </style:style>
    <style:style style:name="P73" style:family="paragraph" style:parent-style-name="Text_20_body">
      <style:paragraph-properties fo:margin-left="0.453cm" fo:margin-right="0cm" fo:line-height="0.429cm" fo:text-align="start" style:justify-single-word="false" fo:text-indent="0cm" style:auto-text-indent="false">
        <style:tab-stops>
          <style:tab-stop style:position="1.453cm"/>
        </style:tab-stops>
      </style:paragraph-properties>
    </style:style>
    <style:style style:name="P74" style:family="paragraph" style:parent-style-name="Text_20_body">
      <style:paragraph-properties fo:margin-left="0.453cm" fo:margin-right="0cm" fo:margin-top="0.217cm" fo:margin-bottom="0cm" fo:text-indent="0cm" style:auto-text-indent="false"/>
    </style:style>
    <style:style style:name="P75" style:family="paragraph" style:parent-style-name="Text_20_body">
      <style:paragraph-properties fo:margin-left="0.453cm" fo:margin-right="0cm" fo:margin-top="0.212cm" fo:margin-bottom="0cm" fo:text-indent="0cm" style:auto-text-indent="false"/>
    </style:style>
    <style:style style:name="P76" style:family="paragraph" style:parent-style-name="Text_20_body">
      <style:paragraph-properties fo:margin-left="0.453cm" fo:margin-right="0cm" fo:margin-top="0.212cm" fo:margin-bottom="0cm" fo:text-align="start" style:justify-single-word="false" fo:text-indent="0cm" style:auto-text-indent="false"/>
    </style:style>
    <style:style style:name="P77" style:family="paragraph" style:parent-style-name="Text_20_body">
      <style:paragraph-properties fo:margin-left="0.453cm" fo:margin-right="0cm" fo:margin-top="0.212cm" fo:margin-bottom="0cm" fo:text-align="start" style:justify-single-word="false" fo:text-indent="0cm" style:auto-text-indent="false"/>
      <style:text-properties style:text-underline-style="solid" style:text-underline-width="auto" style:text-underline-color="font-color"/>
    </style:style>
    <style:style style:name="P78" style:family="paragraph" style:parent-style-name="Standard">
      <style:paragraph-properties fo:margin-left="0.453cm" fo:margin-right="0cm" fo:margin-top="0.302cm" fo:margin-bottom="0cm" fo:text-align="start" style:justify-single-word="false" fo:text-indent="0cm" style:auto-text-indent="false"/>
      <style:text-properties fo:font-size="17pt" fo:letter-spacing="-0.004cm" fo:font-weight="bold" style:font-size-asian="17pt" style:font-weight-asian="bold"/>
    </style:style>
    <style:style style:name="P79" style:family="paragraph" style:parent-style-name="Standard">
      <style:paragraph-properties fo:margin-left="0.453cm" fo:margin-right="0cm" fo:margin-top="0.185cm" fo:margin-bottom="0cm" fo:text-align="start" style:justify-single-word="false" fo:text-indent="0cm" style:auto-text-indent="false"/>
      <style:text-properties fo:font-size="8pt" fo:letter-spacing="-0.004cm" style:font-size-asian="8pt"/>
    </style:style>
    <style:style style:name="P80" style:family="paragraph" style:parent-style-name="Standard">
      <style:paragraph-properties fo:margin-left="0.453cm" fo:margin-right="0cm" fo:margin-top="0cm" fo:margin-bottom="0cm" fo:text-align="start" style:justify-single-word="false" fo:text-indent="0cm" style:auto-text-indent="false">
        <style:tab-stops>
          <style:tab-stop style:position="4.664cm" style:leader-style="dotted" style:leader-text="."/>
        </style:tab-stops>
      </style:paragraph-properties>
      <style:text-properties fo:font-size="8pt" fo:letter-spacing="-0.004cm" fo:font-style="italic" style:font-size-asian="8pt" style:font-style-asian="italic"/>
    </style:style>
    <style:style style:name="P81" style:family="paragraph" style:parent-style-name="Standard">
      <style:paragraph-properties fo:margin-top="0cm" fo:margin-bottom="0cm" fo:line-height="100%"/>
      <style:text-properties fo:font-size="8pt" fo:font-style="italic" style:font-size-asian="8pt" style:font-style-asian="italic"/>
    </style:style>
    <style:style style:name="P82" style:family="paragraph" style:parent-style-name="Standard">
      <style:paragraph-properties fo:margin-left="0.954cm" fo:margin-right="0cm" fo:margin-top="0cm" fo:margin-bottom="0cm" fo:text-align="justify" style:justify-single-word="false" fo:text-indent="0cm" style:auto-text-indent="false"/>
    </style:style>
    <style:style style:name="P83" style:family="paragraph" style:parent-style-name="Standard">
      <style:paragraph-properties fo:margin-left="0.954cm" fo:margin-right="0cm" fo:margin-top="0.002cm" fo:margin-bottom="0cm" fo:text-align="justify" style:justify-single-word="false" fo:text-indent="0cm" style:auto-text-indent="false"/>
    </style:style>
    <style:style style:name="P84" style:family="paragraph" style:parent-style-name="Standard">
      <style:paragraph-properties fo:margin-left="0.954cm" fo:margin-right="0cm" fo:margin-top="0.213cm" fo:margin-bottom="0cm" fo:text-align="start" style:justify-single-word="false" fo:text-indent="0cm" style:auto-text-indent="false"/>
      <style:text-properties fo:font-size="10pt" fo:letter-spacing="-0.004cm" fo:font-weight="bold" style:font-size-asian="10pt" style:font-weight-asian="bold"/>
    </style:style>
    <style:style style:name="P85" style:family="paragraph" style:parent-style-name="Standard">
      <style:paragraph-properties fo:margin-left="0.954cm" fo:margin-right="0.476cm" fo:margin-top="0.212cm" fo:margin-bottom="0cm" fo:text-align="justify" style:justify-single-word="false" fo:text-indent="0cm" style:auto-text-indent="false"/>
    </style:style>
    <style:style style:name="P86" style:family="paragraph" style:parent-style-name="Text_20_body">
      <style:paragraph-properties fo:margin-left="0.954cm" fo:margin-right="0.476cm" fo:margin-top="0.002cm" fo:margin-bottom="0cm" fo:text-indent="0cm" style:auto-text-indent="false"/>
    </style:style>
    <style:style style:name="P87" style:family="paragraph" style:parent-style-name="Standard">
      <style:paragraph-properties fo:margin-left="1.018cm" fo:margin-right="0cm" fo:margin-top="0.104cm" fo:margin-bottom="0cm" fo:text-align="start" style:justify-single-word="false" fo:text-indent="0cm" style:auto-text-indent="false"/>
    </style:style>
    <style:style style:name="P88" style:family="paragraph" style:parent-style-name="Text_20_body">
      <style:paragraph-properties fo:margin-left="1.453cm" fo:margin-right="0cm" fo:text-align="start" style:justify-single-word="false" fo:text-indent="0cm" style:auto-text-indent="false"/>
    </style:style>
    <style:style style:name="P89" style:family="paragraph" style:parent-style-name="Text_20_body">
      <style:paragraph-properties fo:margin-left="1.453cm" fo:margin-right="0cm" fo:margin-top="0.002cm" fo:margin-bottom="0cm" fo:text-indent="0cm" style:auto-text-indent="false"/>
    </style:style>
    <style:style style:name="P90" style:family="paragraph" style:parent-style-name="Text_20_body">
      <style:paragraph-properties fo:margin-left="1.453cm" fo:margin-right="0cm" fo:margin-top="0.002cm" fo:margin-bottom="0cm" fo:line-height="0.429cm" fo:text-align="start" style:justify-single-word="false" fo:text-indent="0cm" style:auto-text-indent="false"/>
      <style:text-properties fo:letter-spacing="-0.004cm"/>
    </style:style>
    <style:style style:name="P91" style:family="paragraph" style:parent-style-name="Standard">
      <style:paragraph-properties fo:margin-left="1.453cm" fo:margin-right="0.12cm" fo:margin-top="0.21cm" fo:margin-bottom="0cm" fo:text-align="start" style:justify-single-word="false" fo:text-indent="0cm" style:auto-text-indent="false"/>
    </style:style>
    <style:style style:name="P92" style:family="paragraph" style:parent-style-name="Standard">
      <style:paragraph-properties fo:margin-left="0.954cm" fo:margin-right="0.485cm" fo:margin-top="0.212cm" fo:margin-bottom="0cm" fo:text-align="justify" style:justify-single-word="false" fo:text-indent="0cm" style:auto-text-indent="false"/>
    </style:style>
    <style:style style:name="P93" style:family="paragraph" style:parent-style-name="Text_20_body">
      <style:paragraph-properties fo:text-align="start" style:justify-single-word="false"/>
    </style:style>
    <style:style style:name="P94" style:family="paragraph" style:parent-style-name="Text_20_body">
      <style:paragraph-properties fo:line-height="0.429cm"/>
    </style:style>
    <style:style style:name="P95" style:family="paragraph" style:parent-style-name="Text_20_body">
      <style:paragraph-properties fo:line-height="0.429cm" fo:text-align="start" style:justify-single-word="false"/>
    </style:style>
    <style:style style:name="P96" style:family="paragraph" style:parent-style-name="Text_20_body">
      <style:paragraph-properties fo:line-height="0.43cm" fo:text-align="start" style:justify-single-word="false"/>
    </style:style>
    <style:style style:name="P97" style:family="paragraph" style:parent-style-name="Text_20_body">
      <style:paragraph-properties fo:text-align="start" style:justify-single-word="false"/>
      <style:text-properties fo:letter-spacing="-0.004cm"/>
    </style:style>
    <style:style style:name="P98" style:family="paragraph" style:parent-style-name="Text_20_body">
      <style:paragraph-properties fo:margin-left="0.453cm" fo:margin-right="11.767cm" fo:text-align="start" style:justify-single-word="false" fo:text-indent="0cm" style:auto-text-indent="false"/>
    </style:style>
    <style:style style:name="P99" style:family="paragraph" style:parent-style-name="Text_20_body">
      <style:paragraph-properties fo:margin-left="0.453cm" fo:margin-right="0.464cm" fo:text-indent="0cm" style:auto-text-indent="false"/>
    </style:style>
    <style:style style:name="P100" style:family="paragraph" style:parent-style-name="Text_20_body">
      <style:paragraph-properties fo:margin-left="0.453cm" fo:margin-right="0.464cm" fo:text-indent="0cm" style:auto-text-indent="false"/>
      <style:text-properties fo:font-weight="bold" style:font-weight-asian="bold" style:font-weight-complex="bold"/>
    </style:style>
    <style:style style:name="P101" style:family="paragraph" style:parent-style-name="Text_20_body">
      <style:paragraph-properties fo:margin-left="0.453cm" fo:margin-right="0.215cm" fo:margin-top="0.104cm" fo:margin-bottom="0cm" fo:text-indent="0cm" style:auto-text-indent="false"/>
    </style:style>
    <style:style style:name="P102" style:family="paragraph" style:parent-style-name="Text_20_body">
      <style:paragraph-properties fo:margin-top="0.21cm" fo:margin-bottom="0cm" fo:line-height="0.429cm" fo:text-align="start" style:justify-single-word="false"/>
    </style:style>
    <style:style style:name="P103" style:family="paragraph" style:parent-style-name="Text_20_body">
      <style:paragraph-properties fo:margin-left="1.208cm" fo:margin-right="0.704cm" fo:line-height="102%" fo:text-indent="0cm" style:auto-text-indent="false"/>
    </style:style>
    <style:style style:name="P104" style:family="paragraph" style:parent-style-name="Text_20_body">
      <style:paragraph-properties fo:margin-left="0cm" fo:margin-right="13.488cm" fo:margin-top="0.06cm" fo:margin-bottom="0cm" fo:text-align="center" style:justify-single-word="false" fo:text-indent="0cm" style:auto-text-indent="false">
        <style:tab-stops>
          <style:tab-stop style:position="0.633cm"/>
        </style:tab-stops>
      </style:paragraph-properties>
    </style:style>
    <style:style style:name="P105" style:family="paragraph" style:parent-style-name="Text_20_body">
      <style:paragraph-properties fo:margin-left="1.725cm" fo:margin-right="0cm" fo:text-align="start" style:justify-single-word="false" fo:text-indent="0cm" style:auto-text-indent="false">
        <style:tab-stops>
          <style:tab-stop style:position="2.358cm"/>
        </style:tab-stops>
      </style:paragraph-properties>
    </style:style>
    <style:style style:name="P106" style:family="paragraph" style:parent-style-name="Text_20_body">
      <style:paragraph-properties fo:margin-left="1.725cm" fo:margin-right="0cm" fo:line-height="0.429cm" fo:text-align="start" style:justify-single-word="false" fo:text-indent="0cm" style:auto-text-indent="false">
        <style:tab-stops>
          <style:tab-stop style:position="2.358cm"/>
        </style:tab-stops>
      </style:paragraph-properties>
    </style:style>
    <style:style style:name="P107" style:family="paragraph" style:parent-style-name="Text_20_body">
      <style:paragraph-properties fo:margin-left="1.725cm" fo:margin-right="0cm" fo:margin-top="0.002cm" fo:margin-bottom="0cm" fo:text-indent="0cm" style:auto-text-indent="false"/>
    </style:style>
    <style:style style:name="P108" style:family="paragraph" style:parent-style-name="Text_20_body">
      <style:paragraph-properties fo:margin-left="1.725cm" fo:margin-right="0cm" fo:margin-top="0.002cm" fo:margin-bottom="0cm" fo:text-align="start" style:justify-single-word="false" fo:text-indent="0cm" style:auto-text-indent="false">
        <style:tab-stops>
          <style:tab-stop style:position="2.358cm"/>
        </style:tab-stops>
      </style:paragraph-properties>
    </style:style>
    <style:style style:name="P109" style:family="paragraph" style:parent-style-name="Text_20_body">
      <style:paragraph-properties fo:margin-left="1.725cm" fo:margin-right="0cm" fo:margin-top="0.002cm" fo:margin-bottom="0cm" fo:line-height="0.429cm" fo:text-align="start" style:justify-single-word="false" fo:text-indent="0cm" style:auto-text-indent="false">
        <style:tab-stops>
          <style:tab-stop style:position="2.358cm"/>
        </style:tab-stops>
      </style:paragraph-properties>
    </style:style>
    <style:style style:name="P110" style:family="paragraph" style:parent-style-name="Text_20_body">
      <style:paragraph-properties fo:margin-left="1.958cm" fo:margin-right="0cm" fo:text-indent="0cm" style:auto-text-indent="false"/>
    </style:style>
    <style:style style:name="P111" style:family="paragraph" style:parent-style-name="Text_20_body">
      <style:paragraph-properties fo:margin-left="1.958cm" fo:margin-right="0cm" fo:line-height="0.429cm" fo:text-indent="0cm" style:auto-text-indent="false"/>
    </style:style>
    <style:style style:name="P112" style:family="paragraph" style:parent-style-name="Text_20_body">
      <style:paragraph-properties fo:margin-left="1.958cm" fo:margin-right="0cm" fo:margin-top="0.002cm" fo:margin-bottom="0cm" fo:line-height="0.429cm" fo:text-indent="0cm" style:auto-text-indent="false"/>
    </style:style>
    <style:style style:name="P113" style:family="paragraph" style:parent-style-name="Text_20_body">
      <style:paragraph-properties fo:margin-left="1.958cm" fo:margin-right="0cm" fo:margin-top="0.002cm" fo:margin-bottom="0cm" fo:text-align="start" style:justify-single-word="false" fo:text-indent="0cm" style:auto-text-indent="false"/>
    </style:style>
    <style:style style:name="P114" style:family="paragraph" style:parent-style-name="Text_20_body">
      <style:paragraph-properties fo:margin-left="1.958cm" fo:margin-right="0cm" fo:margin-top="0.002cm" fo:margin-bottom="0cm" fo:text-align="start" style:justify-single-word="false" fo:text-indent="0cm" style:auto-text-indent="false"/>
      <style:text-properties fo:letter-spacing="-0.004cm"/>
    </style:style>
    <style:style style:name="P115" style:family="paragraph" style:parent-style-name="Text_20_body">
      <style:paragraph-properties fo:margin-left="1.958cm" fo:margin-right="0cm" fo:margin-top="0.108cm" fo:margin-bottom="0cm" fo:text-indent="0cm" style:auto-text-indent="false"/>
      <style:text-properties fo:font-size="11pt" style:font-size-asian="11pt" style:font-size-complex="11pt"/>
    </style:style>
    <style:style style:name="P116" style:family="paragraph" style:parent-style-name="Text_20_body">
      <style:paragraph-properties fo:margin-left="1.958cm" fo:margin-right="0cm" fo:margin-top="0.106cm" fo:margin-bottom="0cm" fo:text-indent="0cm" style:auto-text-indent="false"/>
      <style:text-properties fo:font-size="11pt" style:font-size-asian="11pt" style:font-size-complex="11pt"/>
    </style:style>
    <style:style style:name="P117" style:family="paragraph" style:parent-style-name="Text_20_body">
      <style:paragraph-properties fo:margin-left="1.704cm" fo:margin-right="0cm" fo:margin-top="0.213cm" fo:margin-bottom="0cm" fo:text-indent="0cm" style:auto-text-indent="false"/>
    </style:style>
    <style:style style:name="P118" style:family="paragraph" style:parent-style-name="Text_20_body">
      <style:paragraph-properties fo:margin-left="1.704cm" fo:margin-right="0cm" fo:margin-top="0.002cm" fo:margin-bottom="0cm" fo:text-indent="0cm" style:auto-text-indent="false"/>
    </style:style>
    <style:style style:name="P119" style:family="paragraph" style:parent-style-name="Text_20_body">
      <style:paragraph-properties fo:margin-left="1.704cm" fo:margin-right="0cm" fo:margin-top="0.215cm" fo:margin-bottom="0cm" fo:text-indent="0cm" style:auto-text-indent="false"/>
    </style:style>
    <style:style style:name="P120" style:family="paragraph" style:parent-style-name="Text_20_body">
      <style:paragraph-properties fo:margin-left="1.589cm" fo:margin-right="0cm" fo:margin-top="0.002cm" fo:margin-bottom="0cm" fo:text-indent="0cm" style:auto-text-indent="false"/>
    </style:style>
    <style:style style:name="P121" style:family="paragraph" style:parent-style-name="Text_20_body">
      <style:paragraph-properties fo:margin-left="2.452cm" fo:margin-right="0cm" fo:text-indent="0cm" style:auto-text-indent="false"/>
    </style:style>
    <style:style style:name="P122" style:family="paragraph" style:parent-style-name="Text_20_body">
      <style:paragraph-properties fo:margin-left="2.452cm" fo:margin-right="0.483cm" fo:margin-top="0.108cm" fo:margin-bottom="0cm" fo:text-indent="0cm" style:auto-text-indent="false"/>
    </style:style>
    <style:style style:name="P123" style:family="paragraph" style:parent-style-name="Text_20_body">
      <style:paragraph-properties fo:margin-left="1.725cm" fo:margin-right="0.467cm" fo:margin-top="0.108cm" fo:margin-bottom="0cm" fo:text-indent="0cm" style:auto-text-indent="false"/>
    </style:style>
    <style:style style:name="P124" style:family="paragraph" style:parent-style-name="Text_20_body">
      <style:paragraph-properties fo:margin-left="2.956cm" fo:margin-right="0.466cm" fo:margin-top="0.002cm" fo:margin-bottom="0cm" fo:text-indent="0cm" style:auto-text-indent="false"/>
    </style:style>
    <style:style style:name="P125" style:family="paragraph" style:parent-style-name="Text_20_body">
      <style:paragraph-properties fo:margin-left="1.453cm" fo:margin-right="0.462cm" fo:margin-top="0.002cm" fo:margin-bottom="0cm" fo:text-indent="0cm" style:auto-text-indent="false"/>
    </style:style>
    <style:style style:name="P126" style:family="paragraph" style:parent-style-name="Text_20_body">
      <style:paragraph-properties fo:margin-left="2.956cm" fo:margin-right="0.485cm" fo:margin-top="0.21cm" fo:margin-bottom="0cm" fo:text-indent="0cm" style:auto-text-indent="false"/>
    </style:style>
    <style:style style:name="P127" style:family="paragraph" style:parent-style-name="Text_20_body">
      <style:paragraph-properties fo:margin-top="0.002cm" fo:margin-bottom="0cm"/>
    </style:style>
    <style:style style:name="P128" style:family="paragraph" style:parent-style-name="Text_20_body">
      <style:paragraph-properties fo:margin-top="0.002cm" fo:margin-bottom="0cm" fo:text-align="start" style:justify-single-word="false"/>
    </style:style>
    <style:style style:name="P129" style:family="paragraph" style:parent-style-name="Text_20_body">
      <style:paragraph-properties fo:margin-left="3.455cm" fo:margin-right="0.48cm" fo:margin-top="0.109cm" fo:margin-bottom="0cm" fo:text-indent="-0.501cm" style:auto-text-indent="false"/>
    </style:style>
    <style:style style:name="P130" style:family="paragraph" style:parent-style-name="Text_20_body">
      <style:paragraph-properties fo:margin-left="1.958cm" fo:margin-right="0.466cm" fo:margin-top="0.002cm" fo:margin-bottom="0cm" fo:text-indent="0cm" style:auto-text-indent="false"/>
    </style:style>
    <style:style style:name="P131" style:family="paragraph" style:parent-style-name="Text_20_body">
      <style:paragraph-properties fo:margin-left="1.958cm" fo:margin-right="0.471cm" fo:margin-top="0.106cm" fo:margin-bottom="0cm" fo:text-indent="0cm" style:auto-text-indent="false"/>
    </style:style>
    <style:style style:name="P132" style:family="paragraph" style:parent-style-name="Text_20_body">
      <style:paragraph-properties fo:margin-left="0.954cm" fo:margin-right="0.471cm" fo:text-indent="0cm" style:auto-text-indent="false"/>
    </style:style>
    <style:style style:name="P133" style:family="paragraph" style:parent-style-name="Text_20_body">
      <style:paragraph-properties fo:margin-left="0.954cm" fo:margin-right="0.471cm" fo:margin-top="0.21cm" fo:margin-bottom="0cm" fo:text-indent="0cm" style:auto-text-indent="false"/>
    </style:style>
    <style:style style:name="P134" style:family="paragraph" style:parent-style-name="Text_20_body">
      <style:paragraph-properties fo:margin-top="0.104cm" fo:margin-bottom="0cm" fo:text-align="start" style:justify-single-word="false"/>
    </style:style>
    <style:style style:name="P135" style:family="paragraph" style:parent-style-name="Text_20_body">
      <style:paragraph-properties fo:margin-left="1.704cm" fo:margin-right="0.482cm" fo:margin-top="0.208cm" fo:margin-bottom="0cm" fo:text-indent="0cm" style:auto-text-indent="false"/>
    </style:style>
    <style:style style:name="P136" style:family="paragraph" style:parent-style-name="Text_20_body">
      <style:paragraph-properties fo:margin-left="1.704cm" fo:margin-right="0.49cm" fo:margin-top="0.21cm" fo:margin-bottom="0cm" fo:text-indent="0cm" style:auto-text-indent="false"/>
    </style:style>
    <style:style style:name="P137" style:family="paragraph" style:parent-style-name="Text_20_body">
      <style:paragraph-properties fo:margin-left="1.704cm" fo:margin-right="0.489cm" fo:margin-top="0.215cm" fo:margin-bottom="0cm" fo:text-indent="0cm" style:auto-text-indent="false"/>
    </style:style>
    <style:style style:name="P138" style:family="paragraph" style:parent-style-name="Text_20_body">
      <style:paragraph-properties fo:margin-top="0.208cm" fo:margin-bottom="0cm" fo:text-align="start" style:justify-single-word="false"/>
    </style:style>
    <style:style style:name="P139" style:family="paragraph" style:parent-style-name="Text_20_body">
      <style:paragraph-properties fo:margin-left="0.954cm" fo:margin-right="0.467cm" fo:margin-top="0.002cm" fo:margin-bottom="0cm" fo:text-indent="0cm" style:auto-text-indent="false"/>
    </style:style>
    <style:style style:name="P140" style:family="paragraph" style:parent-style-name="Text_20_body">
      <style:paragraph-properties fo:margin-left="2.36cm" fo:margin-right="0cm" fo:line-height="0.43cm" fo:text-align="start" style:justify-single-word="false" fo:text-indent="0cm" style:auto-text-indent="false"/>
    </style:style>
    <style:style style:name="P141" style:family="paragraph" style:parent-style-name="Text_20_body">
      <style:paragraph-properties fo:margin-left="0.995cm" fo:margin-right="1.021cm" fo:margin-top="0cm" fo:margin-bottom="0cm" fo:line-height="115%" fo:text-align="center" style:justify-single-word="false" fo:text-indent="0cm" style:auto-text-indent="false"/>
      <style:text-properties style:font-name="Arial"/>
    </style:style>
    <style:style style:name="P142" style:family="paragraph" style:parent-style-name="Standard">
      <style:paragraph-properties fo:margin-left="0.954cm" fo:margin-right="0.48cm" fo:margin-top="0cm" fo:margin-bottom="0cm" fo:text-align="justify" style:justify-single-word="false" fo:text-indent="0cm" style:auto-text-indent="false"/>
      <style:text-properties fo:font-size="10pt" fo:font-weight="bold" style:font-size-asian="10pt" style:font-weight-asian="bold"/>
    </style:style>
    <style:style style:name="P143" style:family="paragraph" style:parent-style-name="Text_20_body">
      <style:paragraph-properties fo:margin-left="0.73cm" fo:margin-right="0cm" fo:text-align="start" style:justify-single-word="false" fo:text-indent="0cm" style:auto-text-indent="false"/>
      <style:text-properties style:font-name="Times New Roman"/>
    </style:style>
    <style:style style:name="P144" style:family="paragraph" style:parent-style-name="Text_20_body">
      <style:paragraph-properties fo:margin-left="2.207cm" fo:margin-right="0cm" fo:line-height="0.429cm" fo:text-align="start" style:justify-single-word="false" fo:text-indent="0cm" style:auto-text-indent="false"/>
      <style:text-properties fo:letter-spacing="-0.009cm"/>
    </style:style>
    <style:style style:name="P145" style:family="paragraph" style:parent-style-name="Text_20_body">
      <style:paragraph-properties fo:margin-left="1.704cm" fo:margin-right="0.466cm" fo:margin-top="0.058cm" fo:margin-bottom="0cm" fo:text-indent="0cm" style:auto-text-indent="false"/>
    </style:style>
    <style:style style:name="P146" style:family="paragraph" style:parent-style-name="Text_20_body">
      <style:paragraph-properties fo:margin-top="0.108cm" fo:margin-bottom="0cm"/>
      <style:text-properties fo:font-size="11pt" style:font-size-asian="11pt" style:font-size-complex="11pt"/>
    </style:style>
    <style:style style:name="P147" style:family="paragraph" style:parent-style-name="Text_20_body">
      <style:paragraph-properties fo:margin-left="1.958cm" fo:margin-right="0.469cm" fo:margin-top="0.104cm" fo:margin-bottom="0cm" fo:text-indent="0cm" style:auto-text-indent="false"/>
      <style:text-properties fo:font-size="11pt" style:font-size-asian="11pt" style:font-size-complex="11pt"/>
    </style:style>
    <style:style style:name="P148" style:family="paragraph" style:parent-style-name="Text_20_body">
      <style:paragraph-properties fo:margin-left="1.704cm" fo:margin-right="0.831cm" fo:margin-top="0.213cm" fo:margin-bottom="0cm" fo:text-indent="0cm" style:auto-text-indent="false"/>
      <style:text-properties fo:font-size="11pt" style:font-size-asian="11pt" style:font-size-complex="11pt"/>
    </style:style>
    <style:style style:name="P149" style:family="paragraph" style:parent-style-name="Text_20_body">
      <style:paragraph-properties fo:margin-left="1.704cm" fo:margin-right="0.811cm" fo:margin-top="0.092cm" fo:margin-bottom="0cm" fo:text-indent="0cm" style:auto-text-indent="false"/>
      <style:text-properties fo:font-size="11pt" style:font-size-asian="11pt" style:font-size-complex="11pt"/>
    </style:style>
    <style:style style:name="P150" style:family="paragraph" style:parent-style-name="Text_20_body">
      <style:paragraph-properties fo:margin-left="1.7cm" fo:margin-right="0cm" fo:margin-top="0cm" fo:margin-bottom="0cm" fo:line-height="100%" fo:text-align="justify" style:justify-single-word="false" fo:text-indent="-0.492cm" style:auto-text-indent="false">
        <style:tab-stops>
          <style:tab-stop style:position="1.7cm"/>
        </style:tab-stops>
      </style:paragraph-properties>
    </style:style>
    <style:style style:name="P151" style:family="paragraph" style:parent-style-name="Text_20_body">
      <style:paragraph-properties fo:margin-left="1.7cm" fo:margin-right="0cm" fo:margin-top="0cm" fo:margin-bottom="0cm" fo:line-height="100%" fo:text-align="justify" style:justify-single-word="false" fo:text-indent="-0.492cm" style:auto-text-indent="false">
        <style:tab-stops>
          <style:tab-stop style:position="1.7cm"/>
        </style:tab-stops>
      </style:paragraph-properties>
      <style:text-properties fo:font-weight="bold" style:font-weight-asian="bold" style:font-weight-complex="bold"/>
    </style:style>
    <style:style style:name="P152" style:family="paragraph" style:parent-style-name="Text_20_body">
      <style:paragraph-properties fo:margin-left="1.7cm" fo:margin-right="0cm" fo:margin-top="0cm" fo:margin-bottom="0cm" fo:line-height="100%" fo:text-align="justify" style:justify-single-word="false" fo:text-indent="-0.492cm" style:auto-text-indent="false">
        <style:tab-stops>
          <style:tab-stop style:position="1.7cm"/>
        </style:tab-stops>
      </style:paragraph-properties>
      <style:text-properties fo:font-size="14pt" style:font-size-asian="14pt" style:font-size-complex="14pt"/>
    </style:style>
    <style:style style:name="P153" style:family="paragraph" style:parent-style-name="Text_20_body">
      <style:paragraph-properties fo:margin-left="1.7cm" fo:margin-right="0cm" fo:margin-top="0cm" fo:margin-bottom="0cm" fo:line-height="100%" fo:text-align="justify" style:justify-single-word="false" fo:text-indent="-0.492cm" style:auto-text-indent="false">
        <style:tab-stops>
          <style:tab-stop style:position="1.7cm"/>
        </style:tab-stops>
      </style:paragraph-properties>
      <style:text-properties fo:letter-spacing="-0.007cm"/>
    </style:style>
    <style:style style:name="P154" style:family="paragraph" style:parent-style-name="List_20_Paragraph">
      <style:paragraph-properties fo:margin-left="1.954cm" fo:margin-right="0cm" fo:margin-top="0.108cm" fo:margin-bottom="0cm" fo:line-height="100%" fo:text-align="justify" style:justify-single-word="false" fo:text-indent="-0.501cm" style:auto-text-indent="false">
        <style:tab-stops>
          <style:tab-stop style:position="1.954cm"/>
        </style:tab-stops>
      </style:paragraph-properties>
      <style:text-properties fo:font-size="11pt" fo:letter-spacing="-0.007cm" style:font-size-asian="11pt" style:font-size-complex="11pt"/>
    </style:style>
    <style:style style:name="P155" style:family="paragraph" style:parent-style-name="Heading_20_3">
      <style:paragraph-properties fo:margin-left="0.453cm" fo:margin-right="0cm" fo:margin-top="0.104cm" fo:margin-bottom="0cm" fo:text-align="start" style:justify-single-word="false" fo:text-indent="0cm" style:auto-text-indent="false"/>
      <style:text-properties fo:letter-spacing="-0.004cm"/>
    </style:style>
    <style:style style:name="P156" style:family="paragraph" style:parent-style-name="Heading_20_3">
      <style:paragraph-properties fo:margin-left="0.453cm" fo:margin-right="0cm" fo:margin-top="0.104cm" fo:margin-bottom="0cm" fo:text-align="start" style:justify-single-word="false" fo:text-indent="0cm" style:auto-text-indent="false"/>
      <style:text-properties fo:font-size="10pt" fo:letter-spacing="-0.004cm" fo:font-weight="bold" style:font-size-asian="10pt" style:font-weight-asian="bold"/>
    </style:style>
    <style:style style:name="P157" style:family="paragraph" style:parent-style-name="Heading_20_3">
      <style:paragraph-properties fo:margin-left="1.09cm" fo:margin-right="0.469cm" fo:text-indent="0cm" style:auto-text-indent="false"/>
    </style:style>
    <style:style style:name="P158" style:family="paragraph" style:parent-style-name="Heading_20_3" style:list-style-name="WWNum7">
      <style:paragraph-properties fo:margin-left="1.954cm" fo:margin-right="0cm" fo:margin-top="0.106cm" fo:margin-bottom="0cm" fo:line-height="100%" fo:text-align="justify" style:justify-single-word="false" fo:text-indent="-0.501cm" style:auto-text-indent="false">
        <style:tab-stops>
          <style:tab-stop style:position="1.954cm"/>
        </style:tab-stops>
      </style:paragraph-properties>
      <style:text-properties fo:font-size="11pt" style:font-size-asian="11pt" style:font-size-complex="11pt"/>
    </style:style>
    <style:style style:name="P159" style:family="paragraph" style:parent-style-name="Heading_20_3" style:list-style-name="WWNum7">
      <style:paragraph-properties fo:margin-left="1.954cm" fo:margin-right="0cm" fo:margin-top="0.104cm" fo:margin-bottom="0cm" fo:line-height="100%" fo:text-align="justify" style:justify-single-word="false" fo:text-indent="-0.501cm" style:auto-text-indent="false">
        <style:tab-stops>
          <style:tab-stop style:position="1.954cm"/>
        </style:tab-stops>
      </style:paragraph-properties>
      <style:text-properties fo:font-size="11pt" style:font-size-asian="11pt" style:font-size-complex="11pt"/>
    </style:style>
    <style:style style:name="P160" style:family="paragraph" style:parent-style-name="Heading_20_3" style:list-style-name="WWNum7">
      <style:paragraph-properties fo:margin-left="1.954cm" fo:margin-right="0cm" fo:margin-top="0.108cm" fo:margin-bottom="0cm" fo:line-height="100%" fo:text-align="justify" style:justify-single-word="false" fo:text-indent="-0.501cm" style:auto-text-indent="false">
        <style:tab-stops>
          <style:tab-stop style:position="1.954cm"/>
        </style:tab-stops>
      </style:paragraph-properties>
      <style:text-properties fo:font-size="11pt" style:font-size-asian="11pt" style:font-size-complex="11pt"/>
    </style:style>
    <style:style style:name="P161" style:family="paragraph" style:parent-style-name="Heading_20_3" style:list-style-name="WWNum7">
      <style:paragraph-properties fo:margin-left="1.958cm" fo:margin-right="0.487cm" fo:margin-top="0.102cm" fo:margin-bottom="0cm" fo:line-height="100%" fo:text-align="justify" style:justify-single-word="false" fo:text-indent="-0.504cm" style:auto-text-indent="false">
        <style:tab-stops>
          <style:tab-stop style:position="1.954cm"/>
          <style:tab-stop style:position="1.958cm"/>
        </style:tab-stops>
      </style:paragraph-properties>
      <style:text-properties fo:font-size="11pt" style:font-size-asian="11pt" style:font-size-complex="11pt"/>
    </style:style>
    <style:style style:name="P162" style:family="paragraph" style:parent-style-name="Heading_20_3">
      <style:paragraph-properties fo:margin-left="1.704cm" fo:margin-right="0cm" fo:margin-top="0.004cm" fo:margin-bottom="0cm" fo:text-align="start" style:justify-single-word="false" fo:text-indent="0cm" style:auto-text-indent="false"/>
      <style:text-properties fo:font-size="11pt" fo:letter-spacing="-0.004cm" style:font-size-asian="11pt" style:font-size-complex="11pt"/>
    </style:style>
    <style:style style:name="P163" style:family="paragraph" style:parent-style-name="Heading_20_3" style:list-style-name="WWNum7">
      <style:paragraph-properties fo:margin-left="1.723cm" fo:margin-right="0cm" fo:margin-top="0.104cm" fo:margin-bottom="0cm" fo:line-height="100%" fo:text-align="justify" style:justify-single-word="false" fo:text-indent="-0.633cm" style:auto-text-indent="false">
        <style:tab-stops>
          <style:tab-stop style:position="1.723cm"/>
        </style:tab-stops>
      </style:paragraph-properties>
    </style:style>
    <style:style style:name="P164" style:family="paragraph" style:parent-style-name="Heading_20_3" style:list-style-name="WWNum10">
      <style:paragraph-properties fo:margin-left="0.951cm" fo:margin-right="0cm" fo:margin-top="0.212cm" fo:margin-bottom="0cm" fo:line-height="100%" fo:text-align="justify" style:justify-single-word="false" fo:text-indent="-0.497cm" style:auto-text-indent="false">
        <style:tab-stops>
          <style:tab-stop style:position="0.951cm"/>
        </style:tab-stops>
      </style:paragraph-properties>
      <style:text-properties fo:letter-spacing="-0.004cm"/>
    </style:style>
    <style:style style:name="P165" style:family="paragraph" style:parent-style-name="Heading_20_3" style:list-style-name="WWNum10">
      <style:paragraph-properties fo:margin-left="0.975cm" fo:margin-right="0cm" fo:margin-top="0.213cm" fo:margin-bottom="0cm" fo:line-height="100%" fo:text-align="justify" style:justify-single-word="false" fo:text-indent="-0.522cm" style:auto-text-indent="false">
        <style:tab-stops>
          <style:tab-stop style:position="0.975cm"/>
        </style:tab-stops>
      </style:paragraph-properties>
    </style:style>
    <style:style style:name="P166" style:family="paragraph" style:parent-style-name="Heading_20_3" style:list-style-name="WWNum10">
      <style:paragraph-properties fo:margin-left="0.975cm" fo:margin-right="0cm" fo:margin-top="0.108cm" fo:margin-bottom="0cm" fo:line-height="100%" fo:text-align="justify" style:justify-single-word="false" fo:text-indent="-0.522cm" style:auto-text-indent="false">
        <style:tab-stops>
          <style:tab-stop style:position="0.975cm"/>
        </style:tab-stops>
      </style:paragraph-properties>
    </style:style>
    <style:style style:name="P167" style:family="paragraph" style:parent-style-name="Heading_20_3" style:list-style-name="WWNum20">
      <style:paragraph-properties fo:margin-left="0.954cm" fo:margin-right="0.482cm" fo:margin-top="0cm" fo:margin-bottom="0cm" fo:line-height="100%" fo:text-align="justify" style:justify-single-word="false" fo:text-indent="-0.501cm" style:auto-text-indent="false">
        <style:tab-stops>
          <style:tab-stop style:position="0.951cm"/>
          <style:tab-stop style:position="0.954cm"/>
        </style:tab-stops>
      </style:paragraph-properties>
    </style:style>
    <style:style style:name="P168" style:family="paragraph" style:parent-style-name="Standard_20__28_user_29_" style:list-style-name="WWNum2">
      <style:paragraph-properties fo:text-align="justify" style:justify-single-word="false"/>
      <style:text-properties style:font-name="Calibri1" fo:font-size="11pt" style:font-size-asian="11pt" style:font-name-complex="Calibri1" style:font-size-complex="11pt"/>
    </style:style>
    <style:style style:name="P169" style:family="paragraph" style:parent-style-name="Standard_20__28_user_29_" style:list-style-name="WWNum2">
      <style:paragraph-properties fo:text-align="justify" style:justify-single-word="false"/>
      <style:text-properties style:font-name="Calibri1" fo:font-size="11pt" fo:background-color="#ffffff" style:font-size-asian="11pt" style:font-name-complex="Calibri1" style:font-size-complex="11pt"/>
    </style:style>
    <style:style style:name="P170" style:family="paragraph" style:parent-style-name="Standard_20__28_user_29_" style:list-style-name="WWNum2">
      <style:paragraph-properties fo:text-align="justify" style:justify-single-word="false"/>
    </style:style>
    <style:style style:name="P171" style:family="paragraph" style:parent-style-name="Standard_20__28_user_29_" style:list-style-name="WWNum2">
      <style:paragraph-properties fo:margin-top="0cm" fo:margin-bottom="0.106cm" fo:text-align="justify" style:justify-single-word="false">
        <style:tab-stops>
          <style:tab-stop style:position="0.501cm"/>
        </style:tab-stops>
      </style:paragraph-properties>
      <style:text-properties style:font-name="Calibri1" fo:font-size="11pt" style:font-size-asian="11pt" style:font-name-complex="Calibri1" style:font-size-complex="11pt"/>
    </style:style>
    <style:style style:name="P172" style:family="paragraph" style:parent-style-name="Standard_20__28_user_29_" style:list-style-name="WWNum2">
      <style:paragraph-properties fo:margin-top="0cm" fo:margin-bottom="0.106cm" fo:line-height="100%" fo:text-align="justify" style:justify-single-word="false">
        <style:tab-stops>
          <style:tab-stop style:position="0.501cm"/>
        </style:tab-stops>
      </style:paragraph-properties>
      <style:text-properties fo:font-weight="normal" style:font-weight-asian="normal" style:font-weight-complex="normal"/>
    </style:style>
    <style:style style:name="P173" style:family="paragraph" style:parent-style-name="Heading_20_1">
      <style:text-properties fo:letter-spacing="-0.004cm" style:text-underline-style="solid" style:text-underline-width="auto" style:text-underline-color="font-color"/>
    </style:style>
    <style:style style:name="P174" style:family="paragraph" style:parent-style-name="Heading_20_2">
      <style:paragraph-properties fo:margin-left="1.09cm" fo:margin-right="0cm" fo:margin-top="0cm" fo:margin-bottom="0cm" fo:text-align="start" style:justify-single-word="false" fo:text-indent="0cm" style:auto-text-indent="false"/>
    </style:style>
    <style:style style:name="P175" style:family="paragraph" style:parent-style-name="List_20_Paragraph" style:list-style-name="WWNum1">
      <style:paragraph-properties fo:margin-top="0.104cm" fo:margin-bottom="0cm" fo:line-height="100%" fo:text-align="start" style:justify-single-word="false">
        <style:tab-stops>
          <style:tab-stop style:position="1.085cm"/>
        </style:tab-stops>
      </style:paragraph-properties>
    </style:style>
    <style:style style:name="P176" style:family="paragraph" style:parent-style-name="List_20_Paragraph" style:list-style-name="WWNum1">
      <style:paragraph-properties fo:margin-left="1.207cm" fo:margin-right="0cm" fo:margin-top="0cm" fo:margin-bottom="0cm" fo:line-height="0.429cm" fo:text-align="start" style:justify-single-word="false" fo:text-indent="-0.252cm" style:auto-text-indent="false">
        <style:tab-stops>
          <style:tab-stop style:position="1.207cm"/>
        </style:tab-stops>
      </style:paragraph-properties>
    </style:style>
    <style:style style:name="P177" style:family="paragraph" style:parent-style-name="List_20_Paragraph" style:list-style-name="WWNum1">
      <style:paragraph-properties fo:margin-left="1.207cm" fo:margin-right="0cm" fo:margin-top="0.014cm" fo:margin-bottom="0cm" fo:line-height="100%" fo:text-align="start" style:justify-single-word="false" fo:text-indent="-0.252cm" style:auto-text-indent="false">
        <style:tab-stops>
          <style:tab-stop style:position="1.207cm"/>
        </style:tab-stops>
      </style:paragraph-properties>
    </style:style>
    <style:style style:name="P178" style:family="paragraph" style:parent-style-name="List_20_Paragraph" style:list-style-name="WWNum1">
      <style:paragraph-properties fo:margin-left="1.207cm" fo:margin-right="0cm" fo:margin-top="0.018cm" fo:margin-bottom="0cm" fo:line-height="100%" fo:text-align="start" style:justify-single-word="false" fo:text-indent="-0.252cm" style:auto-text-indent="false">
        <style:tab-stops>
          <style:tab-stop style:position="1.207cm"/>
        </style:tab-stops>
      </style:paragraph-properties>
    </style:style>
    <style:style style:name="P179" style:family="paragraph" style:parent-style-name="List_20_Paragraph" style:list-style-name="WWNum1">
      <style:paragraph-properties fo:margin-left="0.951cm" fo:margin-right="0cm" fo:margin-top="0cm" fo:margin-bottom="0cm" fo:line-height="100%" fo:text-align="start" style:justify-single-word="false" fo:text-indent="-0.497cm" style:auto-text-indent="false">
        <style:tab-stops>
          <style:tab-stop style:position="0.951cm"/>
        </style:tab-stops>
      </style:paragraph-properties>
    </style:style>
    <style:style style:name="P180" style:family="paragraph" style:parent-style-name="List_20_Paragraph" style:list-style-name="WWNum28">
      <style:paragraph-properties fo:margin-left="0.951cm" fo:margin-right="0cm" fo:margin-top="0cm" fo:margin-bottom="0cm" fo:line-height="100%" fo:text-align="start" style:justify-single-word="false" fo:text-indent="-0.497cm" style:auto-text-indent="false">
        <style:tab-stops>
          <style:tab-stop style:position="0.951cm"/>
        </style:tab-stops>
      </style:paragraph-properties>
    </style:style>
    <style:style style:name="P181" style:family="paragraph" style:parent-style-name="List_20_Paragraph" style:list-style-name="WWNum9">
      <style:paragraph-properties fo:margin-left="0.951cm" fo:margin-right="0cm" fo:margin-top="0cm" fo:margin-bottom="0cm" fo:line-height="0.429cm" fo:text-align="justify" style:justify-single-word="false" fo:text-indent="-0.497cm" style:auto-text-indent="false">
        <style:tab-stops>
          <style:tab-stop style:position="0.951cm"/>
        </style:tab-stops>
      </style:paragraph-properties>
    </style:style>
    <style:style style:name="P182" style:family="paragraph" style:parent-style-name="List_20_Paragraph" style:list-style-name="WWNum20">
      <style:paragraph-properties fo:margin-left="0.951cm" fo:margin-right="0cm" fo:margin-top="0cm" fo:margin-bottom="0cm" fo:line-height="0.429cm" fo:text-align="justify" style:justify-single-word="false" fo:text-indent="-0.497cm" style:auto-text-indent="false">
        <style:tab-stops>
          <style:tab-stop style:position="0.951cm"/>
        </style:tab-stops>
      </style:paragraph-properties>
    </style:style>
    <style:style style:name="P183" style:family="paragraph" style:parent-style-name="List_20_Paragraph" style:list-style-name="WWNum28">
      <style:paragraph-properties fo:margin-left="0.951cm" fo:margin-right="0cm" fo:margin-top="0cm" fo:margin-bottom="0cm" fo:line-height="0.429cm" fo:text-align="start" style:justify-single-word="false" fo:text-indent="-0.497cm" style:auto-text-indent="false">
        <style:tab-stops>
          <style:tab-stop style:position="0.951cm"/>
        </style:tab-stops>
      </style:paragraph-properties>
    </style:style>
    <style:style style:name="P184" style:family="paragraph" style:parent-style-name="List_20_Paragraph" style:list-style-name="WWNum7">
      <style:paragraph-properties fo:margin-left="0.951cm" fo:margin-right="0cm" fo:margin-top="0.104cm" fo:margin-bottom="0cm" fo:line-height="100%" fo:text-align="justify" style:justify-single-word="false" fo:text-indent="-0.497cm" style:auto-text-indent="false">
        <style:tab-stops>
          <style:tab-stop style:position="0.951cm"/>
        </style:tab-stops>
      </style:paragraph-properties>
      <style:text-properties fo:font-size="11pt" style:font-size-asian="11pt" style:font-size-complex="11pt"/>
    </style:style>
    <style:style style:name="P185" style:family="paragraph" style:parent-style-name="List_20_Paragraph" style:list-style-name="WWNum9">
      <style:paragraph-properties fo:margin-left="0.951cm" fo:margin-right="0cm" fo:margin-top="0.104cm" fo:margin-bottom="0cm" fo:line-height="100%" fo:text-align="start" style:justify-single-word="false" fo:text-indent="-0.497cm" style:auto-text-indent="false">
        <style:tab-stops>
          <style:tab-stop style:position="0.951cm"/>
        </style:tab-stops>
      </style:paragraph-properties>
    </style:style>
    <style:style style:name="P186" style:family="paragraph" style:parent-style-name="List_20_Paragraph" style:list-style-name="WWNum25">
      <style:paragraph-properties fo:margin-left="0.951cm" fo:margin-right="0cm" fo:margin-top="0.104cm" fo:margin-bottom="0cm" fo:line-height="100%" fo:text-align="start" style:justify-single-word="false" fo:text-indent="-0.497cm" style:auto-text-indent="false">
        <style:tab-stops>
          <style:tab-stop style:position="0.951cm"/>
        </style:tab-stops>
      </style:paragraph-properties>
    </style:style>
    <style:style style:name="P187" style:family="paragraph" style:parent-style-name="List_20_Paragraph" style:list-style-name="WWNum26">
      <style:paragraph-properties fo:margin-left="0.951cm" fo:margin-right="0cm" fo:margin-top="0.104cm" fo:margin-bottom="0cm" fo:line-height="100%" fo:text-align="justify" style:justify-single-word="false" fo:text-indent="-0.497cm" style:auto-text-indent="false">
        <style:tab-stops>
          <style:tab-stop style:position="0.951cm"/>
        </style:tab-stops>
      </style:paragraph-properties>
    </style:style>
    <style:style style:name="P188" style:family="paragraph" style:parent-style-name="List_20_Paragraph" style:list-style-name="WWNum28">
      <style:paragraph-properties fo:margin-left="0.951cm" fo:margin-right="0cm" fo:margin-top="0.104cm" fo:margin-bottom="0cm" fo:line-height="0.429cm" fo:text-align="start" style:justify-single-word="false" fo:text-indent="-0.497cm" style:auto-text-indent="false">
        <style:tab-stops>
          <style:tab-stop style:position="0.951cm"/>
        </style:tab-stops>
      </style:paragraph-properties>
    </style:style>
    <style:style style:name="P189" style:family="paragraph" style:parent-style-name="List_20_Paragraph" style:list-style-name="WWNum7">
      <style:paragraph-properties fo:margin-left="0.951cm" fo:margin-right="0cm" fo:margin-top="0.208cm" fo:margin-bottom="0cm" fo:line-height="100%" fo:text-align="justify" style:justify-single-word="false" fo:text-indent="-0.497cm" style:auto-text-indent="false">
        <style:tab-stops>
          <style:tab-stop style:position="0.951cm"/>
        </style:tab-stops>
      </style:paragraph-properties>
      <style:text-properties fo:font-size="11pt" style:font-size-asian="11pt" style:font-size-complex="11pt"/>
    </style:style>
    <style:style style:name="P190" style:family="paragraph" style:parent-style-name="List_20_Paragraph" style:list-style-name="WWNum16">
      <style:paragraph-properties fo:margin-left="0.951cm" fo:margin-right="0cm" fo:margin-top="0.002cm" fo:margin-bottom="0cm" fo:line-height="100%" fo:text-align="justify" style:justify-single-word="false" fo:text-indent="-0.497cm" style:auto-text-indent="false">
        <style:tab-stops>
          <style:tab-stop style:position="0.951cm"/>
        </style:tab-stops>
      </style:paragraph-properties>
    </style:style>
    <style:style style:name="P191" style:family="paragraph" style:parent-style-name="List_20_Paragraph" style:list-style-name="WWNum28">
      <style:paragraph-properties fo:margin-left="0.951cm" fo:margin-right="0cm" fo:margin-top="0.002cm" fo:margin-bottom="0cm" fo:line-height="100%" fo:text-align="start" style:justify-single-word="false" fo:text-indent="-0.497cm" style:auto-text-indent="false">
        <style:tab-stops>
          <style:tab-stop style:position="0.951cm"/>
        </style:tab-stops>
      </style:paragraph-properties>
    </style:style>
    <style:style style:name="P192" style:family="paragraph" style:parent-style-name="List_20_Paragraph" style:list-style-name="WWNum28">
      <style:paragraph-properties fo:margin-left="0.951cm" fo:margin-right="0cm" fo:margin-top="0.002cm" fo:margin-bottom="0cm" fo:line-height="0.429cm" fo:text-align="start" style:justify-single-word="false" fo:text-indent="-0.497cm" style:auto-text-indent="false">
        <style:tab-stops>
          <style:tab-stop style:position="0.951cm"/>
        </style:tab-stops>
      </style:paragraph-properties>
    </style:style>
    <style:style style:name="P193" style:family="paragraph" style:parent-style-name="List_20_Paragraph" style:list-style-name="WWNum21">
      <style:paragraph-properties fo:margin-left="0.951cm" fo:margin-right="0cm" fo:margin-top="0.21cm" fo:margin-bottom="0cm" fo:line-height="100%" fo:text-align="start" style:justify-single-word="false" fo:text-indent="-0.497cm" style:auto-text-indent="false">
        <style:tab-stops>
          <style:tab-stop style:position="0.951cm"/>
        </style:tab-stops>
      </style:paragraph-properties>
    </style:style>
    <style:style style:name="P194" style:family="paragraph" style:parent-style-name="List_20_Paragraph" style:list-style-name="WWNum21">
      <style:paragraph-properties fo:margin-left="0.951cm" fo:margin-right="0cm" fo:margin-top="0.21cm" fo:margin-bottom="0cm" fo:line-height="100%" fo:text-align="justify" style:justify-single-word="false" fo:text-indent="-0.497cm" style:auto-text-indent="false">
        <style:tab-stops>
          <style:tab-stop style:position="0.951cm"/>
        </style:tab-stops>
      </style:paragraph-properties>
    </style:style>
    <style:style style:name="P195" style:family="paragraph" style:parent-style-name="List_20_Paragraph" style:list-style-name="WWNum26">
      <style:paragraph-properties fo:margin-left="0.951cm" fo:margin-right="0cm" fo:margin-top="0.21cm" fo:margin-bottom="0cm" fo:line-height="100%" fo:text-align="justify" style:justify-single-word="false" fo:text-indent="-0.497cm" style:auto-text-indent="false">
        <style:tab-stops>
          <style:tab-stop style:position="0.951cm"/>
        </style:tab-stops>
      </style:paragraph-properties>
    </style:style>
    <style:style style:name="P196" style:family="paragraph" style:parent-style-name="List_20_Paragraph" style:list-style-name="WWNum23">
      <style:paragraph-properties fo:margin-left="0.951cm" fo:margin-right="0cm" fo:margin-top="0.106cm" fo:margin-bottom="0cm" fo:line-height="100%" fo:text-align="justify" style:justify-single-word="false" fo:text-indent="-0.497cm" style:auto-text-indent="false">
        <style:tab-stops>
          <style:tab-stop style:position="0.951cm"/>
        </style:tab-stops>
      </style:paragraph-properties>
    </style:style>
    <style:style style:name="P197" style:family="paragraph" style:parent-style-name="List_20_Paragraph" style:list-style-name="WWNum23">
      <style:paragraph-properties fo:margin-left="0.951cm" fo:margin-right="0cm" fo:margin-top="0.213cm" fo:margin-bottom="0cm" fo:line-height="100%" fo:text-align="justify" style:justify-single-word="false" fo:text-indent="-0.497cm" style:auto-text-indent="false">
        <style:tab-stops>
          <style:tab-stop style:position="0.951cm"/>
        </style:tab-stops>
      </style:paragraph-properties>
    </style:style>
    <style:style style:name="P198" style:family="paragraph" style:parent-style-name="List_20_Paragraph" style:list-style-name="WWNum26">
      <style:paragraph-properties fo:margin-left="0.951cm" fo:margin-right="0cm" fo:margin-top="0.213cm" fo:margin-bottom="0cm" fo:line-height="100%" fo:text-align="justify" style:justify-single-word="false" fo:text-indent="-0.497cm" style:auto-text-indent="false">
        <style:tab-stops>
          <style:tab-stop style:position="0.951cm"/>
        </style:tab-stops>
      </style:paragraph-properties>
    </style:style>
    <style:style style:name="P199" style:family="paragraph" style:parent-style-name="List_20_Paragraph" style:list-style-name="WWNum23">
      <style:paragraph-properties fo:margin-left="0.951cm" fo:margin-right="0cm" fo:margin-top="0.213cm" fo:margin-bottom="0cm" fo:line-height="100%" fo:text-align="start" style:justify-single-word="false" fo:text-indent="-0.497cm" style:auto-text-indent="false">
        <style:tab-stops>
          <style:tab-stop style:position="0.951cm"/>
        </style:tab-stops>
      </style:paragraph-properties>
    </style:style>
    <style:style style:name="P200" style:family="paragraph" style:parent-style-name="List_20_Paragraph" style:list-style-name="WWNum23">
      <style:paragraph-properties fo:margin-left="0.951cm" fo:margin-right="0cm" fo:margin-top="0.215cm" fo:margin-bottom="0cm" fo:line-height="100%" fo:text-align="start" style:justify-single-word="false" fo:text-indent="-0.497cm" style:auto-text-indent="false">
        <style:tab-stops>
          <style:tab-stop style:position="0.951cm"/>
        </style:tab-stops>
      </style:paragraph-properties>
    </style:style>
    <style:style style:name="P201" style:family="paragraph" style:parent-style-name="List_20_Paragraph" style:list-style-name="WWNum27">
      <style:paragraph-properties fo:margin-left="0.951cm" fo:margin-right="0cm" fo:margin-top="0.069cm" fo:margin-bottom="0cm" fo:line-height="100%" fo:text-align="justify" style:justify-single-word="false" fo:text-indent="-0.497cm" style:auto-text-indent="false">
        <style:tab-stops>
          <style:tab-stop style:position="0.951cm"/>
        </style:tab-stops>
      </style:paragraph-properties>
    </style:style>
    <style:style style:name="P202" style:family="paragraph" style:parent-style-name="List_20_Paragraph" style:list-style-name="WWNum27">
      <style:paragraph-properties fo:margin-left="0.951cm" fo:margin-right="0cm" fo:margin-top="0.072cm" fo:margin-bottom="0cm" fo:line-height="100%" fo:text-align="justify" style:justify-single-word="false" fo:text-indent="-0.497cm" style:auto-text-indent="false">
        <style:tab-stops>
          <style:tab-stop style:position="0.951cm"/>
        </style:tab-stops>
      </style:paragraph-properties>
    </style:style>
    <style:style style:name="P203" style:family="paragraph" style:parent-style-name="List_20_Paragraph" style:list-style-name="WWNum27">
      <style:paragraph-properties fo:margin-left="0.951cm" fo:margin-right="0cm" fo:margin-top="0.067cm" fo:margin-bottom="0cm" fo:line-height="100%" fo:text-align="justify" style:justify-single-word="false" fo:text-indent="-0.497cm" style:auto-text-indent="false">
        <style:tab-stops>
          <style:tab-stop style:position="0.951cm"/>
        </style:tab-stops>
      </style:paragraph-properties>
    </style:style>
    <style:style style:name="P204" style:family="paragraph" style:parent-style-name="List_20_Paragraph" style:list-style-name="WWNum2">
      <style:paragraph-properties fo:margin-left="1.723cm" fo:margin-right="0cm" fo:margin-top="0.067cm" fo:margin-bottom="0cm" fo:line-height="100%" fo:text-align="justify" style:justify-single-word="false" fo:text-indent="-0.633cm" style:auto-text-indent="false">
        <style:tab-stops>
          <style:tab-stop style:position="1.723cm"/>
        </style:tab-stops>
      </style:paragraph-properties>
    </style:style>
    <style:style style:name="P205" style:family="paragraph" style:parent-style-name="List_20_Paragraph" style:list-style-name="WWNum28">
      <style:paragraph-properties fo:margin-left="1.723cm" fo:margin-right="0cm" fo:margin-top="0.106cm" fo:margin-bottom="0cm" fo:line-height="100%" fo:text-align="justify" style:justify-single-word="false" fo:text-indent="-0.633cm" style:auto-text-indent="false">
        <style:tab-stops>
          <style:tab-stop style:position="1.723cm"/>
        </style:tab-stops>
      </style:paragraph-properties>
    </style:style>
    <style:style style:name="P206" style:family="paragraph" style:parent-style-name="List_20_Paragraph" style:list-style-name="WWNum1">
      <style:paragraph-properties fo:margin-left="0.954cm" fo:margin-right="0cm" fo:margin-top="0.104cm" fo:margin-bottom="0cm" fo:line-height="100%" fo:text-align="start" style:justify-single-word="false" fo:text-indent="-0.637cm" style:auto-text-indent="false">
        <style:tab-stops>
          <style:tab-stop style:position="0.954cm"/>
        </style:tab-stops>
      </style:paragraph-properties>
    </style:style>
    <style:style style:name="P207" style:family="paragraph" style:parent-style-name="List_20_Paragraph" style:list-style-name="WWNum3">
      <style:paragraph-properties fo:margin-left="1.453cm" fo:margin-right="0.471cm" fo:margin-top="0cm" fo:margin-bottom="0cm" fo:line-height="115%" fo:text-align="justify" style:justify-single-word="false" fo:text-indent="-0.501cm" style:auto-text-indent="false">
        <style:tab-stops>
          <style:tab-stop style:position="1.427cm"/>
          <style:tab-stop style:position="1.453cm"/>
        </style:tab-stops>
      </style:paragraph-properties>
    </style:style>
    <style:style style:name="P208" style:family="paragraph" style:parent-style-name="List_20_Paragraph" style:list-style-name="WWNum9">
      <style:paragraph-properties fo:margin-left="1.453cm" fo:margin-right="0.471cm" fo:margin-top="0cm" fo:margin-bottom="0cm" fo:line-height="100%" fo:text-align="justify" style:justify-single-word="false" fo:text-indent="-0.501cm" style:auto-text-indent="false">
        <style:tab-stops>
          <style:tab-stop style:position="1.453cm"/>
          <style:tab-stop style:position="1.469cm"/>
        </style:tab-stops>
      </style:paragraph-properties>
    </style:style>
    <style:style style:name="P209" style:family="paragraph" style:parent-style-name="List_20_Paragraph" style:list-style-name="WWNum12">
      <style:paragraph-properties fo:margin-left="1.453cm" fo:margin-right="0.471cm" fo:margin-top="0.212cm" fo:margin-bottom="0cm" fo:line-height="100%" fo:text-align="justify" style:justify-single-word="false" fo:text-indent="-0.501cm" style:auto-text-indent="false">
        <style:tab-stops>
          <style:tab-stop style:position="1.448cm"/>
          <style:tab-stop style:position="1.453cm"/>
        </style:tab-stops>
      </style:paragraph-properties>
    </style:style>
    <style:style style:name="P210" style:family="paragraph" style:parent-style-name="List_20_Paragraph" style:list-style-name="WWNum3">
      <style:paragraph-properties fo:margin-left="1.453cm" fo:margin-right="0.469cm" fo:margin-top="0.058cm" fo:margin-bottom="0cm" fo:line-height="115%" fo:text-align="justify" style:justify-single-word="false" fo:text-indent="-0.501cm" style:auto-text-indent="false">
        <style:tab-stops>
          <style:tab-stop style:position="1.409cm"/>
          <style:tab-stop style:position="1.453cm"/>
        </style:tab-stops>
      </style:paragraph-properties>
    </style:style>
    <style:style style:name="P211" style:family="paragraph" style:parent-style-name="List_20_Paragraph" style:list-style-name="WWNum3">
      <style:paragraph-properties fo:margin-left="1.457cm" fo:margin-right="0.478cm" fo:margin-top="0.213cm" fo:margin-bottom="0cm" fo:line-height="115%" fo:text-align="justify" style:justify-single-word="false" fo:text-indent="-0.504cm" style:auto-text-indent="false">
        <style:tab-stops>
          <style:tab-stop style:position="1.363cm"/>
          <style:tab-stop style:position="1.457cm"/>
        </style:tab-stops>
      </style:paragraph-properties>
    </style:style>
    <style:style style:name="P212" style:family="paragraph" style:parent-style-name="List_20_Paragraph" style:list-style-name="WWNum3">
      <style:paragraph-properties fo:margin-left="1.457cm" fo:margin-right="0.476cm" fo:margin-top="0.212cm" fo:margin-bottom="0cm" fo:line-height="115%" fo:text-align="justify" style:justify-single-word="false" fo:text-indent="-0.504cm" style:auto-text-indent="false">
        <style:tab-stops>
          <style:tab-stop style:position="1.453cm"/>
          <style:tab-stop style:position="1.457cm"/>
        </style:tab-stops>
      </style:paragraph-properties>
    </style:style>
    <style:style style:name="P213" style:family="paragraph" style:parent-style-name="List_20_Paragraph" style:list-style-name="WWNum3">
      <style:paragraph-properties fo:margin-left="1.453cm" fo:margin-right="0.474cm" fo:margin-top="0.212cm" fo:margin-bottom="0cm" fo:line-height="115%" fo:text-align="justify" style:justify-single-word="false" fo:text-indent="-0.501cm" style:auto-text-indent="false">
        <style:tab-stops>
          <style:tab-stop style:position="1.45cm"/>
          <style:tab-stop style:position="1.453cm"/>
        </style:tab-stops>
      </style:paragraph-properties>
    </style:style>
    <style:style style:name="P214" style:family="paragraph" style:parent-style-name="List_20_Paragraph" style:list-style-name="WWNum9">
      <style:paragraph-properties fo:margin-left="1.453cm" fo:margin-right="0.474cm" fo:margin-top="0cm" fo:margin-bottom="0cm" fo:line-height="100%" fo:text-align="justify" style:justify-single-word="false" fo:text-indent="-0.501cm" style:auto-text-indent="false">
        <style:tab-stops>
          <style:tab-stop style:position="1.309cm"/>
          <style:tab-stop style:position="1.453cm"/>
        </style:tab-stops>
      </style:paragraph-properties>
    </style:style>
    <style:style style:name="P215" style:family="paragraph" style:parent-style-name="List_20_Paragraph" style:list-style-name="WWNum3">
      <style:paragraph-properties fo:margin-left="0cm" fo:margin-right="0.474cm" fo:margin-top="0.212cm" fo:margin-bottom="0cm" fo:line-height="115%" fo:text-align="start" style:justify-single-word="false" fo:text-indent="0cm" style:auto-text-indent="false">
        <style:tab-stops>
          <style:tab-stop style:position="1.45cm"/>
          <style:tab-stop style:position="1.453cm"/>
        </style:tab-stops>
      </style:paragraph-properties>
    </style:style>
    <style:style style:name="P216" style:family="paragraph" style:parent-style-name="List_20_Paragraph" style:list-style-name="WWNum4">
      <style:paragraph-properties fo:margin-left="0.63cm" fo:margin-right="0.032cm" fo:margin-top="0.002cm" fo:margin-bottom="0cm" fo:line-height="100%" fo:text-align="start" style:justify-single-word="false" fo:text-indent="-0.63cm" style:auto-text-indent="false">
        <style:tab-stops>
          <style:tab-stop style:position="0.63cm"/>
        </style:tab-stops>
      </style:paragraph-properties>
    </style:style>
    <style:style style:name="P217" style:family="paragraph" style:parent-style-name="List_20_Paragraph" style:list-style-name="WWNum5">
      <style:paragraph-properties fo:margin-left="0cm" fo:margin-right="0cm" fo:margin-top="0.002cm" fo:margin-bottom="0cm" fo:line-height="100%" fo:text-align="start" style:justify-single-word="false" fo:text-indent="0cm" style:auto-text-indent="false">
        <style:tab-stops>
          <style:tab-stop style:position="0.949cm"/>
        </style:tab-stops>
      </style:paragraph-properties>
      <style:text-properties fo:font-size="10pt" fo:letter-spacing="-0.004cm" style:font-size-asian="10pt"/>
    </style:style>
    <style:style style:name="P218" style:family="paragraph" style:parent-style-name="List_20_Paragraph" style:list-style-name="WWNum5">
      <style:paragraph-properties fo:margin-left="0cm" fo:margin-right="0cm" fo:margin-top="0.002cm" fo:margin-bottom="0cm" fo:line-height="100%" fo:text-align="start" style:justify-single-word="false" fo:text-indent="0cm" style:auto-text-indent="false">
        <style:tab-stops>
          <style:tab-stop style:position="0.949cm"/>
        </style:tab-stops>
      </style:paragraph-properties>
    </style:style>
    <style:style style:name="P219" style:family="paragraph" style:parent-style-name="List_20_Paragraph" style:list-style-name="WWNum5">
      <style:paragraph-properties fo:margin-left="1.453cm" fo:margin-right="0.293cm" fo:margin-top="0cm" fo:margin-bottom="0cm" fo:line-height="100%" fo:text-align="justify" style:justify-single-word="false" fo:text-indent="-0.501cm" style:auto-text-indent="false">
        <style:tab-stops>
          <style:tab-stop style:position="1.45cm"/>
          <style:tab-stop style:position="1.453cm"/>
        </style:tab-stops>
      </style:paragraph-properties>
    </style:style>
    <style:style style:name="P220" style:family="paragraph" style:parent-style-name="List_20_Paragraph" style:list-style-name="WWNum5">
      <style:paragraph-properties fo:margin-left="1.453cm" fo:margin-right="0.302cm" fo:margin-top="0cm" fo:margin-bottom="0cm" fo:line-height="100%" fo:text-align="justify" style:justify-single-word="false" fo:text-indent="-0.501cm" style:auto-text-indent="false">
        <style:tab-stops>
          <style:tab-stop style:position="1.385cm"/>
          <style:tab-stop style:position="1.453cm"/>
        </style:tab-stops>
      </style:paragraph-properties>
      <style:text-properties fo:font-size="10pt" style:font-size-asian="10pt"/>
    </style:style>
    <style:style style:name="P221" style:family="paragraph" style:parent-style-name="List_20_Paragraph" style:list-style-name="WWNum5">
      <style:paragraph-properties fo:margin-left="1.453cm" fo:margin-right="0.483cm" fo:margin-top="0cm" fo:margin-bottom="0cm" fo:line-height="100%" fo:text-align="justify" style:justify-single-word="false" fo:text-indent="-0.501cm" style:auto-text-indent="false">
        <style:tab-stops>
          <style:tab-stop style:position="1.372cm"/>
          <style:tab-stop style:position="1.453cm"/>
        </style:tab-stops>
      </style:paragraph-properties>
      <style:text-properties fo:font-size="10pt" style:font-size-asian="10pt"/>
    </style:style>
    <style:style style:name="P222" style:family="paragraph" style:parent-style-name="List_20_Paragraph" style:list-style-name="WWNum5">
      <style:paragraph-properties fo:margin-left="0.954cm" fo:margin-right="0.473cm" fo:margin-top="0.002cm" fo:margin-bottom="0cm" fo:line-height="100%" fo:text-align="justify" style:justify-single-word="false" fo:text-indent="-0.501cm" style:auto-text-indent="false">
        <style:tab-stops>
          <style:tab-stop style:position="0.949cm"/>
          <style:tab-stop style:position="0.954cm"/>
        </style:tab-stops>
      </style:paragraph-properties>
    </style:style>
    <style:style style:name="P223" style:family="paragraph" style:parent-style-name="List_20_Paragraph" style:list-style-name="WWNum16">
      <style:paragraph-properties fo:margin-left="0.954cm" fo:margin-right="0.473cm" fo:margin-top="0.106cm" fo:margin-bottom="0cm" fo:line-height="100%" fo:text-align="justify" style:justify-single-word="false" fo:text-indent="-0.501cm" style:auto-text-indent="false">
        <style:tab-stops>
          <style:tab-stop style:position="0.951cm"/>
          <style:tab-stop style:position="0.954cm"/>
        </style:tab-stops>
      </style:paragraph-properties>
    </style:style>
    <style:style style:name="P224" style:family="paragraph" style:parent-style-name="List_20_Paragraph" style:list-style-name="WWNum23">
      <style:paragraph-properties fo:margin-left="0.954cm" fo:margin-right="0.473cm" fo:margin-top="0.212cm" fo:margin-bottom="0cm" fo:line-height="100%" fo:text-align="justify" style:justify-single-word="false" fo:text-indent="-0.501cm" style:auto-text-indent="false">
        <style:tab-stops>
          <style:tab-stop style:position="0.954cm"/>
          <style:tab-stop style:position="1.03cm"/>
        </style:tab-stops>
      </style:paragraph-properties>
    </style:style>
    <style:style style:name="P225" style:family="paragraph" style:parent-style-name="List_20_Paragraph" style:list-style-name="WWNum26">
      <style:paragraph-properties fo:margin-left="0.954cm" fo:margin-right="0.473cm" fo:margin-top="0.212cm" fo:margin-bottom="0cm" fo:line-height="100%" fo:text-align="justify" style:justify-single-word="false" fo:text-indent="-0.501cm" style:auto-text-indent="false">
        <style:tab-stops>
          <style:tab-stop style:position="0.951cm"/>
          <style:tab-stop style:position="0.954cm"/>
        </style:tab-stops>
      </style:paragraph-properties>
      <style:text-properties fo:font-size="10pt" style:font-size-asian="10pt"/>
    </style:style>
    <style:style style:name="P226" style:family="paragraph" style:parent-style-name="List_20_Paragraph" style:list-style-name="WWNum5">
      <style:paragraph-properties fo:margin-left="0.954cm" fo:margin-right="0.466cm" fo:margin-top="0.21cm" fo:margin-bottom="0cm" fo:line-height="100%" fo:text-align="justify" style:justify-single-word="false" fo:text-indent="-0.501cm" style:auto-text-indent="false">
        <style:tab-stops>
          <style:tab-stop style:position="0.954cm"/>
          <style:tab-stop style:position="1.002cm"/>
        </style:tab-stops>
      </style:paragraph-properties>
    </style:style>
    <style:style style:name="P227" style:family="paragraph" style:parent-style-name="List_20_Paragraph" style:list-style-name="WWNum5">
      <style:paragraph-properties fo:margin-left="0.954cm" fo:margin-right="0.466cm" fo:margin-top="0.21cm" fo:margin-bottom="0cm" fo:line-height="100%" fo:text-align="justify" style:justify-single-word="false" fo:text-indent="-0.501cm" style:auto-text-indent="false">
        <style:tab-stops>
          <style:tab-stop style:position="0.954cm"/>
          <style:tab-stop style:position="1.002cm"/>
        </style:tab-stops>
      </style:paragraph-properties>
      <style:text-properties fo:font-size="11pt" style:font-size-asian="11pt" style:font-size-complex="11pt"/>
    </style:style>
    <style:style style:name="P228" style:family="paragraph" style:parent-style-name="List_20_Paragraph" style:list-style-name="WWNum9">
      <style:paragraph-properties fo:margin-left="0.954cm" fo:margin-right="0.466cm" fo:margin-top="0cm" fo:margin-bottom="0cm" fo:line-height="100%" fo:text-align="justify" style:justify-single-word="false" fo:text-indent="-0.501cm" style:auto-text-indent="false">
        <style:tab-stops>
          <style:tab-stop style:position="0.951cm"/>
          <style:tab-stop style:position="0.954cm"/>
        </style:tab-stops>
      </style:paragraph-properties>
    </style:style>
    <style:style style:name="P229" style:family="paragraph" style:parent-style-name="List_20_Paragraph" style:list-style-name="WWNum13">
      <style:paragraph-properties fo:margin-left="0.954cm" fo:margin-right="0.466cm" fo:margin-top="0cm" fo:margin-bottom="0cm" fo:line-height="100%" fo:text-align="justify" style:justify-single-word="false" fo:text-indent="-0.501cm" style:auto-text-indent="false">
        <style:tab-stops>
          <style:tab-stop style:position="0.954cm"/>
        </style:tab-stops>
      </style:paragraph-properties>
    </style:style>
    <style:style style:name="P230" style:family="paragraph" style:parent-style-name="List_20_Paragraph" style:list-style-name="WWNum9">
      <style:paragraph-properties fo:margin-left="0.954cm" fo:margin-right="0.466cm" fo:margin-top="0cm" fo:margin-bottom="0cm" fo:line-height="100%" fo:text-align="justify" style:justify-single-word="false" fo:text-indent="-0.501cm" style:auto-text-indent="false">
        <style:tab-stops>
          <style:tab-stop style:position="0.951cm"/>
          <style:tab-stop style:position="0.954cm"/>
        </style:tab-stops>
      </style:paragraph-properties>
      <style:text-properties fo:font-size="10pt" style:font-size-asian="10pt"/>
    </style:style>
    <style:style style:name="P231" style:family="paragraph" style:parent-style-name="List_20_Paragraph" style:list-style-name="WWNum10">
      <style:paragraph-properties fo:margin-left="0.954cm" fo:margin-right="0.466cm" fo:margin-top="0.208cm" fo:margin-bottom="0cm" fo:line-height="100%" fo:text-align="justify" style:justify-single-word="false" fo:text-indent="-0.501cm" style:auto-text-indent="false">
        <style:tab-stops>
          <style:tab-stop style:position="0.949cm"/>
          <style:tab-stop style:position="0.954cm"/>
        </style:tab-stops>
      </style:paragraph-properties>
      <style:text-properties fo:font-size="10pt" style:font-size-asian="10pt"/>
    </style:style>
    <style:style style:name="P232" style:family="paragraph" style:parent-style-name="List_20_Paragraph" style:list-style-name="WWNum10">
      <style:paragraph-properties fo:margin-left="0.954cm" fo:margin-right="0.466cm" fo:margin-top="0.212cm" fo:margin-bottom="0cm" fo:line-height="100%" fo:text-align="justify" style:justify-single-word="false" fo:text-indent="-0.501cm" style:auto-text-indent="false">
        <style:tab-stops>
          <style:tab-stop style:position="0.949cm"/>
          <style:tab-stop style:position="0.954cm"/>
        </style:tab-stops>
      </style:paragraph-properties>
    </style:style>
    <style:style style:name="P233" style:family="paragraph" style:parent-style-name="List_20_Paragraph" style:list-style-name="WWNum21">
      <style:paragraph-properties fo:margin-left="0.954cm" fo:margin-right="0.466cm" fo:margin-top="0.213cm" fo:margin-bottom="0cm" fo:line-height="100%" fo:text-align="justify" style:justify-single-word="false" fo:text-indent="-0.501cm" style:auto-text-indent="false">
        <style:tab-stops>
          <style:tab-stop style:position="0.951cm"/>
          <style:tab-stop style:position="0.954cm"/>
        </style:tab-stops>
      </style:paragraph-properties>
    </style:style>
    <style:style style:name="P234" style:family="paragraph" style:parent-style-name="List_20_Paragraph" style:list-style-name="WWNum7">
      <style:paragraph-properties fo:margin-left="1.954cm" fo:margin-right="0cm" fo:margin-top="0.108cm" fo:margin-bottom="0cm" fo:line-height="100%" fo:text-align="justify" style:justify-single-word="false" fo:text-indent="-0.501cm" style:auto-text-indent="false">
        <style:tab-stops>
          <style:tab-stop style:position="1.954cm"/>
        </style:tab-stops>
      </style:paragraph-properties>
      <style:text-properties fo:font-size="11pt" style:font-size-asian="11pt" style:font-size-complex="11pt"/>
    </style:style>
    <style:style style:name="P235" style:family="paragraph" style:parent-style-name="List_20_Paragraph" style:list-style-name="WWNum9">
      <style:paragraph-properties fo:margin-left="1.954cm" fo:margin-right="0cm" fo:margin-top="0.002cm" fo:margin-bottom="0cm" fo:line-height="0.429cm" fo:text-align="start" style:justify-single-word="false" fo:text-indent="-0.501cm" style:auto-text-indent="false">
        <style:tab-stops>
          <style:tab-stop style:position="1.954cm"/>
        </style:tab-stops>
      </style:paragraph-properties>
    </style:style>
    <style:style style:name="P236" style:family="paragraph" style:parent-style-name="List_20_Paragraph" style:list-style-name="WWNum15">
      <style:paragraph-properties fo:margin-left="1.954cm" fo:margin-right="0cm" fo:margin-top="0.002cm" fo:margin-bottom="0cm" fo:line-height="100%" fo:text-align="justify" style:justify-single-word="false" fo:text-indent="-0.501cm" style:auto-text-indent="false">
        <style:tab-stops>
          <style:tab-stop style:position="1.954cm"/>
        </style:tab-stops>
      </style:paragraph-properties>
    </style:style>
    <style:style style:name="P237" style:family="paragraph" style:parent-style-name="List_20_Paragraph" style:list-style-name="WWNum9">
      <style:paragraph-properties fo:margin-left="1.954cm" fo:margin-right="0cm" fo:margin-top="0cm" fo:margin-bottom="0cm" fo:line-height="0.429cm" fo:text-align="justify" style:justify-single-word="false" fo:text-indent="-0.501cm" style:auto-text-indent="false">
        <style:tab-stops>
          <style:tab-stop style:position="1.954cm"/>
        </style:tab-stops>
      </style:paragraph-properties>
    </style:style>
    <style:style style:name="P238" style:family="paragraph" style:parent-style-name="List_20_Paragraph" style:list-style-name="WWNum14">
      <style:paragraph-properties fo:margin-left="1.954cm" fo:margin-right="0cm" fo:margin-top="0cm" fo:margin-bottom="0cm" fo:line-height="100%" fo:text-align="justify" style:justify-single-word="false" fo:text-indent="-0.501cm" style:auto-text-indent="false">
        <style:tab-stops>
          <style:tab-stop style:position="1.954cm"/>
        </style:tab-stops>
      </style:paragraph-properties>
    </style:style>
    <style:style style:name="P239" style:family="paragraph" style:parent-style-name="List_20_Paragraph" style:list-style-name="WWNum10">
      <style:paragraph-properties fo:margin-left="1.954cm" fo:margin-right="0cm" fo:margin-top="0.102cm" fo:margin-bottom="0cm" fo:line-height="100%" fo:text-align="justify" style:justify-single-word="false" fo:text-indent="-0.501cm" style:auto-text-indent="false">
        <style:tab-stops>
          <style:tab-stop style:position="1.954cm"/>
        </style:tab-stops>
      </style:paragraph-properties>
    </style:style>
    <style:style style:name="P240" style:family="paragraph" style:parent-style-name="List_20_Paragraph" style:list-style-name="WWNum10">
      <style:paragraph-properties fo:margin-left="1.954cm" fo:margin-right="0cm" fo:margin-top="0.106cm" fo:margin-bottom="0cm" fo:line-height="0.429cm" fo:text-align="justify" style:justify-single-word="false" fo:text-indent="-0.501cm" style:auto-text-indent="false">
        <style:tab-stops>
          <style:tab-stop style:position="1.954cm"/>
          <style:tab-stop style:position="1.958cm"/>
        </style:tab-stops>
      </style:paragraph-properties>
    </style:style>
    <style:style style:name="P241" style:family="paragraph" style:parent-style-name="List_20_Paragraph" style:list-style-name="WWNum24">
      <style:paragraph-properties fo:margin-left="1.954cm" fo:margin-right="0cm" fo:margin-top="0.21cm" fo:margin-bottom="0cm" fo:line-height="100%" fo:text-align="justify" style:justify-single-word="false" fo:text-indent="-0.501cm" style:auto-text-indent="false">
        <style:tab-stops>
          <style:tab-stop style:position="1.954cm"/>
        </style:tab-stops>
      </style:paragraph-properties>
    </style:style>
    <style:style style:name="P242" style:family="paragraph" style:parent-style-name="List_20_Paragraph" style:list-style-name="WWNum24">
      <style:paragraph-properties fo:margin-left="1.954cm" fo:margin-right="0cm" fo:margin-top="0.213cm" fo:margin-bottom="0cm" fo:line-height="100%" fo:text-align="start" style:justify-single-word="false" fo:text-indent="-0.501cm" style:auto-text-indent="false">
        <style:tab-stops>
          <style:tab-stop style:position="1.954cm"/>
        </style:tab-stops>
      </style:paragraph-properties>
    </style:style>
    <style:style style:name="P243" style:family="paragraph" style:parent-style-name="List_20_Paragraph" style:list-style-name="WWNum23">
      <style:paragraph-properties fo:margin-left="1.954cm" fo:margin-right="0cm" fo:margin-top="0.213cm" fo:margin-bottom="0cm" fo:line-height="100%" fo:text-align="start" style:justify-single-word="false" fo:text-indent="-0.501cm" style:auto-text-indent="false">
        <style:tab-stops>
          <style:tab-stop style:position="1.954cm"/>
        </style:tab-stops>
      </style:paragraph-properties>
    </style:style>
    <style:style style:name="P244" style:family="paragraph" style:parent-style-name="List_20_Paragraph" style:list-style-name="WWNum24">
      <style:paragraph-properties fo:margin-left="1.954cm" fo:margin-right="0cm" fo:margin-top="0.208cm" fo:margin-bottom="0cm" fo:line-height="100%" fo:text-align="start" style:justify-single-word="false" fo:text-indent="-0.501cm" style:auto-text-indent="false">
        <style:tab-stops>
          <style:tab-stop style:position="1.954cm"/>
        </style:tab-stops>
      </style:paragraph-properties>
    </style:style>
    <style:style style:name="P245" style:family="paragraph" style:parent-style-name="List_20_Paragraph" style:list-style-name="WWNum7">
      <style:paragraph-properties fo:margin-left="2.956cm" fo:margin-right="0.711cm" fo:margin-top="0.108cm" fo:margin-bottom="0cm" fo:line-height="100%" fo:text-align="justify" style:justify-single-word="false" fo:text-indent="-0.504cm" style:auto-text-indent="false">
        <style:tab-stops>
          <style:tab-stop style:position="2.956cm"/>
        </style:tab-stops>
      </style:paragraph-properties>
      <style:text-properties style:text-position="0% 100%" fo:font-size="11pt" fo:letter-spacing="-0.004cm" style:font-size-asian="11pt" style:font-size-complex="11pt"/>
    </style:style>
    <style:style style:name="P246" style:family="paragraph" style:parent-style-name="List_20_Paragraph" style:list-style-name="WWNum7">
      <style:paragraph-properties fo:margin-left="2.956cm" fo:margin-right="0.711cm" fo:margin-top="0.108cm" fo:margin-bottom="0cm" fo:line-height="100%" fo:text-align="justify" style:justify-single-word="false" fo:text-indent="-0.504cm" style:auto-text-indent="false">
        <style:tab-stops>
          <style:tab-stop style:position="2.956cm"/>
        </style:tab-stops>
      </style:paragraph-properties>
      <style:text-properties style:text-position="0% 100%" fo:font-size="11pt" fo:letter-spacing="-0.004cm" fo:font-weight="bold" style:font-size-asian="11pt" style:font-weight-asian="bold" style:font-size-complex="11pt" style:font-weight-complex="bold"/>
    </style:style>
    <style:style style:name="P247" style:family="paragraph" style:parent-style-name="List_20_Paragraph" style:list-style-name="WWNum7">
      <style:paragraph-properties fo:margin-left="2.956cm" fo:margin-right="0.711cm" fo:margin-top="0.108cm" fo:margin-bottom="0cm" fo:line-height="100%" fo:text-align="justify" style:justify-single-word="false" fo:text-indent="-0.504cm" style:auto-text-indent="false">
        <style:tab-stops>
          <style:tab-stop style:position="2.956cm"/>
        </style:tab-stops>
      </style:paragraph-properties>
      <style:text-properties fo:font-size="11pt" style:font-size-asian="11pt" style:font-size-complex="11pt"/>
    </style:style>
    <style:style style:name="P248" style:family="paragraph" style:parent-style-name="List_20_Paragraph" style:list-style-name="WWNum7">
      <style:paragraph-properties fo:margin-left="0cm" fo:margin-right="0.711cm" fo:margin-top="0.108cm" fo:margin-bottom="0cm" fo:line-height="100%" fo:text-align="justify" style:justify-single-word="false" fo:text-indent="0cm" style:auto-text-indent="false">
        <style:tab-stops>
          <style:tab-stop style:position="2.956cm"/>
        </style:tab-stops>
      </style:paragraph-properties>
      <style:text-properties fo:font-size="11pt" style:font-size-asian="11pt" style:font-size-complex="11pt"/>
    </style:style>
    <style:style style:name="P249" style:family="paragraph" style:parent-style-name="List_20_Paragraph" style:list-style-name="WWNum7">
      <style:paragraph-properties fo:margin-left="0.799cm" fo:margin-right="0cm" fo:margin-top="0.213cm" fo:margin-bottom="0cm" fo:line-height="100%" fo:text-align="justify" style:justify-single-word="false" fo:text-indent="-0.346cm" style:auto-text-indent="false">
        <style:tab-stops>
          <style:tab-stop style:position="0.799cm"/>
        </style:tab-stops>
      </style:paragraph-properties>
    </style:style>
    <style:style style:name="P250" style:family="paragraph" style:parent-style-name="List_20_Paragraph" style:list-style-name="WWNum7">
      <style:paragraph-properties fo:margin-left="1.725cm" fo:margin-right="0.48cm" fo:margin-top="0.208cm" fo:margin-bottom="0cm" fo:line-height="100%" fo:text-align="justify" style:justify-single-word="false" fo:text-indent="-0.635cm" style:auto-text-indent="false">
        <style:tab-stops>
          <style:tab-stop style:position="1.725cm"/>
        </style:tab-stops>
      </style:paragraph-properties>
    </style:style>
    <style:style style:name="P251" style:family="paragraph" style:parent-style-name="List_20_Paragraph" style:list-style-name="WWNum7">
      <style:paragraph-properties fo:margin-left="1.725cm" fo:margin-right="0.485cm" fo:margin-top="0.215cm" fo:margin-bottom="0cm" fo:line-height="100%" fo:text-align="justify" style:justify-single-word="false" fo:text-indent="-0.635cm" style:auto-text-indent="false">
        <style:tab-stops>
          <style:tab-stop style:position="1.725cm"/>
        </style:tab-stops>
      </style:paragraph-properties>
    </style:style>
    <style:style style:name="P252" style:family="paragraph" style:parent-style-name="List_20_Paragraph" style:list-style-name="WWNum7">
      <style:paragraph-properties fo:margin-left="1.725cm" fo:margin-right="0.485cm" fo:margin-top="0.21cm" fo:margin-bottom="0cm" fo:line-height="100%" fo:text-align="justify" style:justify-single-word="false" fo:text-indent="-0.635cm" style:auto-text-indent="false">
        <style:tab-stops>
          <style:tab-stop style:position="1.725cm"/>
        </style:tab-stops>
      </style:paragraph-properties>
      <style:text-properties fo:font-size="10pt" style:font-size-asian="10pt"/>
    </style:style>
    <style:style style:name="P253" style:family="paragraph" style:parent-style-name="List_20_Paragraph" style:list-style-name="WWNum28">
      <style:paragraph-properties fo:margin-left="1.725cm" fo:margin-right="0.485cm" fo:margin-top="0.108cm" fo:margin-bottom="0cm" fo:line-height="100%" fo:text-align="justify" style:justify-single-word="false" fo:text-indent="-0.635cm" style:auto-text-indent="false">
        <style:tab-stops>
          <style:tab-stop style:position="1.725cm"/>
        </style:tab-stops>
      </style:paragraph-properties>
      <style:text-properties fo:font-size="10pt" style:font-size-asian="10pt"/>
    </style:style>
    <style:style style:name="P254" style:family="paragraph" style:parent-style-name="List_20_Paragraph" style:list-style-name="WWNum28">
      <style:paragraph-properties fo:margin-left="1.725cm" fo:margin-right="0.485cm" fo:margin-top="0.104cm" fo:margin-bottom="0cm" fo:line-height="100%" fo:text-align="justify" style:justify-single-word="false" fo:text-indent="-0.635cm" style:auto-text-indent="false">
        <style:tab-stops>
          <style:tab-stop style:position="1.725cm"/>
        </style:tab-stops>
      </style:paragraph-properties>
    </style:style>
    <style:style style:name="P255" style:family="paragraph" style:parent-style-name="List_20_Paragraph" style:list-style-name="WWNum7">
      <style:paragraph-properties fo:margin-left="1.589cm" fo:margin-right="0.467cm" fo:margin-top="0.212cm" fo:margin-bottom="0cm" fo:line-height="100%" fo:text-align="justify" style:justify-single-word="false" fo:text-indent="-0.635cm" style:auto-text-indent="false">
        <style:tab-stops>
          <style:tab-stop style:position="1.589cm"/>
        </style:tab-stops>
      </style:paragraph-properties>
    </style:style>
    <style:style style:name="P256" style:family="paragraph" style:parent-style-name="List_20_Paragraph" style:list-style-name="WWNum7">
      <style:paragraph-properties fo:margin-left="0.797cm" fo:margin-right="0cm" fo:margin-top="0.215cm" fo:margin-bottom="0cm" fo:line-height="100%" fo:text-align="justify" style:justify-single-word="false" fo:text-indent="-0.344cm" style:auto-text-indent="false">
        <style:tab-stops>
          <style:tab-stop style:position="0.797cm"/>
        </style:tab-stops>
      </style:paragraph-properties>
    </style:style>
    <style:style style:name="P257" style:family="paragraph" style:parent-style-name="List_20_Paragraph" style:list-style-name="WWNum7">
      <style:paragraph-properties fo:margin-left="1.589cm" fo:margin-right="0.473cm" fo:margin-top="0.208cm" fo:margin-bottom="0cm" fo:line-height="100%" fo:text-align="justify" style:justify-single-word="false" fo:text-indent="-0.635cm" style:auto-text-indent="false">
        <style:tab-stops>
          <style:tab-stop style:position="1.589cm"/>
        </style:tab-stops>
      </style:paragraph-properties>
    </style:style>
    <style:style style:name="P258" style:family="paragraph" style:parent-style-name="List_20_Paragraph" style:list-style-name="WWNum7">
      <style:paragraph-properties fo:margin-left="1.588cm" fo:margin-right="0cm" fo:margin-top="0.213cm" fo:margin-bottom="0cm" fo:line-height="100%" fo:text-align="justify" style:justify-single-word="false" fo:text-indent="-0.633cm" style:auto-text-indent="false">
        <style:tab-stops>
          <style:tab-stop style:position="1.588cm"/>
        </style:tab-stops>
      </style:paragraph-properties>
    </style:style>
    <style:style style:name="P259" style:family="paragraph" style:parent-style-name="List_20_Paragraph" style:list-style-name="WWNum8">
      <style:paragraph-properties fo:margin-left="2.452cm" fo:margin-right="0.467cm" fo:margin-top="0.208cm" fo:margin-bottom="0cm" fo:line-height="100%" fo:text-align="justify" style:justify-single-word="false" fo:text-indent="-0.75cm" style:auto-text-indent="false">
        <style:tab-stops>
          <style:tab-stop style:position="2.448cm"/>
          <style:tab-stop style:position="2.452cm"/>
        </style:tab-stops>
      </style:paragraph-properties>
    </style:style>
    <style:style style:name="P260" style:family="paragraph" style:parent-style-name="List_20_Paragraph" style:list-style-name="WWNum8">
      <style:paragraph-properties fo:margin-left="3.452cm" fo:margin-right="0cm" fo:margin-top="0.106cm" fo:margin-bottom="0cm" fo:line-height="100%" fo:text-align="justify" style:justify-single-word="false" fo:text-indent="-0.631cm" style:auto-text-indent="false">
        <style:tab-stops>
          <style:tab-stop style:position="3.452cm"/>
        </style:tab-stops>
      </style:paragraph-properties>
    </style:style>
    <style:style style:name="P261" style:family="paragraph" style:parent-style-name="List_20_Paragraph" style:list-style-name="WWNum8">
      <style:paragraph-properties fo:margin-left="3.455cm" fo:margin-right="2.584cm" fo:margin-top="0.002cm" fo:margin-bottom="0cm" fo:line-height="100%" fo:text-align="justify" style:justify-single-word="false" fo:text-indent="-0.635cm" style:auto-text-indent="false">
        <style:tab-stops>
          <style:tab-stop style:position="3.452cm"/>
          <style:tab-stop style:position="3.455cm"/>
        </style:tab-stops>
      </style:paragraph-properties>
    </style:style>
    <style:style style:name="P262" style:family="paragraph" style:parent-style-name="List_20_Paragraph" style:list-style-name="WWNum8">
      <style:paragraph-properties fo:margin-left="3.455cm" fo:margin-right="0.919cm" fo:margin-top="0.002cm" fo:margin-bottom="0cm" fo:line-height="100%" fo:text-align="start" style:justify-single-word="false" fo:text-indent="-0.635cm" style:auto-text-indent="false">
        <style:tab-stops>
          <style:tab-stop style:position="3.455cm"/>
        </style:tab-stops>
      </style:paragraph-properties>
    </style:style>
    <style:style style:name="P263" style:family="paragraph" style:parent-style-name="List_20_Paragraph" style:list-style-name="WWNum8">
      <style:paragraph-properties fo:margin-left="2.452cm" fo:margin-right="0.466cm" fo:margin-top="0cm" fo:margin-bottom="0cm" fo:line-height="100%" fo:text-align="justify" style:justify-single-word="false" fo:text-indent="-0.75cm" style:auto-text-indent="false">
        <style:tab-stops>
          <style:tab-stop style:position="2.448cm"/>
          <style:tab-stop style:position="2.452cm"/>
        </style:tab-stops>
      </style:paragraph-properties>
    </style:style>
    <style:style style:name="P264" style:family="paragraph" style:parent-style-name="List_20_Paragraph" style:list-style-name="WWNum8">
      <style:paragraph-properties fo:margin-left="2.452cm" fo:margin-right="0.476cm" fo:margin-top="0.106cm" fo:margin-bottom="0cm" fo:line-height="100%" fo:text-align="justify" style:justify-single-word="false" fo:text-indent="-0.75cm" style:auto-text-indent="false">
        <style:tab-stops>
          <style:tab-stop style:position="2.448cm"/>
          <style:tab-stop style:position="2.452cm"/>
        </style:tab-stops>
      </style:paragraph-properties>
      <style:text-properties fo:font-size="10pt" style:font-size-asian="10pt"/>
    </style:style>
    <style:style style:name="P265" style:family="paragraph" style:parent-style-name="List_20_Paragraph" style:list-style-name="WWNum8">
      <style:paragraph-properties fo:margin-left="2.452cm" fo:margin-right="0.48cm" fo:margin-top="0.106cm" fo:margin-bottom="0cm" fo:line-height="100%" fo:text-align="justify" style:justify-single-word="false" fo:text-indent="-0.75cm" style:auto-text-indent="false">
        <style:tab-stops>
          <style:tab-stop style:position="2.448cm"/>
          <style:tab-stop style:position="2.452cm"/>
        </style:tab-stops>
      </style:paragraph-properties>
    </style:style>
    <style:style style:name="P266" style:family="paragraph" style:parent-style-name="List_20_Paragraph" style:list-style-name="WWNum8">
      <style:paragraph-properties fo:margin-left="2.452cm" fo:margin-right="0.474cm" fo:margin-top="0.106cm" fo:margin-bottom="0cm" fo:line-height="100%" fo:text-align="justify" style:justify-single-word="false" fo:text-indent="-0.75cm" style:auto-text-indent="false">
        <style:tab-stops>
          <style:tab-stop style:position="2.448cm"/>
          <style:tab-stop style:position="2.452cm"/>
        </style:tab-stops>
      </style:paragraph-properties>
    </style:style>
    <style:style style:name="P267" style:family="paragraph" style:parent-style-name="List_20_Paragraph" style:list-style-name="WWNum8">
      <style:paragraph-properties fo:margin-left="2.452cm" fo:margin-right="0cm" fo:margin-top="0.106cm" fo:margin-bottom="0cm" fo:line-height="100%" fo:text-align="start" style:justify-single-word="false" fo:text-indent="-0.748cm" style:auto-text-indent="false">
        <style:tab-stops>
          <style:tab-stop style:position="2.452cm"/>
        </style:tab-stops>
      </style:paragraph-properties>
      <style:text-properties fo:font-size="10pt" fo:letter-spacing="-0.004cm" style:font-size-asian="10pt"/>
    </style:style>
    <style:style style:name="P268" style:family="paragraph" style:parent-style-name="List_20_Paragraph" style:list-style-name="WWNum9">
      <style:paragraph-properties fo:margin-left="2.956cm" fo:margin-right="0.487cm" fo:margin-top="0cm" fo:margin-bottom="0cm" fo:line-height="100%" fo:text-align="start" style:justify-single-word="false" fo:text-indent="-0.504cm" style:auto-text-indent="false">
        <style:tab-stops>
          <style:tab-stop style:position="2.953cm"/>
          <style:tab-stop style:position="2.956cm"/>
        </style:tab-stops>
      </style:paragraph-properties>
      <style:text-properties fo:font-size="10pt" style:font-size-asian="10pt"/>
    </style:style>
    <style:style style:name="P269" style:family="paragraph" style:parent-style-name="List_20_Paragraph" style:list-style-name="WWNum9">
      <style:paragraph-properties fo:margin-left="2.951cm" fo:margin-right="0cm" fo:margin-top="0cm" fo:margin-bottom="0cm" fo:line-height="0.429cm" fo:text-align="start" style:justify-single-word="false" fo:text-indent="-0.499cm" style:auto-text-indent="false">
        <style:tab-stops>
          <style:tab-stop style:position="2.951cm"/>
        </style:tab-stops>
      </style:paragraph-properties>
    </style:style>
    <style:style style:name="P270" style:family="paragraph" style:parent-style-name="List_20_Paragraph" style:list-style-name="WWNum9">
      <style:paragraph-properties fo:margin-left="2.951cm" fo:margin-right="0cm" fo:margin-top="0.002cm" fo:margin-bottom="0cm" fo:line-height="100%" fo:text-align="start" style:justify-single-word="false" fo:text-indent="-0.499cm" style:auto-text-indent="false">
        <style:tab-stops>
          <style:tab-stop style:position="2.951cm"/>
        </style:tab-stops>
      </style:paragraph-properties>
    </style:style>
    <style:style style:name="P271" style:family="paragraph" style:parent-style-name="List_20_Paragraph" style:list-style-name="WWNum9">
      <style:paragraph-properties fo:margin-left="2.953cm" fo:margin-right="0cm" fo:margin-top="0cm" fo:margin-bottom="0cm" fo:line-height="0.429cm" fo:text-align="start" style:justify-single-word="false" fo:text-indent="-0.501cm" style:auto-text-indent="false">
        <style:tab-stops>
          <style:tab-stop style:position="2.953cm"/>
        </style:tab-stops>
      </style:paragraph-properties>
    </style:style>
    <style:style style:name="P272" style:family="paragraph" style:parent-style-name="List_20_Paragraph" style:list-style-name="WWNum9">
      <style:paragraph-properties fo:margin-left="2.953cm" fo:margin-right="0cm" fo:margin-top="0cm" fo:margin-bottom="0cm" fo:line-height="0.429cm" fo:text-align="justify" style:justify-single-word="false" fo:text-indent="-0.501cm" style:auto-text-indent="false">
        <style:tab-stops>
          <style:tab-stop style:position="2.953cm"/>
        </style:tab-stops>
      </style:paragraph-properties>
    </style:style>
    <style:style style:name="P273" style:family="paragraph" style:parent-style-name="List_20_Paragraph" style:list-style-name="WWNum9">
      <style:paragraph-properties fo:margin-left="2.953cm" fo:margin-right="0cm" fo:margin-top="0.002cm" fo:margin-bottom="0cm" fo:line-height="0.429cm" fo:text-align="start" style:justify-single-word="false" fo:text-indent="-0.501cm" style:auto-text-indent="false">
        <style:tab-stops>
          <style:tab-stop style:position="2.953cm"/>
        </style:tab-stops>
      </style:paragraph-properties>
    </style:style>
    <style:style style:name="P274" style:family="paragraph" style:parent-style-name="List_20_Paragraph" style:list-style-name="WWNum9">
      <style:paragraph-properties fo:margin-left="2.956cm" fo:margin-right="0.485cm" fo:margin-top="0cm" fo:margin-bottom="0cm" fo:line-height="100%" fo:text-align="justify" style:justify-single-word="false" fo:text-indent="-0.504cm" style:auto-text-indent="false">
        <style:tab-stops>
          <style:tab-stop style:position="2.951cm"/>
          <style:tab-stop style:position="2.956cm"/>
        </style:tab-stops>
      </style:paragraph-properties>
      <style:text-properties fo:font-size="10pt" style:font-size-asian="10pt"/>
    </style:style>
    <style:style style:name="P275" style:family="paragraph" style:parent-style-name="List_20_Paragraph" style:list-style-name="WWNum9">
      <style:paragraph-properties fo:margin-left="2.956cm" fo:margin-right="0.483cm" fo:margin-top="0.004cm" fo:margin-bottom="0cm" fo:line-height="100%" fo:text-align="justify" style:justify-single-word="false" fo:text-indent="-0.504cm" style:auto-text-indent="false">
        <style:tab-stops>
          <style:tab-stop style:position="2.956cm"/>
        </style:tab-stops>
      </style:paragraph-properties>
      <style:text-properties fo:font-size="10pt" style:font-size-asian="10pt"/>
    </style:style>
    <style:style style:name="P276" style:family="paragraph" style:parent-style-name="List_20_Paragraph" style:list-style-name="WWNum9">
      <style:paragraph-properties fo:margin-left="2.956cm" fo:margin-right="0.483cm" fo:margin-top="0cm" fo:margin-bottom="0cm" fo:line-height="100%" fo:text-align="start" style:justify-single-word="false" fo:text-indent="-0.504cm" style:auto-text-indent="false">
        <style:tab-stops>
          <style:tab-stop style:position="2.956cm"/>
        </style:tab-stops>
      </style:paragraph-properties>
    </style:style>
    <style:style style:name="P277" style:family="paragraph" style:parent-style-name="List_20_Paragraph" style:list-style-name="WWNum9">
      <style:paragraph-properties fo:margin-left="2.956cm" fo:margin-right="0.476cm" fo:margin-top="0cm" fo:margin-bottom="0cm" fo:line-height="100%" fo:text-align="justify" style:justify-single-word="false" fo:text-indent="-0.504cm" style:auto-text-indent="false">
        <style:tab-stops>
          <style:tab-stop style:position="2.956cm"/>
        </style:tab-stops>
      </style:paragraph-properties>
    </style:style>
    <style:style style:name="P278" style:family="paragraph" style:parent-style-name="List_20_Paragraph" style:list-style-name="WWNum9">
      <style:paragraph-properties fo:margin-left="2.956cm" fo:margin-right="0.469cm" fo:margin-top="0cm" fo:margin-bottom="0cm" fo:line-height="100%" fo:text-align="justify" style:justify-single-word="false" fo:text-indent="-0.504cm" style:auto-text-indent="false">
        <style:tab-stops>
          <style:tab-stop style:position="2.953cm"/>
          <style:tab-stop style:position="2.956cm"/>
        </style:tab-stops>
      </style:paragraph-properties>
      <style:text-properties fo:font-size="10pt" style:font-size-asian="10pt"/>
    </style:style>
    <style:style style:name="P279" style:family="paragraph" style:parent-style-name="List_20_Paragraph" style:list-style-name="WWNum9">
      <style:paragraph-properties fo:margin-left="2.956cm" fo:margin-right="0.469cm" fo:margin-top="0cm" fo:margin-bottom="0cm" fo:line-height="100%" fo:text-align="start" style:justify-single-word="false" fo:text-indent="-0.504cm" style:auto-text-indent="false">
        <style:tab-stops>
          <style:tab-stop style:position="2.951cm"/>
          <style:tab-stop style:position="2.956cm"/>
        </style:tab-stops>
      </style:paragraph-properties>
    </style:style>
    <style:style style:name="P280" style:family="paragraph" style:parent-style-name="List_20_Paragraph" style:list-style-name="WWNum9">
      <style:paragraph-properties fo:margin-left="1.958cm" fo:margin-right="0.466cm" fo:margin-top="0cm" fo:margin-bottom="0cm" fo:line-height="100%" fo:text-align="justify" style:justify-single-word="false" fo:text-indent="-0.504cm" style:auto-text-indent="false">
        <style:tab-stops>
          <style:tab-stop style:position="1.954cm"/>
          <style:tab-stop style:position="1.958cm"/>
        </style:tab-stops>
      </style:paragraph-properties>
      <style:text-properties fo:font-size="10pt" style:font-size-asian="10pt"/>
    </style:style>
    <style:style style:name="P281" style:family="paragraph" style:parent-style-name="List_20_Paragraph" style:list-style-name="WWNum14">
      <style:paragraph-properties fo:margin-left="1.958cm" fo:margin-right="0.466cm" fo:margin-top="0cm" fo:margin-bottom="0cm" fo:line-height="100%" fo:text-align="justify" style:justify-single-word="false" fo:text-indent="-0.504cm" style:auto-text-indent="false">
        <style:tab-stops>
          <style:tab-stop style:position="1.954cm"/>
          <style:tab-stop style:position="1.958cm"/>
        </style:tab-stops>
      </style:paragraph-properties>
    </style:style>
    <style:style style:name="P282" style:family="paragraph" style:parent-style-name="List_20_Paragraph" style:list-style-name="WWNum9">
      <style:paragraph-properties fo:margin-left="1.958cm" fo:margin-right="0.467cm" fo:margin-top="0.004cm" fo:margin-bottom="0cm" fo:line-height="100%" fo:text-align="justify" style:justify-single-word="false" fo:text-indent="-0.504cm" style:auto-text-indent="false">
        <style:tab-stops>
          <style:tab-stop style:position="1.954cm"/>
          <style:tab-stop style:position="1.958cm"/>
        </style:tab-stops>
      </style:paragraph-properties>
    </style:style>
    <style:style style:name="P283" style:family="paragraph" style:parent-style-name="List_20_Paragraph" style:list-style-name="WWNum9">
      <style:paragraph-properties fo:margin-left="1.958cm" fo:margin-right="0.467cm" fo:margin-top="0.002cm" fo:margin-bottom="0cm" fo:line-height="100%" fo:text-align="justify" style:justify-single-word="false" fo:text-indent="-0.504cm" style:auto-text-indent="false">
        <style:tab-stops>
          <style:tab-stop style:position="1.954cm"/>
          <style:tab-stop style:position="1.958cm"/>
        </style:tab-stops>
      </style:paragraph-properties>
    </style:style>
    <style:style style:name="P284" style:family="paragraph" style:parent-style-name="List_20_Paragraph" style:list-style-name="WWNum23">
      <style:paragraph-properties fo:margin-left="1.958cm" fo:margin-right="0.467cm" fo:margin-top="0.21cm" fo:margin-bottom="0cm" fo:line-height="100%" fo:text-align="justify" style:justify-single-word="false" fo:text-indent="-0.504cm" style:auto-text-indent="false">
        <style:tab-stops>
          <style:tab-stop style:position="1.954cm"/>
          <style:tab-stop style:position="1.958cm"/>
        </style:tab-stops>
      </style:paragraph-properties>
    </style:style>
    <style:style style:name="P285" style:family="paragraph" style:parent-style-name="List_20_Paragraph" style:list-style-name="WWNum9">
      <style:paragraph-properties fo:margin-left="1.958cm" fo:margin-right="0.478cm" fo:margin-top="0.002cm" fo:margin-bottom="0cm" fo:line-height="100%" fo:text-align="justify" style:justify-single-word="false" fo:text-indent="-0.504cm" style:auto-text-indent="false">
        <style:tab-stops>
          <style:tab-stop style:position="1.954cm"/>
          <style:tab-stop style:position="1.958cm"/>
        </style:tab-stops>
      </style:paragraph-properties>
      <style:text-properties fo:font-size="10pt" style:font-size-asian="10pt"/>
    </style:style>
    <style:style style:name="P286" style:family="paragraph" style:parent-style-name="List_20_Paragraph" style:list-style-name="WWNum23">
      <style:paragraph-properties fo:margin-left="1.958cm" fo:margin-right="0.478cm" fo:margin-top="0.213cm" fo:margin-bottom="0cm" fo:line-height="100%" fo:text-align="start" style:justify-single-word="false" fo:text-indent="-0.504cm" style:auto-text-indent="false">
        <style:tab-stops>
          <style:tab-stop style:position="1.954cm"/>
          <style:tab-stop style:position="1.958cm"/>
        </style:tab-stops>
      </style:paragraph-properties>
    </style:style>
    <style:style style:name="P287" style:family="paragraph" style:parent-style-name="List_20_Paragraph" style:list-style-name="WWNum9">
      <style:paragraph-properties fo:margin-left="0.954cm" fo:margin-right="0.464cm" fo:margin-top="0cm" fo:margin-bottom="0cm" fo:line-height="100%" fo:text-align="justify" style:justify-single-word="false" fo:text-indent="-0.501cm" style:auto-text-indent="false">
        <style:tab-stops>
          <style:tab-stop style:position="0.951cm"/>
          <style:tab-stop style:position="0.954cm"/>
        </style:tab-stops>
      </style:paragraph-properties>
    </style:style>
    <style:style style:name="P288" style:family="paragraph" style:parent-style-name="List_20_Paragraph" style:list-style-name="WWNum13">
      <style:paragraph-properties fo:margin-left="0.954cm" fo:margin-right="0.464cm" fo:margin-top="0cm" fo:margin-bottom="0cm" fo:line-height="100%" fo:text-align="justify" style:justify-single-word="false" fo:text-indent="-0.501cm" style:auto-text-indent="false">
        <style:tab-stops>
          <style:tab-stop style:position="0.951cm"/>
          <style:tab-stop style:position="0.954cm"/>
        </style:tab-stops>
      </style:paragraph-properties>
    </style:style>
    <style:style style:name="P289" style:family="paragraph" style:parent-style-name="List_20_Paragraph" style:list-style-name="WWNum10">
      <style:paragraph-properties fo:margin-left="0.954cm" fo:margin-right="0.464cm" fo:margin-top="0.213cm" fo:margin-bottom="0cm" fo:line-height="100%" fo:text-align="justify" style:justify-single-word="false" fo:text-indent="-0.501cm" style:auto-text-indent="false">
        <style:tab-stops>
          <style:tab-stop style:position="0.949cm"/>
          <style:tab-stop style:position="0.954cm"/>
        </style:tab-stops>
      </style:paragraph-properties>
    </style:style>
    <style:style style:name="P290" style:family="paragraph" style:parent-style-name="List_20_Paragraph" style:list-style-name="WWNum13">
      <style:paragraph-properties fo:margin-left="0.954cm" fo:margin-right="0.464cm" fo:margin-top="0.002cm" fo:margin-bottom="0cm" fo:line-height="100%" fo:text-align="justify" style:justify-single-word="false" fo:text-indent="-0.501cm" style:auto-text-indent="false">
        <style:tab-stops>
          <style:tab-stop style:position="0.951cm"/>
          <style:tab-stop style:position="0.954cm"/>
        </style:tab-stops>
      </style:paragraph-properties>
    </style:style>
    <style:style style:name="P291" style:family="paragraph" style:parent-style-name="List_20_Paragraph" style:list-style-name="WWNum9">
      <style:paragraph-properties fo:margin-left="1.958cm" fo:margin-right="0.485cm" fo:margin-top="0.004cm" fo:margin-bottom="0cm" fo:line-height="100%" fo:text-align="justify" style:justify-single-word="false" fo:text-indent="-0.504cm" style:auto-text-indent="false">
        <style:tab-stops>
          <style:tab-stop style:position="1.954cm"/>
          <style:tab-stop style:position="1.958cm"/>
        </style:tab-stops>
      </style:paragraph-properties>
      <style:text-properties fo:font-size="10pt" style:font-size-asian="10pt"/>
    </style:style>
    <style:style style:name="P292" style:family="paragraph" style:parent-style-name="List_20_Paragraph" style:list-style-name="WWNum24">
      <style:paragraph-properties fo:margin-left="1.958cm" fo:margin-right="0.485cm" fo:margin-top="0.213cm" fo:margin-bottom="0cm" fo:line-height="100%" fo:text-align="start" style:justify-single-word="false" fo:text-indent="-0.504cm" style:auto-text-indent="false">
        <style:tab-stops>
          <style:tab-stop style:position="1.954cm"/>
          <style:tab-stop style:position="1.958cm"/>
        </style:tab-stops>
      </style:paragraph-properties>
    </style:style>
    <style:style style:name="P293" style:family="paragraph" style:parent-style-name="List_20_Paragraph" style:list-style-name="WWNum9">
      <style:paragraph-properties fo:margin-left="1.958cm" fo:margin-right="0.48cm" fo:margin-top="0cm" fo:margin-bottom="0cm" fo:line-height="100%" fo:text-align="justify" style:justify-single-word="false" fo:text-indent="-0.504cm" style:auto-text-indent="false">
        <style:tab-stops>
          <style:tab-stop style:position="1.954cm"/>
          <style:tab-stop style:position="1.958cm"/>
        </style:tab-stops>
      </style:paragraph-properties>
      <style:text-properties fo:font-size="10pt" style:font-size-asian="10pt"/>
    </style:style>
    <style:style style:name="P294" style:family="paragraph" style:parent-style-name="List_20_Paragraph" style:list-style-name="WWNum10">
      <style:paragraph-properties fo:margin-left="1.958cm" fo:margin-right="0.48cm" fo:margin-top="0.108cm" fo:margin-bottom="0cm" fo:line-height="100%" fo:text-align="justify" style:justify-single-word="false" fo:text-indent="-0.504cm" style:auto-text-indent="false">
        <style:tab-stops>
          <style:tab-stop style:position="1.954cm"/>
          <style:tab-stop style:position="1.958cm"/>
        </style:tab-stops>
      </style:paragraph-properties>
      <style:text-properties fo:font-size="10pt" style:font-size-asian="10pt"/>
    </style:style>
    <style:style style:name="P295" style:family="paragraph" style:parent-style-name="List_20_Paragraph" style:list-style-name="WWNum9">
      <style:paragraph-properties fo:margin-left="2.448cm" fo:margin-right="0cm" fo:margin-top="0cm" fo:margin-bottom="0cm" fo:line-height="0.43cm" fo:text-align="justify" style:justify-single-word="false" fo:text-indent="-0.631cm" style:auto-text-indent="false">
        <style:tab-stops>
          <style:tab-stop style:position="2.448cm"/>
        </style:tab-stops>
      </style:paragraph-properties>
    </style:style>
    <style:style style:name="P296" style:family="paragraph" style:parent-style-name="List_20_Paragraph" style:list-style-name="WWNum9">
      <style:paragraph-properties fo:margin-left="1.318cm" fo:margin-right="0cm" fo:margin-top="0cm" fo:margin-bottom="0cm" fo:line-height="100%" fo:text-align="justify" style:justify-single-word="false" fo:text-indent="-0.363cm" style:auto-text-indent="false">
        <style:tab-stops>
          <style:tab-stop style:position="1.318cm"/>
        </style:tab-stops>
      </style:paragraph-properties>
    </style:style>
    <style:style style:name="P297" style:family="paragraph" style:parent-style-name="List_20_Paragraph" style:list-style-name="WWNum9">
      <style:paragraph-properties fo:margin-left="1.205cm" fo:margin-right="0cm" fo:margin-top="0.002cm" fo:margin-bottom="0cm" fo:line-height="0.429cm" fo:text-align="justify" style:justify-single-word="false" fo:text-indent="-0.751cm" style:auto-text-indent="false">
        <style:tab-stops>
          <style:tab-stop style:position="1.205cm"/>
        </style:tab-stops>
      </style:paragraph-properties>
    </style:style>
    <style:style style:name="P298" style:family="paragraph" style:parent-style-name="List_20_Paragraph" style:list-style-name="WWNum9">
      <style:paragraph-properties fo:margin-left="1.205cm" fo:margin-right="0cm" fo:margin-top="0cm" fo:margin-bottom="0cm" fo:line-height="0.429cm" fo:text-align="justify" style:justify-single-word="false" fo:text-indent="-0.751cm" style:auto-text-indent="false">
        <style:tab-stops>
          <style:tab-stop style:position="1.205cm"/>
        </style:tab-stops>
      </style:paragraph-properties>
    </style:style>
    <style:style style:name="P299" style:family="paragraph" style:parent-style-name="List_20_Paragraph" style:list-style-name="WWNum10">
      <style:paragraph-properties fo:margin-left="0.954cm" fo:margin-right="0.471cm" fo:margin-top="0.104cm" fo:margin-bottom="0cm" fo:line-height="100%" fo:text-align="justify" style:justify-single-word="false" fo:text-indent="-0.633cm" style:auto-text-indent="false">
        <style:tab-stops>
          <style:tab-stop style:position="0.951cm"/>
          <style:tab-stop style:position="0.954cm"/>
        </style:tab-stops>
      </style:paragraph-properties>
    </style:style>
    <style:style style:name="P300" style:family="paragraph" style:parent-style-name="List_20_Paragraph" style:list-style-name="WWNum10">
      <style:paragraph-properties fo:margin-left="0.954cm" fo:margin-right="0.471cm" fo:margin-top="0.212cm" fo:margin-bottom="0cm" fo:line-height="100%" fo:text-align="justify" style:justify-single-word="false" fo:text-indent="-0.633cm" style:auto-text-indent="false">
        <style:tab-stops>
          <style:tab-stop style:position="0.951cm"/>
          <style:tab-stop style:position="0.954cm"/>
        </style:tab-stops>
      </style:paragraph-properties>
    </style:style>
    <style:style style:name="P301" style:family="paragraph" style:parent-style-name="List_20_Paragraph" style:list-style-name="WWNum10">
      <style:paragraph-properties fo:margin-left="0.954cm" fo:margin-right="0.49cm" fo:margin-top="0.212cm" fo:margin-bottom="0cm" fo:line-height="100%" fo:text-align="justify" style:justify-single-word="false" fo:text-indent="-0.633cm" style:auto-text-indent="false">
        <style:tab-stops>
          <style:tab-stop style:position="0.951cm"/>
          <style:tab-stop style:position="0.954cm"/>
        </style:tab-stops>
      </style:paragraph-properties>
      <style:text-properties fo:font-size="10pt" style:font-size-asian="10pt"/>
    </style:style>
    <style:style style:name="P302" style:family="paragraph" style:parent-style-name="List_20_Paragraph" style:list-style-name="WWNum10">
      <style:paragraph-properties fo:margin-left="0.954cm" fo:margin-right="0.476cm" fo:margin-top="0.212cm" fo:margin-bottom="0cm" fo:line-height="100%" fo:text-align="justify" style:justify-single-word="false" fo:text-indent="-0.633cm" style:auto-text-indent="false">
        <style:tab-stops>
          <style:tab-stop style:position="0.951cm"/>
          <style:tab-stop style:position="0.954cm"/>
        </style:tab-stops>
      </style:paragraph-properties>
    </style:style>
    <style:style style:name="P303" style:family="paragraph" style:parent-style-name="List_20_Paragraph" style:list-style-name="WWNum10">
      <style:paragraph-properties fo:margin-left="0.954cm" fo:margin-right="0.482cm" fo:margin-top="0.213cm" fo:margin-bottom="0cm" fo:line-height="100%" fo:text-align="justify" style:justify-single-word="false" fo:text-indent="-0.633cm" style:auto-text-indent="false">
        <style:tab-stops>
          <style:tab-stop style:position="0.951cm"/>
          <style:tab-stop style:position="0.954cm"/>
        </style:tab-stops>
      </style:paragraph-properties>
    </style:style>
    <style:style style:name="P304" style:family="paragraph" style:parent-style-name="List_20_Paragraph" style:list-style-name="WWNum10">
      <style:paragraph-properties fo:margin-left="0.954cm" fo:margin-right="0.46cm" fo:margin-top="0.104cm" fo:margin-bottom="0cm" fo:line-height="100%" fo:text-align="justify" style:justify-single-word="false" fo:text-indent="-0.501cm" style:auto-text-indent="false">
        <style:tab-stops>
          <style:tab-stop style:position="0.951cm"/>
          <style:tab-stop style:position="0.954cm"/>
        </style:tab-stops>
      </style:paragraph-properties>
    </style:style>
    <style:style style:name="P305" style:family="paragraph" style:parent-style-name="List_20_Paragraph" style:list-style-name="WWNum13">
      <style:paragraph-properties fo:margin-left="0.954cm" fo:margin-right="0.46cm" fo:margin-top="0.004cm" fo:margin-bottom="0cm" fo:line-height="100%" fo:text-align="justify" style:justify-single-word="false" fo:text-indent="-0.501cm" style:auto-text-indent="false">
        <style:tab-stops>
          <style:tab-stop style:position="0.949cm"/>
          <style:tab-stop style:position="0.954cm"/>
        </style:tab-stops>
      </style:paragraph-properties>
      <style:text-properties fo:font-size="10pt" style:font-size-asian="10pt"/>
    </style:style>
    <style:style style:name="P306" style:family="paragraph" style:parent-style-name="List_20_Paragraph" style:list-style-name="WWNum10">
      <style:paragraph-properties fo:margin-left="2.956cm" fo:margin-right="0.467cm" fo:margin-top="0.058cm" fo:margin-bottom="0cm" fo:line-height="100%" fo:text-align="justify" style:justify-single-word="false" fo:text-indent="-0.504cm" style:auto-text-indent="false">
        <style:tab-stops>
          <style:tab-stop style:position="2.953cm"/>
          <style:tab-stop style:position="2.956cm"/>
        </style:tab-stops>
      </style:paragraph-properties>
    </style:style>
    <style:style style:name="P307" style:family="paragraph" style:parent-style-name="List_20_Paragraph" style:list-style-name="WWNum10">
      <style:paragraph-properties fo:margin-left="1.893cm" fo:margin-right="0cm" fo:margin-top="0cm" fo:margin-bottom="0cm" fo:line-height="0.429cm" fo:text-align="justify" style:justify-single-word="false" fo:text-indent="-0.439cm" style:auto-text-indent="false">
        <style:tab-stops>
          <style:tab-stop style:position="1.893cm"/>
        </style:tab-stops>
      </style:paragraph-properties>
    </style:style>
    <style:style style:name="P308" style:family="paragraph" style:parent-style-name="List_20_Paragraph" style:list-style-name="WWNum10">
      <style:paragraph-properties fo:margin-left="2.956cm" fo:margin-right="0.478cm" fo:margin-top="0cm" fo:margin-bottom="0cm" fo:line-height="100%" fo:text-align="justify" style:justify-single-word="false" fo:text-indent="-0.504cm" style:auto-text-indent="false">
        <style:tab-stops>
          <style:tab-stop style:position="2.953cm"/>
          <style:tab-stop style:position="2.956cm"/>
        </style:tab-stops>
      </style:paragraph-properties>
    </style:style>
    <style:style style:name="P309" style:family="paragraph" style:parent-style-name="List_20_Paragraph" style:list-style-name="WWNum10">
      <style:paragraph-properties fo:margin-left="2.956cm" fo:margin-right="0.478cm" fo:margin-top="0.102cm" fo:margin-bottom="0cm" fo:line-height="100%" fo:text-align="justify" style:justify-single-word="false" fo:text-indent="-0.504cm" style:auto-text-indent="false">
        <style:tab-stops>
          <style:tab-stop style:position="2.953cm"/>
          <style:tab-stop style:position="2.956cm"/>
        </style:tab-stops>
      </style:paragraph-properties>
      <style:text-properties fo:font-size="10pt" style:font-size-asian="10pt"/>
    </style:style>
    <style:style style:name="P310" style:family="paragraph" style:parent-style-name="List_20_Paragraph" style:list-style-name="WWNum10">
      <style:paragraph-properties fo:margin-left="0.954cm" fo:margin-right="0.467cm" fo:margin-top="0.212cm" fo:margin-bottom="0cm" fo:line-height="100%" fo:text-align="justify" style:justify-single-word="false" fo:text-indent="-0.501cm" style:auto-text-indent="false">
        <style:tab-stops>
          <style:tab-stop style:position="0.951cm"/>
          <style:tab-stop style:position="0.954cm"/>
        </style:tab-stops>
      </style:paragraph-properties>
      <style:text-properties fo:font-size="10pt" style:font-size-asian="10pt"/>
    </style:style>
    <style:style style:name="P311" style:family="paragraph" style:parent-style-name="List_20_Paragraph" style:list-style-name="WWNum17">
      <style:paragraph-properties fo:margin-left="0.954cm" fo:margin-right="0.467cm" fo:margin-top="0cm" fo:margin-bottom="0cm" fo:line-height="100%" fo:text-align="justify" style:justify-single-word="false" fo:text-indent="-0.501cm" style:auto-text-indent="false">
        <style:tab-stops>
          <style:tab-stop style:position="0.949cm"/>
          <style:tab-stop style:position="0.954cm"/>
        </style:tab-stops>
      </style:paragraph-properties>
      <style:text-properties fo:font-size="10pt" style:font-size-asian="10pt"/>
    </style:style>
    <style:style style:name="P312" style:family="paragraph" style:parent-style-name="List_20_Paragraph" style:list-style-name="WWNum17">
      <style:paragraph-properties fo:margin-left="0.954cm" fo:margin-right="0.467cm" fo:margin-top="0.213cm" fo:margin-bottom="0cm" fo:line-height="100%" fo:text-align="justify" style:justify-single-word="false" fo:text-indent="-0.501cm" style:auto-text-indent="false">
        <style:tab-stops>
          <style:tab-stop style:position="0.951cm"/>
          <style:tab-stop style:position="0.954cm"/>
        </style:tab-stops>
      </style:paragraph-properties>
    </style:style>
    <style:style style:name="P313" style:family="paragraph" style:parent-style-name="List_20_Paragraph" style:list-style-name="WWNum21">
      <style:paragraph-properties fo:margin-left="0.954cm" fo:margin-right="0.467cm" fo:margin-top="0.213cm" fo:margin-bottom="0cm" fo:line-height="100%" fo:text-align="justify" style:justify-single-word="false" fo:text-indent="-0.501cm" style:auto-text-indent="false">
        <style:tab-stops>
          <style:tab-stop style:position="0.951cm"/>
          <style:tab-stop style:position="0.954cm"/>
        </style:tab-stops>
      </style:paragraph-properties>
    </style:style>
    <style:style style:name="P314" style:family="paragraph" style:parent-style-name="List_20_Paragraph" style:list-style-name="WWNum25">
      <style:paragraph-properties fo:margin-left="0.954cm" fo:margin-right="0.467cm" fo:margin-top="0.254cm" fo:margin-bottom="0cm" fo:line-height="100%" fo:text-align="justify" style:justify-single-word="false" fo:text-indent="-0.501cm" style:auto-text-indent="false">
        <style:tab-stops>
          <style:tab-stop style:position="0.951cm"/>
          <style:tab-stop style:position="0.954cm"/>
        </style:tab-stops>
      </style:paragraph-properties>
      <style:text-properties fo:font-size="10pt" style:font-size-asian="10pt"/>
    </style:style>
    <style:style style:name="P315" style:family="paragraph" style:parent-style-name="List_20_Paragraph" style:list-style-name="WWNum25">
      <style:paragraph-properties fo:margin-left="0.954cm" fo:margin-right="0.467cm" fo:margin-top="0.058cm" fo:margin-bottom="0cm" fo:line-height="100%" fo:text-align="justify" style:justify-single-word="false" fo:text-indent="-0.501cm" style:auto-text-indent="false">
        <style:tab-stops>
          <style:tab-stop style:position="0.951cm"/>
          <style:tab-stop style:position="0.954cm"/>
        </style:tab-stops>
      </style:paragraph-properties>
    </style:style>
    <style:style style:name="P316" style:family="paragraph" style:parent-style-name="List_20_Paragraph" style:list-style-name="WWNum27">
      <style:paragraph-properties fo:margin-left="0.954cm" fo:margin-right="0.467cm" fo:margin-top="0.074cm" fo:margin-bottom="0cm" fo:line-height="100%" fo:text-align="justify" style:justify-single-word="false" fo:text-indent="-0.501cm" style:auto-text-indent="false">
        <style:tab-stops>
          <style:tab-stop style:position="0.951cm"/>
          <style:tab-stop style:position="0.954cm"/>
        </style:tab-stops>
      </style:paragraph-properties>
    </style:style>
    <style:style style:name="P317" style:family="paragraph" style:parent-style-name="List_20_Paragraph" style:list-style-name="WWNum27">
      <style:paragraph-properties fo:margin-left="0.954cm" fo:margin-right="0.467cm" fo:margin-top="0.071cm" fo:margin-bottom="0cm" fo:line-height="100%" fo:text-align="justify" style:justify-single-word="false" fo:text-indent="-0.501cm" style:auto-text-indent="false">
        <style:tab-stops>
          <style:tab-stop style:position="0.954cm"/>
          <style:tab-stop style:position="1.03cm"/>
        </style:tab-stops>
      </style:paragraph-properties>
    </style:style>
    <style:style style:name="P318" style:family="paragraph" style:parent-style-name="List_20_Paragraph" style:list-style-name="WWNum10">
      <style:paragraph-properties fo:margin-left="0.954cm" fo:margin-right="0.478cm" fo:margin-top="0.213cm" fo:margin-bottom="0cm" fo:line-height="100%" fo:text-align="justify" style:justify-single-word="false" fo:text-indent="-0.501cm" style:auto-text-indent="false">
        <style:tab-stops>
          <style:tab-stop style:position="0.951cm"/>
          <style:tab-stop style:position="0.954cm"/>
        </style:tab-stops>
      </style:paragraph-properties>
    </style:style>
    <style:style style:name="P319" style:family="paragraph" style:parent-style-name="List_20_Paragraph" style:list-style-name="WWNum20">
      <style:paragraph-properties fo:margin-left="0.954cm" fo:margin-right="0.478cm" fo:margin-top="0cm" fo:margin-bottom="0cm" fo:line-height="100%" fo:text-align="justify" style:justify-single-word="false" fo:text-indent="-0.501cm" style:auto-text-indent="false">
        <style:tab-stops>
          <style:tab-stop style:position="0.951cm"/>
          <style:tab-stop style:position="0.954cm"/>
        </style:tab-stops>
      </style:paragraph-properties>
    </style:style>
    <style:style style:name="P320" style:family="paragraph" style:parent-style-name="List_20_Paragraph" style:list-style-name="WWNum10">
      <style:paragraph-properties fo:margin-left="0.954cm" fo:margin-right="0.462cm" fo:margin-top="0.212cm" fo:margin-bottom="0cm" fo:line-height="100%" fo:text-align="justify" style:justify-single-word="false" fo:text-indent="-0.501cm" style:auto-text-indent="false">
        <style:tab-stops>
          <style:tab-stop style:position="0.949cm"/>
          <style:tab-stop style:position="0.954cm"/>
        </style:tab-stops>
      </style:paragraph-properties>
    </style:style>
    <style:style style:name="P321" style:family="paragraph" style:parent-style-name="List_20_Paragraph" style:list-style-name="WWNum10">
      <style:paragraph-properties fo:margin-left="0.954cm" fo:margin-right="0.482cm" fo:margin-top="0.213cm" fo:margin-bottom="0cm" fo:line-height="100%" fo:text-align="justify" style:justify-single-word="false" fo:text-indent="-0.501cm" style:auto-text-indent="false">
        <style:tab-stops>
          <style:tab-stop style:position="0.949cm"/>
          <style:tab-stop style:position="0.954cm"/>
        </style:tab-stops>
      </style:paragraph-properties>
    </style:style>
    <style:style style:name="P322" style:family="paragraph" style:parent-style-name="List_20_Paragraph" style:list-style-name="WWNum10">
      <style:paragraph-properties fo:margin-left="0.954cm" fo:margin-right="0.482cm" fo:margin-top="0.208cm" fo:margin-bottom="0cm" fo:line-height="100%" fo:text-align="justify" style:justify-single-word="false" fo:text-indent="-0.501cm" style:auto-text-indent="false">
        <style:tab-stops>
          <style:tab-stop style:position="0.954cm"/>
          <style:tab-stop style:position="1.03cm"/>
        </style:tab-stops>
      </style:paragraph-properties>
    </style:style>
    <style:style style:name="P323" style:family="paragraph" style:parent-style-name="List_20_Paragraph" style:list-style-name="WWNum26">
      <style:paragraph-properties fo:margin-left="0.954cm" fo:margin-right="0.482cm" fo:margin-top="0.208cm" fo:margin-bottom="0cm" fo:line-height="100%" fo:text-align="justify" style:justify-single-word="false" fo:text-indent="-0.501cm" style:auto-text-indent="false">
        <style:tab-stops>
          <style:tab-stop style:position="0.951cm"/>
          <style:tab-stop style:position="0.954cm"/>
        </style:tab-stops>
      </style:paragraph-properties>
    </style:style>
    <style:style style:name="P324" style:family="paragraph" style:parent-style-name="List_20_Paragraph" style:list-style-name="WWNum23">
      <style:paragraph-properties fo:margin-left="0.954cm" fo:margin-right="0.482cm" fo:margin-top="0.208cm" fo:margin-bottom="0cm" fo:line-height="100%" fo:text-align="start" style:justify-single-word="false" fo:text-indent="-0.501cm" style:auto-text-indent="false">
        <style:tab-stops>
          <style:tab-stop style:position="0.949cm"/>
          <style:tab-stop style:position="0.954cm"/>
        </style:tab-stops>
      </style:paragraph-properties>
    </style:style>
    <style:style style:name="P325" style:family="paragraph" style:parent-style-name="List_20_Paragraph" style:list-style-name="WWNum21">
      <style:paragraph-properties fo:margin-left="0.954cm" fo:margin-right="0.482cm" fo:margin-top="0.21cm" fo:margin-bottom="0cm" fo:line-height="100%" fo:text-align="justify" style:justify-single-word="false" fo:text-indent="-0.501cm" style:auto-text-indent="false">
        <style:tab-stops>
          <style:tab-stop style:position="0.951cm"/>
          <style:tab-stop style:position="0.954cm"/>
        </style:tab-stops>
      </style:paragraph-properties>
    </style:style>
    <style:style style:name="P326" style:family="paragraph" style:parent-style-name="List_20_Paragraph" style:list-style-name="WWNum21">
      <style:paragraph-properties fo:margin-left="0.954cm" fo:margin-right="0.482cm" fo:margin-top="0.212cm" fo:margin-bottom="0cm" fo:line-height="100%" fo:text-align="justify" style:justify-single-word="false" fo:text-indent="-0.501cm" style:auto-text-indent="false">
        <style:tab-stops>
          <style:tab-stop style:position="0.951cm"/>
          <style:tab-stop style:position="0.954cm"/>
        </style:tab-stops>
      </style:paragraph-properties>
      <style:text-properties fo:font-size="10pt" style:font-size-asian="10pt"/>
    </style:style>
    <style:style style:name="P327" style:family="paragraph" style:parent-style-name="List_20_Paragraph" style:list-style-name="WWNum23">
      <style:paragraph-properties fo:margin-left="0.954cm" fo:margin-right="0.482cm" fo:margin-top="0.212cm" fo:margin-bottom="0cm" fo:line-height="100%" fo:text-align="justify" style:justify-single-word="false" fo:text-indent="-0.501cm" style:auto-text-indent="false">
        <style:tab-stops>
          <style:tab-stop style:position="0.951cm"/>
          <style:tab-stop style:position="0.954cm"/>
        </style:tab-stops>
      </style:paragraph-properties>
      <style:text-properties fo:font-size="10pt" style:font-size-asian="10pt"/>
    </style:style>
    <style:style style:name="P328" style:family="paragraph" style:parent-style-name="List_20_Paragraph" style:list-style-name="WWNum25">
      <style:paragraph-properties fo:margin-left="0.954cm" fo:margin-right="0.482cm" fo:margin-top="0.256cm" fo:margin-bottom="0cm" fo:line-height="100%" fo:text-align="justify" style:justify-single-word="false" fo:text-indent="-0.501cm" style:auto-text-indent="false">
        <style:tab-stops>
          <style:tab-stop style:position="0.951cm"/>
          <style:tab-stop style:position="0.954cm"/>
        </style:tab-stops>
      </style:paragraph-properties>
      <style:text-properties fo:font-size="10pt" style:font-size-asian="10pt"/>
    </style:style>
    <style:style style:name="P329" style:family="paragraph" style:parent-style-name="List_20_Paragraph" style:list-style-name="WWNum25">
      <style:paragraph-properties fo:margin-left="0.954cm" fo:margin-right="0.482cm" fo:margin-top="0.256cm" fo:margin-bottom="0cm" fo:line-height="100%" fo:text-align="justify" style:justify-single-word="false" fo:text-indent="-0.501cm" style:auto-text-indent="false">
        <style:tab-stops>
          <style:tab-stop style:position="0.949cm"/>
          <style:tab-stop style:position="0.954cm"/>
        </style:tab-stops>
      </style:paragraph-properties>
    </style:style>
    <style:style style:name="P330" style:family="paragraph" style:parent-style-name="List_20_Paragraph" style:list-style-name="WWNum10">
      <style:paragraph-properties fo:margin-left="0.954cm" fo:margin-right="0.474cm" fo:margin-top="0.212cm" fo:margin-bottom="0cm" fo:line-height="100%" fo:text-align="justify" style:justify-single-word="false" fo:text-indent="-0.501cm" style:auto-text-indent="false">
        <style:tab-stops>
          <style:tab-stop style:position="0.949cm"/>
          <style:tab-stop style:position="0.954cm"/>
        </style:tab-stops>
      </style:paragraph-properties>
    </style:style>
    <style:style style:name="P331" style:family="paragraph" style:parent-style-name="List_20_Paragraph" style:list-style-name="WWNum17">
      <style:paragraph-properties fo:margin-left="0.954cm" fo:margin-right="0.474cm" fo:margin-top="0.104cm" fo:margin-bottom="0cm" fo:line-height="100%" fo:text-align="justify" style:justify-single-word="false" fo:text-indent="-0.501cm" style:auto-text-indent="false">
        <style:tab-stops>
          <style:tab-stop style:position="0.788cm"/>
          <style:tab-stop style:position="0.954cm"/>
        </style:tab-stops>
      </style:paragraph-properties>
    </style:style>
    <style:style style:name="P332" style:family="paragraph" style:parent-style-name="List_20_Paragraph" style:list-style-name="WWNum21">
      <style:paragraph-properties fo:margin-left="0.954cm" fo:margin-right="0.474cm" fo:margin-top="0.104cm" fo:margin-bottom="0cm" fo:line-height="100%" fo:text-align="start" style:justify-single-word="false" fo:text-indent="-0.501cm" style:auto-text-indent="false">
        <style:tab-stops>
          <style:tab-stop style:position="0.951cm"/>
          <style:tab-stop style:position="0.954cm"/>
        </style:tab-stops>
      </style:paragraph-properties>
    </style:style>
    <style:style style:name="P333" style:family="paragraph" style:parent-style-name="List_20_Paragraph" style:list-style-name="WWNum17">
      <style:paragraph-properties fo:margin-left="0.954cm" fo:margin-right="0.474cm" fo:margin-top="0.002cm" fo:margin-bottom="0cm" fo:line-height="100%" fo:text-align="justify" style:justify-single-word="false" fo:text-indent="-0.501cm" style:auto-text-indent="false">
        <style:tab-stops>
          <style:tab-stop style:position="0.949cm"/>
          <style:tab-stop style:position="0.954cm"/>
        </style:tab-stops>
      </style:paragraph-properties>
    </style:style>
    <style:style style:name="P334" style:family="paragraph" style:parent-style-name="List_20_Paragraph" style:list-style-name="WWNum17">
      <style:paragraph-properties fo:margin-left="0.954cm" fo:margin-right="0.474cm" fo:margin-top="0cm" fo:margin-bottom="0cm" fo:line-height="100%" fo:text-align="justify" style:justify-single-word="false" fo:text-indent="-0.501cm" style:auto-text-indent="false">
        <style:tab-stops>
          <style:tab-stop style:position="0.951cm"/>
          <style:tab-stop style:position="0.954cm"/>
        </style:tab-stops>
      </style:paragraph-properties>
    </style:style>
    <style:style style:name="P335" style:family="paragraph" style:parent-style-name="List_20_Paragraph" style:list-style-name="WWNum20">
      <style:paragraph-properties fo:margin-left="0.954cm" fo:margin-right="0.474cm" fo:margin-top="0cm" fo:margin-bottom="0cm" fo:line-height="100%" fo:text-align="justify" style:justify-single-word="false" fo:text-indent="-0.501cm" style:auto-text-indent="false">
        <style:tab-stops>
          <style:tab-stop style:position="0.951cm"/>
          <style:tab-stop style:position="0.954cm"/>
        </style:tab-stops>
      </style:paragraph-properties>
    </style:style>
    <style:style style:name="P336" style:family="paragraph" style:parent-style-name="List_20_Paragraph" style:list-style-name="WWNum25">
      <style:paragraph-properties fo:margin-left="0.954cm" fo:margin-right="0.474cm" fo:margin-top="0.254cm" fo:margin-bottom="0cm" fo:line-height="100%" fo:text-align="justify" style:justify-single-word="false" fo:text-indent="-0.501cm" style:auto-text-indent="false">
        <style:tab-stops>
          <style:tab-stop style:position="0.951cm"/>
          <style:tab-stop style:position="0.954cm"/>
        </style:tab-stops>
      </style:paragraph-properties>
      <style:text-properties fo:font-size="10pt" style:font-size-asian="10pt"/>
    </style:style>
    <style:style style:name="P337" style:family="paragraph" style:parent-style-name="List_20_Paragraph" style:list-style-name="WWNum11">
      <style:paragraph-properties fo:margin-left="1.958cm" fo:margin-right="0.478cm" fo:margin-top="0.212cm" fo:margin-bottom="0cm" fo:line-height="100%" fo:text-align="justify" style:justify-single-word="false" fo:text-indent="-0.501cm" style:auto-text-indent="false">
        <style:tab-stops>
          <style:tab-stop style:position="1.794cm"/>
          <style:tab-stop style:position="1.958cm"/>
        </style:tab-stops>
      </style:paragraph-properties>
    </style:style>
    <style:style style:name="P338" style:family="paragraph" style:parent-style-name="List_20_Paragraph" style:list-style-name="WWNum11">
      <style:paragraph-properties fo:margin-left="1.958cm" fo:margin-right="0.474cm" fo:margin-top="0.212cm" fo:margin-bottom="0cm" fo:line-height="100%" fo:text-align="justify" style:justify-single-word="false" fo:text-indent="-0.501cm" style:auto-text-indent="false">
        <style:tab-stops>
          <style:tab-stop style:position="1.953cm"/>
          <style:tab-stop style:position="1.958cm"/>
        </style:tab-stops>
      </style:paragraph-properties>
    </style:style>
    <style:style style:name="P339" style:family="paragraph" style:parent-style-name="List_20_Paragraph" style:list-style-name="WWNum11">
      <style:paragraph-properties fo:margin-left="1.958cm" fo:margin-right="0.487cm" fo:margin-top="0.212cm" fo:margin-bottom="0cm" fo:line-height="100%" fo:text-align="justify" style:justify-single-word="false" fo:text-indent="-0.501cm" style:auto-text-indent="false">
        <style:tab-stops>
          <style:tab-stop style:position="1.954cm"/>
          <style:tab-stop style:position="1.958cm"/>
        </style:tab-stops>
      </style:paragraph-properties>
    </style:style>
    <style:style style:name="P340" style:family="paragraph" style:parent-style-name="List_20_Paragraph" style:list-style-name="WWNum11">
      <style:paragraph-properties fo:margin-left="1.958cm" fo:margin-right="0.467cm" fo:margin-top="0.208cm" fo:margin-bottom="0cm" fo:line-height="100%" fo:text-align="justify" style:justify-single-word="false" fo:text-indent="-0.501cm" style:auto-text-indent="false">
        <style:tab-stops>
          <style:tab-stop style:position="1.953cm"/>
          <style:tab-stop style:position="1.958cm"/>
        </style:tab-stops>
      </style:paragraph-properties>
    </style:style>
    <style:style style:name="P341" style:family="paragraph" style:parent-style-name="List_20_Paragraph" style:list-style-name="WWNum10">
      <style:paragraph-properties fo:margin-left="0.954cm" fo:margin-right="0.485cm" fo:margin-top="0.058cm" fo:margin-bottom="0cm" fo:line-height="100%" fo:text-align="justify" style:justify-single-word="false" fo:text-indent="-0.501cm" style:auto-text-indent="false">
        <style:tab-stops>
          <style:tab-stop style:position="0.954cm"/>
          <style:tab-stop style:position="1.09cm"/>
        </style:tab-stops>
      </style:paragraph-properties>
    </style:style>
    <style:style style:name="P342" style:family="paragraph" style:parent-style-name="List_20_Paragraph" style:list-style-name="WWNum13">
      <style:paragraph-properties fo:margin-left="0.954cm" fo:margin-right="0.485cm" fo:margin-top="0cm" fo:margin-bottom="0cm" fo:line-height="100%" fo:text-align="justify" style:justify-single-word="false" fo:text-indent="-0.501cm" style:auto-text-indent="false">
        <style:tab-stops>
          <style:tab-stop style:position="0.951cm"/>
          <style:tab-stop style:position="0.954cm"/>
        </style:tab-stops>
      </style:paragraph-properties>
    </style:style>
    <style:style style:name="P343" style:family="paragraph" style:parent-style-name="List_20_Paragraph" style:list-style-name="WWNum13">
      <style:paragraph-properties fo:margin-left="0.954cm" fo:margin-right="0.485cm" fo:margin-top="0cm" fo:margin-bottom="0cm" fo:line-height="100%" fo:text-align="justify" style:justify-single-word="false" fo:text-indent="-0.501cm" style:auto-text-indent="false">
        <style:tab-stops>
          <style:tab-stop style:position="0.949cm"/>
          <style:tab-stop style:position="0.954cm"/>
        </style:tab-stops>
      </style:paragraph-properties>
    </style:style>
    <style:style style:name="P344" style:family="paragraph" style:parent-style-name="List_20_Paragraph" style:list-style-name="WWNum23">
      <style:paragraph-properties fo:margin-left="0.954cm" fo:margin-right="0.485cm" fo:margin-top="0.208cm" fo:margin-bottom="0cm" fo:line-height="100%" fo:text-align="start" style:justify-single-word="false" fo:text-indent="-0.501cm" style:auto-text-indent="false">
        <style:tab-stops>
          <style:tab-stop style:position="0.951cm"/>
          <style:tab-stop style:position="0.954cm"/>
        </style:tab-stops>
      </style:paragraph-properties>
      <style:text-properties fo:font-size="10pt" style:font-size-asian="10pt"/>
    </style:style>
    <style:style style:name="P345" style:family="paragraph" style:parent-style-name="List_20_Paragraph" style:list-style-name="WWNum26">
      <style:paragraph-properties fo:margin-left="0.954cm" fo:margin-right="0.485cm" fo:margin-top="0.213cm" fo:margin-bottom="0cm" fo:line-height="100%" fo:text-align="justify" style:justify-single-word="false" fo:text-indent="-0.501cm" style:auto-text-indent="false">
        <style:tab-stops>
          <style:tab-stop style:position="0.951cm"/>
          <style:tab-stop style:position="0.954cm"/>
        </style:tab-stops>
      </style:paragraph-properties>
    </style:style>
    <style:style style:name="P346" style:family="paragraph" style:parent-style-name="List_20_Paragraph" style:list-style-name="WWNum27">
      <style:paragraph-properties fo:margin-left="0.954cm" fo:margin-right="0.485cm" fo:margin-top="0.104cm" fo:margin-bottom="0cm" fo:line-height="100%" fo:text-align="justify" style:justify-single-word="false" fo:text-indent="-0.501cm" style:auto-text-indent="false">
        <style:tab-stops>
          <style:tab-stop style:position="0.951cm"/>
          <style:tab-stop style:position="0.954cm"/>
        </style:tab-stops>
      </style:paragraph-properties>
      <style:text-properties fo:font-size="10pt" style:font-size-asian="10pt"/>
    </style:style>
    <style:style style:name="P347" style:family="paragraph" style:parent-style-name="List_20_Paragraph" style:list-style-name="WWNum27">
      <style:paragraph-properties fo:margin-left="0.954cm" fo:margin-right="0.485cm" fo:margin-top="0.069cm" fo:margin-bottom="0cm" fo:line-height="100%" fo:text-align="justify" style:justify-single-word="false" fo:text-indent="-0.501cm" style:auto-text-indent="false">
        <style:tab-stops>
          <style:tab-stop style:position="0.951cm"/>
          <style:tab-stop style:position="0.954cm"/>
        </style:tab-stops>
      </style:paragraph-properties>
    </style:style>
    <style:style style:name="P348" style:family="paragraph" style:parent-style-name="List_20_Paragraph" style:list-style-name="WWNum27">
      <style:paragraph-properties fo:margin-left="0.954cm" fo:margin-right="0.485cm" fo:margin-top="0.074cm" fo:margin-bottom="0cm" fo:line-height="100%" fo:text-align="justify" style:justify-single-word="false" fo:text-indent="-0.501cm" style:auto-text-indent="false">
        <style:tab-stops>
          <style:tab-stop style:position="0.949cm"/>
          <style:tab-stop style:position="0.954cm"/>
        </style:tab-stops>
      </style:paragraph-properties>
    </style:style>
    <style:style style:name="P349" style:family="paragraph" style:parent-style-name="List_20_Paragraph" style:list-style-name="WWNum27">
      <style:paragraph-properties fo:margin-left="0.954cm" fo:margin-right="0.485cm" fo:margin-top="0.072cm" fo:margin-bottom="0cm" fo:line-height="100%" fo:text-align="justify" style:justify-single-word="false" fo:text-indent="-0.501cm" style:auto-text-indent="false">
        <style:tab-stops>
          <style:tab-stop style:position="0.949cm"/>
          <style:tab-stop style:position="0.954cm"/>
        </style:tab-stops>
      </style:paragraph-properties>
      <style:text-properties fo:font-size="10pt" style:font-size-asian="10pt"/>
    </style:style>
    <style:style style:name="P350" style:family="paragraph" style:parent-style-name="List_20_Paragraph" style:list-style-name="WWNum12">
      <style:paragraph-properties fo:margin-left="1.453cm" fo:margin-right="0.469cm" fo:margin-top="0.21cm" fo:margin-bottom="0cm" fo:line-height="100%" fo:text-align="justify" style:justify-single-word="false" fo:text-indent="-0.635cm" style:auto-text-indent="false">
        <style:tab-stops>
          <style:tab-stop style:position="1.45cm"/>
          <style:tab-stop style:position="1.453cm"/>
        </style:tab-stops>
      </style:paragraph-properties>
    </style:style>
    <style:style style:name="P351" style:family="paragraph" style:parent-style-name="List_20_Paragraph" style:list-style-name="WWNum12">
      <style:paragraph-properties fo:margin-left="1.45cm" fo:margin-right="0cm" fo:margin-top="0.213cm" fo:margin-bottom="0cm" fo:line-height="100%" fo:text-align="justify" style:justify-single-word="false" fo:text-indent="-0.631cm" style:auto-text-indent="false">
        <style:tab-stops>
          <style:tab-stop style:position="1.45cm"/>
        </style:tab-stops>
      </style:paragraph-properties>
    </style:style>
    <style:style style:name="P352" style:family="paragraph" style:parent-style-name="List_20_Paragraph" style:list-style-name="WWNum10">
      <style:paragraph-properties fo:margin-left="2.203cm" fo:margin-right="0cm" fo:margin-top="0.004cm" fo:margin-bottom="0cm" fo:line-height="0.429cm" fo:text-align="justify" style:justify-single-word="false" fo:text-indent="-0.631cm" style:auto-text-indent="false">
        <style:tab-stops>
          <style:tab-stop style:position="2.203cm"/>
        </style:tab-stops>
      </style:paragraph-properties>
    </style:style>
    <style:style style:name="P353" style:family="paragraph" style:parent-style-name="List_20_Paragraph" style:list-style-name="WWNum10">
      <style:paragraph-properties fo:margin-left="2.203cm" fo:margin-right="0cm" fo:margin-top="0.002cm" fo:margin-bottom="0cm" fo:line-height="100%" fo:text-align="start" style:justify-single-word="false" fo:text-indent="-0.631cm" style:auto-text-indent="false">
        <style:tab-stops>
          <style:tab-stop style:position="2.203cm"/>
        </style:tab-stops>
      </style:paragraph-properties>
    </style:style>
    <style:style style:name="P354" style:family="paragraph" style:parent-style-name="List_20_Paragraph" style:list-style-name="WWNum10">
      <style:paragraph-properties fo:margin-left="1.208cm" fo:margin-right="0.464cm" fo:margin-top="0cm" fo:margin-bottom="0cm" fo:line-height="100%" fo:text-align="start" style:justify-single-word="false" fo:text-indent="-0.755cm" style:auto-text-indent="false">
        <style:tab-stops>
          <style:tab-stop style:position="1.205cm"/>
          <style:tab-stop style:position="1.208cm"/>
        </style:tab-stops>
      </style:paragraph-properties>
    </style:style>
    <style:style style:name="P355" style:family="paragraph" style:parent-style-name="List_20_Paragraph" style:list-style-name="WWNum10">
      <style:paragraph-properties fo:margin-left="0.954cm" fo:margin-right="0.487cm" fo:margin-top="0.212cm" fo:margin-bottom="0cm" fo:line-height="100%" fo:text-align="justify" style:justify-single-word="false" fo:text-indent="-0.501cm" style:auto-text-indent="false">
        <style:tab-stops>
          <style:tab-stop style:position="0.949cm"/>
          <style:tab-stop style:position="0.954cm"/>
        </style:tab-stops>
      </style:paragraph-properties>
    </style:style>
    <style:style style:name="P356" style:family="paragraph" style:parent-style-name="List_20_Paragraph" style:list-style-name="WWNum13">
      <style:paragraph-properties fo:margin-left="0.954cm" fo:margin-right="0.487cm" fo:margin-top="0cm" fo:margin-bottom="0cm" fo:line-height="100%" fo:text-align="justify" style:justify-single-word="false" fo:text-indent="-0.501cm" style:auto-text-indent="false">
        <style:tab-stops>
          <style:tab-stop style:position="0.949cm"/>
          <style:tab-stop style:position="0.954cm"/>
        </style:tab-stops>
      </style:paragraph-properties>
    </style:style>
    <style:style style:name="P357" style:family="paragraph" style:parent-style-name="List_20_Paragraph" style:list-style-name="WWNum16">
      <style:paragraph-properties fo:margin-left="0.954cm" fo:margin-right="0.487cm" fo:margin-top="0cm" fo:margin-bottom="0cm" fo:line-height="100%" fo:text-align="justify" style:justify-single-word="false" fo:text-indent="-0.501cm" style:auto-text-indent="false">
        <style:tab-stops>
          <style:tab-stop style:position="0.951cm"/>
          <style:tab-stop style:position="0.954cm"/>
        </style:tab-stops>
      </style:paragraph-properties>
    </style:style>
    <style:style style:name="P358" style:family="paragraph" style:parent-style-name="List_20_Paragraph" style:list-style-name="WWNum20">
      <style:paragraph-properties fo:margin-left="0.954cm" fo:margin-right="0.487cm" fo:margin-top="0cm" fo:margin-bottom="0cm" fo:line-height="100%" fo:text-align="start" style:justify-single-word="false" fo:text-indent="-0.501cm" style:auto-text-indent="false">
        <style:tab-stops>
          <style:tab-stop style:position="0.954cm"/>
          <style:tab-stop style:position="0.998cm"/>
        </style:tab-stops>
      </style:paragraph-properties>
    </style:style>
    <style:style style:name="P359" style:family="paragraph" style:parent-style-name="List_20_Paragraph" style:list-style-name="WWNum28">
      <style:paragraph-properties fo:margin-left="0.954cm" fo:margin-right="0.487cm" fo:margin-top="0cm" fo:margin-bottom="0cm" fo:line-height="100%" fo:text-align="start" style:justify-single-word="false" fo:text-indent="-0.501cm" style:auto-text-indent="false">
        <style:tab-stops>
          <style:tab-stop style:position="0.949cm"/>
          <style:tab-stop style:position="0.954cm"/>
        </style:tab-stops>
      </style:paragraph-properties>
    </style:style>
    <style:style style:name="P360" style:family="paragraph" style:parent-style-name="List_20_Paragraph" style:list-style-name="WWNum17">
      <style:paragraph-properties fo:margin-left="0.954cm" fo:margin-right="0.487cm" fo:margin-top="0cm" fo:margin-bottom="0cm" fo:line-height="100%" fo:text-align="justify" style:justify-single-word="false" fo:text-indent="-0.501cm" style:auto-text-indent="false">
        <style:tab-stops>
          <style:tab-stop style:position="0.951cm"/>
          <style:tab-stop style:position="0.954cm"/>
        </style:tab-stops>
      </style:paragraph-properties>
      <style:text-properties fo:font-size="10pt" style:font-size-asian="10pt"/>
    </style:style>
    <style:style style:name="P361" style:family="paragraph" style:parent-style-name="List_20_Paragraph" style:list-style-name="WWNum23">
      <style:paragraph-properties fo:margin-left="0.954cm" fo:margin-right="0.487cm" fo:margin-top="0.213cm" fo:margin-bottom="0cm" fo:line-height="100%" fo:text-align="justify" style:justify-single-word="false" fo:text-indent="-0.501cm" style:auto-text-indent="false">
        <style:tab-stops>
          <style:tab-stop style:position="0.949cm"/>
          <style:tab-stop style:position="0.954cm"/>
        </style:tab-stops>
      </style:paragraph-properties>
    </style:style>
    <style:style style:name="P362" style:family="paragraph" style:parent-style-name="List_20_Paragraph" style:list-style-name="WWNum10">
      <style:paragraph-properties fo:margin-left="0.949cm" fo:margin-right="0cm" fo:margin-top="0.058cm" fo:margin-bottom="0cm" fo:line-height="100%" fo:text-align="start" style:justify-single-word="false" fo:text-indent="-0.496cm" style:auto-text-indent="false">
        <style:tab-stops>
          <style:tab-stop style:position="0.949cm"/>
        </style:tab-stops>
      </style:paragraph-properties>
    </style:style>
    <style:style style:name="P363" style:family="paragraph" style:parent-style-name="List_20_Paragraph" style:list-style-name="WWNum13">
      <style:paragraph-properties fo:margin-left="0.949cm" fo:margin-right="0cm" fo:margin-top="0cm" fo:margin-bottom="0cm" fo:line-height="0.429cm" fo:text-align="justify" style:justify-single-word="false" fo:text-indent="-0.496cm" style:auto-text-indent="false">
        <style:tab-stops>
          <style:tab-stop style:position="0.949cm"/>
        </style:tab-stops>
      </style:paragraph-properties>
    </style:style>
    <style:style style:name="P364" style:family="paragraph" style:parent-style-name="List_20_Paragraph" style:list-style-name="WWNum28">
      <style:paragraph-properties fo:margin-left="0.949cm" fo:margin-right="0cm" fo:margin-top="0cm" fo:margin-bottom="0cm" fo:line-height="0.429cm" fo:text-align="start" style:justify-single-word="false" fo:text-indent="-0.496cm" style:auto-text-indent="false">
        <style:tab-stops>
          <style:tab-stop style:position="0.949cm"/>
        </style:tab-stops>
      </style:paragraph-properties>
    </style:style>
    <style:style style:name="P365" style:family="paragraph" style:parent-style-name="List_20_Paragraph" style:list-style-name="WWNum17">
      <style:paragraph-properties fo:margin-left="0.949cm" fo:margin-right="0cm" fo:margin-top="0cm" fo:margin-bottom="0cm" fo:line-height="100%" fo:text-align="justify" style:justify-single-word="false" fo:text-indent="-0.496cm" style:auto-text-indent="false">
        <style:tab-stops>
          <style:tab-stop style:position="0.949cm"/>
        </style:tab-stops>
      </style:paragraph-properties>
    </style:style>
    <style:style style:name="P366" style:family="paragraph" style:parent-style-name="List_20_Paragraph" style:list-style-name="WWNum13">
      <style:paragraph-properties fo:margin-left="0.949cm" fo:margin-right="0cm" fo:margin-top="0.002cm" fo:margin-bottom="0cm" fo:line-height="0.429cm" fo:text-align="justify" style:justify-single-word="false" fo:text-indent="-0.496cm" style:auto-text-indent="false">
        <style:tab-stops>
          <style:tab-stop style:position="0.949cm"/>
        </style:tab-stops>
      </style:paragraph-properties>
    </style:style>
    <style:style style:name="P367" style:family="paragraph" style:parent-style-name="List_20_Paragraph" style:list-style-name="WWNum28">
      <style:paragraph-properties fo:margin-left="0.949cm" fo:margin-right="0cm" fo:margin-top="0.002cm" fo:margin-bottom="0cm" fo:line-height="0.43cm" fo:text-align="start" style:justify-single-word="false" fo:text-indent="-0.496cm" style:auto-text-indent="false">
        <style:tab-stops>
          <style:tab-stop style:position="0.949cm"/>
        </style:tab-stops>
      </style:paragraph-properties>
    </style:style>
    <style:style style:name="P368" style:family="paragraph" style:parent-style-name="List_20_Paragraph" style:list-style-name="WWNum28">
      <style:paragraph-properties fo:margin-left="0.949cm" fo:margin-right="0cm" fo:margin-top="0.002cm" fo:margin-bottom="0cm" fo:line-height="100%" fo:text-align="start" style:justify-single-word="false" fo:text-indent="-0.496cm" style:auto-text-indent="false">
        <style:tab-stops>
          <style:tab-stop style:position="0.949cm"/>
        </style:tab-stops>
      </style:paragraph-properties>
    </style:style>
    <style:style style:name="P369" style:family="paragraph" style:parent-style-name="List_20_Paragraph" style:list-style-name="WWNum21">
      <style:paragraph-properties fo:margin-left="0.949cm" fo:margin-right="0cm" fo:margin-top="0.213cm" fo:margin-bottom="0cm" fo:line-height="100%" fo:text-align="justify" style:justify-single-word="false" fo:text-indent="-0.496cm" style:auto-text-indent="false">
        <style:tab-stops>
          <style:tab-stop style:position="0.949cm"/>
        </style:tab-stops>
      </style:paragraph-properties>
    </style:style>
    <style:style style:name="P370" style:family="paragraph" style:parent-style-name="List_20_Paragraph" style:list-style-name="WWNum21">
      <style:paragraph-properties fo:margin-left="0.949cm" fo:margin-right="0cm" fo:margin-top="0.212cm" fo:margin-bottom="0cm" fo:line-height="100%" fo:text-align="justify" style:justify-single-word="false" fo:text-indent="-0.496cm" style:auto-text-indent="false">
        <style:tab-stops>
          <style:tab-stop style:position="0.949cm"/>
        </style:tab-stops>
      </style:paragraph-properties>
    </style:style>
    <style:style style:name="P371" style:family="paragraph" style:parent-style-name="List_20_Paragraph" style:list-style-name="WWNum23">
      <style:paragraph-properties fo:margin-left="0.949cm" fo:margin-right="0cm" fo:margin-top="0.215cm" fo:margin-bottom="0cm" fo:line-height="100%" fo:text-align="start" style:justify-single-word="false" fo:text-indent="-0.496cm" style:auto-text-indent="false">
        <style:tab-stops>
          <style:tab-stop style:position="0.949cm"/>
        </style:tab-stops>
      </style:paragraph-properties>
    </style:style>
    <style:style style:name="P372" style:family="paragraph" style:parent-style-name="List_20_Paragraph" style:list-style-name="WWNum25">
      <style:paragraph-properties fo:margin-left="0.949cm" fo:margin-right="0cm" fo:margin-top="0.256cm" fo:margin-bottom="0cm" fo:line-height="100%" fo:text-align="start" style:justify-single-word="false" fo:text-indent="-0.496cm" style:auto-text-indent="false">
        <style:tab-stops>
          <style:tab-stop style:position="0.949cm"/>
        </style:tab-stops>
      </style:paragraph-properties>
    </style:style>
    <style:style style:name="P373" style:family="paragraph" style:parent-style-name="List_20_Paragraph" style:list-style-name="WWNum27">
      <style:paragraph-properties fo:margin-left="0.949cm" fo:margin-right="0cm" fo:margin-top="0.067cm" fo:margin-bottom="0cm" fo:line-height="100%" fo:text-align="justify" style:justify-single-word="false" fo:text-indent="-0.496cm" style:auto-text-indent="false">
        <style:tab-stops>
          <style:tab-stop style:position="0.949cm"/>
        </style:tab-stops>
      </style:paragraph-properties>
    </style:style>
    <style:style style:name="P374" style:family="paragraph" style:parent-style-name="List_20_Paragraph" style:list-style-name="WWNum27">
      <style:paragraph-properties fo:margin-left="0.949cm" fo:margin-right="0cm" fo:margin-top="0.072cm" fo:margin-bottom="0cm" fo:line-height="0.429cm" fo:text-align="justify" style:justify-single-word="false" fo:text-indent="-0.496cm" style:auto-text-indent="false">
        <style:tab-stops>
          <style:tab-stop style:position="0.949cm"/>
        </style:tab-stops>
      </style:paragraph-properties>
    </style:style>
    <style:style style:name="P375" style:family="paragraph" style:parent-style-name="List_20_Paragraph" style:list-style-name="WWNum27">
      <style:paragraph-properties fo:margin-left="0.949cm" fo:margin-right="0cm" fo:margin-top="0.069cm" fo:margin-bottom="0cm" fo:line-height="0.429cm" fo:text-align="justify" style:justify-single-word="false" fo:text-indent="-0.496cm" style:auto-text-indent="false">
        <style:tab-stops>
          <style:tab-stop style:position="0.949cm"/>
        </style:tab-stops>
      </style:paragraph-properties>
    </style:style>
    <style:style style:name="P376" style:family="paragraph" style:parent-style-name="List_20_Paragraph" style:list-style-name="WWNum13">
      <style:paragraph-properties fo:margin-left="0.497cm" fo:margin-right="9.7cm" fo:margin-top="0.104cm" fo:margin-bottom="0cm" fo:line-height="0.429cm" fo:text-align="end" style:justify-single-word="false" fo:text-indent="-0.497cm" style:auto-text-indent="false">
        <style:tab-stops>
          <style:tab-stop style:position="0.497cm"/>
        </style:tab-stops>
      </style:paragraph-properties>
    </style:style>
    <style:style style:name="P377" style:family="paragraph" style:parent-style-name="List_20_Paragraph" style:list-style-name="WWNum13">
      <style:paragraph-properties fo:margin-left="0.769cm" fo:margin-right="9.541cm" fo:margin-top="0cm" fo:margin-bottom="0cm" fo:line-height="0.429cm" fo:text-align="start" style:justify-single-word="false" fo:text-indent="-0.769cm" style:auto-text-indent="false">
        <style:tab-stops>
          <style:tab-stop style:position="0.769cm"/>
        </style:tab-stops>
      </style:paragraph-properties>
      <style:text-properties fo:font-size="10pt" fo:letter-spacing="-0.014cm" fo:font-weight="bold" style:font-size-asian="10pt" style:font-weight-asian="bold"/>
    </style:style>
    <style:style style:name="P378" style:family="paragraph" style:parent-style-name="List_20_Paragraph" style:list-style-name="WWNum13">
      <style:paragraph-properties fo:margin-left="1.72cm" fo:margin-right="0cm" fo:margin-top="0.002cm" fo:margin-bottom="0cm" fo:line-height="100%" fo:text-align="start" style:justify-single-word="false" fo:text-indent="-0.766cm" style:auto-text-indent="false">
        <style:tab-stops>
          <style:tab-stop style:position="1.72cm"/>
        </style:tab-stops>
      </style:paragraph-properties>
      <style:text-properties fo:color="#0000ff" fo:font-size="10pt" fo:letter-spacing="-0.004cm" style:text-underline-style="solid" style:text-underline-width="auto" style:text-underline-color="#000000" style:font-size-asian="10pt"/>
    </style:style>
    <style:style style:name="P379" style:family="paragraph" style:parent-style-name="List_20_Paragraph" style:list-style-name="WWNum13">
      <style:paragraph-properties fo:margin-left="0.954cm" fo:margin-right="0.466cm" fo:margin-top="0.104cm" fo:margin-bottom="0cm" fo:line-height="100%" fo:text-align="justify" style:justify-single-word="false" fo:text-indent="-0.637cm" style:auto-text-indent="false">
        <style:tab-stops>
          <style:tab-stop style:position="0.951cm"/>
          <style:tab-stop style:position="0.954cm"/>
        </style:tab-stops>
      </style:paragraph-properties>
    </style:style>
    <style:style style:name="P380" style:family="paragraph" style:parent-style-name="List_20_Paragraph" style:list-style-name="WWNum13">
      <style:paragraph-properties fo:margin-left="0.954cm" fo:margin-right="0.469cm" fo:margin-top="0cm" fo:margin-bottom="0cm" fo:line-height="100%" fo:text-align="justify" style:justify-single-word="false" fo:text-indent="-0.501cm" style:auto-text-indent="false">
        <style:tab-stops>
          <style:tab-stop style:position="0.951cm"/>
          <style:tab-stop style:position="0.954cm"/>
        </style:tab-stops>
      </style:paragraph-properties>
    </style:style>
    <style:style style:name="P381" style:family="paragraph" style:parent-style-name="List_20_Paragraph" style:list-style-name="WWNum20">
      <style:paragraph-properties fo:margin-left="0.954cm" fo:margin-right="0.469cm" fo:margin-top="0cm" fo:margin-bottom="0cm" fo:line-height="100%" fo:text-align="justify" style:justify-single-word="false" fo:text-indent="-0.501cm" style:auto-text-indent="false">
        <style:tab-stops>
          <style:tab-stop style:position="0.951cm"/>
          <style:tab-stop style:position="0.954cm"/>
        </style:tab-stops>
      </style:paragraph-properties>
    </style:style>
    <style:style style:name="P382" style:family="paragraph" style:parent-style-name="List_20_Paragraph" style:list-style-name="WWNum21">
      <style:paragraph-properties fo:margin-left="0.954cm" fo:margin-right="0.469cm" fo:margin-top="0.213cm" fo:margin-bottom="0cm" fo:line-height="100%" fo:text-align="justify" style:justify-single-word="false" fo:text-indent="-0.501cm" style:auto-text-indent="false">
        <style:tab-stops>
          <style:tab-stop style:position="0.951cm"/>
          <style:tab-stop style:position="0.954cm"/>
        </style:tab-stops>
      </style:paragraph-properties>
      <style:text-properties fo:font-size="10pt" style:font-size-asian="10pt"/>
    </style:style>
    <style:style style:name="P383" style:family="paragraph" style:parent-style-name="List_20_Paragraph" style:list-style-name="WWNum21">
      <style:paragraph-properties fo:margin-left="0.954cm" fo:margin-right="0.469cm" fo:margin-top="0.21cm" fo:margin-bottom="0cm" fo:line-height="100%" fo:text-align="justify" style:justify-single-word="false" fo:text-indent="-0.501cm" style:auto-text-indent="false">
        <style:tab-stops>
          <style:tab-stop style:position="0.951cm"/>
          <style:tab-stop style:position="0.954cm"/>
        </style:tab-stops>
      </style:paragraph-properties>
    </style:style>
    <style:style style:name="P384" style:family="paragraph" style:parent-style-name="List_20_Paragraph" style:list-style-name="WWNum14">
      <style:paragraph-properties fo:margin-left="1.958cm" fo:margin-right="0.487cm" fo:margin-top="0.002cm" fo:margin-bottom="0cm" fo:line-height="100%" fo:text-align="justify" style:justify-single-word="false" fo:text-indent="-0.504cm" style:auto-text-indent="false">
        <style:tab-stops>
          <style:tab-stop style:position="1.953cm"/>
          <style:tab-stop style:position="1.958cm"/>
        </style:tab-stops>
      </style:paragraph-properties>
      <style:text-properties fo:font-size="10pt" style:font-size-asian="10pt"/>
    </style:style>
    <style:style style:name="P385" style:family="paragraph" style:parent-style-name="List_20_Paragraph" style:list-style-name="WWNum24">
      <style:paragraph-properties fo:margin-left="1.958cm" fo:margin-right="0.487cm" fo:margin-top="0.21cm" fo:margin-bottom="0cm" fo:line-height="100%" fo:text-align="start" style:justify-single-word="false" fo:text-indent="-0.504cm" style:auto-text-indent="false">
        <style:tab-stops>
          <style:tab-stop style:position="1.953cm"/>
          <style:tab-stop style:position="1.958cm"/>
        </style:tab-stops>
      </style:paragraph-properties>
      <style:text-properties fo:font-size="10pt" style:font-size-asian="10pt"/>
    </style:style>
    <style:style style:name="P386" style:family="paragraph" style:parent-style-name="List_20_Paragraph" style:list-style-name="WWNum14">
      <style:paragraph-properties fo:margin-left="1.953cm" fo:margin-right="0cm" fo:margin-top="0.002cm" fo:margin-bottom="0cm" fo:line-height="0.429cm" fo:text-align="justify" style:justify-single-word="false" fo:text-indent="-0.499cm" style:auto-text-indent="false">
        <style:tab-stops>
          <style:tab-stop style:position="1.953cm"/>
        </style:tab-stops>
      </style:paragraph-properties>
    </style:style>
    <style:style style:name="P387" style:family="paragraph" style:parent-style-name="List_20_Paragraph" style:list-style-name="WWNum24">
      <style:paragraph-properties fo:margin-left="1.953cm" fo:margin-right="0cm" fo:margin-top="0.213cm" fo:margin-bottom="0cm" fo:line-height="100%" fo:text-align="justify" style:justify-single-word="false" fo:text-indent="-0.499cm" style:auto-text-indent="false">
        <style:tab-stops>
          <style:tab-stop style:position="1.953cm"/>
        </style:tab-stops>
      </style:paragraph-properties>
    </style:style>
    <style:style style:name="P388" style:family="paragraph" style:parent-style-name="List_20_Paragraph" style:list-style-name="WWNum24">
      <style:paragraph-properties fo:margin-left="1.953cm" fo:margin-right="0cm" fo:margin-top="0.213cm" fo:margin-bottom="0cm" fo:line-height="100%" fo:text-align="start" style:justify-single-word="false" fo:text-indent="-0.499cm" style:auto-text-indent="false">
        <style:tab-stops>
          <style:tab-stop style:position="1.953cm"/>
        </style:tab-stops>
      </style:paragraph-properties>
    </style:style>
    <style:style style:name="P389" style:family="paragraph" style:parent-style-name="List_20_Paragraph" style:list-style-name="WWNum24">
      <style:paragraph-properties fo:margin-left="1.953cm" fo:margin-right="0cm" fo:margin-top="0.212cm" fo:margin-bottom="0cm" fo:line-height="100%" fo:text-align="start" style:justify-single-word="false" fo:text-indent="-0.499cm" style:auto-text-indent="false">
        <style:tab-stops>
          <style:tab-stop style:position="1.953cm"/>
        </style:tab-stops>
      </style:paragraph-properties>
    </style:style>
    <style:style style:name="P390" style:family="paragraph" style:parent-style-name="List_20_Paragraph" style:list-style-name="WWNum14">
      <style:paragraph-properties fo:margin-left="1.956cm" fo:margin-right="0cm" fo:margin-top="0cm" fo:margin-bottom="0cm" fo:line-height="0.429cm" fo:text-align="justify" style:justify-single-word="false" fo:text-indent="-0.503cm" style:auto-text-indent="false">
        <style:tab-stops>
          <style:tab-stop style:position="1.956cm"/>
        </style:tab-stops>
      </style:paragraph-properties>
    </style:style>
    <style:style style:name="P391" style:family="paragraph" style:parent-style-name="List_20_Paragraph" style:list-style-name="WWNum14">
      <style:paragraph-properties fo:margin-left="1.956cm" fo:margin-right="0cm" fo:margin-top="0.002cm" fo:margin-bottom="0cm" fo:line-height="100%" fo:text-align="justify" style:justify-single-word="false" fo:text-indent="-0.503cm" style:auto-text-indent="false">
        <style:tab-stops>
          <style:tab-stop style:position="1.956cm"/>
        </style:tab-stops>
      </style:paragraph-properties>
    </style:style>
    <style:style style:name="P392" style:family="paragraph" style:parent-style-name="List_20_Paragraph" style:list-style-name="WWNum24">
      <style:paragraph-properties fo:margin-left="1.956cm" fo:margin-right="0cm" fo:margin-top="0.215cm" fo:margin-bottom="0cm" fo:line-height="100%" fo:text-align="start" style:justify-single-word="false" fo:text-indent="-0.503cm" style:auto-text-indent="false">
        <style:tab-stops>
          <style:tab-stop style:position="1.956cm"/>
        </style:tab-stops>
      </style:paragraph-properties>
    </style:style>
    <style:style style:name="P393" style:family="paragraph" style:parent-style-name="List_20_Paragraph" style:list-style-name="WWNum14">
      <style:paragraph-properties fo:margin-left="1.958cm" fo:margin-right="0.476cm" fo:margin-top="0cm" fo:margin-bottom="0cm" fo:line-height="100%" fo:text-align="justify" style:justify-single-word="false" fo:text-indent="-0.504cm" style:auto-text-indent="false">
        <style:tab-stops>
          <style:tab-stop style:position="1.954cm"/>
          <style:tab-stop style:position="1.958cm"/>
        </style:tab-stops>
      </style:paragraph-properties>
      <style:text-properties fo:font-size="10pt" style:font-size-asian="10pt"/>
    </style:style>
    <style:style style:name="P394" style:family="paragraph" style:parent-style-name="List_20_Paragraph" style:list-style-name="WWNum15">
      <style:paragraph-properties fo:margin-left="1.954cm" fo:margin-right="0cm" fo:margin-top="0cm" fo:margin-bottom="0cm" fo:line-height="0.429cm" fo:text-align="justify" style:justify-single-word="false" fo:text-indent="-0.631cm" style:auto-text-indent="false">
        <style:tab-stops>
          <style:tab-stop style:position="1.954cm"/>
        </style:tab-stops>
      </style:paragraph-properties>
    </style:style>
    <style:style style:name="P395" style:family="paragraph" style:parent-style-name="List_20_Paragraph" style:list-style-name="WWNum17">
      <style:paragraph-properties fo:margin-left="1.954cm" fo:margin-right="0cm" fo:margin-top="0cm" fo:margin-bottom="0cm" fo:line-height="0.429cm" fo:text-align="start" style:justify-single-word="false" fo:text-indent="-0.631cm" style:auto-text-indent="false">
        <style:tab-stops>
          <style:tab-stop style:position="1.954cm"/>
        </style:tab-stops>
      </style:paragraph-properties>
    </style:style>
    <style:style style:name="P396" style:family="paragraph" style:parent-style-name="List_20_Paragraph" style:list-style-name="WWNum13">
      <style:paragraph-properties fo:margin-left="0.954cm" fo:margin-right="0.473cm" fo:margin-top="0.004cm" fo:margin-bottom="0cm" fo:line-height="100%" fo:text-align="justify" style:justify-single-word="false" fo:text-indent="-0.751cm" style:auto-text-indent="false">
        <style:tab-stops>
          <style:tab-stop style:position="0.949cm"/>
          <style:tab-stop style:position="0.954cm"/>
        </style:tab-stops>
      </style:paragraph-properties>
    </style:style>
    <style:style style:name="P397" style:family="paragraph" style:parent-style-name="List_20_Paragraph" style:list-style-name="WWNum13">
      <style:paragraph-properties fo:margin-left="0.949cm" fo:margin-right="0cm" fo:margin-top="0cm" fo:margin-bottom="0cm" fo:line-height="0.429cm" fo:text-align="justify" style:justify-single-word="false" fo:text-indent="-0.746cm" style:auto-text-indent="false">
        <style:tab-stops>
          <style:tab-stop style:position="0.949cm"/>
        </style:tab-stops>
      </style:paragraph-properties>
      <style:text-properties fo:font-size="10pt" fo:letter-spacing="-0.004cm" style:text-underline-style="solid" style:text-underline-width="auto" style:text-underline-color="font-color" style:font-size-asian="10pt"/>
    </style:style>
    <style:style style:name="P398" style:family="paragraph" style:parent-style-name="List_20_Paragraph" style:list-style-name="WWNum13">
      <style:paragraph-properties fo:margin-left="1.956cm" fo:margin-right="0cm" fo:margin-top="0.002cm" fo:margin-bottom="0cm" fo:line-height="0.429cm" fo:text-align="justify" style:justify-single-word="false" fo:text-indent="-0.633cm" style:auto-text-indent="false">
        <style:tab-stops>
          <style:tab-stop style:position="1.956cm"/>
        </style:tab-stops>
      </style:paragraph-properties>
    </style:style>
    <style:style style:name="P399" style:family="paragraph" style:parent-style-name="List_20_Paragraph" style:list-style-name="WWNum17">
      <style:paragraph-properties fo:margin-left="1.956cm" fo:margin-right="0cm" fo:margin-top="0.002cm" fo:margin-bottom="0cm" fo:line-height="100%" fo:text-align="start" style:justify-single-word="false" fo:text-indent="-0.633cm" style:auto-text-indent="false">
        <style:tab-stops>
          <style:tab-stop style:position="1.956cm"/>
        </style:tab-stops>
      </style:paragraph-properties>
    </style:style>
    <style:style style:name="P400" style:family="paragraph" style:parent-style-name="List_20_Paragraph" style:list-style-name="WWNum13">
      <style:paragraph-properties fo:margin-left="1.956cm" fo:margin-right="0cm" fo:margin-top="0cm" fo:margin-bottom="0cm" fo:line-height="0.429cm" fo:text-align="justify" style:justify-single-word="false" fo:text-indent="-0.633cm" style:auto-text-indent="false">
        <style:tab-stops>
          <style:tab-stop style:position="1.956cm"/>
        </style:tab-stops>
      </style:paragraph-properties>
    </style:style>
    <style:style style:name="P401" style:family="paragraph" style:parent-style-name="List_20_Paragraph" style:list-style-name="WWNum17">
      <style:paragraph-properties fo:margin-left="1.956cm" fo:margin-right="0cm" fo:margin-top="0cm" fo:margin-bottom="0cm" fo:line-height="0.429cm" fo:text-align="start" style:justify-single-word="false" fo:text-indent="-0.633cm" style:auto-text-indent="false">
        <style:tab-stops>
          <style:tab-stop style:position="1.956cm"/>
        </style:tab-stops>
      </style:paragraph-properties>
    </style:style>
    <style:style style:name="P402" style:family="paragraph" style:parent-style-name="List_20_Paragraph" style:list-style-name="WWNum13">
      <style:paragraph-properties fo:margin-left="2.45cm" fo:margin-right="0cm" fo:margin-top="0.058cm" fo:margin-bottom="0cm" fo:line-height="100%" fo:text-align="justify" style:justify-single-word="false" fo:text-indent="-0.492cm" style:auto-text-indent="false">
        <style:tab-stops>
          <style:tab-stop style:position="2.45cm"/>
        </style:tab-stops>
      </style:paragraph-properties>
      <style:text-properties fo:font-size="10pt" fo:letter-spacing="-0.007cm" style:font-size-asian="10pt"/>
    </style:style>
    <style:style style:name="P403" style:family="paragraph" style:parent-style-name="List_20_Paragraph" style:list-style-name="WWNum13">
      <style:paragraph-properties fo:margin-left="2.45cm" fo:margin-right="0cm" fo:margin-top="0.002cm" fo:margin-bottom="0cm" fo:line-height="100%" fo:text-align="justify" style:justify-single-word="false" fo:text-indent="-0.492cm" style:auto-text-indent="false">
        <style:tab-stops>
          <style:tab-stop style:position="2.45cm"/>
        </style:tab-stops>
      </style:paragraph-properties>
      <style:text-properties fo:font-size="10pt" fo:letter-spacing="-0.009cm" style:font-size-asian="10pt"/>
    </style:style>
    <style:style style:name="P404" style:family="paragraph" style:parent-style-name="List_20_Paragraph" style:list-style-name="WWNum13">
      <style:paragraph-properties fo:margin-left="1.725cm" fo:margin-right="0.478cm" fo:margin-top="0.002cm" fo:margin-bottom="0cm" fo:line-height="100%" fo:text-align="justify" style:justify-single-word="false" fo:text-indent="-0.517cm" style:auto-text-indent="false">
        <style:tab-stops>
          <style:tab-stop style:position="1.725cm"/>
        </style:tab-stops>
      </style:paragraph-properties>
    </style:style>
    <style:style style:name="P405" style:family="paragraph" style:parent-style-name="List_20_Paragraph" style:list-style-name="WWNum13">
      <style:paragraph-properties fo:margin-left="1.958cm" fo:margin-right="0.48cm" fo:margin-top="0cm" fo:margin-bottom="0cm" fo:line-height="100%" fo:text-align="justify" style:justify-single-word="false" fo:text-indent="-0.635cm" style:auto-text-indent="false">
        <style:tab-stops>
          <style:tab-stop style:position="1.958cm"/>
        </style:tab-stops>
      </style:paragraph-properties>
    </style:style>
    <style:style style:name="P406" style:family="paragraph" style:parent-style-name="List_20_Paragraph" style:list-style-name="WWNum13">
      <style:paragraph-properties fo:margin-left="1.958cm" fo:margin-right="0.473cm" fo:margin-top="0cm" fo:margin-bottom="0cm" fo:line-height="100%" fo:text-align="justify" style:justify-single-word="false" fo:text-indent="-0.635cm" style:auto-text-indent="false">
        <style:tab-stops>
          <style:tab-stop style:position="1.958cm"/>
        </style:tab-stops>
      </style:paragraph-properties>
    </style:style>
    <style:style style:name="P407" style:family="paragraph" style:parent-style-name="List_20_Paragraph" style:list-style-name="WWNum13">
      <style:paragraph-properties fo:margin-left="1.958cm" fo:margin-right="0.487cm" fo:margin-top="0cm" fo:margin-bottom="0cm" fo:line-height="100%" fo:text-align="justify" style:justify-single-word="false" fo:text-indent="-0.635cm" style:auto-text-indent="false">
        <style:tab-stops>
          <style:tab-stop style:position="1.958cm"/>
        </style:tab-stops>
      </style:paragraph-properties>
      <style:text-properties fo:font-size="10pt" style:font-size-asian="10pt"/>
    </style:style>
    <style:style style:name="P408" style:family="paragraph" style:parent-style-name="List_20_Paragraph" style:list-style-name="WWNum13">
      <style:paragraph-properties fo:margin-left="1.958cm" fo:margin-right="0.467cm" fo:margin-top="0cm" fo:margin-bottom="0cm" fo:line-height="100%" fo:text-align="justify" style:justify-single-word="false" fo:text-indent="-0.635cm" style:auto-text-indent="false">
        <style:tab-stops>
          <style:tab-stop style:position="1.958cm"/>
        </style:tab-stops>
      </style:paragraph-properties>
    </style:style>
    <style:style style:name="P409" style:family="paragraph" style:parent-style-name="List_20_Paragraph" style:list-style-name="WWNum13">
      <style:paragraph-properties fo:margin-left="1.958cm" fo:margin-right="0.485cm" fo:margin-top="0cm" fo:margin-bottom="0cm" fo:line-height="100%" fo:text-align="justify" style:justify-single-word="false" fo:text-indent="-0.635cm" style:auto-text-indent="false">
        <style:tab-stops>
          <style:tab-stop style:position="1.958cm"/>
        </style:tab-stops>
      </style:paragraph-properties>
      <style:text-properties fo:font-size="10pt" style:font-size-asian="10pt"/>
    </style:style>
    <style:style style:name="P410" style:family="paragraph" style:parent-style-name="List_20_Paragraph" style:list-style-name="WWNum13">
      <style:paragraph-properties fo:margin-left="1.953cm" fo:margin-right="0cm" fo:margin-top="0cm" fo:margin-bottom="0cm" fo:line-height="0.43cm" fo:text-align="justify" style:justify-single-word="false" fo:text-indent="-0.63cm" style:auto-text-indent="false">
        <style:tab-stops>
          <style:tab-stop style:position="1.953cm"/>
        </style:tab-stops>
      </style:paragraph-properties>
    </style:style>
    <style:style style:name="P411" style:family="paragraph" style:parent-style-name="List_20_Paragraph" style:list-style-name="WWNum13">
      <style:paragraph-properties fo:margin-left="1.953cm" fo:margin-right="0cm" fo:margin-top="0cm" fo:margin-bottom="0cm" fo:line-height="0.429cm" fo:text-align="justify" style:justify-single-word="false" fo:text-indent="-0.63cm" style:auto-text-indent="false">
        <style:tab-stops>
          <style:tab-stop style:position="1.953cm"/>
        </style:tab-stops>
      </style:paragraph-properties>
    </style:style>
    <style:style style:name="P412" style:family="paragraph" style:parent-style-name="List_20_Paragraph" style:list-style-name="WWNum13">
      <style:paragraph-properties fo:margin-left="1.958cm" fo:margin-right="0.466cm" fo:margin-top="0.002cm" fo:margin-bottom="0cm" fo:line-height="100%" fo:text-align="justify" style:justify-single-word="false" fo:text-indent="-0.635cm" style:auto-text-indent="false">
        <style:tab-stops>
          <style:tab-stop style:position="1.953cm"/>
          <style:tab-stop style:position="1.958cm"/>
        </style:tab-stops>
      </style:paragraph-properties>
      <style:text-properties fo:font-size="10pt" style:font-size-asian="10pt"/>
    </style:style>
    <style:style style:name="P413" style:family="paragraph" style:parent-style-name="List_20_Paragraph" style:list-style-name="WWNum13">
      <style:paragraph-properties fo:margin-left="1.958cm" fo:margin-right="0.469cm" fo:margin-top="0cm" fo:margin-bottom="0cm" fo:line-height="100%" fo:text-align="justify" style:justify-single-word="false" fo:text-indent="-0.635cm" style:auto-text-indent="false">
        <style:tab-stops>
          <style:tab-stop style:position="1.953cm"/>
          <style:tab-stop style:position="1.958cm"/>
        </style:tab-stops>
      </style:paragraph-properties>
    </style:style>
    <style:style style:name="P414" style:family="paragraph" style:parent-style-name="List_20_Paragraph" style:list-style-name="WWNum13">
      <style:paragraph-properties fo:margin-left="1.958cm" fo:margin-right="0.462cm" fo:margin-top="0cm" fo:margin-bottom="0cm" fo:line-height="100%" fo:text-align="justify" style:justify-single-word="false" fo:text-indent="-0.635cm" style:auto-text-indent="false">
        <style:tab-stops>
          <style:tab-stop style:position="1.953cm"/>
          <style:tab-stop style:position="1.958cm"/>
        </style:tab-stops>
      </style:paragraph-properties>
    </style:style>
    <style:style style:name="P415" style:family="paragraph" style:parent-style-name="List_20_Paragraph" style:list-style-name="WWNum13">
      <style:paragraph-properties fo:margin-left="0.954cm" fo:margin-right="0.471cm" fo:margin-top="0cm" fo:margin-bottom="0cm" fo:line-height="100%" fo:text-align="justify" style:justify-single-word="false" fo:text-indent="-0.501cm" style:auto-text-indent="false">
        <style:tab-stops>
          <style:tab-stop style:position="0.949cm"/>
          <style:tab-stop style:position="0.954cm"/>
        </style:tab-stops>
      </style:paragraph-properties>
    </style:style>
    <style:style style:name="P416" style:family="paragraph" style:parent-style-name="List_20_Paragraph" style:list-style-name="WWNum20">
      <style:paragraph-properties fo:margin-left="0.954cm" fo:margin-right="0.471cm" fo:margin-top="0.106cm" fo:margin-bottom="0cm" fo:line-height="100%" fo:text-align="justify" style:justify-single-word="false" fo:text-indent="-0.501cm" style:auto-text-indent="false">
        <style:tab-stops>
          <style:tab-stop style:position="0.951cm"/>
          <style:tab-stop style:position="0.954cm"/>
        </style:tab-stops>
      </style:paragraph-properties>
    </style:style>
    <style:style style:name="P417" style:family="paragraph" style:parent-style-name="List_20_Paragraph" style:list-style-name="WWNum21">
      <style:paragraph-properties fo:margin-left="0.954cm" fo:margin-right="0.471cm" fo:margin-top="0.213cm" fo:margin-bottom="0cm" fo:line-height="100%" fo:text-align="justify" style:justify-single-word="false" fo:text-indent="-0.501cm" style:auto-text-indent="false">
        <style:tab-stops>
          <style:tab-stop style:position="0.954cm"/>
          <style:tab-stop style:position="1.03cm"/>
        </style:tab-stops>
      </style:paragraph-properties>
    </style:style>
    <style:style style:name="P418" style:family="paragraph" style:parent-style-name="List_20_Paragraph" style:list-style-name="WWNum23">
      <style:paragraph-properties fo:margin-left="0.954cm" fo:margin-right="0.471cm" fo:margin-top="0.213cm" fo:margin-bottom="0cm" fo:line-height="100%" fo:text-align="justify" style:justify-single-word="false" fo:text-indent="-0.501cm" style:auto-text-indent="false">
        <style:tab-stops>
          <style:tab-stop style:position="0.951cm"/>
          <style:tab-stop style:position="0.954cm"/>
        </style:tab-stops>
      </style:paragraph-properties>
    </style:style>
    <style:style style:name="P419" style:family="paragraph" style:parent-style-name="List_20_Paragraph" style:list-style-name="WWNum25">
      <style:paragraph-properties fo:margin-left="0.954cm" fo:margin-right="0.471cm" fo:margin-top="0.252cm" fo:margin-bottom="0cm" fo:line-height="100%" fo:text-align="justify" style:justify-single-word="false" fo:text-indent="-0.501cm" style:auto-text-indent="false">
        <style:tab-stops>
          <style:tab-stop style:position="0.951cm"/>
          <style:tab-stop style:position="0.954cm"/>
        </style:tab-stops>
      </style:paragraph-properties>
    </style:style>
    <style:style style:name="P420" style:family="paragraph" style:parent-style-name="List_20_Paragraph" style:list-style-name="WWNum27">
      <style:paragraph-properties fo:margin-left="0.954cm" fo:margin-right="0.471cm" fo:margin-top="0.072cm" fo:margin-bottom="0cm" fo:line-height="100%" fo:text-align="justify" style:justify-single-word="false" fo:text-indent="-0.501cm" style:auto-text-indent="false">
        <style:tab-stops>
          <style:tab-stop style:position="0.949cm"/>
          <style:tab-stop style:position="0.954cm"/>
        </style:tab-stops>
      </style:paragraph-properties>
    </style:style>
    <style:style style:name="P421" style:family="paragraph" style:parent-style-name="List_20_Paragraph" style:list-style-name="WWNum16">
      <style:paragraph-properties fo:margin-left="0.954cm" fo:margin-right="0.483cm" fo:margin-top="0.002cm" fo:margin-bottom="0cm" fo:line-height="100%" fo:text-align="justify" style:justify-single-word="false" fo:text-indent="-0.501cm" style:auto-text-indent="false">
        <style:tab-stops>
          <style:tab-stop style:position="0.951cm"/>
          <style:tab-stop style:position="0.954cm"/>
        </style:tab-stops>
      </style:paragraph-properties>
    </style:style>
    <style:style style:name="P422" style:family="paragraph" style:parent-style-name="List_20_Paragraph" style:list-style-name="WWNum22">
      <style:paragraph-properties fo:margin-left="0.954cm" fo:margin-right="0.483cm" fo:margin-top="0.21cm" fo:margin-bottom="0cm" fo:line-height="100%" fo:text-align="justify" style:justify-single-word="false" fo:text-indent="-0.501cm" style:auto-text-indent="false">
        <style:tab-stops>
          <style:tab-stop style:position="0.951cm"/>
          <style:tab-stop style:position="0.954cm"/>
        </style:tab-stops>
      </style:paragraph-properties>
    </style:style>
    <style:style style:name="P423" style:family="paragraph" style:parent-style-name="List_20_Paragraph" style:list-style-name="WWNum22">
      <style:paragraph-properties fo:margin-left="0.954cm" fo:margin-right="0.483cm" fo:margin-top="0.212cm" fo:margin-bottom="0cm" fo:line-height="100%" fo:text-align="justify" style:justify-single-word="false" fo:text-indent="-0.501cm" style:auto-text-indent="false">
        <style:tab-stops>
          <style:tab-stop style:position="0.951cm"/>
          <style:tab-stop style:position="0.954cm"/>
        </style:tab-stops>
      </style:paragraph-properties>
    </style:style>
    <style:style style:name="P424" style:family="paragraph" style:parent-style-name="List_20_Paragraph" style:list-style-name="WWNum27">
      <style:paragraph-properties fo:margin-left="0.954cm" fo:margin-right="0.483cm" fo:margin-top="0.072cm" fo:margin-bottom="0cm" fo:line-height="100%" fo:text-align="justify" style:justify-single-word="false" fo:text-indent="-0.501cm" style:auto-text-indent="false">
        <style:tab-stops>
          <style:tab-stop style:position="0.951cm"/>
          <style:tab-stop style:position="0.954cm"/>
        </style:tab-stops>
      </style:paragraph-properties>
    </style:style>
    <style:style style:name="P425" style:family="paragraph" style:parent-style-name="List_20_Paragraph" style:list-style-name="WWNum27">
      <style:paragraph-properties fo:margin-left="0.954cm" fo:margin-right="0.483cm" fo:margin-top="0.071cm" fo:margin-bottom="0cm" fo:line-height="100%" fo:text-align="justify" style:justify-single-word="false" fo:text-indent="-0.501cm" style:auto-text-indent="false">
        <style:tab-stops>
          <style:tab-stop style:position="0.951cm"/>
          <style:tab-stop style:position="0.954cm"/>
        </style:tab-stops>
      </style:paragraph-properties>
      <style:text-properties fo:font-size="10pt" style:font-size-asian="10pt"/>
    </style:style>
    <style:style style:name="P426" style:family="paragraph" style:parent-style-name="List_20_Paragraph" style:list-style-name="WWNum16">
      <style:paragraph-properties fo:margin-left="0.954cm" fo:margin-right="0.48cm" fo:margin-top="0.058cm" fo:margin-bottom="0cm" fo:line-height="100%" fo:text-align="start" style:justify-single-word="false" fo:text-indent="-0.501cm" style:auto-text-indent="false">
        <style:tab-stops>
          <style:tab-stop style:position="0.951cm"/>
          <style:tab-stop style:position="0.954cm"/>
        </style:tab-stops>
      </style:paragraph-properties>
    </style:style>
    <style:style style:name="P427" style:family="paragraph" style:parent-style-name="List_20_Paragraph" style:list-style-name="WWNum17">
      <style:paragraph-properties fo:margin-left="0.954cm" fo:margin-right="0.48cm" fo:margin-top="0cm" fo:margin-bottom="0cm" fo:line-height="100%" fo:text-align="justify" style:justify-single-word="false" fo:text-indent="-0.501cm" style:auto-text-indent="false">
        <style:tab-stops>
          <style:tab-stop style:position="0.951cm"/>
          <style:tab-stop style:position="0.954cm"/>
        </style:tab-stops>
      </style:paragraph-properties>
      <style:text-properties fo:font-size="10pt" style:font-size-asian="10pt"/>
    </style:style>
    <style:style style:name="P428" style:family="paragraph" style:parent-style-name="List_20_Paragraph" style:list-style-name="WWNum25">
      <style:paragraph-properties fo:margin-left="0.954cm" fo:margin-right="0.48cm" fo:margin-top="0.258cm" fo:margin-bottom="0cm" fo:line-height="100%" fo:text-align="justify" style:justify-single-word="false" fo:text-indent="-0.501cm" style:auto-text-indent="false">
        <style:tab-stops>
          <style:tab-stop style:position="0.951cm"/>
          <style:tab-stop style:position="0.954cm"/>
        </style:tab-stops>
      </style:paragraph-properties>
      <style:text-properties fo:font-size="10pt" style:font-size-asian="10pt"/>
    </style:style>
    <style:style style:name="P429" style:family="paragraph" style:parent-style-name="List_20_Paragraph" style:list-style-name="WWNum17">
      <style:paragraph-properties fo:margin-left="0.954cm" fo:margin-right="0.492cm" fo:margin-top="0cm" fo:margin-bottom="0cm" fo:line-height="100%" fo:text-align="justify" style:justify-single-word="false" fo:text-indent="-0.501cm" style:auto-text-indent="false">
        <style:tab-stops>
          <style:tab-stop style:position="0.951cm"/>
          <style:tab-stop style:position="0.954cm"/>
        </style:tab-stops>
      </style:paragraph-properties>
      <style:text-properties fo:font-size="10pt" style:font-size-asian="10pt"/>
    </style:style>
    <style:style style:name="P430" style:family="paragraph" style:parent-style-name="List_20_Paragraph" style:list-style-name="WWNum25">
      <style:paragraph-properties fo:margin-left="0.954cm" fo:margin-right="0.492cm" fo:margin-top="0.252cm" fo:margin-bottom="0cm" fo:line-height="100%" fo:text-align="start" style:justify-single-word="false" fo:text-indent="-0.501cm" style:auto-text-indent="false">
        <style:tab-stops>
          <style:tab-stop style:position="0.951cm"/>
          <style:tab-stop style:position="0.954cm"/>
        </style:tab-stops>
      </style:paragraph-properties>
    </style:style>
    <style:style style:name="P431" style:family="paragraph" style:parent-style-name="List_20_Paragraph" style:list-style-name="WWNum17">
      <style:paragraph-properties fo:margin-left="0.975cm" fo:margin-right="0cm" fo:margin-top="0cm" fo:margin-bottom="0cm" fo:line-height="100%" fo:text-align="justify" style:justify-single-word="false" fo:text-indent="-0.522cm" style:auto-text-indent="false">
        <style:tab-stops>
          <style:tab-stop style:position="0.975cm"/>
        </style:tab-stops>
      </style:paragraph-properties>
    </style:style>
    <style:style style:name="P432" style:family="paragraph" style:parent-style-name="List_20_Paragraph" style:list-style-name="WWNum17">
      <style:paragraph-properties fo:margin-left="0.975cm" fo:margin-right="0cm" fo:margin-top="0cm" fo:margin-bottom="0cm" fo:line-height="100%" fo:text-align="start" style:justify-single-word="false" fo:text-indent="-0.522cm" style:auto-text-indent="false">
        <style:tab-stops>
          <style:tab-stop style:position="0.975cm"/>
        </style:tab-stops>
      </style:paragraph-properties>
    </style:style>
    <style:style style:name="P433" style:family="paragraph" style:parent-style-name="List_20_Paragraph" style:list-style-name="WWNum17">
      <style:paragraph-properties fo:margin-left="0.975cm" fo:margin-right="0cm" fo:margin-top="0.002cm" fo:margin-bottom="0cm" fo:line-height="100%" fo:text-align="justify" style:justify-single-word="false" fo:text-indent="-0.522cm" style:auto-text-indent="false">
        <style:tab-stops>
          <style:tab-stop style:position="0.975cm"/>
        </style:tab-stops>
      </style:paragraph-properties>
    </style:style>
    <style:style style:name="P434" style:family="paragraph" style:parent-style-name="List_20_Paragraph" style:list-style-name="WWNum20">
      <style:paragraph-properties fo:margin-left="0.975cm" fo:margin-right="0cm" fo:margin-top="0.002cm" fo:margin-bottom="0cm" fo:line-height="100%" fo:text-align="start" style:justify-single-word="false" fo:text-indent="-0.522cm" style:auto-text-indent="false">
        <style:tab-stops>
          <style:tab-stop style:position="0.975cm"/>
        </style:tab-stops>
      </style:paragraph-properties>
    </style:style>
    <style:style style:name="P435" style:family="paragraph" style:parent-style-name="List_20_Paragraph" style:list-style-name="WWNum18">
      <style:paragraph-properties fo:margin-left="1.453cm" fo:margin-right="0.483cm" fo:margin-top="0.104cm" fo:margin-bottom="0cm" fo:line-height="100%" fo:text-align="justify" style:justify-single-word="false" fo:text-indent="-0.42cm" style:auto-text-indent="false">
        <style:tab-stops>
          <style:tab-stop style:position="1.45cm"/>
          <style:tab-stop style:position="1.453cm"/>
        </style:tab-stops>
      </style:paragraph-properties>
    </style:style>
    <style:style style:name="P436" style:family="paragraph" style:parent-style-name="List_20_Paragraph" style:list-style-name="WWNum18">
      <style:paragraph-properties fo:margin-left="1.453cm" fo:margin-right="0.464cm" fo:margin-top="0cm" fo:margin-bottom="0cm" fo:line-height="100%" fo:text-align="justify" style:justify-single-word="false" fo:text-indent="-0.501cm" style:auto-text-indent="false">
        <style:tab-stops>
          <style:tab-stop style:position="1.45cm"/>
          <style:tab-stop style:position="1.453cm"/>
        </style:tab-stops>
      </style:paragraph-properties>
    </style:style>
    <style:style style:name="P437" style:family="paragraph" style:parent-style-name="List_20_Paragraph" style:list-style-name="WWNum18">
      <style:paragraph-properties fo:margin-left="1.453cm" fo:margin-right="0.464cm" fo:margin-top="0cm" fo:margin-bottom="0cm" fo:line-height="100%" fo:text-align="start" style:justify-single-word="false" fo:text-indent="-0.501cm" style:auto-text-indent="false">
        <style:tab-stops>
          <style:tab-stop style:position="1.431cm"/>
          <style:tab-stop style:position="1.453cm"/>
        </style:tab-stops>
      </style:paragraph-properties>
    </style:style>
    <style:style style:name="P438" style:family="paragraph" style:parent-style-name="List_20_Paragraph" style:list-style-name="WWNum18">
      <style:paragraph-properties fo:margin-left="1.453cm" fo:margin-right="0.467cm" fo:margin-top="0cm" fo:margin-bottom="0cm" fo:line-height="100%" fo:text-align="justify" style:justify-single-word="false" fo:text-indent="-0.501cm" style:auto-text-indent="false">
        <style:tab-stops>
          <style:tab-stop style:position="1.45cm"/>
          <style:tab-stop style:position="1.453cm"/>
        </style:tab-stops>
      </style:paragraph-properties>
    </style:style>
    <style:style style:name="P439" style:family="paragraph" style:parent-style-name="List_20_Paragraph" style:list-style-name="WWNum18">
      <style:paragraph-properties fo:margin-left="1.453cm" fo:margin-right="0.492cm" fo:margin-top="0.058cm" fo:margin-bottom="0cm" fo:line-height="100%" fo:text-align="start" style:justify-single-word="false" fo:text-indent="-0.501cm" style:auto-text-indent="false">
        <style:tab-stops>
          <style:tab-stop style:position="1.45cm"/>
          <style:tab-stop style:position="1.453cm"/>
        </style:tab-stops>
      </style:paragraph-properties>
    </style:style>
    <style:style style:name="P440" style:family="paragraph" style:parent-style-name="List_20_Paragraph" style:list-style-name="WWNum18">
      <style:paragraph-properties fo:margin-left="1.453cm" fo:margin-right="0.473cm" fo:margin-top="0cm" fo:margin-bottom="0cm" fo:line-height="100%" fo:text-align="start" style:justify-single-word="false" fo:text-indent="-0.501cm" style:auto-text-indent="false">
        <style:tab-stops>
          <style:tab-stop style:position="1.45cm"/>
          <style:tab-stop style:position="1.453cm"/>
        </style:tab-stops>
      </style:paragraph-properties>
    </style:style>
    <style:style style:name="P441" style:family="paragraph" style:parent-style-name="List_20_Paragraph" style:list-style-name="WWNum20">
      <style:paragraph-properties fo:margin-left="1.453cm" fo:margin-right="0.473cm" fo:margin-top="0.002cm" fo:margin-bottom="0cm" fo:line-height="100%" fo:text-align="start" style:justify-single-word="false" fo:text-indent="-0.501cm" style:auto-text-indent="false">
        <style:tab-stops>
          <style:tab-stop style:position="1.45cm"/>
          <style:tab-stop style:position="1.453cm"/>
        </style:tab-stops>
      </style:paragraph-properties>
    </style:style>
    <style:style style:name="P442" style:family="paragraph" style:parent-style-name="List_20_Paragraph" style:list-style-name="WWNum19">
      <style:paragraph-properties fo:margin-left="1.704cm" fo:margin-right="0.469cm" fo:margin-top="0.208cm" fo:margin-bottom="0cm" fo:line-height="100%" fo:text-align="justify" style:justify-single-word="false" fo:text-indent="-0.501cm" style:auto-text-indent="false">
        <style:tab-stops>
          <style:tab-stop style:position="1.7cm"/>
          <style:tab-stop style:position="1.704cm"/>
        </style:tab-stops>
      </style:paragraph-properties>
    </style:style>
    <style:style style:name="P443" style:family="paragraph" style:parent-style-name="List_20_Paragraph" style:list-style-name="WWNum19">
      <style:paragraph-properties fo:margin-left="1.704cm" fo:margin-right="0.473cm" fo:margin-top="0.215cm" fo:margin-bottom="0cm" fo:line-height="100%" fo:text-align="justify" style:justify-single-word="false" fo:text-indent="-0.501cm" style:auto-text-indent="false">
        <style:tab-stops>
          <style:tab-stop style:position="1.7cm"/>
          <style:tab-stop style:position="1.704cm"/>
        </style:tab-stops>
      </style:paragraph-properties>
    </style:style>
    <style:style style:name="P444" style:family="paragraph" style:parent-style-name="List_20_Paragraph" style:list-style-name="WWNum19">
      <style:paragraph-properties fo:margin-left="2.706cm" fo:margin-right="0.467cm" fo:margin-top="0.208cm" fo:margin-bottom="0cm" fo:line-height="100%" fo:text-align="justify" style:justify-single-word="false" fo:text-indent="-0.635cm" style:auto-text-indent="false">
        <style:tab-stops>
          <style:tab-stop style:position="2.702cm"/>
          <style:tab-stop style:position="2.706cm"/>
        </style:tab-stops>
      </style:paragraph-properties>
    </style:style>
    <style:style style:name="P445" style:family="paragraph" style:parent-style-name="List_20_Paragraph" style:list-style-name="WWNum19">
      <style:paragraph-properties fo:margin-left="2.706cm" fo:margin-right="0.471cm" fo:margin-top="0.213cm" fo:margin-bottom="0cm" fo:line-height="100%" fo:text-align="justify" style:justify-single-word="false" fo:text-indent="-0.635cm" style:auto-text-indent="false">
        <style:tab-stops>
          <style:tab-stop style:position="2.702cm"/>
          <style:tab-stop style:position="2.706cm"/>
        </style:tab-stops>
      </style:paragraph-properties>
      <style:text-properties fo:font-size="10pt" style:font-size-asian="10pt"/>
    </style:style>
    <style:style style:name="P446" style:family="paragraph" style:parent-style-name="List_20_Paragraph" style:list-style-name="WWNum19">
      <style:paragraph-properties fo:margin-left="2.706cm" fo:margin-right="0.48cm" fo:margin-top="0.213cm" fo:margin-bottom="0cm" fo:line-height="100%" fo:text-align="justify" style:justify-single-word="false" fo:text-indent="-0.635cm" style:auto-text-indent="false">
        <style:tab-stops>
          <style:tab-stop style:position="2.702cm"/>
          <style:tab-stop style:position="2.706cm"/>
        </style:tab-stops>
      </style:paragraph-properties>
      <style:text-properties fo:font-size="10pt" style:font-size-asian="10pt"/>
    </style:style>
    <style:style style:name="P447" style:family="paragraph" style:parent-style-name="List_20_Paragraph" style:list-style-name="WWNum19">
      <style:paragraph-properties fo:margin-left="1.704cm" fo:margin-right="0.464cm" fo:margin-top="0.21cm" fo:margin-bottom="0cm" fo:line-height="100%" fo:text-align="justify" style:justify-single-word="false" fo:text-indent="-0.501cm" style:auto-text-indent="false">
        <style:tab-stops>
          <style:tab-stop style:position="1.588cm"/>
          <style:tab-stop style:position="1.704cm"/>
        </style:tab-stops>
      </style:paragraph-properties>
    </style:style>
    <style:style style:name="P448" style:family="paragraph" style:parent-style-name="List_20_Paragraph" style:list-style-name="WWNum19">
      <style:paragraph-properties fo:margin-left="2.706cm" fo:margin-right="0.471cm" fo:margin-top="0.208cm" fo:margin-bottom="0cm" fo:line-height="100%" fo:text-align="justify" style:justify-single-word="false" fo:text-indent="-0.318cm" style:auto-text-indent="false">
        <style:tab-stops>
          <style:tab-stop style:position="2.706cm"/>
        </style:tab-stops>
      </style:paragraph-properties>
    </style:style>
    <style:style style:name="P449" style:family="paragraph" style:parent-style-name="List_20_Paragraph" style:list-style-name="WWNum19">
      <style:paragraph-properties fo:margin-left="2.706cm" fo:margin-right="0.467cm" fo:margin-top="0.212cm" fo:margin-bottom="0cm" fo:line-height="100%" fo:text-align="justify" style:justify-single-word="false" fo:text-indent="-0.318cm" style:auto-text-indent="false">
        <style:tab-stops>
          <style:tab-stop style:position="2.702cm"/>
          <style:tab-stop style:position="2.706cm"/>
        </style:tab-stops>
      </style:paragraph-properties>
      <style:text-properties fo:font-size="10pt" style:font-size-asian="10pt"/>
    </style:style>
    <style:style style:name="P450" style:family="paragraph" style:parent-style-name="List_20_Paragraph" style:list-style-name="WWNum19">
      <style:paragraph-properties fo:margin-left="2.702cm" fo:margin-right="0cm" fo:margin-top="0.215cm" fo:margin-bottom="0cm" fo:line-height="100%" fo:text-align="justify" style:justify-single-word="false" fo:text-indent="-0.314cm" style:auto-text-indent="false">
        <style:tab-stops>
          <style:tab-stop style:position="2.702cm"/>
        </style:tab-stops>
      </style:paragraph-properties>
    </style:style>
    <style:style style:name="P451" style:family="paragraph" style:parent-style-name="List_20_Paragraph" style:list-style-name="WWNum17">
      <style:paragraph-properties fo:margin-left="0.954cm" fo:margin-right="0.813cm" fo:margin-top="0.208cm" fo:margin-bottom="0cm" fo:line-height="100%" fo:text-align="start" style:justify-single-word="false" fo:text-indent="-0.501cm" style:auto-text-indent="false">
        <style:tab-stops>
          <style:tab-stop style:position="0.954cm"/>
          <style:tab-stop style:position="0.975cm"/>
        </style:tab-stops>
      </style:paragraph-properties>
    </style:style>
    <style:style style:name="P452" style:family="paragraph" style:parent-style-name="List_20_Paragraph" style:list-style-name="WWNum20">
      <style:paragraph-properties fo:margin-left="1.055cm" fo:margin-right="0cm" fo:margin-top="0.002cm" fo:margin-bottom="0cm" fo:line-height="0.429cm" fo:text-align="start" style:justify-single-word="false" fo:text-indent="-0.601cm" style:auto-text-indent="false">
        <style:tab-stops>
          <style:tab-stop style:position="1.055cm"/>
        </style:tab-stops>
      </style:paragraph-properties>
    </style:style>
    <style:style style:name="P453" style:family="paragraph" style:parent-style-name="List_20_Paragraph" style:list-style-name="WWNum20">
      <style:paragraph-properties fo:margin-left="0.954cm" fo:margin-right="0.494cm" fo:margin-top="0cm" fo:margin-bottom="0cm" fo:line-height="100%" fo:text-align="start" style:justify-single-word="false" fo:text-indent="-0.501cm" style:auto-text-indent="false">
        <style:tab-stops>
          <style:tab-stop style:position="0.954cm"/>
          <style:tab-stop style:position="0.975cm"/>
        </style:tab-stops>
      </style:paragraph-properties>
    </style:style>
    <style:style style:name="P454" style:family="paragraph" style:parent-style-name="List_20_Paragraph" style:list-style-name="WWNum27">
      <style:paragraph-properties fo:margin-left="0.954cm" fo:margin-right="0.494cm" fo:margin-top="0.058cm" fo:margin-bottom="0cm" fo:line-height="100%" fo:text-align="start" style:justify-single-word="false" fo:text-indent="-0.501cm" style:auto-text-indent="false">
        <style:tab-stops>
          <style:tab-stop style:position="0.949cm"/>
          <style:tab-stop style:position="0.954cm"/>
        </style:tab-stops>
      </style:paragraph-properties>
    </style:style>
    <style:style style:name="P455" style:family="paragraph" style:parent-style-name="List_20_Paragraph" style:list-style-name="WWNum20">
      <style:paragraph-properties fo:margin-left="0.972cm" fo:margin-right="0cm" fo:margin-top="0.002cm" fo:margin-bottom="0cm" fo:line-height="100%" fo:text-align="start" style:justify-single-word="false" fo:text-indent="-0.519cm" style:auto-text-indent="false">
        <style:tab-stops>
          <style:tab-stop style:position="0.972cm"/>
        </style:tab-stops>
      </style:paragraph-properties>
    </style:style>
    <style:style style:name="P456" style:family="paragraph" style:parent-style-name="List_20_Paragraph" style:list-style-name="WWNum20">
      <style:paragraph-properties fo:margin-left="1.452cm" fo:margin-right="0cm" fo:margin-top="0cm" fo:margin-bottom="0cm" fo:line-height="0.429cm" fo:text-align="start" style:justify-single-word="false" fo:text-indent="-0.497cm" style:auto-text-indent="false">
        <style:tab-stops>
          <style:tab-stop style:position="1.452cm"/>
        </style:tab-stops>
      </style:paragraph-properties>
    </style:style>
    <style:style style:name="P457" style:family="paragraph" style:parent-style-name="List_20_Paragraph" style:list-style-name="WWNum21">
      <style:paragraph-properties fo:margin-left="1.452cm" fo:margin-right="0cm" fo:margin-top="0cm" fo:margin-bottom="0cm" fo:line-height="100%" fo:text-align="start" style:justify-single-word="false" fo:text-indent="-0.497cm" style:auto-text-indent="false">
        <style:tab-stops>
          <style:tab-stop style:position="1.452cm"/>
        </style:tab-stops>
      </style:paragraph-properties>
    </style:style>
    <style:style style:name="P458" style:family="paragraph" style:parent-style-name="List_20_Paragraph" style:list-style-name="WWNum21">
      <style:paragraph-properties fo:margin-left="0.949cm" fo:margin-right="0cm" fo:margin-top="0.213cm" fo:margin-bottom="0cm" fo:line-height="100%" fo:text-align="justify" style:justify-single-word="false" fo:text-indent="-0.631cm" style:auto-text-indent="false">
        <style:tab-stops>
          <style:tab-stop style:position="0.949cm"/>
        </style:tab-stops>
      </style:paragraph-properties>
    </style:style>
    <style:style style:name="P459" style:family="paragraph" style:parent-style-name="List_20_Paragraph" style:list-style-name="WWNum21">
      <style:paragraph-properties fo:margin-left="1.453cm" fo:margin-right="0cm" fo:margin-top="0cm" fo:margin-bottom="0cm" fo:line-height="100%" fo:text-align="start" style:justify-single-word="false" fo:text-indent="-0.499cm" style:auto-text-indent="false">
        <style:tab-stops>
          <style:tab-stop style:position="1.453cm"/>
        </style:tab-stops>
      </style:paragraph-properties>
    </style:style>
    <style:style style:name="P460" style:family="paragraph" style:parent-style-name="List_20_Paragraph" style:list-style-name="WWNum21">
      <style:paragraph-properties fo:margin-left="1.453cm" fo:margin-right="1.603cm" fo:margin-top="0cm" fo:margin-bottom="0cm" fo:line-height="100%" fo:text-align="start" style:justify-single-word="false" fo:text-indent="-0.501cm" style:auto-text-indent="false">
        <style:tab-stops>
          <style:tab-stop style:position="1.45cm"/>
          <style:tab-stop style:position="1.453cm"/>
        </style:tab-stops>
      </style:paragraph-properties>
    </style:style>
    <style:style style:name="P461" style:family="paragraph" style:parent-style-name="List_20_Paragraph" style:list-style-name="WWNum22">
      <style:paragraph-properties fo:margin-left="0.953cm" fo:margin-right="0cm" fo:margin-top="0.155cm" fo:margin-bottom="0cm" fo:line-height="100%" fo:text-align="start" style:justify-single-word="false" fo:text-indent="-0.499cm" style:auto-text-indent="false">
        <style:tab-stops>
          <style:tab-stop style:position="0.953cm"/>
        </style:tab-stops>
      </style:paragraph-properties>
    </style:style>
    <style:style style:name="P462" style:family="paragraph" style:parent-style-name="List_20_Paragraph" style:list-style-name="WWNum22">
      <style:paragraph-properties fo:margin-left="0.954cm" fo:margin-right="0.49cm" fo:margin-top="0.213cm" fo:margin-bottom="0cm" fo:line-height="100%" fo:text-align="justify" style:justify-single-word="false" fo:text-indent="-0.501cm" style:auto-text-indent="false">
        <style:tab-stops>
          <style:tab-stop style:position="0.951cm"/>
          <style:tab-stop style:position="0.954cm"/>
        </style:tab-stops>
      </style:paragraph-properties>
    </style:style>
    <style:style style:name="P463" style:family="paragraph" style:parent-style-name="List_20_Paragraph" style:list-style-name="WWNum23">
      <style:paragraph-properties fo:margin-left="0.954cm" fo:margin-right="0.49cm" fo:margin-top="0.208cm" fo:margin-bottom="0cm" fo:line-height="100%" fo:text-align="justify" style:justify-single-word="false" fo:text-indent="-0.501cm" style:auto-text-indent="false">
        <style:tab-stops>
          <style:tab-stop style:position="0.951cm"/>
          <style:tab-stop style:position="0.954cm"/>
        </style:tab-stops>
      </style:paragraph-properties>
    </style:style>
    <style:style style:name="P464" style:family="paragraph" style:parent-style-name="List_20_Paragraph" style:list-style-name="WWNum23">
      <style:paragraph-properties fo:margin-left="2.207cm" fo:margin-right="0.464cm" fo:margin-top="0.208cm" fo:margin-bottom="0cm" fo:line-height="100%" fo:text-align="justify" style:justify-single-word="false" fo:text-indent="-0.635cm" style:auto-text-indent="false">
        <style:tab-stops>
          <style:tab-stop style:position="2.203cm"/>
          <style:tab-stop style:position="2.207cm"/>
        </style:tab-stops>
      </style:paragraph-properties>
    </style:style>
    <style:style style:name="P465" style:family="paragraph" style:parent-style-name="List_20_Paragraph" style:list-style-name="WWNum23">
      <style:paragraph-properties fo:margin-left="1.704cm" fo:margin-right="9.675cm" fo:margin-top="0.213cm" fo:margin-bottom="0cm" fo:line-height="148%" fo:text-align="justify" style:justify-single-word="false" fo:text-indent="-0.132cm" style:auto-text-indent="false">
        <style:tab-stops>
          <style:tab-stop style:position="1.704cm"/>
          <style:tab-stop style:position="2.203cm"/>
        </style:tab-stops>
      </style:paragraph-properties>
    </style:style>
    <style:style style:name="P466" style:family="paragraph" style:parent-style-name="List_20_Paragraph" style:list-style-name="WWNum23">
      <style:paragraph-properties fo:margin-left="0.954cm" fo:margin-right="0.489cm" fo:margin-top="0cm" fo:margin-bottom="0cm" fo:line-height="100%" fo:text-align="justify" style:justify-single-word="false" fo:text-indent="-0.501cm" style:auto-text-indent="false">
        <style:tab-stops>
          <style:tab-stop style:position="0.951cm"/>
          <style:tab-stop style:position="0.954cm"/>
        </style:tab-stops>
      </style:paragraph-properties>
    </style:style>
    <style:style style:name="P467" style:family="paragraph" style:parent-style-name="List_20_Paragraph" style:list-style-name="WWNum26">
      <style:paragraph-properties fo:margin-left="0.954cm" fo:margin-right="0.489cm" fo:margin-top="0.252cm" fo:margin-bottom="0cm" fo:line-height="100%" fo:text-align="justify" style:justify-single-word="false" fo:text-indent="-0.501cm" style:auto-text-indent="false">
        <style:tab-stops>
          <style:tab-stop style:position="0.951cm"/>
          <style:tab-stop style:position="0.954cm"/>
        </style:tab-stops>
      </style:paragraph-properties>
    </style:style>
    <style:style style:name="P468" style:family="paragraph" style:parent-style-name="List_20_Paragraph" style:list-style-name="WWNum27">
      <style:paragraph-properties fo:margin-left="0.954cm" fo:margin-right="0.489cm" fo:margin-top="0.058cm" fo:margin-bottom="0cm" fo:line-height="100%" fo:text-align="justify" style:justify-single-word="false" fo:text-indent="-0.501cm" style:auto-text-indent="false">
        <style:tab-stops>
          <style:tab-stop style:position="0.951cm"/>
          <style:tab-stop style:position="0.954cm"/>
        </style:tab-stops>
      </style:paragraph-properties>
      <style:text-properties fo:font-size="10pt" style:font-size-asian="10pt"/>
    </style:style>
    <style:style style:name="P469" style:family="paragraph" style:parent-style-name="List_20_Paragraph" style:list-style-name="WWNum27">
      <style:paragraph-properties fo:margin-left="0.954cm" fo:margin-right="0.489cm" fo:margin-top="0.071cm" fo:margin-bottom="0cm" fo:line-height="100%" fo:text-align="justify" style:justify-single-word="false" fo:text-indent="-0.501cm" style:auto-text-indent="false">
        <style:tab-stops>
          <style:tab-stop style:position="0.949cm"/>
          <style:tab-stop style:position="0.954cm"/>
        </style:tab-stops>
      </style:paragraph-properties>
      <style:text-properties fo:font-size="10pt" style:font-size-asian="10pt"/>
    </style:style>
    <style:style style:name="P470" style:family="paragraph" style:parent-style-name="List_20_Paragraph" style:list-style-name="WWNum24">
      <style:paragraph-properties fo:margin-left="1.958cm" fo:margin-right="0.483cm" fo:margin-top="0.208cm" fo:margin-bottom="0cm" fo:line-height="100%" fo:text-align="start" style:justify-single-word="false" fo:text-indent="-0.504cm" style:auto-text-indent="false">
        <style:tab-stops>
          <style:tab-stop style:position="1.958cm"/>
        </style:tab-stops>
      </style:paragraph-properties>
    </style:style>
    <style:style style:name="P471" style:family="paragraph" style:parent-style-name="List_20_Paragraph" style:list-style-name="WWNum25">
      <style:paragraph-properties fo:margin-left="0.954cm" fo:margin-right="0.192cm" fo:margin-top="0.252cm" fo:margin-bottom="0cm" fo:line-height="100%" fo:text-align="start" style:justify-single-word="false" fo:text-indent="-0.501cm" style:auto-text-indent="false">
        <style:tab-stops>
          <style:tab-stop style:position="0.951cm"/>
          <style:tab-stop style:position="0.954cm"/>
        </style:tab-stops>
      </style:paragraph-properties>
    </style:style>
    <style:style style:name="P472" style:family="paragraph" style:parent-style-name="List_20_Paragraph" style:list-style-name="WWNum27">
      <style:paragraph-properties fo:margin-left="0.954cm" fo:margin-right="0.469cm" fo:margin-top="0.072cm" fo:margin-bottom="0cm" fo:line-height="100%" fo:text-align="justify" style:justify-single-word="false" fo:text-indent="0cm" style:auto-text-indent="false">
        <style:tab-stops>
          <style:tab-stop style:position="1.438cm"/>
        </style:tab-stops>
      </style:paragraph-properties>
    </style:style>
    <style:style style:name="P473" style:family="paragraph" style:parent-style-name="List_20_Paragraph" style:list-style-name="WWNum27">
      <style:paragraph-properties fo:margin-left="0.954cm" fo:margin-right="0.471cm" fo:margin-top="0.071cm" fo:margin-bottom="0cm" fo:line-height="100%" fo:text-align="justify" style:justify-single-word="false" fo:text-indent="0cm" style:auto-text-indent="false">
        <style:tab-stops>
          <style:tab-stop style:position="1.323cm"/>
        </style:tab-stops>
      </style:paragraph-properties>
    </style:style>
    <style:style style:name="P474" style:family="paragraph" style:parent-style-name="List_20_Paragraph" style:list-style-name="WWNum27">
      <style:paragraph-properties fo:margin-left="1.36cm" fo:margin-right="0cm" fo:margin-top="0.072cm" fo:margin-bottom="0cm" fo:line-height="0.429cm" fo:text-align="justify" style:justify-single-word="false" fo:text-indent="-0.406cm" style:auto-text-indent="false">
        <style:tab-stops>
          <style:tab-stop style:position="1.36cm"/>
        </style:tab-stops>
      </style:paragraph-properties>
    </style:style>
    <style:style style:name="P475" style:family="paragraph" style:parent-style-name="List_20_Paragraph" style:list-style-name="WWNum27">
      <style:paragraph-properties fo:margin-left="1.704cm" fo:margin-right="0.476cm" fo:margin-top="0.074cm" fo:margin-bottom="0cm" fo:line-height="100%" fo:text-align="justify" style:justify-single-word="false" fo:text-indent="-0.75cm" style:auto-text-indent="false">
        <style:tab-stops>
          <style:tab-stop style:position="1.7cm"/>
          <style:tab-stop style:position="1.704cm"/>
        </style:tab-stops>
      </style:paragraph-properties>
      <style:text-properties fo:font-size="10pt" style:font-size-asian="10pt"/>
    </style:style>
    <style:style style:name="P476" style:family="paragraph" style:parent-style-name="List_20_Paragraph" style:list-style-name="WWNum27">
      <style:paragraph-properties fo:margin-left="1.704cm" fo:margin-right="0.474cm" fo:margin-top="0.071cm" fo:margin-bottom="0cm" fo:line-height="100%" fo:text-align="justify" style:justify-single-word="false" fo:text-indent="-0.75cm" style:auto-text-indent="false">
        <style:tab-stops>
          <style:tab-stop style:position="1.7cm"/>
          <style:tab-stop style:position="1.704cm"/>
        </style:tab-stops>
      </style:paragraph-properties>
      <style:text-properties fo:font-size="10pt" style:font-size-asian="10pt"/>
    </style:style>
    <style:style style:name="P477" style:family="paragraph" style:parent-style-name="List_20_Paragraph" style:list-style-name="WWNum27">
      <style:paragraph-properties fo:margin-left="1.702cm" fo:margin-right="0cm" fo:margin-top="0.065cm" fo:margin-bottom="0cm" fo:line-height="100%" fo:text-align="justify" style:justify-single-word="false" fo:text-indent="-0.633cm" style:auto-text-indent="false">
        <style:tab-stops>
          <style:tab-stop style:position="1.702cm"/>
        </style:tab-stops>
      </style:paragraph-properties>
    </style:style>
    <style:style style:name="P478" style:family="paragraph" style:parent-style-name="List_20_Paragraph" style:list-style-name="WWNum27">
      <style:paragraph-properties fo:margin-left="1.704cm" fo:margin-right="0.473cm" fo:margin-top="0.074cm" fo:margin-bottom="0cm" fo:line-height="100%" fo:text-align="justify" style:justify-single-word="false" fo:text-indent="-0.635cm" style:auto-text-indent="false">
        <style:tab-stops>
          <style:tab-stop style:position="1.704cm"/>
        </style:tab-stops>
      </style:paragraph-properties>
    </style:style>
    <style:style style:name="P479" style:family="paragraph" style:parent-style-name="List_20_Paragraph" style:list-style-name="WWNum28">
      <style:paragraph-properties fo:margin-top="0.106cm" fo:margin-bottom="0cm" fo:line-height="100%" fo:text-align="justify" style:justify-single-word="false">
        <style:tab-stops>
          <style:tab-stop style:position="1.725cm"/>
        </style:tab-stops>
      </style:paragraph-properties>
    </style:style>
    <style:style style:name="P480" style:family="paragraph" style:parent-style-name="List_20_Paragraph" style:list-style-name="WWNum28">
      <style:paragraph-properties fo:margin-left="1.725cm" fo:margin-right="0.467cm" fo:margin-top="0.106cm" fo:margin-bottom="0cm" fo:line-height="100%" fo:text-align="justify" style:justify-single-word="false" fo:text-indent="-0.635cm" style:auto-text-indent="false">
        <style:tab-stops>
          <style:tab-stop style:position="1.725cm"/>
        </style:tab-stops>
      </style:paragraph-properties>
    </style:style>
    <style:style style:name="P481" style:family="paragraph" style:parent-style-name="List_20_Paragraph" style:list-style-name="WWNum28">
      <style:paragraph-properties fo:margin-left="2.358cm" fo:margin-right="0cm" fo:margin-top="0.104cm" fo:margin-bottom="0cm" fo:line-height="0.45cm" fo:text-align="start" style:justify-single-word="false" fo:text-indent="-0.633cm" style:auto-text-indent="false">
        <style:tab-stops>
          <style:tab-stop style:position="2.358cm"/>
        </style:tab-stops>
      </style:paragraph-properties>
    </style:style>
    <style:style style:name="P482" style:family="paragraph" style:parent-style-name="List_20_Paragraph" style:list-style-name="WWNum28">
      <style:paragraph-properties fo:margin-left="2.358cm" fo:margin-right="0cm" fo:margin-top="0.104cm" fo:margin-bottom="0cm" fo:line-height="100%" fo:text-align="start" style:justify-single-word="false" fo:text-indent="-0.633cm" style:auto-text-indent="false">
        <style:tab-stops>
          <style:tab-stop style:position="2.358cm"/>
        </style:tab-stops>
      </style:paragraph-properties>
    </style:style>
    <style:style style:name="P483" style:family="paragraph" style:parent-style-name="List_20_Paragraph" style:list-style-name="WWNum28">
      <style:paragraph-properties fo:margin-left="2.358cm" fo:margin-right="0cm" fo:margin-top="0cm" fo:margin-bottom="0cm" fo:line-height="0.448cm" fo:text-align="start" style:justify-single-word="false" fo:text-indent="-0.633cm" style:auto-text-indent="false">
        <style:tab-stops>
          <style:tab-stop style:position="2.358cm"/>
        </style:tab-stops>
      </style:paragraph-properties>
    </style:style>
    <style:style style:name="P484" style:family="paragraph" style:parent-style-name="List_20_Paragraph" style:list-style-name="WWNum28">
      <style:paragraph-properties fo:margin-left="2.358cm" fo:margin-right="0cm" fo:margin-top="0cm" fo:margin-bottom="0cm" fo:line-height="100%" fo:text-align="start" style:justify-single-word="false" fo:text-indent="-0.633cm" style:auto-text-indent="false">
        <style:tab-stops>
          <style:tab-stop style:position="2.358cm"/>
        </style:tab-stops>
      </style:paragraph-properties>
    </style:style>
    <style:style style:name="P485" style:family="paragraph" style:parent-style-name="List_20_Paragraph" style:list-style-name="WWNum28">
      <style:paragraph-properties fo:margin-left="2.358cm" fo:margin-right="0cm" fo:margin-top="0.004cm" fo:margin-bottom="0cm" fo:line-height="0.45cm" fo:text-align="start" style:justify-single-word="false" fo:text-indent="-0.633cm" style:auto-text-indent="false">
        <style:tab-stops>
          <style:tab-stop style:position="2.358cm"/>
        </style:tab-stops>
      </style:paragraph-properties>
    </style:style>
    <style:style style:name="P486" style:family="paragraph" style:parent-style-name="List_20_Paragraph" style:list-style-name="WWNum28">
      <style:paragraph-properties fo:margin-left="2.358cm" fo:margin-right="0cm" fo:margin-top="0.106cm" fo:margin-bottom="0cm" fo:line-height="100%" fo:text-align="start" style:justify-single-word="false" fo:text-indent="-0.633cm" style:auto-text-indent="false">
        <style:tab-stops>
          <style:tab-stop style:position="2.358cm"/>
        </style:tab-stops>
      </style:paragraph-properties>
    </style:style>
    <style:style style:name="P487" style:family="paragraph" style:parent-style-name="List_20_Paragraph" style:list-style-name="WWNum28">
      <style:paragraph-properties fo:margin-left="2.358cm" fo:margin-right="0cm" fo:margin-top="0.106cm" fo:margin-bottom="0cm" fo:line-height="0.448cm" fo:text-align="start" style:justify-single-word="false" fo:text-indent="-0.633cm" style:auto-text-indent="false">
        <style:tab-stops>
          <style:tab-stop style:position="2.358cm"/>
        </style:tab-stops>
      </style:paragraph-properties>
    </style:style>
    <style:style style:name="P488" style:family="paragraph" style:parent-style-name="List_20_Paragraph" style:list-style-name="WWNum28">
      <style:paragraph-properties fo:margin-left="1.725cm" fo:margin-right="0.471cm" fo:margin-top="0.002cm" fo:margin-bottom="0cm" fo:line-height="100%" fo:text-align="justify" style:justify-single-word="false" fo:text-indent="-0.635cm" style:auto-text-indent="false">
        <style:tab-stops>
          <style:tab-stop style:position="1.725cm"/>
        </style:tab-stops>
      </style:paragraph-properties>
    </style:style>
    <style:style style:name="P489" style:family="paragraph" style:parent-style-name="List_20_Paragraph" style:list-style-name="WWNum28">
      <style:paragraph-properties fo:margin-left="1.725cm" fo:margin-right="0.478cm" fo:margin-top="0cm" fo:margin-bottom="0cm" fo:line-height="100%" fo:text-align="justify" style:justify-single-word="false" fo:text-indent="-0.635cm" style:auto-text-indent="false">
        <style:tab-stops>
          <style:tab-stop style:position="1.725cm"/>
        </style:tab-stops>
      </style:paragraph-properties>
    </style:style>
    <style:style style:name="P490" style:family="paragraph" style:parent-style-name="List_20_Paragraph" style:list-style-name="WWNum28">
      <style:paragraph-properties fo:margin-left="1.72cm" fo:margin-right="0cm" fo:margin-top="0.106cm" fo:margin-bottom="0cm" fo:line-height="100%" fo:text-align="justify" style:justify-single-word="false" fo:text-indent="-0.63cm" style:auto-text-indent="false">
        <style:tab-stops>
          <style:tab-stop style:position="1.72cm"/>
        </style:tab-stops>
      </style:paragraph-properties>
    </style:style>
    <style:style style:name="P491" style:family="paragraph" style:parent-style-name="List_20_Paragraph" style:list-style-name="WWNum28">
      <style:paragraph-properties fo:margin-left="1.72cm" fo:margin-right="0cm" fo:margin-top="0.108cm" fo:margin-bottom="0cm" fo:line-height="100%" fo:text-align="justify" style:justify-single-word="false" fo:text-indent="-0.63cm" style:auto-text-indent="false">
        <style:tab-stops>
          <style:tab-stop style:position="1.72cm"/>
        </style:tab-stops>
      </style:paragraph-properties>
    </style:style>
    <style:style style:name="P492" style:family="paragraph" style:parent-style-name="List_20_Paragraph" style:list-style-name="WWNum28">
      <style:paragraph-properties fo:margin-left="1.956cm" fo:margin-right="0cm" fo:margin-top="0.127cm" fo:margin-bottom="0cm" fo:line-height="100%" fo:text-align="justify" style:justify-single-word="false" fo:text-indent="-0.231cm" style:auto-text-indent="false">
        <style:tab-stops>
          <style:tab-stop style:position="1.956cm"/>
        </style:tab-stops>
      </style:paragraph-properties>
    </style:style>
    <style:style style:name="P493" style:family="paragraph" style:parent-style-name="List_20_Paragraph" style:list-style-name="WWNum28">
      <style:paragraph-properties fo:margin-left="1.958cm" fo:margin-right="0.466cm" fo:margin-top="0.109cm" fo:margin-bottom="0cm" fo:line-height="100%" fo:text-align="justify" style:justify-single-word="false" fo:text-indent="-0.233cm" style:auto-text-indent="false">
        <style:tab-stops>
          <style:tab-stop style:position="1.958cm"/>
        </style:tab-stops>
      </style:paragraph-properties>
    </style:style>
    <style:style style:name="P494" style:family="paragraph" style:parent-style-name="List_20_Paragraph" style:list-style-name="WWNum28">
      <style:paragraph-properties fo:margin-left="1.958cm" fo:margin-right="0.459cm" fo:margin-top="0.106cm" fo:margin-bottom="0cm" fo:line-height="100%" fo:text-align="justify" style:justify-single-word="false" fo:text-indent="-0.233cm" style:auto-text-indent="false">
        <style:tab-stops>
          <style:tab-stop style:position="1.958cm"/>
        </style:tab-stops>
      </style:paragraph-properties>
    </style:style>
    <style:style style:name="P495" style:family="paragraph" style:parent-style-name="List_20_Paragraph" style:list-style-name="WWNum28">
      <style:paragraph-properties fo:margin-left="1.958cm" fo:margin-right="0.487cm" fo:margin-top="0.106cm" fo:margin-bottom="0cm" fo:line-height="100%" fo:text-align="justify" style:justify-single-word="false" fo:text-indent="-0.233cm" style:auto-text-indent="false">
        <style:tab-stops>
          <style:tab-stop style:position="1.958cm"/>
        </style:tab-stops>
      </style:paragraph-properties>
    </style:style>
    <style:style style:name="P496" style:family="paragraph" style:parent-style-name="Text_20_body" style:master-page-name="Converted1">
      <style:paragraph-properties fo:margin-left="0.245cm" fo:margin-right="0cm" fo:text-align="start" style:justify-single-word="false" fo:text-indent="0cm" style:auto-text-indent="false" style:page-number="auto"/>
    </style:style>
    <style:style style:name="T1" style:family="text">
      <style:text-properties style:font-name="Calibri" fo:font-size="11pt" style:font-size-asian="11pt" style:font-size-complex="11pt"/>
    </style:style>
    <style:style style:name="T2" style:family="text">
      <style:text-properties style:font-name="Calibri" fo:font-size="11pt" fo:letter-spacing="-0.011cm" style:font-size-asian="11pt" style:font-size-complex="11pt"/>
    </style:style>
    <style:style style:name="T3" style:family="text">
      <style:text-properties style:font-name="Times New Roman"/>
    </style:style>
    <style:style style:name="T4" style:family="text">
      <style:text-properties style:font-name="Times New Roman" fo:font-size="10pt" style:font-size-asian="10pt"/>
    </style:style>
    <style:style style:name="T5" style:family="text">
      <style:text-properties style:font-name="Times New Roman" fo:letter-spacing="0.141cm"/>
    </style:style>
    <style:style style:name="T6" style:family="text">
      <style:text-properties fo:font-size="14pt" style:font-size-asian="14pt"/>
    </style:style>
    <style:style style:name="T7" style:family="text">
      <style:text-properties fo:font-size="14pt" fo:letter-spacing="-0.016cm" style:font-size-asian="14pt"/>
    </style:style>
    <style:style style:name="T8" style:family="text">
      <style:text-properties fo:font-size="14pt" fo:letter-spacing="-0.004cm" fo:font-weight="bold" style:font-size-asian="14pt" style:font-weight-asian="bold" style:font-name-complex="Arial-BoldMT" style:font-size-complex="14pt" style:font-weight-complex="bold"/>
    </style:style>
    <style:style style:name="T9" style:family="text">
      <style:text-properties fo:font-size="14pt" fo:letter-spacing="-0.004cm" fo:font-weight="bold" style:font-size-asian="14pt" style:font-weight-asian="bold" style:font-size-complex="14pt" style:font-weight-complex="bold"/>
    </style:style>
    <style:style style:name="T10" style:family="text">
      <style:text-properties fo:letter-spacing="-0.016cm"/>
    </style:style>
    <style:style style:name="T11" style:family="text">
      <style:text-properties fo:letter-spacing="-0.016cm" fo:font-weight="bold" style:font-weight-asian="bold"/>
    </style:style>
    <style:style style:name="T12" style:family="text">
      <style:text-properties fo:letter-spacing="-0.016cm" style:text-underline-style="solid" style:text-underline-width="auto" style:text-underline-color="font-color"/>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letter-spacing="-0.012cm"/>
    </style:style>
    <style:style style:name="T16" style:family="text">
      <style:text-properties fo:letter-spacing="-0.012cm" style:text-underline-style="solid" style:text-underline-width="auto" style:text-underline-color="font-color"/>
    </style:style>
    <style:style style:name="T17" style:family="text">
      <style:text-properties fo:letter-spacing="-0.012cm" fo:font-weight="bold" style:font-weight-asian="bold"/>
    </style:style>
    <style:style style:name="T18" style:family="text">
      <style:text-properties fo:letter-spacing="-0.004cm"/>
    </style:style>
    <style:style style:name="T19" style:family="text">
      <style:text-properties fo:letter-spacing="-0.004cm" style:text-underline-style="solid" style:text-underline-width="auto" style:text-underline-color="font-color"/>
    </style:style>
    <style:style style:name="T20" style:family="text">
      <style:text-properties fo:letter-spacing="-0.004cm" fo:font-weight="bold" style:font-weight-asian="bold" style:font-weight-complex="bold"/>
    </style:style>
    <style:style style:name="T21" style:family="text">
      <style:text-properties fo:letter-spacing="-0.005cm"/>
    </style:style>
    <style:style style:name="T22" style:family="text">
      <style:text-properties fo:letter-spacing="-0.005cm" style:text-underline-style="solid" style:text-underline-width="auto" style:text-underline-color="font-color"/>
    </style:style>
    <style:style style:name="T23" style:family="text">
      <style:text-properties fo:letter-spacing="-0.018cm"/>
    </style:style>
    <style:style style:name="T24" style:family="text">
      <style:text-properties fo:letter-spacing="-0.018cm" style:text-underline-style="solid" style:text-underline-width="auto" style:text-underline-color="font-color"/>
    </style:style>
    <style:style style:name="T25" style:family="text">
      <style:text-properties fo:letter-spacing="-0.056cm"/>
    </style:style>
    <style:style style:name="T26" style:family="text">
      <style:text-properties style:text-underline-style="solid" style:text-underline-width="auto" style:text-underline-color="font-color"/>
    </style:style>
    <style:style style:name="T27" style:family="text">
      <style:text-properties fo:font-size="16pt" fo:letter-spacing="-0.004cm" fo:font-weight="bold" style:font-size-asian="16pt" style:font-weight-asian="bold"/>
    </style:style>
    <style:style style:name="T28" style:family="text">
      <style:text-properties fo:font-size="16pt" fo:letter-spacing="-0.021cm" fo:font-weight="bold" style:font-size-asian="16pt" style:font-weight-asian="bold"/>
    </style:style>
    <style:style style:name="T29" style:family="text">
      <style:text-properties fo:font-size="16pt" fo:letter-spacing="-0.023cm" fo:font-weight="bold" style:font-size-asian="16pt" style:font-weight-asian="bold"/>
    </style:style>
    <style:style style:name="T30" style:family="text">
      <style:text-properties fo:font-size="16pt" fo:letter-spacing="0.079cm" fo:font-weight="bold" style:font-size-asian="16pt" style:font-weight-asian="bold"/>
    </style:style>
    <style:style style:name="T31" style:family="text">
      <style:text-properties fo:font-size="16pt" fo:letter-spacing="-0.007cm" fo:font-weight="bold" style:font-size-asian="16pt" style:font-weight-asian="bold"/>
    </style:style>
    <style:style style:name="T32" style:family="text">
      <style:text-properties fo:letter-spacing="-0.021cm"/>
    </style:style>
    <style:style style:name="T33" style:family="text">
      <style:text-properties fo:letter-spacing="-0.021cm" fo:font-weight="bold" style:font-weight-asian="bold" style:font-weight-complex="bold"/>
    </style:style>
    <style:style style:name="T34" style:family="text">
      <style:text-properties fo:letter-spacing="-0.007cm"/>
    </style:style>
    <style:style style:name="T35" style:family="text">
      <style:text-properties fo:letter-spacing="-0.007cm" fo:font-weight="bold" style:font-weight-asian="bold"/>
    </style:style>
    <style:style style:name="T36" style:family="text">
      <style:text-properties fo:letter-spacing="-0.007cm" style:text-underline-style="solid" style:text-underline-width="auto" style:text-underline-color="font-color"/>
    </style:style>
    <style:style style:name="T37" style:family="text">
      <style:text-properties fo:letter-spacing="-0.009cm"/>
    </style:style>
    <style:style style:name="T38" style:family="text">
      <style:text-properties fo:letter-spacing="-0.009cm" style:text-underline-style="solid" style:text-underline-width="auto" style:text-underline-color="font-color"/>
    </style:style>
    <style:style style:name="T39" style:family="text">
      <style:text-properties fo:letter-spacing="-0.011cm"/>
    </style:style>
    <style:style style:name="T40" style:family="text">
      <style:text-properties fo:letter-spacing="-0.011cm" fo:font-weight="bold" style:font-weight-asian="bold"/>
    </style:style>
    <style:style style:name="T41" style:family="text">
      <style:text-properties fo:letter-spacing="-0.011cm" style:text-underline-style="solid" style:text-underline-width="auto" style:text-underline-color="font-color"/>
    </style:style>
    <style:style style:name="T42" style:family="text">
      <style:text-properties fo:font-size="10pt" style:font-size-asian="10pt"/>
    </style:style>
    <style:style style:name="T43" style:family="text">
      <style:text-properties fo:font-size="10pt" fo:font-weight="bold" style:font-size-asian="10pt" style:font-weight-asian="bold"/>
    </style:style>
    <style:style style:name="T44" style:family="text">
      <style:text-properties fo:font-size="10pt" fo:font-weight="bold" style:font-size-asian="10pt" style:font-weight-asian="bold" style:font-weight-complex="bold"/>
    </style:style>
    <style:style style:name="T45" style:family="text">
      <style:text-properties fo:font-size="10pt" fo:letter-spacing="-0.011cm" style:font-size-asian="10pt"/>
    </style:style>
    <style:style style:name="T46" style:family="text">
      <style:text-properties fo:font-size="10pt" fo:letter-spacing="-0.011cm" fo:font-weight="bold" style:font-size-asian="10pt" style:font-weight-asian="bold"/>
    </style:style>
    <style:style style:name="T47" style:family="text">
      <style:text-properties fo:font-size="10pt" fo:letter-spacing="-0.011cm" style:text-underline-style="solid" style:text-underline-width="auto" style:text-underline-color="font-color" fo:font-weight="bold" style:font-size-asian="10pt" style:font-weight-asian="bold"/>
    </style:style>
    <style:style style:name="T48" style:family="text">
      <style:text-properties fo:font-size="10pt" fo:letter-spacing="-0.011cm" fo:font-style="italic" style:font-size-asian="10pt" style:font-style-asian="italic"/>
    </style:style>
    <style:style style:name="T49" style:family="text">
      <style:text-properties fo:font-size="10pt" fo:letter-spacing="-0.004cm" style:font-size-asian="10pt"/>
    </style:style>
    <style:style style:name="T50" style:family="text">
      <style:text-properties fo:font-size="10pt" fo:letter-spacing="-0.004cm" fo:font-weight="bold" style:font-size-asian="10pt" style:font-weight-asian="bold"/>
    </style:style>
    <style:style style:name="T51" style:family="text">
      <style:text-properties fo:font-size="10pt" fo:letter-spacing="-0.004cm" style:text-underline-style="solid" style:text-underline-width="auto" style:text-underline-color="font-color" style:font-size-asian="10pt"/>
    </style:style>
    <style:style style:name="T52" style:family="text">
      <style:text-properties fo:font-size="10pt" fo:letter-spacing="-0.004cm" style:text-underline-style="solid" style:text-underline-width="auto" style:text-underline-color="font-color" fo:font-weight="bold" style:font-size-asian="10pt" style:font-weight-asian="bold"/>
    </style:style>
    <style:style style:name="T53" style:family="text">
      <style:text-properties fo:font-size="10pt" fo:letter-spacing="0.018cm" style:font-size-asian="10pt"/>
    </style:style>
    <style:style style:name="T54" style:family="text">
      <style:text-properties fo:font-size="10pt" fo:letter-spacing="0.023cm" style:font-size-asian="10pt"/>
    </style:style>
    <style:style style:name="T55" style:family="text">
      <style:text-properties fo:font-size="10pt" fo:letter-spacing="0.026cm" style:font-size-asian="10pt"/>
    </style:style>
    <style:style style:name="T56" style:family="text">
      <style:text-properties fo:font-size="10pt" fo:letter-spacing="0.019cm" style:font-size-asian="10pt"/>
    </style:style>
    <style:style style:name="T57" style:family="text">
      <style:text-properties fo:font-size="10pt" fo:letter-spacing="0.016cm" style:font-size-asian="10pt"/>
    </style:style>
    <style:style style:name="T58" style:family="text">
      <style:text-properties fo:font-size="10pt" fo:letter-spacing="0.028cm" style:font-size-asian="10pt"/>
    </style:style>
    <style:style style:name="T59" style:family="text">
      <style:text-properties fo:font-size="10pt" fo:letter-spacing="0.021cm" style:font-size-asian="10pt"/>
    </style:style>
    <style:style style:name="T60" style:family="text">
      <style:text-properties fo:font-size="10pt" fo:letter-spacing="-0.014cm" style:font-size-asian="10pt"/>
    </style:style>
    <style:style style:name="T61" style:family="text">
      <style:text-properties fo:font-size="10pt" fo:letter-spacing="-0.014cm" style:text-underline-style="solid" style:text-underline-width="auto" style:text-underline-color="font-color" style:font-size-asian="10pt"/>
    </style:style>
    <style:style style:name="T62" style:family="text">
      <style:text-properties fo:font-size="10pt" fo:letter-spacing="-0.014cm" style:text-underline-style="solid" style:text-underline-width="auto" style:text-underline-color="font-color" fo:font-weight="bold" style:font-size-asian="10pt" style:font-weight-asian="bold"/>
    </style:style>
    <style:style style:name="T63" style:family="text">
      <style:text-properties fo:font-size="10pt" fo:letter-spacing="-0.014cm" fo:font-weight="bold" style:font-size-asian="10pt" style:font-weight-asian="bold"/>
    </style:style>
    <style:style style:name="T64" style:family="text">
      <style:text-properties fo:font-size="10pt" fo:letter-spacing="-0.014cm" fo:font-style="italic" style:font-size-asian="10pt" style:font-style-asian="italic"/>
    </style:style>
    <style:style style:name="T65" style:family="text">
      <style:text-properties fo:font-size="10pt" fo:letter-spacing="-0.012cm" style:font-size-asian="10pt"/>
    </style:style>
    <style:style style:name="T66" style:family="text">
      <style:text-properties fo:font-size="10pt" fo:letter-spacing="-0.012cm" style:text-underline-style="solid" style:text-underline-width="auto" style:text-underline-color="font-color" fo:font-weight="bold" style:font-size-asian="10pt" style:font-weight-asian="bold"/>
    </style:style>
    <style:style style:name="T67" style:family="text">
      <style:text-properties fo:font-size="10pt" fo:letter-spacing="-0.012cm" fo:font-weight="bold" style:font-size-asian="10pt" style:font-weight-asian="bold"/>
    </style:style>
    <style:style style:name="T68" style:family="text">
      <style:text-properties fo:font-size="10pt" fo:letter-spacing="-0.012cm" fo:font-style="italic" style:font-size-asian="10pt" style:font-style-asian="italic"/>
    </style:style>
    <style:style style:name="T69" style:family="text">
      <style:text-properties fo:font-size="10pt" fo:letter-spacing="-0.016cm" style:font-size-asian="10pt"/>
    </style:style>
    <style:style style:name="T70" style:family="text">
      <style:text-properties fo:font-size="10pt" fo:letter-spacing="-0.016cm" style:text-underline-style="solid" style:text-underline-width="auto" style:text-underline-color="font-color" style:font-size-asian="10pt"/>
    </style:style>
    <style:style style:name="T71" style:family="text">
      <style:text-properties fo:font-size="10pt" fo:letter-spacing="-0.016cm" style:text-underline-style="solid" style:text-underline-width="auto" style:text-underline-color="font-color" fo:font-weight="bold" style:font-size-asian="10pt" style:font-weight-asian="bold"/>
    </style:style>
    <style:style style:name="T72" style:family="text">
      <style:text-properties fo:font-size="10pt" fo:letter-spacing="-0.016cm" fo:font-weight="bold" style:font-size-asian="10pt" style:font-weight-asian="bold"/>
    </style:style>
    <style:style style:name="T73" style:family="text">
      <style:text-properties fo:font-size="10pt" fo:letter-spacing="-0.016cm" fo:font-style="italic" style:font-size-asian="10pt" style:font-style-asian="italic"/>
    </style:style>
    <style:style style:name="T74" style:family="text">
      <style:text-properties fo:font-size="10pt" fo:letter-spacing="-0.009cm" style:font-size-asian="10pt"/>
    </style:style>
    <style:style style:name="T75" style:family="text">
      <style:text-properties fo:font-size="10pt" fo:letter-spacing="-0.009cm" fo:font-weight="bold" style:font-size-asian="10pt" style:font-weight-asian="bold"/>
    </style:style>
    <style:style style:name="T76" style:family="text">
      <style:text-properties fo:font-size="10pt" fo:letter-spacing="-0.009cm" style:text-underline-style="solid" style:text-underline-width="auto" style:text-underline-color="font-color" fo:font-weight="bold" style:font-size-asian="10pt" style:font-weight-asian="bold"/>
    </style:style>
    <style:style style:name="T77" style:family="text">
      <style:text-properties fo:font-size="10pt" fo:letter-spacing="-0.009cm" fo:font-style="italic" style:font-size-asian="10pt" style:font-style-asian="italic"/>
    </style:style>
    <style:style style:name="T78" style:family="text">
      <style:text-properties fo:font-size="10pt" fo:letter-spacing="0.046cm" style:font-size-asian="10pt"/>
    </style:style>
    <style:style style:name="T79" style:family="text">
      <style:text-properties fo:font-size="10pt" fo:letter-spacing="0.044cm" style:font-size-asian="10pt"/>
    </style:style>
    <style:style style:name="T80" style:family="text">
      <style:text-properties fo:font-size="10pt" fo:letter-spacing="0.048cm" style:font-size-asian="10pt"/>
    </style:style>
    <style:style style:name="T81" style:family="text">
      <style:text-properties fo:font-size="10pt" fo:letter-spacing="0.042cm" style:font-size-asian="10pt"/>
    </style:style>
    <style:style style:name="T82" style:family="text">
      <style:text-properties fo:font-size="10pt" fo:letter-spacing="-0.005cm" style:font-size-asian="10pt"/>
    </style:style>
    <style:style style:name="T83" style:family="text">
      <style:text-properties fo:font-size="10pt" fo:letter-spacing="-0.005cm" fo:font-weight="bold" style:font-size-asian="10pt" style:font-weight-asian="bold"/>
    </style:style>
    <style:style style:name="T84" style:family="text">
      <style:text-properties fo:font-size="10pt" fo:letter-spacing="-0.002cm" style:font-size-asian="10pt"/>
    </style:style>
    <style:style style:name="T85" style:family="text">
      <style:text-properties fo:font-size="10pt" fo:letter-spacing="-0.002cm" fo:font-weight="bold" style:font-size-asian="10pt" style:font-weight-asian="bold"/>
    </style:style>
    <style:style style:name="T86" style:family="text">
      <style:text-properties fo:font-size="10pt" fo:letter-spacing="-0.002cm" fo:font-weight="bold" style:font-size-asian="10pt" style:font-weight-asian="bold" style:font-weight-complex="bold"/>
    </style:style>
    <style:style style:name="T87" style:family="text">
      <style:text-properties fo:font-size="10pt" fo:letter-spacing="-0.002cm" fo:font-style="italic" style:font-size-asian="10pt" style:font-style-asian="italic"/>
    </style:style>
    <style:style style:name="T88" style:family="text">
      <style:text-properties fo:font-size="10pt" fo:letter-spacing="0.071cm" style:font-size-asian="10pt"/>
    </style:style>
    <style:style style:name="T89" style:family="text">
      <style:text-properties fo:font-size="10pt" fo:letter-spacing="0.071cm" fo:font-weight="bold" style:font-size-asian="10pt" style:font-weight-asian="bold"/>
    </style:style>
    <style:style style:name="T90" style:family="text">
      <style:text-properties fo:font-size="10pt" fo:letter-spacing="-0.018cm" style:font-size-asian="10pt"/>
    </style:style>
    <style:style style:name="T91" style:family="text">
      <style:text-properties fo:font-size="10pt" fo:letter-spacing="-0.018cm" fo:font-weight="bold" style:font-size-asian="10pt" style:font-weight-asian="bold"/>
    </style:style>
    <style:style style:name="T92" style:family="text">
      <style:text-properties fo:font-size="10pt" fo:letter-spacing="-0.018cm" fo:font-style="italic" style:font-size-asian="10pt" style:font-style-asian="italic"/>
    </style:style>
    <style:style style:name="T93" style:family="text">
      <style:text-properties fo:font-size="10pt" fo:letter-spacing="-0.007cm" style:font-size-asian="10pt"/>
    </style:style>
    <style:style style:name="T94" style:family="text">
      <style:text-properties fo:font-size="10pt" fo:letter-spacing="-0.007cm" fo:font-weight="bold" style:font-size-asian="10pt" style:font-weight-asian="bold"/>
    </style:style>
    <style:style style:name="T95" style:family="text">
      <style:text-properties fo:font-size="10pt" fo:letter-spacing="-0.021cm" style:font-size-asian="10pt"/>
    </style:style>
    <style:style style:name="T96" style:family="text">
      <style:text-properties fo:font-size="10pt" fo:letter-spacing="-0.021cm" fo:font-weight="bold" style:font-size-asian="10pt" style:font-weight-asian="bold"/>
    </style:style>
    <style:style style:name="T97" style:family="text">
      <style:text-properties fo:font-size="10pt" fo:letter-spacing="-0.021cm" style:text-underline-style="solid" style:text-underline-width="auto" style:text-underline-color="font-color" style:font-size-asian="10pt"/>
    </style:style>
    <style:style style:name="T98" style:family="text">
      <style:text-properties fo:font-size="10pt" fo:letter-spacing="-0.019cm" style:font-size-asian="10pt"/>
    </style:style>
    <style:style style:name="T99" style:family="text">
      <style:text-properties fo:font-size="10pt" fo:letter-spacing="-0.019cm" fo:font-weight="bold" style:font-size-asian="10pt" style:font-weight-asian="bold"/>
    </style:style>
    <style:style style:name="T100" style:family="text">
      <style:text-properties fo:font-size="10pt" fo:letter-spacing="-0.019cm" style:text-underline-style="solid" style:text-underline-width="auto" style:text-underline-color="font-color" style:font-size-asian="10pt"/>
    </style:style>
    <style:style style:name="T101" style:family="text">
      <style:text-properties fo:font-size="10pt" fo:letter-spacing="0.102cm" style:font-size-asian="10pt"/>
    </style:style>
    <style:style style:name="T102" style:family="text">
      <style:text-properties fo:font-size="10pt" fo:letter-spacing="0.101cm" style:font-size-asian="10pt"/>
    </style:style>
    <style:style style:name="T103" style:family="text">
      <style:text-properties fo:font-size="10pt" fo:letter-spacing="0.106cm" style:font-size-asian="10pt"/>
    </style:style>
    <style:style style:name="T104" style:family="text">
      <style:text-properties fo:font-size="10pt" fo:letter-spacing="0.007cm" style:font-size-asian="10pt"/>
    </style:style>
    <style:style style:name="T105" style:family="text">
      <style:text-properties fo:font-size="10pt" fo:letter-spacing="0.035cm" style:font-size-asian="10pt"/>
    </style:style>
    <style:style style:name="T106" style:family="text">
      <style:text-properties fo:font-size="10pt" fo:letter-spacing="0.039cm" style:font-size-asian="10pt"/>
    </style:style>
    <style:style style:name="T107" style:family="text">
      <style:text-properties fo:font-size="10pt" fo:letter-spacing="0.037cm" style:font-size-asian="10pt"/>
    </style:style>
    <style:style style:name="T108" style:family="text">
      <style:text-properties fo:font-size="10pt" fo:letter-spacing="0.034cm" style:font-size-asian="10pt"/>
    </style:style>
    <style:style style:name="T109" style:family="text">
      <style:text-properties fo:font-size="10pt" fo:letter-spacing="0.041cm" style:font-size-asian="10pt"/>
    </style:style>
    <style:style style:name="T110" style:family="text">
      <style:text-properties fo:font-size="10pt" fo:letter-spacing="0.12cm" style:font-size-asian="10pt" style:text-scale="150%"/>
    </style:style>
    <style:style style:name="T111" style:family="text">
      <style:text-properties fo:font-size="10pt" fo:letter-spacing="0.123cm" style:font-size-asian="10pt"/>
    </style:style>
    <style:style style:name="T112" style:family="text">
      <style:text-properties fo:font-size="10pt" fo:letter-spacing="0.123cm" style:font-size-asian="10pt" style:text-scale="150%"/>
    </style:style>
    <style:style style:name="T113" style:family="text">
      <style:text-properties fo:font-size="10pt" fo:letter-spacing="0.118cm" style:font-size-asian="10pt" style:text-scale="150%"/>
    </style:style>
    <style:style style:name="T114" style:family="text">
      <style:text-properties fo:font-size="10pt" fo:letter-spacing="0.122cm" style:font-size-asian="10pt"/>
    </style:style>
    <style:style style:name="T115" style:family="text">
      <style:text-properties fo:font-size="10pt" fo:letter-spacing="0.122cm" style:font-size-asian="10pt" style:text-scale="150%"/>
    </style:style>
    <style:style style:name="T116" style:family="text">
      <style:text-properties fo:font-size="10pt" fo:letter-spacing="0.132cm" style:font-size-asian="10pt" style:text-scale="150%"/>
    </style:style>
    <style:style style:name="T117" style:family="text">
      <style:text-properties fo:font-size="10pt" fo:letter-spacing="0.03cm" style:font-size-asian="10pt"/>
    </style:style>
    <style:style style:name="T118" style:family="text">
      <style:text-properties fo:font-size="10pt" fo:letter-spacing="0.032cm" style:font-size-asian="10pt"/>
    </style:style>
    <style:style style:name="T119" style:family="text">
      <style:text-properties fo:font-size="10pt" fo:letter-spacing="0.141cm" style:font-size-asian="10pt"/>
    </style:style>
    <style:style style:name="T120" style:family="text">
      <style:text-properties fo:font-size="10pt" fo:letter-spacing="0.141cm" style:font-size-asian="10pt" style:text-scale="150%"/>
    </style:style>
    <style:style style:name="T121" style:family="text">
      <style:text-properties fo:font-size="10pt" fo:letter-spacing="0.141cm" fo:font-weight="bold" style:font-size-asian="10pt" style:font-weight-asian="bold"/>
    </style:style>
    <style:style style:name="T122" style:family="text">
      <style:text-properties fo:font-size="10pt" style:text-underline-style="solid" style:text-underline-width="auto" style:text-underline-color="font-color" style:font-size-asian="10pt"/>
    </style:style>
    <style:style style:name="T123" style:family="text">
      <style:text-properties fo:font-size="10pt" style:text-underline-style="solid" style:text-underline-width="auto" style:text-underline-color="font-color" fo:font-weight="bold" style:font-size-asian="10pt" style:font-weight-asian="bold"/>
    </style:style>
    <style:style style:name="T124" style:family="text">
      <style:text-properties fo:font-size="10pt" fo:letter-spacing="0.127cm" style:font-size-asian="10pt"/>
    </style:style>
    <style:style style:name="T125" style:family="text">
      <style:text-properties fo:font-size="10pt" fo:letter-spacing="0.125cm" style:font-size-asian="10pt"/>
    </style:style>
    <style:style style:name="T126" style:family="text">
      <style:text-properties fo:font-size="10pt" fo:letter-spacing="0.012cm" style:font-size-asian="10pt"/>
    </style:style>
    <style:style style:name="T127" style:family="text">
      <style:text-properties fo:font-size="10pt" fo:letter-spacing="0.011cm" style:font-size-asian="10pt"/>
    </style:style>
    <style:style style:name="T128" style:family="text">
      <style:text-properties fo:font-size="10pt" fo:letter-spacing="0.014cm" style:font-size-asian="10pt"/>
    </style:style>
    <style:style style:name="T129" style:family="text">
      <style:text-properties fo:font-size="10pt" fo:letter-spacing="0.009cm" style:font-size-asian="10pt"/>
    </style:style>
    <style:style style:name="T130" style:family="text">
      <style:text-properties fo:font-size="10pt" fo:letter-spacing="0.056cm" style:font-size-asian="10pt"/>
    </style:style>
    <style:style style:name="T131" style:family="text">
      <style:text-properties fo:font-size="10pt" fo:letter-spacing="0.055cm" style:font-size-asian="10pt"/>
    </style:style>
    <style:style style:name="T132" style:family="text">
      <style:text-properties fo:font-size="10pt" fo:letter-spacing="0.002cm" style:font-size-asian="10pt"/>
    </style:style>
    <style:style style:name="T133" style:family="text">
      <style:text-properties fo:font-size="10pt" fo:letter-spacing="0.129cm" style:font-size-asian="10pt"/>
    </style:style>
    <style:style style:name="T134" style:family="text">
      <style:text-properties fo:font-size="10pt" fo:letter-spacing="0.049cm" style:font-size-asian="10pt"/>
    </style:style>
    <style:style style:name="T135" style:family="text">
      <style:text-properties fo:font-size="10pt" fo:letter-spacing="0.049cm" style:text-underline-style="solid" style:text-underline-width="auto" style:text-underline-color="font-color" style:font-size-asian="10pt"/>
    </style:style>
    <style:style style:name="T136" style:family="text">
      <style:text-properties fo:font-size="10pt" fo:letter-spacing="0.067cm" style:font-size-asian="10pt"/>
    </style:style>
    <style:style style:name="T137" style:family="text">
      <style:text-properties fo:font-size="10pt" fo:letter-spacing="0.051cm" style:font-size-asian="10pt"/>
    </style:style>
    <style:style style:name="T138" style:family="text">
      <style:text-properties fo:font-size="10pt" fo:letter-spacing="0.053cm" style:font-size-asian="10pt"/>
    </style:style>
    <style:style style:name="T139" style:family="text">
      <style:text-properties fo:font-size="10pt" fo:letter-spacing="0.138cm" style:font-size-asian="10pt" style:text-scale="150%"/>
    </style:style>
    <style:style style:name="T140" style:family="text">
      <style:text-properties fo:font-size="10pt" fo:letter-spacing="0.139cm" style:font-size-asian="10pt" style:text-scale="150%"/>
    </style:style>
    <style:style style:name="T141" style:family="text">
      <style:text-properties fo:font-size="10pt" fo:letter-spacing="0.113cm" style:font-size-asian="10pt"/>
    </style:style>
    <style:style style:name="T142" style:family="text">
      <style:text-properties fo:font-size="10pt" fo:letter-spacing="0.115cm" style:font-size-asian="10pt"/>
    </style:style>
    <style:style style:name="T143" style:family="text">
      <style:text-properties fo:font-size="10pt" fo:letter-spacing="0.109cm" style:font-size-asian="10pt"/>
    </style:style>
    <style:style style:name="T144" style:family="text">
      <style:text-properties fo:font-size="10pt" fo:letter-spacing="0.111cm" style:font-size-asian="10pt"/>
    </style:style>
    <style:style style:name="T145" style:family="text">
      <style:text-properties fo:font-size="10pt" fo:letter-spacing="0.09cm" style:font-size-asian="10pt"/>
    </style:style>
    <style:style style:name="T146" style:family="text">
      <style:text-properties fo:font-size="10pt" fo:letter-spacing="0.086cm" style:font-size-asian="10pt"/>
    </style:style>
    <style:style style:name="T147" style:family="text">
      <style:text-properties fo:font-size="10pt" fo:letter-spacing="0.088cm" style:font-size-asian="10pt"/>
    </style:style>
    <style:style style:name="T148" style:family="text">
      <style:text-properties fo:font-size="10pt" fo:letter-spacing="0.093cm" style:font-size-asian="10pt"/>
    </style:style>
    <style:style style:name="T149" style:family="text">
      <style:text-properties fo:font-size="10pt" fo:letter-spacing="0.108cm" style:font-size-asian="10pt"/>
    </style:style>
    <style:style style:name="T150" style:family="text">
      <style:text-properties fo:font-size="10pt" fo:letter-spacing="0.104cm" style:font-size-asian="10pt"/>
    </style:style>
    <style:style style:name="T151" style:family="text">
      <style:text-properties fo:font-size="10pt" fo:letter-spacing="0.099cm" style:font-size-asian="10pt"/>
    </style:style>
    <style:style style:name="T152" style:family="text">
      <style:text-properties fo:font-size="10pt" fo:letter-spacing="0.065cm" style:font-size-asian="10pt"/>
    </style:style>
    <style:style style:name="T153" style:family="text">
      <style:text-properties fo:font-size="10pt" fo:letter-spacing="0.081cm" style:font-size-asian="10pt"/>
    </style:style>
    <style:style style:name="T154" style:family="text">
      <style:text-properties fo:font-size="10pt" fo:letter-spacing="0.083cm" style:font-size-asian="10pt"/>
    </style:style>
    <style:style style:name="T155" style:family="text">
      <style:text-properties fo:font-size="10pt" fo:letter-spacing="0.085cm" style:font-size-asian="10pt"/>
    </style:style>
    <style:style style:name="T156" style:family="text">
      <style:text-properties fo:font-size="10pt" fo:letter-spacing="0.095cm" style:font-size-asian="10pt"/>
    </style:style>
    <style:style style:name="T157" style:family="text">
      <style:text-properties fo:font-size="10pt" fo:letter-spacing="0.097cm" style:font-size-asian="10pt"/>
    </style:style>
    <style:style style:name="T158" style:family="text">
      <style:text-properties fo:font-size="10pt" fo:letter-spacing="0.062cm" style:font-size-asian="10pt"/>
    </style:style>
    <style:style style:name="T159" style:family="text">
      <style:text-properties fo:font-size="10pt" fo:letter-spacing="0.064cm" style:font-size-asian="10pt"/>
    </style:style>
    <style:style style:name="T160" style:family="text">
      <style:text-properties fo:font-size="10pt" fo:letter-spacing="0.069cm" style:font-size-asian="10pt"/>
    </style:style>
    <style:style style:name="T161" style:family="text">
      <style:text-properties fo:font-size="10pt" fo:letter-spacing="0.058cm" style:font-size-asian="10pt"/>
    </style:style>
    <style:style style:name="T162" style:family="text">
      <style:text-properties fo:font-size="10pt" fo:letter-spacing="0.004cm" style:font-size-asian="10pt"/>
    </style:style>
    <style:style style:name="T163" style:family="text">
      <style:text-properties fo:font-size="10pt" fo:letter-spacing="0.005cm" style:font-size-asian="10pt"/>
    </style:style>
    <style:style style:name="T164" style:family="text">
      <style:text-properties fo:font-size="10pt" fo:letter-spacing="0.092cm" style:font-size-asian="10pt"/>
    </style:style>
    <style:style style:name="T165" style:family="text">
      <style:text-properties fo:font-size="10pt" fo:letter-spacing="0.025cm" style:font-size-asian="10pt"/>
    </style:style>
    <style:style style:name="T166" style:family="text">
      <style:text-properties fo:font-size="10pt" fo:letter-spacing="0.072cm" style:font-size-asian="10pt"/>
    </style:style>
    <style:style style:name="T167" style:family="text">
      <style:text-properties fo:font-size="10pt" fo:letter-spacing="0.074cm" style:font-size-asian="10pt"/>
    </style:style>
    <style:style style:name="T168" style:family="text">
      <style:text-properties fo:font-size="10pt" fo:letter-spacing="0.078cm" style:font-size-asian="10pt"/>
    </style:style>
    <style:style style:name="T169" style:family="text">
      <style:text-properties fo:font-size="10pt" fo:letter-spacing="0.076cm" style:font-size-asian="10pt"/>
    </style:style>
    <style:style style:name="T170" style:family="text">
      <style:text-properties fo:font-size="10pt" fo:letter-spacing="0.131cm" style:font-size-asian="10pt"/>
    </style:style>
    <style:style style:name="T171" style:family="text">
      <style:text-properties fo:font-size="10pt" fo:letter-spacing="0.06cm" style:font-size-asian="10pt"/>
    </style:style>
    <style:style style:name="T172" style:family="text">
      <style:text-properties fo:font-size="10pt" fo:letter-spacing="0.116cm" style:font-size-asian="10pt"/>
    </style:style>
    <style:style style:name="T173" style:family="text">
      <style:text-properties fo:font-size="10pt" fo:font-style="italic" style:font-size-asian="10pt" style:font-style-asian="italic"/>
    </style:style>
    <style:style style:name="T174" style:family="text">
      <style:text-properties fo:letter-spacing="-0.019cm"/>
    </style:style>
    <style:style style:name="T175" style:family="text">
      <style:text-properties fo:letter-spacing="-0.019cm" style:text-underline-style="solid" style:text-underline-width="auto" style:text-underline-color="font-color"/>
    </style:style>
    <style:style style:name="T176" style:family="text">
      <style:text-properties fo:letter-spacing="-0.019cm" fo:font-weight="bold" style:font-weight-asian="bold" style:font-weight-complex="bold"/>
    </style:style>
    <style:style style:name="T177" style:family="text">
      <style:text-properties fo:letter-spacing="0.012cm"/>
    </style:style>
    <style:style style:name="T178" style:family="text">
      <style:text-properties fo:letter-spacing="-0.014cm"/>
    </style:style>
    <style:style style:name="T179" style:family="text">
      <style:text-properties fo:letter-spacing="-0.014cm" fo:font-weight="bold" style:font-weight-asian="bold"/>
    </style:style>
    <style:style style:name="T180" style:family="text">
      <style:text-properties fo:letter-spacing="0.06cm"/>
    </style:style>
    <style:style style:name="T181" style:family="text">
      <style:text-properties fo:color="#0000ff"/>
    </style:style>
    <style:style style:name="T182" style:family="text">
      <style:text-properties fo:color="#0000ff" fo:letter-spacing="-0.004cm"/>
    </style:style>
    <style:style style:name="T183" style:family="text">
      <style:text-properties fo:color="#0000ff" fo:letter-spacing="-0.004cm" style:text-underline-style="solid" style:text-underline-width="auto" style:text-underline-color="#000000"/>
    </style:style>
    <style:style style:name="T184" style:family="text">
      <style:text-properties fo:color="#0000ff" fo:font-size="10pt" style:font-size-asian="10pt"/>
    </style:style>
    <style:style style:name="T185" style:family="text">
      <style:text-properties fo:color="#0000ff" fo:font-size="10pt" fo:letter-spacing="-0.004cm" style:text-underline-style="solid" style:text-underline-width="auto" style:text-underline-color="#000000" style:font-size-asian="10pt"/>
    </style:style>
    <style:style style:name="T186" style:family="text">
      <style:text-properties fo:color="#0000ff" fo:font-size="10pt" fo:font-weight="bold" style:font-size-asian="10pt" style:font-weight-asian="bold"/>
    </style:style>
    <style:style style:name="T187" style:family="text">
      <style:text-properties fo:color="#0000ff" fo:font-size="10pt" fo:letter-spacing="0.071cm" fo:font-weight="bold" style:font-size-asian="10pt" style:font-weight-asian="bold"/>
    </style:style>
    <style:style style:name="T188" style:family="text">
      <style:text-properties fo:letter-spacing="-0.002cm"/>
    </style:style>
    <style:style style:name="T189" style:family="text">
      <style:text-properties fo:letter-spacing="-0.002cm" fo:font-weight="bold" style:font-weight-asian="bold"/>
    </style:style>
    <style:style style:name="T190" style:family="text">
      <style:text-properties fo:letter-spacing="-0.002cm" fo:font-weight="bold" style:font-weight-asian="bold" style:font-weight-complex="bold"/>
    </style:style>
    <style:style style:name="T191" style:family="text">
      <style:text-properties fo:letter-spacing="0.113cm" style:text-scale="150%"/>
    </style:style>
    <style:style style:name="T192" style:family="text">
      <style:text-properties fo:letter-spacing="0.116cm" style:text-scale="150%"/>
    </style:style>
    <style:style style:name="T193" style:family="text">
      <style:text-properties fo:letter-spacing="0.111cm" style:text-scale="150%"/>
    </style:style>
    <style:style style:name="T194" style:family="text">
      <style:text-properties fo:letter-spacing="0.115cm" style:text-scale="150%"/>
    </style:style>
    <style:style style:name="T195" style:family="text">
      <style:text-properties fo:letter-spacing="0.125cm"/>
    </style:style>
    <style:style style:name="T196" style:family="text">
      <style:text-properties fo:letter-spacing="0.125cm" style:text-scale="150%"/>
    </style:style>
    <style:style style:name="T197" style:family="text">
      <style:text-properties fo:letter-spacing="0.018cm"/>
    </style:style>
    <style:style style:name="T198" style:family="text">
      <style:text-properties fo:letter-spacing="0.023cm"/>
    </style:style>
    <style:style style:name="T199" style:family="text">
      <style:text-properties fo:letter-spacing="0.016cm"/>
    </style:style>
    <style:style style:name="T200" style:family="text">
      <style:text-properties fo:letter-spacing="0.044cm"/>
    </style:style>
    <style:style style:name="T201" style:family="text">
      <style:text-properties fo:letter-spacing="0.042cm"/>
    </style:style>
    <style:style style:name="T202" style:family="text">
      <style:text-properties fo:letter-spacing="0.071cm"/>
    </style:style>
    <style:style style:name="T203" style:family="text">
      <style:text-properties fo:font-size="11pt" style:font-size-asian="11pt" style:font-size-complex="11pt"/>
    </style:style>
    <style:style style:name="T204" style:family="text">
      <style:text-properties fo:font-size="11pt" fo:letter-spacing="-0.005cm" style:font-size-asian="11pt" style:font-size-complex="11pt"/>
    </style:style>
    <style:style style:name="T205" style:family="text">
      <style:text-properties fo:font-size="11pt" fo:letter-spacing="-0.004cm" style:font-size-asian="11pt" style:font-size-complex="11pt"/>
    </style:style>
    <style:style style:name="T206" style:family="text">
      <style:text-properties fo:letter-spacing="0.041cm"/>
    </style:style>
    <style:style style:name="T207" style:family="text">
      <style:text-properties fo:letter-spacing="0.118cm"/>
    </style:style>
    <style:style style:name="T208" style:family="text">
      <style:text-properties fo:letter-spacing="0.132cm"/>
    </style:style>
    <style:style style:name="T209" style:family="text">
      <style:text-properties fo:letter-spacing="0.03cm"/>
    </style:style>
    <style:style style:name="T210" style:family="text">
      <style:text-properties fo:letter-spacing="0.141cm"/>
    </style:style>
    <style:style style:name="T211" style:family="text">
      <style:text-properties fo:letter-spacing="0.141cm" style:text-scale="150%"/>
    </style:style>
    <style:style style:name="T212" style:family="text">
      <style:text-properties fo:letter-spacing="0.141cm" fo:font-weight="bold" style:font-weight-asian="bold"/>
    </style:style>
    <style:style style:name="T213" style:family="text">
      <style:text-properties style:text-position="super 58%" fo:font-size="10pt" style:font-size-asian="10pt"/>
    </style:style>
    <style:style style:name="T214" style:family="text">
      <style:text-properties style:text-position="0% 100%" fo:font-size="10pt" style:font-size-asian="10pt"/>
    </style:style>
    <style:style style:name="T215" style:family="text">
      <style:text-properties style:text-position="0% 100%" fo:letter-spacing="-0.004cm"/>
    </style:style>
    <style:style style:name="T216" style:family="text">
      <style:text-properties style:text-position="0% 100%" fo:letter-spacing="-0.004cm" fo:font-weight="bold" style:font-weight-asian="bold" style:font-weight-complex="bold"/>
    </style:style>
    <style:style style:name="T217" style:family="text">
      <style:text-properties fo:letter-spacing="0.014cm"/>
    </style:style>
    <style:style style:name="T218" style:family="text">
      <style:text-properties fo:letter-spacing="0.009cm"/>
    </style:style>
    <style:style style:name="T219" style:family="text">
      <style:text-properties fo:letter-spacing="0.056cm"/>
    </style:style>
    <style:style style:name="T220" style:family="text">
      <style:text-properties fo:letter-spacing="0.056cm" style:text-underline-style="solid" style:text-underline-width="auto" style:text-underline-color="font-color"/>
    </style:style>
    <style:style style:name="T221" style:family="text">
      <style:text-properties fo:letter-spacing="0.055cm"/>
    </style:style>
    <style:style style:name="T222" style:family="text">
      <style:text-properties fo:letter-spacing="0.055cm" style:text-underline-style="solid" style:text-underline-width="auto" style:text-underline-color="font-color"/>
    </style:style>
    <style:style style:name="T223" style:family="text">
      <style:text-properties fo:letter-spacing="0.129cm"/>
    </style:style>
    <style:style style:name="T224" style:family="text">
      <style:text-properties fo:letter-spacing="0.049cm"/>
    </style:style>
    <style:style style:name="T225" style:family="text">
      <style:text-properties fo:letter-spacing="0.134cm"/>
    </style:style>
    <style:style style:name="T226" style:family="text">
      <style:text-properties fo:letter-spacing="0.134cm" fo:font-weight="bold" style:font-weight-asian="bold"/>
    </style:style>
    <style:style style:name="T227" style:family="text">
      <style:text-properties fo:letter-spacing="0.131cm"/>
    </style:style>
    <style:style style:name="T228" style:family="text">
      <style:text-properties fo:letter-spacing="0.053cm"/>
    </style:style>
    <style:style style:name="T229" style:family="text">
      <style:text-properties fo:letter-spacing="0.053cm" style:text-underline-style="solid" style:text-underline-width="auto" style:text-underline-color="font-color"/>
    </style:style>
    <style:style style:name="T230" style:family="text">
      <style:text-properties fo:letter-spacing="0.069cm"/>
    </style:style>
    <style:style style:name="T231" style:family="text">
      <style:text-properties fo:letter-spacing="0.138cm"/>
    </style:style>
    <style:style style:name="T232" style:family="text">
      <style:text-properties fo:letter-spacing="0.139cm"/>
    </style:style>
    <style:style style:name="T233" style:family="text">
      <style:text-properties fo:letter-spacing="0.005cm"/>
    </style:style>
    <style:style style:name="T234" style:family="text">
      <style:text-properties fo:letter-spacing="0.062cm"/>
    </style:style>
    <style:style style:name="T235" style:family="text">
      <style:text-properties fo:color="#1154cc" fo:font-size="10pt" style:font-size-asian="10pt"/>
    </style:style>
    <style:style style:name="T236" style:family="text">
      <style:text-properties fo:color="#1154cc" fo:font-size="10pt" fo:letter-spacing="-0.012cm" style:font-size-asian="10pt"/>
    </style:style>
    <style:style style:name="T237" style:family="text">
      <style:text-properties fo:color="#1154cc" fo:font-size="10pt" fo:letter-spacing="-0.004cm" style:font-size-asian="10pt"/>
    </style:style>
    <style:style style:name="T238" style:family="text">
      <style:text-properties fo:color="#1154cc" fo:font-size="10pt" style:text-underline-style="solid" style:text-underline-width="auto" style:text-underline-color="#000000" style:font-size-asian="10pt"/>
    </style:style>
    <style:style style:name="T239" style:family="text">
      <style:text-properties fo:color="#1154cc" fo:letter-spacing="-0.004cm"/>
    </style:style>
    <style:style style:name="T240" style:family="text">
      <style:text-properties fo:letter-spacing="0.136cm"/>
    </style:style>
    <style:style style:name="T241" style:family="text">
      <style:text-properties fo:letter-spacing="0.136cm" fo:font-weight="bold" style:font-weight-asian="bold"/>
    </style:style>
    <style:style style:name="T242" style:family="text">
      <style:text-properties fo:letter-spacing="0.025cm"/>
    </style:style>
    <style:style style:name="T243" style:family="text">
      <style:text-properties fo:letter-spacing="0.078cm"/>
    </style:style>
    <style:style style:name="T244" style:family="text">
      <style:text-properties fo:letter-spacing="0.076cm"/>
    </style:style>
    <style:style style:name="T245" style:family="text">
      <style:text-properties style:text-line-through-style="none" fo:font-size="10pt" style:font-size-asian="10pt"/>
    </style:style>
    <style:style style:name="T246" style:family="text">
      <style:text-properties style:text-line-through-style="none" fo:font-size="10pt" fo:letter-spacing="-0.012cm" style:font-size-asian="10pt"/>
    </style:style>
    <style:style style:name="T247" style:family="text">
      <style:text-properties style:text-line-through-style="none" fo:font-size="10pt" fo:letter-spacing="-0.014cm" style:font-size-asian="10pt"/>
    </style:style>
    <style:style style:name="T248" style:family="text">
      <style:text-properties style:text-line-through-style="none" fo:font-size="10pt" fo:letter-spacing="-0.011cm" style:font-size-asian="10pt"/>
    </style:style>
    <style:style style:name="T249" style:family="text">
      <style:text-properties style:text-line-through-style="none" fo:font-size="10pt" fo:letter-spacing="0.002cm" style:font-size-asian="10pt"/>
    </style:style>
    <style:style style:name="T250" style:family="text">
      <style:text-properties style:text-line-through-style="none" fo:font-size="10pt" fo:letter-spacing="-0.004cm" style:font-size-asian="10pt"/>
    </style:style>
    <style:style style:name="T251" style:family="text">
      <style:text-properties style:text-line-through-style="none" fo:font-size="10pt" fo:letter-spacing="-0.004cm" fo:font-style="italic" style:font-size-asian="10pt" style:font-style-asian="italic"/>
    </style:style>
    <style:style style:name="T252" style:family="text">
      <style:text-properties style:font-name="Calibri1" fo:font-size="11pt" fo:letter-spacing="-0.004cm" style:font-size-asian="11pt" style:font-name-complex="Calibri1" style:font-size-complex="11pt"/>
    </style:style>
    <style:style style:name="T253" style:family="text">
      <style:text-properties style:font-name="Calibri1" fo:font-size="11pt" fo:letter-spacing="-0.004cm" style:font-name-asian="ArialMT" style:font-size-asian="11pt" style:font-name-complex="Calibri1" style:font-size-complex="11pt"/>
    </style:style>
    <style:style style:name="T254" style:family="text">
      <style:text-properties style:font-name="Calibri1" fo:font-size="11pt" fo:background-color="#ffffff" style:font-size-asian="11pt" style:font-name-complex="Calibri1" style:font-size-complex="11pt"/>
    </style:style>
    <style:style style:name="T255" style:family="text">
      <style:text-properties style:font-name="Calibri1" fo:font-size="11pt" fo:background-color="#ffffff" style:font-name-asian="Arial" style:font-size-asian="11pt" style:font-name-complex="Calibri1" style:font-size-complex="11pt"/>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5303*" fo:start-indent="0cm" fo:end-indent="2.739cm"/>
          <style:column style:rel-width="40232*" fo:start-indent="2.73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43"/>
        <text:p text:style-name="P58"><text:span text:style-name="T6">ZAMAWIAJĄCY:</text:span><text:span text:style-name="T7"> </text:span></text:p>
        <text:p text:style-name="P59">Gmina Fredropol</text:p>
        <text:p text:style-name="P59">37-734 Fredropol 15</text:p>
        <text:p text:style-name="P58"/>
        <text:p text:style-name="P4"/>
        <text:p text:style-name="P4"/>
        <text:p text:style-name="P4"/>
        <text:p text:style-name="P18"/>
        <text:p text:style-name="Title">SPECYFIKACJA<text:span text:style-name="T25"> </text:span>WARUNKÓW <text:span text:style-name="T18">ZAMÓWIENIA</text:span></text:p>
        <text:p text:style-name="P5"/>
        <text:p text:style-name="P19"/>
        <text:list xml:id="list9217953031347727961" text:style-name="Outline">
          <text:list-item>
            <text:h text:style-name="Heading_20_1" text:outline-level="1"><text:span text:style-name="T26">PRZEDMIOT</text:span><text:span text:style-name="T16"> </text:span><text:span text:style-name="T19">ZAMÓWIENIA:</text:span></text:h>
          </text:list-item>
        </text:list>
        <text:p text:style-name="P21"/>
        <text:p text:style-name="P60"><text:span text:style-name="T27">ŚWIADCZENIE</text:span><text:span text:style-name="T28"> </text:span><text:span text:style-name="T27">USŁUG</text:span><text:span text:style-name="T28"> </text:span><text:span text:style-name="T27">NADZORU</text:span><text:span text:style-name="T29"> </text:span><text:span text:style-name="T27">INWESTORSKIEGO</text:span><text:span text:style-name="T28"> </text:span><text:span text:style-name="T27">DLA</text:span><text:span text:style-name="T29"> </text:span><text:span text:style-name="T27">ZADANIA</text:span><text:span text:style-name="T30"> </text:span><text:span text:style-name="T31">PN.:</text:span></text:p>
        <text:p text:style-name="P141"><text:span text:style-name="T8">Budowa krytej pływalni z częścią rekreacyjno - wypoczynkową przy Szkole w Fredropolu </text:span><text:span text:style-name="T9">w formule zaprojektuj i wybuduj</text:span></text:p>
        <text:p text:style-name="P6"/>
        <text:p text:style-name="P6"/>
        <text:p text:style-name="P22"/>
        <text:list xml:id="list27643499" text:continue-numbering="true" text:style-name="Outline">
          <text:list-item>
            <text:h text:style-name="P173" text:outline-level="1">OZNACZENIE POSTĘPOWANIA:</text:h>
          </text:list-item>
        </text:list>
        <text:p text:style-name="P7"/>
        <text:p text:style-name="P78">KI.271.5.2023</text:p>
        <text:p text:style-name="P3"/>
      </text:section>
      <text:p text:style-name="P496"/>
      <text:p text:style-name="P8"/>
      <text:list xml:id="list27654479" text:continue-numbering="true" text:style-name="Outline">
        <text:list-item>
          <text:list>
            <text:list-item>
              <text:list>
                <text:list-item>
                  <text:h text:style-name="P155" text:outline-level="3">Gmina Fredropol</text:h>
                </text:list-item>
                <text:list-item>
                  <text:h text:style-name="P156" text:outline-level="3">37-734 Fredropol 15</text:h>
                </text:list-item>
              </text:list>
            </text:list-item>
          </text:list>
        </text:list-item>
      </text:list>
      <text:p text:style-name="P70">NIP:<text:span text:style-name="T34"> 795-230--74-13</text:span></text:p>
      <text:p text:style-name="P62">REGON:<text:span text:style-name="T23"> </text:span><text:span text:style-name="T18">650900430</text:span></text:p>
      <text:p text:style-name="P72">tel.(16)<text:span text:style-name="T180"> 671 98 18</text:span></text:p>
      <text:p text:style-name="P98">adres poczty elektronicznej: <text:a xlink:type="simple" xlink:href="mailto:sekretariat@fredropol.pl" text:style-name="Internet_20_link" text:visited-style-name="Visited_20_Internet_20_Link">sekretariat@fredropol.pl</text:a></text:p>
      <text:p text:style-name="P98"><text:span text:style-name="T181"><text:s/></text:span>adres<text:span text:style-name="T32"> </text:span>strony<text:span text:style-name="T174"> </text:span>internetowej:<text:span text:style-name="T23"> </text:span><text:a xlink:type="simple" xlink:href="http://www.bip.leszno.pl/" text:style-name="Internet_20_link" text:visited-style-name="Visited_20_Internet_20_Link"><text:span text:style-name="T181">www.fredropol.pl</text:span></text:a></text:p>
      <text:p text:style-name="P72">godziny<text:span text:style-name="T39"> </text:span>urzędowania:<text:span text:style-name="T15"> </text:span>od<text:span text:style-name="T39"> </text:span>poniedziałku<text:span text:style-name="T39"> </text:span>do<text:span text:style-name="T39"> </text:span>piątku<text:span text:style-name="T39"> </text:span>7.30<text:span text:style-name="T18"> </text:span>–<text:span text:style-name="T15"> </text:span><text:span text:style-name="T18">15.30</text:span></text:p>
      <text:p text:style-name="P15"/>
      <text:p text:style-name="P70">Adres<text:span text:style-name="T32"> </text:span>strony<text:span text:style-name="T174"> </text:span>internetowej<text:span text:style-name="T174"> </text:span>prowadzonego<text:span text:style-name="T32"> </text:span>postępowania:<text:span text:style-name="T10"> </text:span><text:span text:style-name="T182">https://platformazakupowa.pl/pn/fredropol</text:span></text:p>
      <text:p text:style-name="P27"/>
      <text:p text:style-name="P70">Adres strony internetowej, na której udostępniane będą zmiany i wyjaśnienia treści SWZ oraz inne dokumenty zamówienia bezpośrednio związane z postępowaniem o udzielenie zamówienia: <text:span text:style-name="T181">https://platformazakupowa.pl/pn/fredropol</text:span></text:p>
      <text:p text:style-name="P15"/>
      <text:p text:style-name="P99">Zamawiający –Gmina Fredropol<text:span text:style-name="T188"> </text:span>zaprasza do<text:span text:style-name="T188"> </text:span>udziału w<text:span text:style-name="T18"> </text:span>postępowaniu o<text:span text:style-name="T188"> </text:span>udzielenie zamówienia publicznego pn.:<text:span text:style-name="T188"> </text:span><text:span text:style-name="T190">ŚWIADCZENIE USŁUG NADZORU INWESTORSKIEGO DLA ZADANIA PN.:</text:span></text:p>
      <text:p text:style-name="P100"><text:span text:style-name="T188">Budowa krytej pływalni z częścią rekreacyjno - wypoczynkową przy Szkole w Fredropolu w formule zaprojektuj i wybuduj</text:span> zgodnie z wymaganiami określonymi w niniejszej Specyfikacji Warunków Zamówienia, zwanej dalej „SWZ”.</text:p>
      <text:p text:style-name="P32"/>
      <text:p text:style-name="P69">Postępowanie,<text:span text:style-name="T191"> </text:span>którego<text:span text:style-name="T191"> </text:span>dotyczy<text:span text:style-name="T191"> </text:span>niniejszy<text:span text:style-name="T192"> </text:span>dokument<text:span text:style-name="T191"> </text:span>oznaczone<text:span text:style-name="T193"> </text:span>jest<text:span text:style-name="T194"> </text:span>znakiem<text:span text:style-name="T196"> </text:span><text:span text:style-name="T14">KI.271.5.2023</text:span>Wykonawcy<text:span text:style-name="T191"> </text:span><text:span text:style-name="T18">powinni</text:span></text:p>
      <text:p text:style-name="P61">we<text:span text:style-name="T178"> </text:span>wszelkich<text:span text:style-name="T39"> </text:span>kontaktach<text:span text:style-name="T39"> </text:span>z<text:span text:style-name="T15"> </text:span>Zamawiającym<text:span text:style-name="T34"> </text:span>powoływać<text:span text:style-name="T39"> </text:span>się<text:span text:style-name="T178"> </text:span>na<text:span text:style-name="T39"> </text:span>wyżej<text:span text:style-name="T15"> </text:span>podane<text:span text:style-name="T15"> </text:span><text:span text:style-name="T18">oznaczenie.</text:span></text:p>
      <text:p text:style-name="P4"/>
      <text:p text:style-name="P101">Do udzielenia przedmiotowego zamówienia stosuje się przepisy ustawy z dnia 11 września 2019 roku – Prawo zamówień publicznych (t.j. Dz. U. z 2021 r., poz. 1129 ze zm.), zwanej dalej „ustawą”, zapisy SWZ oraz w sprawach nieuregulowanych ustawą, przepisy ustawy z dnia 23 kwietnia 1964 roku – Kodeks cywilny (t.j. Dz. U. z 2020 r., poz. 1740 ze zm.).</text:p>
      <text:p text:style-name="P74">Postępowanie<text:span text:style-name="T10"> </text:span>o<text:span text:style-name="T39"> </text:span>udzielenie<text:span text:style-name="T178"> </text:span>zamówienia<text:span text:style-name="T39"> </text:span>prowadzone<text:span text:style-name="T178"> </text:span>jest<text:span text:style-name="T188"> </text:span><text:span text:style-name="T13">w</text:span><text:span text:style-name="T40"> </text:span><text:span text:style-name="T13">trybie</text:span><text:span text:style-name="T17"> </text:span><text:span text:style-name="T13">podstawowym</text:span><text:span text:style-name="T35"> </text:span>na<text:span text:style-name="T39"> </text:span>podstawie<text:span text:style-name="T178"> </text:span>art.<text:span text:style-name="T39"> </text:span>275<text:span text:style-name="T178"> </text:span>pkt<text:span text:style-name="T39"> </text:span>1)<text:span text:style-name="T15"> </text:span><text:span text:style-name="T18">ustawy.</text:span></text:p>
      <text:p text:style-name="P75">Zamawiający<text:span text:style-name="T10"> </text:span><text:span text:style-name="T13">nie</text:span><text:span text:style-name="T11"> </text:span><text:span text:style-name="T13">przewiduje</text:span><text:span text:style-name="T179"> </text:span>wyboru<text:span text:style-name="T10"> </text:span>najkorzystniejszej<text:span text:style-name="T15"> </text:span>oferty<text:span text:style-name="T178"> </text:span>z<text:span text:style-name="T10"> </text:span>możliwością<text:span text:style-name="T10"> </text:span>prowadzenia<text:span text:style-name="T10"> </text:span><text:span text:style-name="T18">negocjacji.</text:span></text:p>
      <text:p text:style-name="P34"/>
      <text:list xml:id="list6493185076206834656" text:style-name="WWNum1">
        <text:list-item>
          <text:p text:style-name="P175"><text:span text:style-name="T42">Przedmiotem</text:span><text:span text:style-name="T53"> </text:span><text:span text:style-name="T42">zamówienia</text:span><text:span text:style-name="T54"> </text:span><text:span text:style-name="T42">jest</text:span><text:span text:style-name="T55"> </text:span><text:span text:style-name="T42">świadczenie</text:span><text:span text:style-name="T56"> </text:span><text:span text:style-name="T42">usług</text:span><text:span text:style-name="T56"> </text:span><text:span text:style-name="T42">nadzoru</text:span><text:span text:style-name="T57"> </text:span><text:span text:style-name="T42">inwestorskiego</text:span><text:span text:style-name="T58"> </text:span><text:span text:style-name="T42">dla</text:span><text:span text:style-name="T59"> </text:span><text:span text:style-name="T42">zadania</text:span><text:span text:style-name="T54"> </text:span><text:span text:style-name="T86">Budowa krytej pływalni z częścią rekreacyjno - wypoczynkową przy Szkole w Fredropolu w formule zaprojektuj i wybuduj</text:span></text:p>
        </text:list-item>
      </text:list>
      <text:p text:style-name="P102">Oznaczenie<text:span text:style-name="T174"> </text:span>przedmiotu<text:span text:style-name="T23"> </text:span>zamówienia<text:span text:style-name="T10"> </text:span>wg<text:span text:style-name="T23"> </text:span>wspólnego<text:span text:style-name="T10"> </text:span>słownika<text:span text:style-name="T10"> </text:span>zamówień<text:span text:style-name="T23"> </text:span><text:span text:style-name="T34">CPV:</text:span></text:p>
      <text:list xml:id="list27664646" text:continue-numbering="true" text:style-name="WWNum1">
        <text:list-item>
          <text:list>
            <text:list-item>
              <text:p text:style-name="P176"><text:span text:style-name="T42">CPV:</text:span><text:span text:style-name="T45"> </text:span><text:span text:style-name="T42">71520000-9</text:span><text:span text:style-name="T60"> </text:span><text:span text:style-name="T42">Usługi</text:span><text:span text:style-name="T60"> </text:span><text:span text:style-name="T42">nadzoru</text:span><text:span text:style-name="T65"> </text:span><text:span text:style-name="T49">budowlanego,</text:span></text:p>
            </text:list-item>
            <text:list-item>
              <text:p text:style-name="P177"><text:span text:style-name="T42">CPV:</text:span><text:span text:style-name="T45"> </text:span><text:span text:style-name="T42">71540000-5</text:span><text:span text:style-name="T45"> </text:span><text:span text:style-name="T42">Usługi</text:span><text:span text:style-name="T45"> </text:span><text:span text:style-name="T42">zarządzania</text:span><text:span text:style-name="T45"> </text:span><text:span text:style-name="T49">budową,</text:span></text:p>
            </text:list-item>
            <text:list-item>
              <text:p text:style-name="P178"><text:span text:style-name="T42">CPV:</text:span><text:span text:style-name="T60"> </text:span><text:span text:style-name="T42">71521000-6</text:span><text:span text:style-name="T69"> </text:span><text:span text:style-name="T42">Usługi</text:span><text:span text:style-name="T69"> </text:span><text:span text:style-name="T42">nadzorowania</text:span><text:span text:style-name="T60"> </text:span><text:span text:style-name="T42">placu</text:span><text:span text:style-name="T60"> </text:span><text:span text:style-name="T49">budowy.</text:span></text:p>
            </text:list-item>
          </text:list>
        </text:list-item>
      </text:list>
      <text:p text:style-name="P41"/>
      <text:list xml:id="list27643159" text:continue-list="list27654479" text:style-name="Outline">
        <text:list-item>
          <text:list>
            <text:list-item>
              <text:list>
                <text:list-item>
                  <text:h text:style-name="P157" text:outline-level="3">Na realizację projektu „<text:span text:style-name="T190">Budowa krytej pływalni z częścią rekreacyjno - wypoczynkową przy Szkole w Fredropolu w formule zaprojektuj i wybuduj</text:span>” Gmina Fredropol uzyskała dofinansowanie<text:span text:style-name="T34"> </text:span>ze<text:span text:style-name="T34"> </text:span>środków<text:span text:style-name="T39"> </text:span><text:span text:style-name="T2">Programu Rządowego Funduszu Polski Ład: Program Inwestycji Strategicznych.</text:span></text:h>
                </text:list-item>
              </text:list>
            </text:list-item>
          </text:list>
        </text:list-item>
      </text:list>
      <text:p text:style-name="P46"/>
      <text:list xml:id="list27642599" text:continue-list="list27664646" text:style-name="WWNum1">
        <text:list-item>
          <text:p text:style-name="P179"><text:span text:style-name="T42">Opis</text:span><text:span text:style-name="T45"> </text:span><text:span text:style-name="T42">zadania</text:span><text:span text:style-name="T74"> </text:span><text:span text:style-name="T49">inwestycyjnego:</text:span></text:p>
        </text:list-item>
      </text:list>
      <text:list xml:id="list6761699707273805582" text:style-name="WWNum2">
        <text:list-item>
          <text:p text:style-name="P204"><text:span text:style-name="T42">Zakres</text:span><text:span text:style-name="T69"> nadzorowanych prac obejmuje:</text:span></text:p>
          <text:p text:style-name="P168">- zaplecza budowy i placu budowy,</text:p>
          <text:p text:style-name="P168">- zabezpieczenie terenu i przyległych budynków (w razie potrzeby) przed robotami rozbiórkowymi,</text:p>
          <text:p text:style-name="P168">- zabezpieczenie budynków i instalacji przyłączeniowych oraz bezpieczne odłączenie ich od sieci zewnętrznych,</text:p>
          <text:p text:style-name="P168">- demontaż istniejącego wyposażenia,</text:p>
          <text:p text:style-name="P168">- recyklingowi np. elementy metalowe, z tworzyw sztucznych, szklane, itp.</text:p>
          <text:p text:style-name="P168">- rozbiórka instalacji i sieci podziemnych nieczynnych, będących w kolizji z nowo planowaną zabudową,</text:p>
          <text:p text:style-name="P168"><text:soft-page-break/>- odpowiednie zabezpieczenie zieleni przewidzianej do pozostawienia skutecznie zabezpieczające przed jej uszkodzeniem w trakcie trwania prac budowlanych;</text:p>
          <text:p text:style-name="P168">- wykonanie bajpasów instalacji czynnych, których lokalizacja jest w kolizji z nowo planowaną inwestycją,</text:p>
          <text:p text:style-name="P168">- uporządkowanie terenu objętego pracami i oddziaływaniem prac;</text:p>
          <text:p text:style-name="P168">- zabezpieczenie terenu i przyległych budynków przed robotami budowlanymi zgodnie z planem BIOZ,</text:p>
          <text:p text:style-name="P168">- wykonanie przyłączy mediów na cele budowlane,</text:p>
          <text:p text:style-name="P169">- wytyczenie geodezyjne budynków i infrastruktury technicznej, zgodnie z decyzją Pozwoleniem na Budowę uzyskanym przez Wykonawcę w imieniu Zamawiającego;</text:p>
          <text:p text:style-name="P170"><text:span text:style-name="T254">- wykonanie robót </text:span><text:span text:style-name="T255">geotechniczno-</text:span><text:span text:style-name="T254">inżynieryjnych i ziemnych pod podziemne zbiorniki przelewowe i komory pomp wraz z zabezpieczeniem terenów i obiektów przyległych (o ile konieczne);</text:span></text:p>
          <text:p text:style-name="P169">- wykonanie robót fundamentowych i izolacyjnych;</text:p>
          <text:p text:style-name="P169">- wykonanie robót konstrukcyjnych – fundamenty, konstrukcja dachu, niecki basenowe itp.</text:p>
          <text:p text:style-name="P169">- wykonanie robót drogowych i związanych z zagospodarowaniem terenu;</text:p>
          <text:p text:style-name="P169">- wykonanie robót związanych z montażem małej architektury, tj. ławki, kosze na odpady itp.</text:p>
          <text:p text:style-name="P169">- wykonanie nasadzeń zieleni niskiej i wysokiej;</text:p>
          <text:p text:style-name="P169">- <text:s/>robót związanych z montażem przebieralni;</text:p>
          <text:p text:style-name="P168">– wykonanie ogrodzeń;</text:p>
          <text:p text:style-name="P168">- montaż stolarki i ślusarki otworowej wraz z wyposażeniem: samozamykacze, siłowniki, pochwyty, klamki, zamki, odboje, itp;</text:p>
          <text:p text:style-name="P168">- wykonanie robót związanych z instalacjami technologii basenowej;</text:p>
          <text:p text:style-name="P171">- wykonanie robót związanych z montażem zjeżdżalni wraz z kompletnym wyposażeniem;</text:p>
          <text:p text:style-name="P171">- wykonanie robót związanych z montażem niecek stalowych wraz z kompletnym wyposażeniem i atrakcjami wodnymi;</text:p>
          <text:p text:style-name="P171">- wykonanie robót związanych z budową i montażem wodnego placu zabaw wraz z atrakcjami wodnymi oraz niezbędnym wyposażeniem instalacyjnym i technologicznym;</text:p>
          <text:p text:style-name="P171">- wykonanie instalacji elektrycznych w szczególności: zasilanie budynków wraz z liniami zasilającymi (WLZ), oświetlenia terenu, rozdzielnicy głównej, rozdzielnic oddziałowych, instalacji gniazd wtykowych, oświetlenia awaryjnego, oświetlenia (ogólnego, miejscowego, stanowiskowe), oświetlenia elewacji budynku, zasilania instalacji klimatyzacji/wentylacji, instalacja zasilania komputerów, instalacja siłowa, instalacja dedykowanej do okablowania strukturalnego, instalacja zasilania urządzeń, instalacja zasilania systemów włamania i napadu, kontroli dostępu wraz z CCTV, instalacji zasilania systemów p.poż., instalacji uziemień wyrównawczych i instalacji uziemiającej, instalacji odgromowej oraz innych instalacji niezbędnych wymaganych do prawidłowego funkcjonowania budynku, kanalizacji telefonicznej wraz z wymaganym oprzewodowaniem i urządzeniami technicznymi umożliwiającymi prace urządzeń zainstalowanych w przedmiotowym budynku, instalacji okablowania strukturalnego wraz z wymaganym oprzewodowaniem i urządzeniami technicznymi umożliwiającymi prace urządzeń zainstalowanych w przedmiotowym budynku, systemu włamania i napadu, kontroli dostępu, telewizji dozorowej, bram oraz innych instalacji niezbędnych wymaganych do prawidłowego funkcjonowania budynku, systemu automatyki i sterowania budynkiem np. BMS lub równoważny, w celu efektywnego sterowania instalacjami znajdującymi się w obiekcie, instalacji p.poż. zawierającej rozwiązania instalacji hydrantowej, w tym instalacji hydrantów zewnętrznych i instalacji oddymiania dróg ewakuacyjnych (jeżeli będzie wymagana), wytyczne do scenariusza ewakuacji, instrukcje bezpieczeństwa pożarowego, wykonanie zaplecza budowy;</text:p>
          <text:p text:style-name="P171">- wykonanie doziemnych instalacji sanitarnych w szczególności: wody ciepłej i zimnej, kanalizacji sanitarnej, kanalizacji deszczowej zagospodarowaniem wód opadowych, skroplin, wodnej ppoż, ogrzewania elektrycznego, chłodnicza, wentylacji mechanicznej z automatyką,</text:p>
          <text:p text:style-name="P171">- prace wykończeniowe - podłogowe, sufity podwieszone, ściany, ściany działowe, tynki, malowanie, okładziny ceramiczne, okładziny elewacyjne, obróbki blacharskie, parapety;</text:p>
          <text:p text:style-name="P171"><text:soft-page-break/>- dostawa i montaż wyposażenia - elementy wyposażenia technicznego, technologicznego, dostawa mebli, tabliczek informacji wizualnej, biały montaż, dostawa i zabudowa luster, wieszaków;</text:p>
          <text:p text:style-name="P171">- zapewnienie kompleksowego nadzoru nad dokumentacją przez Rzeczoznawców ds. P.poż., Higieniczno-sanitarnego i BHP.</text:p>
          <text:p text:style-name="P171">- likwidacja zaplecza i placu budowy, utylizacja odpadów zgodnie z planem gospodarowania odpadami;</text:p>
          <text:p text:style-name="P171">- prace porządkowe na terenie objętego pracami i oddziaływaniem prac ;</text:p>
          <text:p text:style-name="P172"><text:span text:style-name="T252">- procedura zakończenia budowy wraz z ostatecznym pozwoleniem na użytkowanie, szkolenie, rozruchy i przekazania obiektu Inwestorowi wraz z opracowaniem Instrukcji Użytkowania Obiektu, </text:span><text:span text:style-name="T253">scenariusz pożarowy i ewakuacji i instrukcję bezpieczeństwa pożarowego.</text:span></text:p>
        </text:list-item>
      </text:list>
      <text:p text:style-name="P47"/>
      <text:list xml:id="list27642147" text:continue-list="list27643159" text:style-name="Outline">
        <text:list-item>
          <text:list>
            <text:list-item>
              <text:h text:style-name="P174" text:outline-level="2">Całość<text:span text:style-name="T34"> </text:span>robót<text:span text:style-name="T21"> </text:span>będzie<text:span text:style-name="T37"> </text:span>prowadzona<text:span text:style-name="T37"> w bezpośrednim sąsiedztwie jak również w części obiektu </text:span><text:span text:style-name="T18">szkolnego.</text:span></text:h>
            </text:list-item>
          </text:list>
        </text:list-item>
      </text:list>
      <text:p text:style-name="P51"/>
      <text:p text:style-name="P103">Szczegółowy zakres robót budowlanych i sposób ich wykonania jest opisany w dokumentacji projektowej: projekcie zagospodarowania terenu, projektach technicznych, oraz<text:span text:style-name="T174"> </text:span>przedmiarach<text:span text:style-name="T32"> </text:span>robót.<text:span text:style-name="T174"> </text:span>Wymienione<text:span text:style-name="T174"> </text:span>dokumenty<text:span text:style-name="T32"> </text:span>są<text:span text:style-name="T174"> </text:span>załącznikami<text:span text:style-name="T174"> </text:span>SWZ<text:span text:style-name="T32"> </text:span><text:span text:style-name="T14">(Załącznik</text:span><text:span text:style-name="T176"> </text:span><text:span text:style-name="T14">nr</text:span><text:span text:style-name="T176"> </text:span><text:span text:style-name="T14">9</text:span><text:span text:style-name="T176"> </text:span><text:span text:style-name="T14">do</text:span><text:span text:style-name="T33"> </text:span><text:span text:style-name="T14">SWZ)</text:span> i wraz z nią są zamieszczone na stronie internetowej https://platformazakupowa.pl/pn/fredropol</text:p>
      <text:p text:style-name="P48"/>
      <text:list xml:id="list27635328" text:continue-list="list27642599" text:style-name="WWNum1">
        <text:list-item>
          <text:p text:style-name="P206"><text:span text:style-name="T42">Pozostałe</text:span><text:span text:style-name="T95"> </text:span><text:span text:style-name="T42">wymagania</text:span><text:span text:style-name="T90"> </text:span><text:span text:style-name="T42">dotyczące</text:span><text:span text:style-name="T95"> </text:span><text:span text:style-name="T42">przedmiotu</text:span><text:span text:style-name="T90"> </text:span><text:span text:style-name="T49">zamówienia:</text:span></text:p>
        </text:list-item>
      </text:list>
      <text:p text:style-name="P42"/>
      <text:list xml:id="list6622942410845969195" text:style-name="WWNum3">
        <text:list-item>
          <text:p text:style-name="P207"><text:span text:style-name="T42">Wykonawca ma obowiązek zapewnić w ramach oferowanej ceny kontraktowej do wykonywania obowiązków Inspektorów Nadzoru osoby posiadające wymagane przepisami Prawa Budowlanego uprawnienia do nadzorowania </text:span><text:span text:style-name="T49">robót.</text:span></text:p>
        </text:list-item>
        <text:list-item>
          <text:p text:style-name="P210"><text:span text:style-name="T42">Jeżeli Wykonawca uzna za konieczne lub stosowne przedstawienie dodatkowych osób winien to uczynić. Wykonawca </text:span><text:span text:style-name="T49">powinien zapewnić swoim inspektorom nadzoru i specjalistom niezbędne wsparcie i pomoc techniczną ze strony innych </text:span><text:span text:style-name="T42">inspektorów</text:span><text:span text:style-name="T82"> </text:span><text:span text:style-name="T42">nadzoru i specjalistów, które może być niezbędne do właściwego wykonania przedmiotu zamówienia</text:span><text:span text:style-name="T42">, np. inżyniera ds. materiałowych, (tzw. Personel Pomocniczy).</text:span></text:p>
        </text:list-item>
        <text:list-item>
          <text:p text:style-name="P211"><text:span text:style-name="T42">Inspektor Nadzoru inwestorskiego, jako osoba pełniąca samodzielne funkcje techniczne, będzie odpowiedzialny za wykonywanie</text:span><text:span text:style-name="T74"> </text:span><text:span text:style-name="T42">tych</text:span><text:span text:style-name="T82"> </text:span><text:span text:style-name="T42">funkcji</text:span><text:span text:style-name="T93"> </text:span><text:span text:style-name="T42">zgodnie</text:span><text:span text:style-name="T74"> </text:span><text:span text:style-name="T42">z</text:span><text:span text:style-name="T82"> </text:span><text:span text:style-name="T42">przepisami</text:span><text:span text:style-name="T93"> </text:span><text:span text:style-name="T42">i</text:span><text:span text:style-name="T45"> </text:span><text:span text:style-name="T42">zasadami</text:span><text:span text:style-name="T45"> </text:span><text:span text:style-name="T42">wiedzy</text:span><text:span text:style-name="T49"> </text:span><text:span text:style-name="T42">technicznej</text:span><text:span text:style-name="T82"> </text:span><text:span text:style-name="T42">z</text:span><text:span text:style-name="T82"> </text:span><text:span text:style-name="T42">należytą</text:span><text:span text:style-name="T74"> </text:span><text:span text:style-name="T42">starannością</text:span><text:span text:style-name="T45"> </text:span><text:span text:style-name="T42">w</text:span><text:span text:style-name="T93"> </text:span><text:span text:style-name="T42">wykonywaniu pracy oraz za właściwą organizację pracy, jej bezpieczeństwo i jakość.</text:span></text:p>
        </text:list-item>
        <text:list-item>
          <text:p text:style-name="P212"><text:span text:style-name="T42">Wszystkie</text:span><text:span text:style-name="T65"> </text:span><text:span text:style-name="T42">dokumenty</text:span><text:span text:style-name="T74"> </text:span><text:span text:style-name="T42">przedstawione</text:span><text:span text:style-name="T65"> </text:span><text:span text:style-name="T42">przez</text:span><text:span text:style-name="T45"> </text:span><text:span text:style-name="T42">Wykonawcę</text:span><text:span text:style-name="T60"> </text:span><text:span text:style-name="T42">w</text:span><text:span text:style-name="T65"> </text:span><text:span text:style-name="T42">toku</text:span><text:span text:style-name="T74"> </text:span><text:span text:style-name="T42">wykonywanych</text:span><text:span text:style-name="T60"> </text:span><text:span text:style-name="T42">czynności</text:span><text:span text:style-name="T69"> </text:span><text:span text:style-name="T42">w</text:span><text:span text:style-name="T65"> </text:span><text:span text:style-name="T42">ramach</text:span><text:span text:style-name="T74"> </text:span><text:span text:style-name="T42">realizacji</text:span><text:span text:style-name="T65"> </text:span><text:span text:style-name="T42">Projektu powinny być: prawdziwe, poświadczające prawdę i pełne.</text:span></text:p>
        </text:list-item>
        <text:list-item>
          <text:p text:style-name="P213"><text:span text:style-name="T42">Do</text:span><text:span text:style-name="T90"> </text:span><text:span text:style-name="T42">podstawowych</text:span><text:span text:style-name="T90"> </text:span><text:span text:style-name="T42">obowiązków</text:span><text:span text:style-name="T98"> </text:span><text:span text:style-name="T42">Inspektorów</text:span><text:span text:style-name="T98"> </text:span><text:span text:style-name="T42">Nadzoru</text:span><text:span text:style-name="T69"> </text:span><text:span text:style-name="T42">inwestorskiego</text:span><text:span text:style-name="T90"> </text:span><text:span text:style-name="T42">w</text:span><text:span text:style-name="T98"> </text:span><text:span text:style-name="T42">czasie</text:span><text:span text:style-name="T98"> </text:span><text:span text:style-name="T42">realizacji</text:span><text:span text:style-name="T90"> </text:span><text:span text:style-name="T42">umowy,</text:span><text:span text:style-name="T90"> </text:span><text:span text:style-name="T42">w</text:span><text:span text:style-name="T98"> </text:span><text:span text:style-name="T42">ramach</text:span><text:span text:style-name="T90"> </text:span><text:span text:style-name="T42">przedmiotu zamówienia, będzie należało reprezentowanie i wykonywanie obowiązków przypisanych Zamawiającemu oraz współpraca z nim w trakcie realizacji umowy na roboty budowlane, a w szczególności wykonywanie czynności, o których mowa we wzorze umowy </text:span><text:span text:style-name="T44">(Załącznik 7 do SWZ)</text:span><text:span text:style-name="T42">.</text:span></text:p>
          <text:p text:style-name="P215"><text:span text:style-name="T49">4. Dokumenty</text:span><text:span text:style-name="T42"><text:tab/></text:span><text:span text:style-name="T49">dotyczące</text:span><text:span text:style-name="T42"><text:tab/></text:span><text:span text:style-name="T49">przedmiotu</text:span><text:span text:style-name="T42"><text:tab/></text:span><text:span text:style-name="T49">zamówienia</text:span><text:span text:style-name="T42"><text:tab/></text:span><text:span text:style-name="T49">można</text:span><text:span text:style-name="T42"><text:tab/></text:span><text:span text:style-name="T49">pobrać</text:span><text:span text:style-name="T42"><text:tab/></text:span><text:span text:style-name="T74">ze </text:span><text:span text:style-name="T49">strony </text:span><text:span text:style-name="T183">https://platformazakupowa.pl/pn/fredropol</text:span></text:p>
        </text:list-item>
      </text:list>
      <text:list xml:id="list3025063589205373086" text:style-name="WWNum4">
        <text:list-item>
          <text:p text:style-name="P216"><text:span text:style-name="T42">Dokumenty</text:span><text:span text:style-name="T101"> </text:span><text:span text:style-name="T42">będące</text:span><text:span text:style-name="T102"> </text:span><text:span text:style-name="T42">podstawą</text:span><text:span text:style-name="T101"> </text:span><text:span text:style-name="T42">realizacji</text:span><text:span text:style-name="T101"> </text:span><text:span text:style-name="T42">przedmiotowego</text:span><text:span text:style-name="T101"> </text:span><text:span text:style-name="T42">zamówienia</text:span><text:span text:style-name="T102"> </text:span><text:span text:style-name="T42">publicznego</text:span><text:span text:style-name="T103"> </text:span><text:span text:style-name="T42">powinny</text:span><text:span text:style-name="T101"> </text:span><text:span text:style-name="T42">być</text:span><text:span text:style-name="T102"> </text:span><text:span text:style-name="T42">traktowane</text:span><text:span text:style-name="T102"> </text:span><text:span text:style-name="T93">jako </text:span>wzajemnie<text:span text:style-name="T10"> </text:span>się<text:span text:style-name="T23"> </text:span>objaśniające,<text:span text:style-name="T15"> </text:span>z<text:span text:style-name="T178"> </text:span>zachowaniem<text:span text:style-name="T15"> </text:span>wymienionej<text:span text:style-name="T178"> </text:span>poniżej<text:span text:style-name="T10"> </text:span>kolejności,<text:span text:style-name="T15"> </text:span>w<text:span text:style-name="T10"> </text:span>celach<text:span text:style-name="T178"> </text:span>interpretacji<text:span text:style-name="T178"> </text:span>ważności<text:span text:style-name="T10"> </text:span><text:span text:style-name="T18">zapisów:</text:span></text:p>
        </text:list-item>
      </text:list>
      <text:p text:style-name="P104"><text:span text:style-name="T23">−</text:span><text:tab/><text:span text:style-name="T18">Umowa,</text:span></text:p>
      <text:p text:style-name="P108"><text:span text:style-name="T23">−</text:span><text:tab/><text:span text:style-name="T34">SWZ,</text:span></text:p>
      <text:p text:style-name="P105"><text:span text:style-name="T23">−</text:span><text:tab/>oferta<text:span text:style-name="T15"> </text:span><text:span text:style-name="T18">Wykonawcy,</text:span></text:p>
      <text:p text:style-name="P109"><text:span text:style-name="T23">−</text:span><text:tab/>Projekty<text:span text:style-name="T178"> </text:span>budowlane,<text:span text:style-name="T34"> </text:span>techniczne<text:span text:style-name="T15"> </text:span>dla<text:span text:style-name="T178"> </text:span>każdej<text:span text:style-name="T15"> </text:span>z<text:span text:style-name="T15"> </text:span><text:span text:style-name="T18">branż,</text:span></text:p>
      <text:p text:style-name="P106"><text:span text:style-name="T23">−</text:span><text:tab/>STWiORB<text:span text:style-name="T39"> </text:span>dla<text:span text:style-name="T37"> </text:span>każdej<text:span text:style-name="T37"> </text:span>z<text:span text:style-name="T37"> </text:span><text:span text:style-name="T18">branż.</text:span></text:p>
      <text:list xml:id="list4945865521371351702" text:style-name="WWNum5">
        <text:list-header>
          <text:p text:style-name="P217"/>
          <text:p text:style-name="P218"><text:soft-page-break/><text:span text:style-name="T49">6. Dodatkowe</text:span><text:span text:style-name="T104"> </text:span><text:span text:style-name="T49">wymagania:</text:span></text:p>
          <text:list>
            <text:list-item>
              <text:p text:style-name="P219"><text:span text:style-name="T42">Inspektor Nadzoru zobowiązuje się posiadać przez cały okres realizacji niniejszej Umowy ubezpieczenie od odpowiedzialności</text:span><text:span text:style-name="T65"> </text:span><text:span text:style-name="T42">cywilnej</text:span><text:span text:style-name="T45"> </text:span><text:span text:style-name="T42">w</text:span><text:span text:style-name="T45"> </text:span><text:span text:style-name="T42">zakresie</text:span><text:span text:style-name="T65"> </text:span><text:span text:style-name="T42">prowadzonej</text:span><text:span text:style-name="T45"> </text:span><text:span text:style-name="T42">działalności</text:span><text:span text:style-name="T65"> </text:span><text:span text:style-name="T42">związanej</text:span><text:span text:style-name="T45"> </text:span><text:span text:style-name="T42">z</text:span><text:span text:style-name="T45"> </text:span><text:span text:style-name="T42">przedmiotem</text:span><text:span text:style-name="T45"> </text:span><text:span text:style-name="T42">zamówienia,</text:span><text:span text:style-name="T45"> </text:span><text:span text:style-name="T42">przy</text:span><text:span text:style-name="T45"> </text:span><text:span text:style-name="T42">czym</text:span><text:span text:style-name="T65"> </text:span><text:span text:style-name="T42">suma ubezpieczenia nie może być niższa niż wartość oferty brutto.</text:span></text:p>
            </text:list-item>
            <text:list-item>
              <text:p text:style-name="P220">Zamawiający może żądać kopii aktualnie obowiązującej polisy ubezpieczeniowej wraz z potwierdzeniem opłacenia wymagalnych składek na dowolnym etapie obowiązywania niniejszej umowy.</text:p>
            </text:list-item>
            <text:list-item>
              <text:p text:style-name="P221">Wykonawca, z którym w wyniku przedmiotowego postępowania zostanie zawarta umowa udzieli Zamawiającemu gwarancji oraz rękojmi za wady na okres 60 m-cy.</text:p>
            </text:list-item>
          </text:list>
        </text:list-header>
        <text:list-item>
          <text:p text:style-name="P222"><text:span text:style-name="T42">Stosownie</text:span><text:span text:style-name="T105"> </text:span><text:span text:style-name="T42">do</text:span><text:span text:style-name="T106"> </text:span><text:span text:style-name="T42">przepisu</text:span><text:span text:style-name="T105"> </text:span><text:span text:style-name="T42">art.</text:span><text:span text:style-name="T106"> </text:span><text:span text:style-name="T42">68</text:span><text:span text:style-name="T107"> </text:span><text:span text:style-name="T42">ust.</text:span><text:span text:style-name="T105"> </text:span><text:span text:style-name="T42">3</text:span><text:span text:style-name="T107"> </text:span><text:span text:style-name="T42">ustawy</text:span><text:span text:style-name="T106"> </text:span><text:span text:style-name="T42">z</text:span><text:span text:style-name="T105"> </text:span><text:span text:style-name="T42">dnia</text:span><text:span text:style-name="T105"> </text:span><text:span text:style-name="T42">11</text:span><text:span text:style-name="T107"> </text:span><text:span text:style-name="T42">stycznia</text:span><text:span text:style-name="T106"> </text:span><text:span text:style-name="T42">2018</text:span><text:span text:style-name="T107"> </text:span><text:span text:style-name="T42">r.</text:span><text:span text:style-name="T106"> </text:span><text:span text:style-name="T42">o</text:span><text:span text:style-name="T106"> </text:span><text:span text:style-name="T42">elektromobilności</text:span><text:span text:style-name="T107"> </text:span><text:span text:style-name="T42">i</text:span><text:span text:style-name="T108"> </text:span><text:span text:style-name="T42">paliwach</text:span><text:span text:style-name="T109"> </text:span><text:span text:style-name="T42">alternatywnych (t.j.</text:span><text:span text:style-name="T110"> </text:span><text:span text:style-name="T42">Dz.</text:span><text:span text:style-name="T110"> </text:span><text:span text:style-name="T42">U.</text:span><text:span text:style-name="T110"> </text:span><text:span text:style-name="T42">2021</text:span><text:span text:style-name="T110"> </text:span><text:span text:style-name="T42">poz.</text:span><text:span text:style-name="T110"> </text:span><text:span text:style-name="T42">110</text:span><text:span text:style-name="T112"> </text:span><text:span text:style-name="T42">ze</text:span><text:span text:style-name="T110"> </text:span><text:span text:style-name="T42">zm.)</text:span><text:span text:style-name="T113"> </text:span><text:span text:style-name="T42">Zamawiający</text:span><text:span text:style-name="T115"> </text:span><text:span text:style-name="T42">wymaga,</text:span><text:span text:style-name="T110"> </text:span><text:span text:style-name="T42">aby</text:span><text:span text:style-name="T116"> </text:span><text:span text:style-name="T42">–</text:span><text:span text:style-name="T113"> </text:span><text:span text:style-name="T42">w</text:span><text:span text:style-name="T113"> </text:span><text:span text:style-name="T42">razie</text:span><text:span text:style-name="T113"> </text:span><text:span text:style-name="T42">realizacji</text:span><text:span text:style-name="T110"> </text:span><text:span text:style-name="T42">przedmiotu</text:span><text:span text:style-name="T115"> </text:span><text:span text:style-name="T42">zamówienia z wykorzystaniem pojazdów samochodowych w rozumieniu przepisu art. art. 2 pkt 33 ustawy z dnia 20 czerwca 1997 r. Prawo o ruchu drogowym (t.j. Dz. U. 2021 poz. 450 ze zm.) - łączny udział pojazdów elektrycznych lub pojazdów napędzanych gazem ziemnym we flocie pojazdów samochodowych, używanych przy wykonywaniu tego zadania wynosił co najmniej 10%.</text:span></text:p>
        </text:list-item>
      </text:list>
      <text:p text:style-name="P27"/>
      <text:p text:style-name="P86">Do oferty Wykonawca zobowiązany jest dołączyć oświadczenie dotyczące wykorzystania pojazdów elektrycznych lub pojazdów<text:span text:style-name="T174"> </text:span>napędzanych<text:span text:style-name="T15"> </text:span>gazem<text:span text:style-name="T23"> </text:span>ziemnym<text:span text:style-name="T10"> </text:span>we<text:span text:style-name="T10"> </text:span>flocie<text:span text:style-name="T174"> </text:span>pojazdów<text:span text:style-name="T174"> </text:span>samochodowych,<text:span text:style-name="T23"> </text:span>używanych<text:span text:style-name="T23"> </text:span>przy<text:span text:style-name="T10"> </text:span>wykonywaniu<text:span text:style-name="T23"> </text:span>tego<text:span text:style-name="T23"> </text:span>zadania (<text:span text:style-name="T13">Załącznik nr 8 do SWZ</text:span>).</text:p>
      <text:list xml:id="list27642277" text:continue-numbering="true" text:style-name="WWNum5">
        <text:list-item>
          <text:p text:style-name="P226"><text:span text:style-name="T4"><text:tab/></text:span><text:span text:style-name="T42">Niniejsze zamówienie nie zostało podzielone na części, gdyż zamówienie to jest w całości usługą jednego rodzaju. Jest zamówieniem,</text:span><text:span text:style-name="T90"> </text:span><text:span text:style-name="T42">którego</text:span><text:span text:style-name="T90"> </text:span><text:span text:style-name="T42">niedokonanie</text:span><text:span text:style-name="T98"> </text:span><text:span text:style-name="T42">podziału</text:span><text:span text:style-name="T90"> </text:span><text:span text:style-name="T42">na</text:span><text:span text:style-name="T90"> </text:span><text:span text:style-name="T42">części</text:span><text:span text:style-name="T98"> </text:span><text:span text:style-name="T42">nie</text:span><text:span text:style-name="T98"> </text:span><text:span text:style-name="T42">utrudnia</text:span><text:span text:style-name="T90"> </text:span><text:span text:style-name="T42">dostępu</text:span><text:span text:style-name="T90"> </text:span><text:span text:style-name="T42">do</text:span><text:span text:style-name="T90"> </text:span><text:span text:style-name="T42">zamówienia</text:span><text:span text:style-name="T90"> </text:span><text:span text:style-name="T42">przedsiębiorstwom</text:span><text:span text:style-name="T98"> </text:span><text:span text:style-name="T42">z</text:span><text:span text:style-name="T90"> </text:span><text:span text:style-name="T42">sektora małych i średnich przedsiębiorstw (MŚP). Do niniejszego zamówienia z całą pewnością będą mieli dostęp „mali wykonawcy”, działający nawet na rynku lokalnym. Rozdrobnienie takiego zamówienia na mniejsze części byłoby niecelowe, a nawet mogłoby spowodować niekorzystne konsekwencje dla Zamawiającego w postaci np. zwiększenia oferowanych</text:span><text:span text:style-name="T60"> </text:span><text:span text:style-name="T42">cen,</text:span><text:span text:style-name="T60"> </text:span><text:span text:style-name="T42">czy</text:span><text:span text:style-name="T60"> </text:span><text:span text:style-name="T42">też</text:span><text:span text:style-name="T69"> </text:span><text:span text:style-name="T42">niemożliwość</text:span><text:span text:style-name="T69"> </text:span><text:span text:style-name="T42">rozstrzygnięcia</text:span><text:span text:style-name="T69"> </text:span><text:span text:style-name="T42">postępowania</text:span><text:span text:style-name="T60"> </text:span><text:span text:style-name="T42">spowodowanej</text:span><text:span text:style-name="T69"> </text:span><text:span text:style-name="T42">brakiem</text:span><text:span text:style-name="T90"> </text:span><text:span text:style-name="T42">ofert.</text:span><text:span text:style-name="T60"> </text:span><text:span text:style-name="T42">Specyfika</text:span><text:span text:style-name="T60"> </text:span><text:span text:style-name="T42">niniejszego zamówienia,</text:span><text:span text:style-name="T90"> </text:span><text:span text:style-name="T42">polegająca</text:span><text:span text:style-name="T90"> </text:span><text:span text:style-name="T42">na</text:span><text:span text:style-name="T98"> </text:span><text:span text:style-name="T42">świadczeniu</text:span><text:span text:style-name="T90"> </text:span><text:span text:style-name="T42">usług</text:span><text:span text:style-name="T98"> </text:span><text:span text:style-name="T42">nadzoru</text:span><text:span text:style-name="T90"> </text:span><text:span text:style-name="T42">inwestorskiego</text:span><text:span text:style-name="T98"> </text:span><text:span text:style-name="T42">utrudnia</text:span><text:span text:style-name="T98"> </text:span><text:span text:style-name="T42">podział</text:span><text:span text:style-name="T90"> </text:span><text:span text:style-name="T42">tego</text:span><text:span text:style-name="T98"> </text:span><text:span text:style-name="T42">zamówienia</text:span><text:span text:style-name="T98"> </text:span><text:span text:style-name="T42">na</text:span><text:span text:style-name="T84"> </text:span><text:span text:style-name="T42">części.</text:span><text:span text:style-name="T95"> </text:span><text:span text:style-name="T42">Podział usług na części wiązałby się ze znacznymi problemami podczas realizacji zamówienia. W ocenie Zamawiającego w tym konkretnym</text:span><text:span text:style-name="T49"> </text:span><text:span text:style-name="T42">przypadku wykonywanie</text:span><text:span text:style-name="T49"> </text:span><text:span text:style-name="T42">poszczególnych części</text:span><text:span text:style-name="T84"> </text:span><text:span text:style-name="T42">zamówienia przez</text:span><text:span text:style-name="T84"> </text:span><text:span text:style-name="T42">różnych Wykonawców</text:span><text:span text:style-name="T49"> </text:span><text:span text:style-name="T42">mogłoby poważnie zagrozić właściwemu wykonaniu zadania.<text:line-break/></text:span>Podział<text:span text:style-name="T37"> </text:span>niniejszego<text:span text:style-name="T39"> </text:span>zamówienia<text:span text:style-name="T37"> </text:span>na<text:span text:style-name="T37"> </text:span>części<text:span text:style-name="T34"> </text:span>wiązałby<text:span text:style-name="T37"> </text:span>się<text:span text:style-name="T39"> </text:span>ze<text:span text:style-name="T39"> </text:span>znacznymi<text:span text:style-name="T39"> </text:span>trudnościami<text:span text:style-name="T39"> </text:span>technicznymi<text:span text:style-name="T39"> </text:span>po<text:span text:style-name="T37"> </text:span>stronie<text:span text:style-name="T39"> </text:span>Zamawiającego związanymi ze skoordynowaniem wyników pracy poszczególnych Wykonawców i byłby sprzeczny z potrzebami samego Zamawiającego.<text:span text:style-name="T23"> </text:span>Mając<text:span text:style-name="T23"> </text:span>na<text:span text:style-name="T10"> </text:span>uwadze<text:span text:style-name="T23"> </text:span>powyższe<text:span text:style-name="T23"> </text:span>okoliczności<text:span text:style-name="T23"> </text:span>Zamawiający<text:span text:style-name="T10"> </text:span>nie<text:span text:style-name="T23"> </text:span>dokonał<text:span text:style-name="T178"> </text:span>podziału<text:span text:style-name="T10"> </text:span>przedmiotowego<text:span text:style-name="T23"> </text:span>zamówienia na części.</text:p>
        </text:list-item>
        <text:list-item>
          <text:p text:style-name="P226"><text:span text:style-name="T42">Umowa</text:span><text:span text:style-name="T117"> </text:span><text:span text:style-name="T42">z</text:span><text:span text:style-name="T105"> </text:span><text:span text:style-name="T42">wybranym</text:span><text:span text:style-name="T117"> </text:span><text:span text:style-name="T42">Wykonawcą</text:span><text:span text:style-name="T118"> </text:span><text:span text:style-name="T42">będzie</text:span><text:span text:style-name="T117"> </text:span><text:span text:style-name="T42">obowiązywać</text:span><text:span text:style-name="T117"> </text:span><text:span text:style-name="T42">od</text:span><text:span text:style-name="T107"> </text:span><text:span text:style-name="T42">dnia</text:span><text:span text:style-name="T118"> </text:span><text:span text:style-name="T42">podpisania</text:span><text:span text:style-name="T118"> </text:span><text:span text:style-name="T42">umowy</text:span><text:span text:style-name="T118"> </text:span><text:span text:style-name="T42">z</text:span><text:span text:style-name="T118"> </text:span><text:span text:style-name="T42">Wykonawcą</text:span><text:span text:style-name="T118"> </text:span><text:span text:style-name="T42">do</text:span><text:span text:style-name="T118"> </text:span><text:span text:style-name="T42">końca</text:span><text:span text:style-name="T117"> </text:span><text:span text:style-name="T49">realizacji </text:span>i<text:span text:style-name="T15"> </text:span>rozliczenia<text:span text:style-name="T37"> </text:span>inwestycji<text:span text:style-name="T39"> </text:span>tj.<text:span text:style-name="T34"> </text:span>szacowany<text:span text:style-name="T37"> </text:span>okres<text:span text:style-name="T39"> </text:span>realizacji<text:span text:style-name="T39"> </text:span>usługi<text:span text:style-name="T178"> </text:span>wynosi<text:span text:style-name="T18"> </text:span>–<text:span text:style-name="T39"> </text:span>do<text:span text:style-name="T37"> II kw. 2026 </text:span><text:span text:style-name="T18">r.</text:span></text:p>
        </text:list-item>
        <text:list-item>
          <text:p text:style-name="P226">Przez szacowany okres realizacji usługi Zamawiający rozumie termin dłuższy niż planowany termin realizacji robót budowlanych (czyli czas niezbędny na rozliczenie zadania i odbiór końcowy). Czas realizacji usługi nadzoru może być<text:span text:style-name="T21"> </text:span>dłuższy<text:span text:style-name="T188"> </text:span>lub<text:span text:style-name="T18"> </text:span>krótszy<text:span text:style-name="T18"> </text:span>od<text:span text:style-name="T18"> </text:span>czasu<text:span text:style-name="T18"> </text:span>wskazanego<text:span text:style-name="T18"> </text:span>w<text:span text:style-name="T21"> </text:span>ust.<text:span text:style-name="T18"> </text:span>1<text:span text:style-name="T18"> </text:span>pkt<text:span text:style-name="T34"> </text:span>1),<text:span text:style-name="T18"> </text:span>2)<text:span text:style-name="T18"> </text:span>i<text:span text:style-name="T21"> </text:span>zależy<text:span text:style-name="T18"> </text:span>od<text:span text:style-name="T18"> </text:span>faktycznego<text:span text:style-name="T18"> </text:span>czasu<text:span text:style-name="T18"> </text:span><text:span text:style-name="T203">realizacji</text:span><text:span text:style-name="T204"> </text:span><text:span text:style-name="T203">umowy</text:span><text:span text:style-name="T205"> </text:span><text:span text:style-name="T203">na</text:span><text:span text:style-name="T205"> </text:span><text:span text:style-name="T203">roboty budowlane. Za ewentualne przesunięcia czasowe zarówno w rozpoczęciu, jak i w zakończeniu realizacji zamówienia Wykonawcy nie będzie przysługiwało dodatkowe wynagrodzenie.</text:span></text:p>
        </text:list-item>
        <text:list-item>
          <text:p text:style-name="P227">Usługi<text:span text:style-name="T202"> </text:span>będące<text:span text:style-name="T202"> </text:span>przedmiotem<text:span text:style-name="T202"> </text:span>umowy<text:span text:style-name="T202"> </text:span>świadczone<text:span text:style-name="T202"> </text:span>będą<text:span text:style-name="T202"> </text:span>również<text:span text:style-name="T202"> </text:span>przez<text:span text:style-name="T202"> </text:span>cały<text:span text:style-name="T202"> </text:span>okres<text:span text:style-name="T202"> </text:span>obowiązywania<text:span text:style-name="T202"> </text:span>gwarancji<text:span text:style-name="T202"> </text:span>jakości<text:span text:style-name="T210"> </text:span>i rękojmi na nadzorowane roboty budowlane, liczony od dnia końcowego odbioru tych robót.</text:p>
        </text:list-item>
      </text:list>
      <text:p text:style-name="P9"/>
      <text:p text:style-name="P45"/>
      <text:list xml:id="list6039532292931661614" text:style-name="WWNum7">
        <text:list-item>
          <text:p text:style-name="P184">O<text:span text:style-name="T15"> </text:span>udzielenie<text:span text:style-name="T178"> </text:span>zamówienia<text:span text:style-name="T34"> </text:span>mogą<text:span text:style-name="T15"> </text:span>ubiegać<text:span text:style-name="T39"> </text:span>się<text:span text:style-name="T10"> </text:span>Wykonawcy,<text:span text:style-name="T39"> </text:span><text:span text:style-name="T18">którzy:</text:span></text:p>
          <text:list>
            <text:list-item>
              <text:p text:style-name="P234">nie<text:span text:style-name="T10"> </text:span>podlegają<text:span text:style-name="T39"> </text:span>wykluczeniu<text:span text:style-name="T15"> </text:span>na<text:span text:style-name="T15"> </text:span>zasadach<text:span text:style-name="T15"> </text:span>określonych<text:span text:style-name="T15"> </text:span>w<text:span text:style-name="T178"> </text:span>Rozdziale<text:span text:style-name="T10"> </text:span>6<text:span text:style-name="T15"> </text:span><text:span text:style-name="T34">SWZ;</text:span></text:p>
            </text:list-item>
            <text:list-item>
              <text:p text:style-name="P234">spełniają<text:span text:style-name="T178"> </text:span>warunki<text:span text:style-name="T15"> </text:span>udziału<text:span text:style-name="T15"> </text:span>w<text:span text:style-name="T178"> </text:span>postępowaniu,<text:span text:style-name="T15"> </text:span>określone<text:span text:style-name="T10"> </text:span>przez<text:span text:style-name="T15"> </text:span>Zamawiającego<text:span text:style-name="T15"> </text:span>w<text:span text:style-name="T178"> </text:span>ogłoszeniu<text:span text:style-name="T15"> </text:span>o<text:span text:style-name="T178"> </text:span>zamówieniu<text:span text:style-name="T15"> </text:span>i<text:span text:style-name="T15"> </text:span><text:span text:style-name="T34">SWZ.</text:span></text:p>
            </text:list-item>
          </text:list>
        </text:list-item>
      </text:list>
      <text:p text:style-name="P154"/>
      <text:p text:style-name="P154"/>
      <text:p text:style-name="P154"><text:soft-page-break/></text:p>
      <text:list xml:id="list27661639" text:continue-numbering="true" text:style-name="WWNum7">
        <text:list-item>
          <text:p text:style-name="P189"><text:span text:style-name="T26">Warunki</text:span><text:span text:style-name="T41"> </text:span><text:span text:style-name="T26">udziału</text:span><text:span text:style-name="T41"> </text:span><text:span text:style-name="T26">w</text:span><text:span text:style-name="T16"> </text:span><text:span text:style-name="T19">postępowaniu.</text:span></text:p>
        </text:list-item>
      </text:list>
      <text:p text:style-name="P146">O<text:span text:style-name="T23"> </text:span>udzielenie<text:span text:style-name="T178"> </text:span>zamówienia<text:span text:style-name="T37"> </text:span>mogą<text:span text:style-name="T15"> </text:span>ubiegać<text:span text:style-name="T15"> </text:span>się<text:span text:style-name="T10"> </text:span>Wykonawcy,<text:span text:style-name="T15"> </text:span>którzy<text:span text:style-name="T39"> </text:span>spełniają<text:span text:style-name="T15"> </text:span>warunki<text:span text:style-name="T10"> </text:span>udziału<text:span text:style-name="T10"> </text:span>w<text:span text:style-name="T15"> </text:span>postępowaniu,<text:span text:style-name="T15"> </text:span><text:span text:style-name="T18">dotyczące:</text:span></text:p>
      <text:list xml:id="list27664485" text:continue-numbering="true" text:style-name="WWNum7">
        <text:list-item>
          <text:list>
            <text:list-item>
              <text:h text:style-name="P158" text:outline-level="3">zdolności<text:span text:style-name="T178"> </text:span>do<text:span text:style-name="T15"> </text:span>występowania<text:span text:style-name="T15"> </text:span>w<text:span text:style-name="T15"> </text:span>obrocie<text:span text:style-name="T39"> </text:span><text:span text:style-name="T18">gospodarczym:</text:span></text:h>
            </text:list-item>
          </text:list>
        </text:list-item>
      </text:list>
      <text:p text:style-name="P115">Zamawiający<text:span text:style-name="T39"> </text:span>nie<text:span text:style-name="T178"> </text:span>określa<text:span text:style-name="T37"> </text:span>warunku<text:span text:style-name="T37"> </text:span>w<text:span text:style-name="T15"> </text:span>powyższym<text:span text:style-name="T39"> </text:span><text:span text:style-name="T18">zakresie.</text:span></text:p>
      <text:list xml:id="list27633445" text:continue-numbering="true" text:style-name="WWNum7">
        <text:list-item>
          <text:list>
            <text:list-item>
              <text:h text:style-name="P161" text:outline-level="3">uprawnień do prowadzenia określonej działalności gospodarczej lub zawodowej, o ile wynika to z odrębnych <text:span text:style-name="T18">przepisów:</text:span></text:h>
            </text:list-item>
          </text:list>
        </text:list-item>
      </text:list>
      <text:p text:style-name="P115">Zamawiający<text:span text:style-name="T37"> </text:span>nie<text:span text:style-name="T15"> </text:span>określa<text:span text:style-name="T37"> </text:span>warunku<text:span text:style-name="T34"> </text:span>w<text:span text:style-name="T39"> </text:span>powyższym<text:span text:style-name="T39"> </text:span><text:span text:style-name="T18">zakresie.</text:span></text:p>
      <text:list xml:id="list27657433" text:continue-numbering="true" text:style-name="WWNum7">
        <text:list-item>
          <text:list>
            <text:list-item>
              <text:h text:style-name="P159" text:outline-level="3">sytuacji<text:span text:style-name="T23"> </text:span>ekonomicznej<text:span text:style-name="T178"> </text:span>lub<text:span text:style-name="T178"> </text:span><text:span text:style-name="T18">finansowej:</text:span></text:h>
            </text:list-item>
          </text:list>
        </text:list-item>
      </text:list>
      <text:p text:style-name="P116"><text:span text:style-name="T18">1)  </text:span><text:span text:style-name="T20"> posiadanie środków finansowych lub zdolności kredytowej o łącznej kwocie w wysokości co najmniej 300.000,00 zł </text:span><text:span text:style-name="T18">(słownie: trzysta tysięcy złotych);</text:span></text:p>
      <text:p text:style-name="P116"><text:span text:style-name="T18">2) </text:span><text:span text:style-name="T20">  posiadanie dokumentu potwierdzającego, że wykonawca jest ubezpieczony od odpowiedzialności cywilnej w zakresie prowadzonej działalności związanej z przedmiotem zamówienia na kwotę co najmniej 2.000.000,00 zł</text:span><text:span text:style-name="T18"> (słownie: dwa miliony złotych). </text:span></text:p>
      <text:list xml:id="list27662168" text:continue-numbering="true" text:style-name="WWNum7">
        <text:list-item>
          <text:list>
            <text:list-item>
              <text:h text:style-name="P160" text:outline-level="3">zdolności<text:span text:style-name="T10"> </text:span>technicznej<text:span text:style-name="T178"> </text:span>lub<text:span text:style-name="T15"> </text:span><text:span text:style-name="T18">zawodowej,</text:span></text:h>
            </text:list-item>
          </text:list>
        </text:list-item>
      </text:list>
      <text:p text:style-name="P147">Wykonawca spełni warunek dotyczący zdolności zawodowej jeżeli wykaże, że dysponuje następującymi osobami <text:span text:style-name="T215">które będą skierowane przez wykonawcę do realizacji zamówienia</text:span> publicznego,<text:span text:style-name="T188"> </text:span>odpowiedzialnymi<text:span text:style-name="T18"> </text:span>za<text:span text:style-name="T188"> </text:span>nadzór<text:span text:style-name="T18"> </text:span>nad<text:span text:style-name="T188"> </text:span>robotami <text:span text:style-name="T18">budowlanymi:</text:span></text:p>
      <text:list xml:id="list27662522" text:continue-numbering="true" text:style-name="WWNum7">
        <text:list-item>
          <text:list>
            <text:list-item>
              <text:list>
                <text:list-header>
                  <text:p text:style-name="P245"/>
                  <text:p text:style-name="P247"><text:span text:style-name="T215">a) </text:span><text:span text:style-name="T216">osobą, która będzie pełnić funkcję kierownika projektu (koordynatora inspektorów nadzoru inwestorskiego)</text:span><text:span text:style-name="T215">, posiadającą co najmniej 5-letnie doświadczenie zawodowe w kierowaniu zespołem ludzi prowadzących nadzór nad inwestycjami budowlanymi;</text:span></text:p>
                  <text:p text:style-name="P247"><text:span text:style-name="T215">b) </text:span><text:span text:style-name="T216">osobą, która będzie pełnić funkcję inspektora nadzoru robót konstrukcyjno-budowlanych, posiadającą uprawnienia</text:span><text:span text:style-name="T215"> do nadzorowania robót budowlanych w specjalności </text:span><text:span text:style-name="T216">konstrukcyjno-budowlanej bez ograniczeń</text:span><text:span text:style-name="T215">, posiadającą co najmniej 5-letnie doświadczenie zawodowe polegające na pełnieniu funkcji inspektora nadzoru inwestorskiego lub kierownika budowy lub kierownika robót w/w specjalności;</text:span></text:p>
                  <text:p text:style-name="P247"><text:span text:style-name="T215">c) </text:span><text:span text:style-name="T216">osobą, która będzie pełnić funkcję inspektora nadzoru robót sanitarnych, posiadającą uprawnienia</text:span><text:span text:style-name="T215"> do nadzorowania robót budowlanych w specjalności </text:span><text:span text:style-name="T216">instalacyjnej w zakresie sieci, instalacji i urządzeń cieplnych, wentylacyjnych, gazowych, wodociągowych i kanalizacyjnych bez ograniczeń</text:span><text:span text:style-name="T215">, posiadającą co najmniej 5-letnie doświadczenie zawodowe polegające na pełnieniu funkcji inspektora nadzoru inwestorskiego lub kierownika budowy lub kierownika robót w w/w specjalności;</text:span></text:p>
                  <text:p text:style-name="P247"><text:span text:style-name="T215">d) </text:span><text:span text:style-name="T216">osobą, która będzie pełnić funkcję inspektora nadzoru robót elektrycznych, posiadającą uprawnienia</text:span><text:span text:style-name="T215"> do nadzorowania robót budowlanych w specjalności </text:span><text:span text:style-name="T216">instalacyjnej w zakresie sieci, instalacji i urządzeń elektrycznych i elektroenergetycznych bez ograniczeń</text:span><text:span text:style-name="T215">, posiadającą co najmniej 5-letnie doświadczenie zawodowe polegające na pełnieniu funkcji inspektora nadzoru inwestorskiego lub kierownika budowy lub kierownika robót w w/w specjalności;</text:span></text:p>
                  <text:p text:style-name="P247"><text:span text:style-name="T215">e) </text:span><text:span text:style-name="T216">osobą, która będzie pełnić funkcję inspektora nadzoru robót drogowych, posiadającą uprawnienia</text:span><text:span text:style-name="T215"> do nadzorowania robót budowlanych w specjalności </text:span><text:span text:style-name="T216">inżynieryjnej drogowej bez ograniczeń</text:span><text:span text:style-name="T215"> oraz posiadającą co najmniej 5-letnie doświadczenie zawodowe polegające na pełnieniu funkcji inspektora nadzoru inwestorskiego lub kierownika budowy lub kierownika robót w w/w specjalności;</text:span></text:p>
                  <text:p text:style-name="P247"><text:soft-page-break/><text:span text:style-name="T215">f) </text:span><text:span text:style-name="T216">osobą, która będzie pełnić funkcję specjalisty ds. monitorowania i rozliczeń finansowych</text:span><text:span text:style-name="T215">, posiadającą co najmniej 5-letnie doświadczenie w zakresie rozliczania inwestycji budowlanych.</text:span></text:p>
                  <text:p text:style-name="P246">Zamawiający nie dopuszcza łączenia w/w stanowisk z wyjątkiem osób wskazanych w punkcie a) i f).</text:p>
                </text:list-header>
              </text:list>
            </text:list-item>
          </text:list>
        </text:list-item>
      </text:list>
      <text:list xml:id="list27653868" text:continue-list="list27642147" text:style-name="Outline">
        <text:list-item>
          <text:list>
            <text:list-item>
              <text:list>
                <text:list-item>
                  <text:h text:style-name="P162" text:outline-level="3"/>
                </text:list-item>
              </text:list>
            </text:list-item>
          </text:list>
        </text:list-item>
      </text:list>
      <text:list xml:id="list27643526" text:continue-list="list27662522" text:style-name="WWNum7">
        <text:list-item>
          <text:list>
            <text:list-item>
              <text:list>
                <text:list-header>
                  <text:p text:style-name="P248"><text:span text:style-name="T215">Posiadanie doświadczenia niezbędnego do wykonania przedmiotu zamówienia, tj. udokumentowanie wykonania, tj. zakończenia w okresie ostatnich 3 lat przed upływem terminu składania ofert, a jeżeli okres prowadzenia działalności jest krótszy – w tym okresie, </text:span><text:span text:style-name="T216">co najmniej 1 usługi polegającej na pełnieniu funkcji Inwestora Zastępczego lub Inżyniera Kontraktu dla zadania polegającego na budowie krytej pływalni z niecką / nieckami ze stali nierdzewnej, o kubaturze co najmniej 25 000 m3 i wartości robót budowlanych min. 30.000.000,00 zł brutto i łącznej powierzchni lustra wody co najmniej 500 m2;</text:span></text:p>
                </text:list-header>
              </text:list>
            </text:list-item>
          </text:list>
        </text:list-item>
      </text:list>
      <text:list xml:id="list27649426" text:continue-list="list27653868" text:style-name="Outline">
        <text:list-item>
          <text:list>
            <text:list-item>
              <text:list>
                <text:list-item>
                  <text:h text:style-name="P162" text:outline-level="3"/>
                </text:list-item>
                <text:list-item>
                  <text:h text:style-name="P162" text:outline-level="3"/>
                </text:list-item>
                <text:list-item>
                  <text:h text:style-name="P162" text:outline-level="3"/>
                </text:list-item>
                <text:list-item>
                  <text:h text:style-name="P162" text:outline-level="3">UWAGA:</text:h>
                </text:list-item>
              </text:list>
            </text:list-item>
          </text:list>
        </text:list-item>
      </text:list>
      <text:p text:style-name="P148"><text:span text:style-name="T18">Osoby wyznaczone na Inspektorów Nadzoru muszą posiadać aktualne zaświadczenie o przynależności do właściwej </text:span>izby samorządu zawodowego, odpowiednie uprawnienia budowlane wymagane zgodnie z ustawą z dnia 7 lipca 1994 roku – Prawo budowlane (t. j. Dz. U. z 2021 r., poz. 2351 ze zm.) lub uprawnienia uzyskane na podstawie przepisów obowiązujących przed wejściem w życie ustawy Prawo budowlane z 1994 roku lub równoważne uprawnienia uzyskane na terenie Europejskiego Obszaru Gospodarczego i – jeżeli jest to wymagane – ubezpieczenie od odpowiedzialności cywilnej.</text:p>
      <text:p text:style-name="P149">Osoby będące obywatelami krajów członkowskich Unii Europejskiej, a wskazane jako eksperci, od których wymagane są stosowne uprawnienia budowlane, powinny posiadać decyzję w sprawie uznania wymaganych kwalifikacji do wykonywania w Rzeczypospolitej Polskiej funkcji technicznych w budownictwie w zakresie przedmiotu<text:span text:style-name="T23"> </text:span>niniejszego<text:span text:style-name="T23"> </text:span>zamówienia<text:span text:style-name="T34"> </text:span>–<text:span text:style-name="T174"> </text:span>zgodnie<text:span text:style-name="T174"> </text:span>z<text:span text:style-name="T23"> </text:span>ustawą<text:span text:style-name="T23"> </text:span>z<text:span text:style-name="T23"> </text:span>dnia<text:span text:style-name="T23"> </text:span>22<text:span text:style-name="T174"> </text:span>grudnia<text:span text:style-name="T23"> </text:span>2015<text:span text:style-name="T174"> </text:span>r.<text:span text:style-name="T23"> </text:span>o<text:span text:style-name="T23"> </text:span>zasadach<text:span text:style-name="T23"> </text:span>uznawania<text:span text:style-name="T23"> </text:span>kwalifikacji zawodowych nabytych w państwach członkowskich Unii Europejskiej (Dz.U. 2020 poz. 220 ze zm.).</text:p>
      <text:p text:style-name="P149"/>
      <text:p text:style-name="P149"/>
      <text:list xml:id="list27634070" text:continue-list="list27643526" text:style-name="WWNum7">
        <text:list-item>
          <text:p text:style-name="P249"><text:span text:style-name="T123">Informacja</text:span><text:span text:style-name="T71"> </text:span><text:span text:style-name="T123">dla</text:span><text:span text:style-name="T62"> </text:span><text:span text:style-name="T123">Wykonawców</text:span><text:span text:style-name="T66"> </text:span><text:span text:style-name="T123">wspólnie</text:span><text:span text:style-name="T66"> </text:span><text:span text:style-name="T123">ubiegających</text:span><text:span text:style-name="T66"> </text:span><text:span text:style-name="T123">się</text:span><text:span text:style-name="T66"> </text:span><text:span text:style-name="T123">o</text:span><text:span text:style-name="T66"> </text:span><text:span text:style-name="T123">udzielenie</text:span><text:span text:style-name="T66"> </text:span><text:span text:style-name="T52">zamówienia:</text:span></text:p>
          <text:list>
            <text:list-item>
              <text:p text:style-name="P250"><text:span text:style-name="T42">Wykonawcy mogą wspólnie ubiegać się o udzielenie zamówienia. W takim przypadku Wykonawcy ustanawiają pełnomocnika</text:span><text:span text:style-name="T124"> </text:span><text:span text:style-name="T42">do</text:span><text:span text:style-name="T125"> </text:span><text:span text:style-name="T42">reprezentowania</text:span><text:span text:style-name="T125"> </text:span><text:span text:style-name="T42">ich</text:span><text:span text:style-name="T125"> </text:span><text:span text:style-name="T42">w postępowaniu</text:span><text:span text:style-name="T114"> </text:span><text:span text:style-name="T42">o</text:span><text:span text:style-name="T125"> </text:span><text:span text:style-name="T42">udzielenie</text:span><text:span text:style-name="T111"> </text:span><text:span text:style-name="T42">zamówienia</text:span><text:span text:style-name="T125"> </text:span><text:span text:style-name="T42">albo</text:span><text:span text:style-name="T125"> </text:span><text:span text:style-name="T42">do</text:span><text:span text:style-name="T114"> </text:span><text:span text:style-name="T42">reprezentowania w postępowaniu i zawarcia umowy w sprawie zamówienia publicznego.</text:span></text:p>
            </text:list-item>
            <text:list-item>
              <text:p text:style-name="P251"><text:span text:style-name="T42">Przepisy dotyczące Wykonawcy stosuje się odpowiednio do Wykonawców wspólnie ubiegających się o udzielenie </text:span><text:span text:style-name="T49">zamówienia.</text:span></text:p>
            </text:list-item>
            <text:list-item>
              <text:p text:style-name="P252">W odniesieniu do warunków dotyczących wykształcenia, kwalifikacji zawodowych lub doświadczenia Wykonawcy wspólnie ubiegający się o udzielenie zamówienia mogą polegać na zdolnościach tych z Wykonawców, którzy wykonają usługi, do realizacji których te zdolności są wymagane.</text:p>
            </text:list-item>
            <text:list-item>
              <text:p text:style-name="P255"><text:span text:style-name="T42">W przypadku, o którym mowa w pkt 3) powyżej, Wykonawcy wspólnie ubiegający się o udzielenie zamówienia </text:span><text:span text:style-name="T123">dołączają do oferty oświadczenie</text:span><text:span text:style-name="T42">, z którego wynika, które</text:span><text:span text:style-name="T49"> </text:span><text:span text:style-name="T42">usługi wykonają poszczególni</text:span><text:span text:style-name="T84"> </text:span><text:span text:style-name="T42">Wykonawcy (</text:span><text:span text:style-name="T43">Załącznik nr 5 do SWZ).</text:span></text:p>
            </text:list-item>
          </text:list>
        </text:list-item>
        <text:list-item>
          <text:p text:style-name="P256"><text:span text:style-name="T123">Informacja</text:span><text:span text:style-name="T71"> </text:span><text:span text:style-name="T123">dla</text:span><text:span text:style-name="T62"> </text:span><text:span text:style-name="T123">Wykonawców</text:span><text:span text:style-name="T62"> </text:span><text:span text:style-name="T123">polegających</text:span><text:span text:style-name="T66"> </text:span><text:span text:style-name="T123">na</text:span><text:span text:style-name="T71"> </text:span><text:span text:style-name="T123">zasobach</text:span><text:span text:style-name="T66"> </text:span><text:span text:style-name="T123">innych</text:span><text:span text:style-name="T62"> </text:span><text:span text:style-name="T52">podmiotów:</text:span></text:p>
          <text:list>
            <text:list-item>
              <text:p text:style-name="P257"><text:span text:style-name="T42">Wykonawca</text:span><text:span text:style-name="T95"> </text:span><text:span text:style-name="T42">może</text:span><text:span text:style-name="T98"> </text:span><text:span text:style-name="T42">w</text:span><text:span text:style-name="T98"> </text:span><text:span text:style-name="T42">celu</text:span><text:span text:style-name="T95"> </text:span><text:span text:style-name="T42">potwierdzenia</text:span><text:span text:style-name="T98"> </text:span><text:span text:style-name="T42">spełniania</text:span><text:span text:style-name="T98"> </text:span><text:span text:style-name="T42">warunków</text:span><text:span text:style-name="T95"> </text:span><text:span text:style-name="T42">udziału</text:span><text:span text:style-name="T98"> </text:span><text:span text:style-name="T42">w</text:span><text:span text:style-name="T98"> </text:span><text:span text:style-name="T42">postępowaniu,</text:span><text:span text:style-name="T95"> </text:span><text:span text:style-name="T42">w</text:span><text:span text:style-name="T98"> </text:span><text:span text:style-name="T42">stosownych</text:span><text:span text:style-name="T98"> </text:span><text:span text:style-name="T42">sytuacjach</text:span><text:span text:style-name="T98"> </text:span><text:span text:style-name="T42">oraz w</text:span><text:span text:style-name="T93"> </text:span><text:span text:style-name="T42">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list-item>
            <text:list-item>
              <text:p text:style-name="P258"><text:soft-page-break/><text:span text:style-name="T42">Zamawiający</text:span><text:span text:style-name="T126"> </text:span><text:span text:style-name="T42">jednocześnie</text:span><text:span text:style-name="T127"> </text:span><text:span text:style-name="T42">informuje,</text:span><text:span text:style-name="T127"> </text:span><text:span text:style-name="T42">że</text:span><text:span text:style-name="T126"> </text:span><text:span text:style-name="T42">„stosowna</text:span><text:span text:style-name="T104"> </text:span><text:span text:style-name="T42">sytuacja”,</text:span><text:span text:style-name="T128"> </text:span><text:span text:style-name="T42">o</text:span><text:span text:style-name="T129"> </text:span><text:span text:style-name="T42">której</text:span><text:span text:style-name="T127"> </text:span><text:span text:style-name="T42">mowa</text:span><text:span text:style-name="T128"> </text:span><text:span text:style-name="T42">w</text:span><text:span text:style-name="T129"> </text:span><text:span text:style-name="T42">ustępie</text:span><text:span text:style-name="T104"> </text:span><text:span text:style-name="T42">powyżej</text:span><text:span text:style-name="T126"> </text:span><text:span text:style-name="T42">wystąpi</text:span><text:span text:style-name="T127"> </text:span><text:span text:style-name="T49">wyłącznie</text:span></text:p>
            </text:list-item>
          </text:list>
        </text:list-item>
      </text:list>
      <text:p text:style-name="P120">w<text:span text:style-name="T39"> </text:span>przypadku<text:span text:style-name="T34"> </text:span><text:span text:style-name="T18">kiedy:</text:span></text:p>
      <text:list xml:id="list6738153318944581167" text:style-name="WWNum8">
        <text:list-item>
          <text:p text:style-name="P259"><text:span text:style-name="T42">Wykonawca,</text:span><text:span text:style-name="T88"> </text:span><text:span text:style-name="T42">który</text:span><text:span text:style-name="T88"> </text:span><text:span text:style-name="T42">polega</text:span><text:span text:style-name="T88"> </text:span><text:span text:style-name="T42">na</text:span><text:span text:style-name="T88"> </text:span><text:span text:style-name="T42">zdolnościach</text:span><text:span text:style-name="T88"> </text:span><text:span text:style-name="T42">lub</text:span><text:span text:style-name="T88"> </text:span><text:span text:style-name="T42">sytuacji</text:span><text:span text:style-name="T88"> </text:span><text:span text:style-name="T42">podmiotów</text:span><text:span text:style-name="T88"> </text:span><text:span text:style-name="T42">udostępniających</text:span><text:span text:style-name="T88"> </text:span><text:span text:style-name="T42">zasoby,</text:span><text:span text:style-name="T88"> </text:span><text:span text:style-name="T43">składa,</text:span><text:span text:style-name="T121"> </text:span><text:span text:style-name="T43">wraz z ofertą</text:span><text:span text:style-name="T42">, zobowiązanie podmiotu udostępniającego zasoby do oddania mu do dyspozycji niezbędnych zasobów</text:span><text:span text:style-name="T45"> </text:span><text:span text:style-name="T42">na</text:span><text:span text:style-name="T74"> </text:span><text:span text:style-name="T42">potrzeby</text:span><text:span text:style-name="T65"> </text:span><text:span text:style-name="T42">realizacji</text:span><text:span text:style-name="T45"> </text:span><text:span text:style-name="T42">danego</text:span><text:span text:style-name="T74"> </text:span><text:span text:style-name="T42">zamówienia</text:span><text:span text:style-name="T74"> </text:span><text:span text:style-name="T42">lub</text:span><text:span text:style-name="T74"> </text:span><text:span text:style-name="T42">inny</text:span><text:span text:style-name="T74"> </text:span><text:span text:style-name="T42">podmiotowy</text:span><text:span text:style-name="T74"> </text:span><text:span text:style-name="T42">środek</text:span><text:span text:style-name="T74"> </text:span><text:span text:style-name="T42">dowodowy</text:span><text:span text:style-name="T74"> </text:span><text:span text:style-name="T42">potwierdzający,</text:span><text:span text:style-name="T74"> </text:span><text:span text:style-name="T42">że Wykonawca</text:span><text:span text:style-name="T82"> </text:span><text:span text:style-name="T42">realizując</text:span><text:span text:style-name="T93"> </text:span><text:span text:style-name="T42">zamówienie,</text:span><text:span text:style-name="T82"> </text:span><text:span text:style-name="T42">będzie</text:span><text:span text:style-name="T93"> </text:span><text:span text:style-name="T42">dysponował</text:span><text:span text:style-name="T49"> </text:span><text:span text:style-name="T42">niezbędnymi</text:span><text:span text:style-name="T93"> </text:span><text:span text:style-name="T42">zasobami</text:span><text:span text:style-name="T93"> </text:span><text:span text:style-name="T42">tych</text:span><text:span text:style-name="T82"> </text:span><text:span text:style-name="T42">podmiotów </text:span><text:span text:style-name="T43">(załącznik</text:span><text:span text:style-name="T83"> </text:span><text:span text:style-name="T43">nr</text:span><text:span text:style-name="T83"> </text:span><text:span text:style-name="T43">4 do SWZ).</text:span></text:p>
        </text:list-item>
        <text:list-item>
          <text:p text:style-name="P259"><text:span text:style-name="T42">Zobowiązanie podmiotu udostępniającego zasoby, o którym mowa w pkt 1), </text:span><text:span text:style-name="T122">winno potwierdzać</text:span><text:span text:style-name="T42">, że stosunek łączący Wykonawcę z podmiotami udostępniającymi zasoby gwarantuje rzeczywisty dostęp do tych zasobów oraz winno określać w szczególności:</text:span></text:p>
          <text:list>
            <text:list-item>
              <text:p text:style-name="P260"><text:span text:style-name="T42">zakres</text:span><text:span text:style-name="T98"> </text:span><text:span text:style-name="T42">dostępnych</text:span><text:span text:style-name="T90"> </text:span><text:span text:style-name="T42">wykonawcy</text:span><text:span text:style-name="T98"> </text:span><text:span text:style-name="T42">zasobów</text:span><text:span text:style-name="T98"> </text:span><text:span text:style-name="T42">podmiotu</text:span><text:span text:style-name="T98"> </text:span><text:span text:style-name="T42">udostępniającego</text:span><text:span text:style-name="T90"> </text:span><text:span text:style-name="T49">zasoby;</text:span></text:p>
            </text:list-item>
            <text:list-item>
              <text:p text:style-name="P261"><text:span text:style-name="T42">sposób</text:span><text:span text:style-name="T93"> </text:span><text:span text:style-name="T42">i</text:span><text:span text:style-name="T65"> </text:span><text:span text:style-name="T42">okres</text:span><text:span text:style-name="T93"> </text:span><text:span text:style-name="T42">udostępnienia</text:span><text:span text:style-name="T93"> </text:span><text:span text:style-name="T42">wykonawcy</text:span><text:span text:style-name="T93"> </text:span><text:span text:style-name="T42">i</text:span><text:span text:style-name="T74"> </text:span><text:span text:style-name="T42">wykorzystania</text:span><text:span text:style-name="T93"> </text:span><text:span text:style-name="T42">przez</text:span><text:span text:style-name="T93"> </text:span><text:span text:style-name="T42">niego</text:span><text:span text:style-name="T93"> </text:span><text:span text:style-name="T42">zasobów</text:span><text:span text:style-name="T74"> </text:span><text:span text:style-name="T42">podmiotu udostępniającego te zasoby przy wykonywaniu zamówienia;</text:span></text:p>
            </text:list-item>
            <text:list-item>
              <text:p text:style-name="P262"><text:span text:style-name="T42">czy</text:span><text:span text:style-name="T82"> </text:span><text:span text:style-name="T42">i</text:span><text:span text:style-name="T93"> </text:span><text:span text:style-name="T42">w</text:span><text:span text:style-name="T93"> </text:span><text:span text:style-name="T42">jakim</text:span><text:span text:style-name="T74"> </text:span><text:span text:style-name="T42">zakresie</text:span><text:span text:style-name="T74"> </text:span><text:span text:style-name="T42">podmiot</text:span><text:span text:style-name="T82"> </text:span><text:span text:style-name="T42">udostępniający</text:span><text:span text:style-name="T93"> </text:span><text:span text:style-name="T42">zasoby,</text:span><text:span text:style-name="T82"> </text:span><text:span text:style-name="T42">na</text:span><text:span text:style-name="T93"> </text:span><text:span text:style-name="T42">zdolnościach</text:span><text:span text:style-name="T82"> </text:span><text:span text:style-name="T42">którego</text:span><text:span text:style-name="T93"> </text:span><text:span text:style-name="T42">wykonawca</text:span><text:span text:style-name="T82"> </text:span><text:span text:style-name="T42">polega</text:span><text:span text:style-name="T93"> </text:span><text:span text:style-name="T42">w odniesieniu do warunków udziału w postępowaniu dotyczących wykształcenia, kwalifikacji zawodowych lub doświadczenia, zrealizuje usługi, których wskazane zdolności dotyczą.</text:span></text:p>
            </text:list-item>
          </text:list>
        </text:list-item>
        <text:list-item>
          <text:p text:style-name="P263"><text:span text:style-name="T42">Zamawiający</text:span><text:span text:style-name="T95"> </text:span><text:span text:style-name="T42">ocenia,</text:span><text:span text:style-name="T98"> </text:span><text:span text:style-name="T42">czy</text:span><text:span text:style-name="T98"> </text:span><text:span text:style-name="T42">udostępniane</text:span><text:span text:style-name="T95"> </text:span><text:span text:style-name="T42">Wykonawcy</text:span><text:span text:style-name="T98"> </text:span><text:span text:style-name="T42">przez</text:span><text:span text:style-name="T98"> </text:span><text:span text:style-name="T42">podmioty</text:span><text:span text:style-name="T95"> </text:span><text:span text:style-name="T42">udostępniające</text:span><text:span text:style-name="T98"> </text:span><text:span text:style-name="T42">zasoby</text:span><text:span text:style-name="T98"> </text:span><text:span text:style-name="T42">zdolności</text:span><text:span text:style-name="T95"> </text:span><text:span text:style-name="T42">techniczne lub</text:span><text:span text:style-name="T130"> </text:span><text:span text:style-name="T42">zawodowe,</text:span><text:span text:style-name="T130"> </text:span><text:span text:style-name="T42">pozwalają</text:span><text:span text:style-name="T130"> </text:span><text:span text:style-name="T42">na</text:span><text:span text:style-name="T130"> </text:span><text:span text:style-name="T42">wykazanie</text:span><text:span text:style-name="T131"> </text:span><text:span text:style-name="T42">przez</text:span><text:span text:style-name="T130"> </text:span><text:span text:style-name="T42">Wykonawcę</text:span><text:span text:style-name="T131"> </text:span><text:span text:style-name="T42">spełniania</text:span><text:span text:style-name="T130"> </text:span><text:span text:style-name="T42">warunków</text:span><text:span text:style-name="T131"> </text:span><text:span text:style-name="T42">udziału</text:span><text:span text:style-name="T88"> </text:span><text:span text:style-name="T42">w</text:span><text:span text:style-name="T131"> </text:span><text:span text:style-name="T42">postępowaniu, o których mowa w art. 112 ust. 2 pkt 4 ustawy Pzp, a także bada, czy nie zachodzą wobec tego podmiotu podstawy wykluczenia, które zostały przewidziane względem Wykonawcy.</text:span></text:p>
        </text:list-item>
        <text:list-item>
          <text:p text:style-name="P264">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265"><text:span text:style-name="T42">Podmiot,</text:span><text:span text:style-name="T74"> </text:span><text:span text:style-name="T42">który</text:span><text:span text:style-name="T74"> </text:span><text:span text:style-name="T42">zobowiązał</text:span><text:span text:style-name="T93"> </text:span><text:span text:style-name="T42">się</text:span><text:span text:style-name="T45"> </text:span><text:span text:style-name="T42">do</text:span><text:span text:style-name="T74"> </text:span><text:span text:style-name="T42">udostępnienia</text:span><text:span text:style-name="T74"> </text:span><text:span text:style-name="T42">zasobów,</text:span><text:span text:style-name="T74"> </text:span><text:span text:style-name="T42">odpowiada</text:span><text:span text:style-name="T74"> </text:span><text:span text:style-name="T42">solidarnie</text:span><text:span text:style-name="T45"> </text:span><text:span text:style-name="T42">z</text:span><text:span text:style-name="T74"> </text:span><text:span text:style-name="T42">Wykonawcą,</text:span><text:span text:style-name="T74"> </text:span><text:span text:style-name="T42">który</text:span><text:span text:style-name="T74"> </text:span><text:span text:style-name="T42">polega</text:span><text:span text:style-name="T74"> </text:span><text:span text:style-name="T42">na jego sytuacji finansowej lub ekonomicznej, za szkodę poniesioną przez Zamawiającego powstałą wskutek nieudostępnienia tych zasobów, chyba że za nieudostępnienie zasobów podmiot ten nie ponosi winy.</text:span></text:p>
        </text:list-item>
        <text:list-item>
          <text:p text:style-name="P266"><text:span text:style-name="T42">Jeżeli</text:span><text:span text:style-name="T95"> </text:span><text:span text:style-name="T42">zdolności</text:span><text:span text:style-name="T98"> </text:span><text:span text:style-name="T42">techniczne</text:span><text:span text:style-name="T98"> </text:span><text:span text:style-name="T42">lub</text:span><text:span text:style-name="T95"> </text:span><text:span text:style-name="T42">zawodowe,</text:span><text:span text:style-name="T98"> </text:span><text:span text:style-name="T42">podmiotu</text:span><text:span text:style-name="T98"> </text:span><text:span text:style-name="T42">udostępniającego</text:span><text:span text:style-name="T95"> </text:span><text:span text:style-name="T42">zasoby</text:span><text:span text:style-name="T98"> </text:span><text:span text:style-name="T42">nie</text:span><text:span text:style-name="T98"> </text:span><text:span text:style-name="T42">potwierdzają</text:span><text:span text:style-name="T95"> </text:span><text:span text:style-name="T42">spełniania</text:span><text:span text:style-name="T98"> </text:span><text:span text:style-name="T42">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267">UWAGA!</text:p>
        </text:list-item>
      </text:list>
      <text:p text:style-name="P122">Wykonawca<text:span text:style-name="T178"> </text:span>nie<text:span text:style-name="T10"> </text:span>może,<text:span text:style-name="T178"> </text:span>po<text:span text:style-name="T178"> </text:span>upływie<text:span text:style-name="T10"> </text:span>terminu<text:span text:style-name="T15"> </text:span>składania<text:span text:style-name="T15"> </text:span>ofert,<text:span text:style-name="T15"> </text:span>powoływać<text:span text:style-name="T178"> </text:span>się<text:span text:style-name="T10"> </text:span>na<text:span text:style-name="T15"> </text:span>zdolności<text:span text:style-name="T178"> </text:span>lub<text:span text:style-name="T15"> </text:span>sytuację<text:span text:style-name="T10"> </text:span>podmiotów udostępniających zasoby, jeżeli na etapie składania ofert nie polegał on w danym zakresie na zdolnościach lub sytuacji podmiotów udostępniających zasoby.</text:p>
      <text:list xml:id="list27646482" text:continue-list="list27634070" text:style-name="WWNum7">
        <text:list-item>
          <text:list>
            <text:list-item>
              <text:h text:style-name="P163" text:outline-level="3"><text:span text:style-name="T18">Oświadczenie</text:span><text:span text:style-name="T217"> </text:span><text:span text:style-name="T18">podmiotu</text:span><text:span text:style-name="T199"> </text:span><text:span text:style-name="T18">udostępniającego</text:span><text:span text:style-name="T217"> </text:span><text:span text:style-name="T18">zasoby:</text:span></text:h>
            </text:list-item>
          </text:list>
        </text:list-item>
      </text:list>
      <text:p text:style-name="P123">Wykonawca,<text:span text:style-name="T188"> </text:span>w<text:span text:style-name="T21"> </text:span>przypadku<text:span text:style-name="T188"> </text:span>polegania<text:span text:style-name="T188"> </text:span>na<text:span text:style-name="T188"> </text:span>zdolnościach<text:span text:style-name="T188"> </text:span>lub<text:span text:style-name="T34"> </text:span>sytuacji<text:span text:style-name="T18"> </text:span>podmiotów<text:span text:style-name="T21"> </text:span>udostępniających<text:span text:style-name="T188"> </text:span>zasoby,<text:span text:style-name="T188"> </text:span>przedstawia wraz z oświadczeniem, o którym mowa w Rozdziale 7 ust. 1 SWZ, także <text:span text:style-name="T26">oświadczenie podmiotu udostępniającego</text:span> <text:span text:style-name="T26">zasoby</text:span>,<text:span text:style-name="T178"> </text:span>potwierdzające<text:span text:style-name="T15"> </text:span>brak<text:span text:style-name="T39"> </text:span>podstaw<text:span text:style-name="T15"> </text:span>wykluczenia<text:span text:style-name="T39"> </text:span>tego<text:span text:style-name="T15"> </text:span>podmiotu<text:span text:style-name="T39"> </text:span>oraz<text:span text:style-name="T39"> </text:span>odpowiednio<text:span text:style-name="T39"> </text:span>spełnianie<text:span text:style-name="T15"> </text:span>warunków<text:span text:style-name="T15"> </text:span>udziału<text:span text:style-name="T178"> </text:span>w postępowaniu,<text:span text:style-name="T18"> </text:span>w<text:span text:style-name="T21"> </text:span>zakresie, w<text:span text:style-name="T21"> </text:span>jakim<text:span text:style-name="T34"> </text:span>Wykonawca<text:span text:style-name="T18"> </text:span>powołuje<text:span text:style-name="T21"> </text:span>się<text:span text:style-name="T34"> </text:span>na<text:span text:style-name="T18"> </text:span>jego zasoby,<text:span text:style-name="T18"> </text:span>na<text:span text:style-name="T18"> </text:span>wzorze<text:span text:style-name="T21"> </text:span>stanowiącym <text:span text:style-name="T13">Załącznik nr</text:span><text:span text:style-name="T189"> </text:span><text:span text:style-name="T13">3 do SWZ</text:span>.</text:p>
      <text:p text:style-name="P7"/>
      <text:list xml:id="list8467876864129307243" text:style-name="WWNum9">
        <text:list-item>
          <text:p text:style-name="P185"><text:span text:style-name="T42">Zgodnie</text:span><text:span text:style-name="T65"> </text:span><text:span text:style-name="T42">z</text:span><text:span text:style-name="T74"> </text:span><text:span text:style-name="T42">art.</text:span><text:span text:style-name="T74"> </text:span><text:span text:style-name="T42">108</text:span><text:span text:style-name="T45"> </text:span><text:span text:style-name="T42">ust.</text:span><text:span text:style-name="T74"> </text:span><text:span text:style-name="T42">1</text:span><text:span text:style-name="T74"> </text:span><text:span text:style-name="T42">ustawy</text:span><text:span text:style-name="T74"> </text:span><text:span text:style-name="T42">Pzp</text:span><text:span text:style-name="T74"> </text:span><text:span text:style-name="T42">z</text:span><text:span text:style-name="T74"> </text:span><text:span text:style-name="T42">postępowania</text:span><text:span text:style-name="T74"> </text:span><text:span text:style-name="T42">o</text:span><text:span text:style-name="T74"> </text:span><text:span text:style-name="T42">udzielenie</text:span><text:span text:style-name="T45"> </text:span><text:span text:style-name="T42">zamówienia</text:span><text:span text:style-name="T74"> </text:span><text:span text:style-name="T42">wyklucza</text:span><text:span text:style-name="T45"> </text:span><text:span text:style-name="T42">się</text:span><text:span text:style-name="T45"> </text:span><text:span text:style-name="T49">Wykonawcę:</text:span></text:p>
          <text:list>
            <text:list-item>
              <text:p text:style-name="P235"><text:span text:style-name="T42">będącego</text:span><text:span text:style-name="T60"> </text:span><text:span text:style-name="T42">osobą</text:span><text:span text:style-name="T65"> </text:span><text:span text:style-name="T42">fizyczną,</text:span><text:span text:style-name="T65"> </text:span><text:span text:style-name="T42">którego</text:span><text:span text:style-name="T60"> </text:span><text:span text:style-name="T42">prawomocnie</text:span><text:span text:style-name="T69"> </text:span><text:span text:style-name="T42">skazano</text:span><text:span text:style-name="T65"> </text:span><text:span text:style-name="T42">za</text:span><text:span text:style-name="T69"> </text:span><text:span text:style-name="T49">przestępstwo:</text:span></text:p>
              <text:list>
                <text:list-item>
                  <text:p text:style-name="P268">udziału w zorganizowanej grupie przestępczej albo związku mającym na celu popełnienie przestępstwa lub przestępstwa skarbowego, o którym mowa w art. 258 Kodeksu karnego,</text:p>
                </text:list-item>
                <text:list-item>
                  <text:p text:style-name="P269"><text:span text:style-name="T42">handlu</text:span><text:span text:style-name="T45"> </text:span><text:span text:style-name="T42">ludźmi,</text:span><text:span text:style-name="T74"> </text:span><text:span text:style-name="T42">o</text:span><text:span text:style-name="T74"> </text:span><text:span text:style-name="T42">którym</text:span><text:span text:style-name="T45"> </text:span><text:span text:style-name="T42">mowa</text:span><text:span text:style-name="T74"> </text:span><text:span text:style-name="T42">w</text:span><text:span text:style-name="T45"> </text:span><text:span text:style-name="T42">art.</text:span><text:span text:style-name="T74"> </text:span><text:span text:style-name="T42">189a</text:span><text:span text:style-name="T74"> </text:span><text:span text:style-name="T42">Kodeksu</text:span><text:span text:style-name="T74"> </text:span><text:span text:style-name="T49">karnego,</text:span></text:p>
                </text:list-item>
                <text:list-item>
                  <text:p text:style-name="P271"><text:span text:style-name="T42">o którym mowa w art.</text:span><text:span text:style-name="T132"> </text:span><text:span text:style-name="T42">228–230a, art.</text:span><text:span text:style-name="T132"> </text:span><text:span text:style-name="T42">250a</text:span><text:span text:style-name="T84"> </text:span><text:span text:style-name="T42">Kodeksu</text:span><text:span text:style-name="T132"> </text:span><text:span text:style-name="T42">karnego, w art.</text:span><text:span text:style-name="T132"> </text:span><text:span text:style-name="T42">46–</text:span><text:span text:style-name="T84"> </text:span><text:span text:style-name="T42">48 ustawy</text:span><text:span text:style-name="T132"> </text:span><text:span text:style-name="T42">z dnia</text:span><text:span text:style-name="T132"> </text:span><text:span text:style-name="T42">25</text:span><text:span text:style-name="T84"> </text:span><text:span text:style-name="T42">czerwca</text:span><text:span text:style-name="T132"> </text:span><text:span text:style-name="T93">2010</text:span></text:p>
                </text:list-item>
              </text:list>
            </text:list-item>
          </text:list>
        </text:list-item>
      </text:list>
      <text:p text:style-name="P124"><text:soft-page-break/>r.<text:span text:style-name="T10"> </text:span>o<text:span text:style-name="T10"> </text:span>sporcie<text:span text:style-name="T23"> </text:span>(Dz.<text:span text:style-name="T10"> </text:span>U.<text:span text:style-name="T10"> </text:span>z<text:span text:style-name="T10"> </text:span>2020<text:span text:style-name="T23"> </text:span>r.<text:span text:style-name="T10"> </text:span>poz.<text:span text:style-name="T10"> </text:span>1133<text:span text:style-name="T23"> </text:span>ze<text:span text:style-name="T23"> </text:span>zm.)<text:span text:style-name="T23"> </text:span>lub<text:span text:style-name="T10"> </text:span>w<text:span text:style-name="T23"> </text:span>art.<text:span text:style-name="T10"> </text:span>54<text:span text:style-name="T23"> </text:span>ust.<text:span text:style-name="T10"> </text:span>1–4<text:span text:style-name="T10"> </text:span>ustawy<text:span text:style-name="T178"> </text:span>z<text:span text:style-name="T174"> </text:span>dnia<text:span text:style-name="T174"> </text:span>12<text:span text:style-name="T23"> </text:span>maja<text:span text:style-name="T10"> </text:span>2011<text:span text:style-name="T23"> </text:span>r.<text:span text:style-name="T10"> </text:span>o<text:span text:style-name="T10"> </text:span>refundacji leków,<text:span text:style-name="T39"> </text:span>środków<text:span text:style-name="T15"> </text:span>spożywczych<text:span text:style-name="T39"> </text:span>specjalnego<text:span text:style-name="T39"> </text:span>przeznaczenia<text:span text:style-name="T39"> </text:span>żywieniowego oraz<text:span text:style-name="T34"> </text:span>wyrobów<text:span text:style-name="T37"> </text:span>medycznych<text:span text:style-name="T39"> </text:span>(Dz.<text:span text:style-name="T39"> </text:span>U.<text:span text:style-name="T39"> </text:span>z 2022 r. poz. 463),</text:p>
      <text:list xml:id="list27642726" text:continue-numbering="true" text:style-name="WWNum9">
        <text:list-item>
          <text:list>
            <text:list-item>
              <text:list>
                <text:list-item>
                  <text:p text:style-name="P274">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275">o charakterze terrorystycznym, o którym mowa w art. 115 § 20 Kodeksu karnego, lub mające na celu popełnienie tego przestępstwa,</text:p>
                </text:list-item>
                <text:list-item>
                  <text:p text:style-name="P277"><text:span text:style-name="T42">powierzenia</text:span><text:span text:style-name="T60"> </text:span><text:span text:style-name="T42">wykonywania</text:span><text:span text:style-name="T60"> </text:span><text:span text:style-name="T42">pracy</text:span><text:span text:style-name="T60"> </text:span><text:span text:style-name="T42">małoletniemu</text:span><text:span text:style-name="T60"> </text:span><text:span text:style-name="T42">cudzoziemcowi,</text:span><text:span text:style-name="T60"> </text:span><text:span text:style-name="T42">o</text:span><text:span text:style-name="T69"> </text:span><text:span text:style-name="T42">którym</text:span><text:span text:style-name="T90"> </text:span><text:span text:style-name="T42">mowa</text:span><text:span text:style-name="T60"> </text:span><text:span text:style-name="T42">w</text:span><text:span text:style-name="T90"> </text:span><text:span text:style-name="T42">art.</text:span><text:span text:style-name="T98"> </text:span><text:span text:style-name="T42">9</text:span><text:span text:style-name="T69"> </text:span><text:span text:style-name="T42">ust.</text:span><text:span text:style-name="T69"> </text:span><text:span text:style-name="T42">2</text:span><text:span text:style-name="T69"> </text:span><text:span text:style-name="T42">ustawy</text:span><text:span text:style-name="T60"> </text:span><text:span text:style-name="T42">z</text:span><text:span text:style-name="T98"> </text:span><text:span text:style-name="T42">dnia 15 czerwca 2012 r. o skutkach powierzania wykonywania pracy cudzoziemcom przebywającym wbrew przepisom na terytorium Rzeczypospolitej Polskiej (Dz. U. 2021 poz. 1745),</text:span></text:p>
                </text:list-item>
                <text:list-item>
                  <text:p text:style-name="P278">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278">o którym mowa w art. 9 ust. 1 i 3 lub art. 10 ustawy z dnia 15 czerwca 2012 r. o skutkach powierzania wykonywania pracy cudzoziemcom przebywającym wbrew przepisom na terytorium Rzeczypospolitej Polskiej – lub za odpowiedni czyn zabroniony określony w przepisach prawa obcego.</text:p>
                </text:list-item>
              </text:list>
            </text:list-item>
            <text:list-item>
              <text:p text:style-name="P280">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list-item>
            <text:list-item>
              <text:p text:style-name="P282"><text:span text:style-name="T42">wobec</text:span><text:span text:style-name="T65"> </text:span><text:span text:style-name="T42">którego</text:span><text:span text:style-name="T45"> </text:span><text:span text:style-name="T42">wydano</text:span><text:span text:style-name="T45"> </text:span><text:span text:style-name="T42">prawomocny</text:span><text:span text:style-name="T45"> </text:span><text:span text:style-name="T42">wyrok</text:span><text:span text:style-name="T45"> </text:span><text:span text:style-name="T42">sądu</text:span><text:span text:style-name="T45"> </text:span><text:span text:style-name="T42">lub</text:span><text:span text:style-name="T45"> </text:span><text:span text:style-name="T42">ostateczną</text:span><text:span text:style-name="T45"> </text:span><text:span text:style-name="T42">decyzję</text:span><text:span text:style-name="T65"> </text:span><text:span text:style-name="T42">administracyjną</text:span><text:span text:style-name="T60"> </text:span><text:span text:style-name="T42">o</text:span><text:span text:style-name="T45"> </text:span><text:span text:style-name="T42">zaleganiu</text:span><text:span text:style-name="T60"> </text:span><text:span text:style-name="T42">z</text:span><text:span text:style-name="T45"> </text:span><text:span text:style-name="T42">uiszczeniem podatków, opłat lub</text:span><text:span text:style-name="T82"> </text:span><text:span text:style-name="T42">składek na ubezpieczenie</text:span><text:span text:style-name="T84"> </text:span><text:span text:style-name="T42">społeczne</text:span><text:span text:style-name="T49"> </text:span><text:span text:style-name="T42">lub zdrowotne, chyba że</text:span><text:span text:style-name="T84"> </text:span><text:span text:style-name="T42">wykonawca</text:span><text:span text:style-name="T84"> </text:span><text:span text:style-name="T42">odpowiednio</text:span><text:span text:style-name="T84"> </text:span><text:span text:style-name="T42">przed upływem</text:span><text:span text:style-name="T69"> </text:span><text:span text:style-name="T42">terminu</text:span><text:span text:style-name="T65"> </text:span><text:span text:style-name="T42">do</text:span><text:span text:style-name="T60"> </text:span><text:span text:style-name="T42">składania</text:span><text:span text:style-name="T65"> </text:span><text:span text:style-name="T42">wniosków</text:span><text:span text:style-name="T69"> </text:span><text:span text:style-name="T42">o</text:span><text:span text:style-name="T60"> </text:span><text:span text:style-name="T42">dopuszczenie</text:span><text:span text:style-name="T69"> </text:span><text:span text:style-name="T42">do</text:span><text:span text:style-name="T60"> </text:span><text:span text:style-name="T42">udziału</text:span><text:span text:style-name="T69"> </text:span><text:span text:style-name="T42">w</text:span><text:span text:style-name="T69"> </text:span><text:span text:style-name="T42">postępowaniu</text:span><text:span text:style-name="T65"> </text:span><text:span text:style-name="T42">albo</text:span><text:span text:style-name="T60"> </text:span><text:span text:style-name="T42">przed</text:span><text:span text:style-name="T65"> </text:span><text:span text:style-name="T42">upływem</text:span><text:span text:style-name="T69"> </text:span><text:span text:style-name="T42">terminu składania</text:span><text:span text:style-name="T95"> </text:span><text:span text:style-name="T42">ofert</text:span><text:span text:style-name="T98"> </text:span><text:span text:style-name="T42">dokonał</text:span><text:span text:style-name="T98"> </text:span><text:span text:style-name="T42">płatności</text:span><text:span text:style-name="T95"> </text:span><text:span text:style-name="T42">należnych</text:span><text:span text:style-name="T98"> </text:span><text:span text:style-name="T42">podatków,</text:span><text:span text:style-name="T98"> </text:span><text:span text:style-name="T42">opłat</text:span><text:span text:style-name="T95"> </text:span><text:span text:style-name="T42">lub</text:span><text:span text:style-name="T98"> </text:span><text:span text:style-name="T42">składek</text:span><text:span text:style-name="T98"> </text:span><text:span text:style-name="T42">na</text:span><text:span text:style-name="T95"> </text:span><text:span text:style-name="T42">ubezpieczenie</text:span><text:span text:style-name="T98"> </text:span><text:span text:style-name="T42">społeczne</text:span><text:span text:style-name="T98"> </text:span><text:span text:style-name="T42">lub</text:span><text:span text:style-name="T98"> </text:span><text:span text:style-name="T42">zdrowotne wraz z odsetkami lub grzywnami lub zawarł wiążące porozumienie w sprawie spłaty tych należności;</text:span></text:p>
            </text:list-item>
            <text:list-item>
              <text:p text:style-name="P237"><text:span text:style-name="T42">wobec</text:span><text:span text:style-name="T69"> </text:span><text:span text:style-name="T42">którego</text:span><text:span text:style-name="T65"> </text:span><text:span text:style-name="T42">prawomocnie</text:span><text:span text:style-name="T60"> </text:span><text:span text:style-name="T42">orzeczono</text:span><text:span text:style-name="T82"> </text:span><text:span text:style-name="T42">zakaz</text:span><text:span text:style-name="T65"> </text:span><text:span text:style-name="T42">ubiegania</text:span><text:span text:style-name="T60"> </text:span><text:span text:style-name="T42">się</text:span><text:span text:style-name="T69"> </text:span><text:span text:style-name="T42">o</text:span><text:span text:style-name="T65"> </text:span><text:span text:style-name="T42">zamówienia</text:span><text:span text:style-name="T65"> </text:span><text:span text:style-name="T49">publiczne;</text:span></text:p>
            </text:list-item>
            <text:list-item>
              <text:p text:style-name="P285">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list-item>
            <text:list-item>
              <text:p text:style-name="P283"><text:span text:style-name="T42">jeżeli, w</text:span><text:span text:style-name="T82"> </text:span><text:span text:style-name="T42">przypadkach,</text:span><text:span text:style-name="T49"> </text:span><text:span text:style-name="T42">o</text:span><text:span text:style-name="T49"> </text:span><text:span text:style-name="T42">których</text:span><text:span text:style-name="T49"> </text:span><text:span text:style-name="T42">mowa w</text:span><text:span text:style-name="T82"> </text:span><text:span text:style-name="T42">art.</text:span><text:span text:style-name="T49"> </text:span><text:span text:style-name="T42">85</text:span><text:span text:style-name="T49"> </text:span><text:span text:style-name="T42">ust.</text:span><text:span text:style-name="T49"> </text:span><text:span text:style-name="T42">1</text:span><text:span text:style-name="T49"> </text:span><text:span text:style-name="T42">ustawy</text:span><text:span text:style-name="T49"> </text:span><text:span text:style-name="T42">Pzp,</text:span><text:span text:style-name="T49"> </text:span><text:span text:style-name="T42">doszło</text:span><text:span text:style-name="T49"> </text:span><text:span text:style-name="T42">do</text:span><text:span text:style-name="T49"> </text:span><text:span text:style-name="T42">zakłócenia</text:span><text:span text:style-name="T49"> </text:span><text:span text:style-name="T42">konkurencji</text:span><text:span text:style-name="T82"> </text:span><text:span text:style-name="T42">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list-item>
          </text:list>
        </text:list-item>
      </text:list>
      <text:p text:style-name="P20"/>
      <text:list xml:id="list27641566" text:continue-numbering="true" text:style-name="WWNum9">
        <text:list-item>
          <text:p text:style-name="P181"><text:span text:style-name="T42">Wykluczenie</text:span><text:span text:style-name="T60"> </text:span><text:span text:style-name="T42">Wykonawcy</text:span><text:span text:style-name="T45"> </text:span><text:span text:style-name="T42">następuje</text:span><text:span text:style-name="T65"> </text:span><text:span text:style-name="T42">zgodnie</text:span><text:span text:style-name="T60"> </text:span><text:span text:style-name="T42">z</text:span><text:span text:style-name="T65"> </text:span><text:span text:style-name="T42">art.</text:span><text:span text:style-name="T45"> </text:span><text:span text:style-name="T42">111</text:span><text:span text:style-name="T65"> </text:span><text:span text:style-name="T42">ustawy</text:span><text:span text:style-name="T45"> </text:span><text:span text:style-name="T93">Pzp.</text:span></text:p>
        </text:list-item>
        <text:list-item>
          <text:p text:style-name="P181"><text:span text:style-name="T42">Wykonawca</text:span><text:span text:style-name="T60"> </text:span><text:span text:style-name="T42">może</text:span><text:span text:style-name="T60"> </text:span><text:span text:style-name="T42">zostać</text:span><text:span text:style-name="T74"> </text:span><text:span text:style-name="T42">wykluczony</text:span><text:span text:style-name="T65"> </text:span><text:span text:style-name="T42">przez</text:span><text:span text:style-name="T60"> </text:span><text:span text:style-name="T42">Zamawiającego</text:span><text:span text:style-name="T74"> </text:span><text:span text:style-name="T42">na</text:span><text:span text:style-name="T65"> </text:span><text:span text:style-name="T42">każdym</text:span><text:span text:style-name="T60"> </text:span><text:span text:style-name="T42">etapie</text:span><text:span text:style-name="T69"> </text:span><text:span text:style-name="T42">postępowania</text:span><text:span text:style-name="T65"> </text:span><text:span text:style-name="T42">o</text:span><text:span text:style-name="T60"> </text:span><text:span text:style-name="T42">udzielenie</text:span><text:span text:style-name="T60"> </text:span><text:span text:style-name="T49">zamówienia.</text:span></text:p>
        </text:list-item>
        <text:list-item>
          <text:p text:style-name="P287"><text:span text:style-name="T42">Wykonawca</text:span><text:span text:style-name="T49"> </text:span><text:span text:style-name="T42">nie</text:span><text:span text:style-name="T93"> </text:span><text:span text:style-name="T42">podlega</text:span><text:span text:style-name="T49"> </text:span><text:span text:style-name="T42">wykluczeniu</text:span><text:span text:style-name="T49"> </text:span><text:span text:style-name="T42">w</text:span><text:span text:style-name="T82"> </text:span><text:span text:style-name="T42">okolicznościach</text:span><text:span text:style-name="T49"> </text:span><text:span text:style-name="T42">określonych</text:span><text:span text:style-name="T49"> </text:span><text:span text:style-name="T42">w</text:span><text:span text:style-name="T82"> </text:span><text:span text:style-name="T42">art.</text:span><text:span text:style-name="T49"> </text:span><text:span text:style-name="T42">108</text:span><text:span text:style-name="T82"> </text:span><text:span text:style-name="T42">ust.</text:span><text:span text:style-name="T49"> </text:span><text:span text:style-name="T42">1</text:span><text:span text:style-name="T49"> </text:span><text:span text:style-name="T42">pkt</text:span><text:span text:style-name="T49"> </text:span><text:span text:style-name="T42">1,</text:span><text:span text:style-name="T49"> </text:span><text:span text:style-name="T42">2</text:span><text:span text:style-name="T49"> </text:span><text:span text:style-name="T42">i</text:span><text:span text:style-name="T82"> </text:span><text:span text:style-name="T42">5</text:span><text:span text:style-name="T49"> </text:span><text:span text:style-name="T42">ustawy Pzp, jeżeli udowodni Zamawiającemu, że spełnił </text:span><text:span text:style-name="T122">łącznie następujące przesłanki:</text:span></text:p>
          <text:list>
            <text:list-item>
              <text:p text:style-name="P291">naprawił lub zobowiązał się do naprawienia szkody wyrządzonej przestępstwem, wykroczeniem lub swoim nieprawidłowym postępowaniem, w tym poprzez zadośćuczynienie pieniężne;</text:p>
            </text:list-item>
            <text:list-item>
              <text:p text:style-name="P293">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295"><text:span text:style-name="T42">podjął</text:span><text:span text:style-name="T111"> </text:span><text:span text:style-name="T42">konkretne</text:span><text:span text:style-name="T124"> </text:span><text:span text:style-name="T42">środki</text:span><text:span text:style-name="T125"> </text:span><text:span text:style-name="T42">techniczne,</text:span><text:span text:style-name="T133"> </text:span><text:span text:style-name="T42">organizacyjne</text:span><text:span text:style-name="T125"> </text:span><text:span text:style-name="T42">i</text:span><text:span text:style-name="T133"> </text:span><text:span text:style-name="T42">kadrowe,</text:span><text:span text:style-name="T133"> </text:span><text:span text:style-name="T42">odpowiednie</text:span><text:span text:style-name="T125"> </text:span><text:span text:style-name="T42">dla</text:span><text:span text:style-name="T133"> </text:span><text:span text:style-name="T42">zapobiegania</text:span><text:span text:style-name="T133"> </text:span><text:span text:style-name="T49">dalszym</text:span></text:p>
            </text:list-item>
          </text:list>
        </text:list-item>
      </text:list>
      <text:p text:style-name="P121"><text:span text:style-name="T18">przestępstwom,</text:span><text:span text:style-name="T177"> </text:span><text:span text:style-name="T18">wykroczeniom</text:span><text:span text:style-name="T177"> </text:span><text:span text:style-name="T18">lub</text:span><text:span text:style-name="T217"> </text:span><text:span text:style-name="T18">nieprawidłowemu</text:span><text:span text:style-name="T217"> </text:span><text:span text:style-name="T18">postępowaniu,</text:span><text:span text:style-name="T217"> </text:span><text:span text:style-name="T18">w</text:span><text:span text:style-name="T177"> </text:span><text:span text:style-name="T18">szczególności:</text:span></text:p>
      <text:list xml:id="list27664393" text:continue-numbering="true" text:style-name="WWNum9">
        <text:list-item>
          <text:list>
            <text:list-item>
              <text:list>
                <text:list-item>
                  <text:p text:style-name="P272"><text:span text:style-name="T42">zerwał</text:span><text:span text:style-name="T84"> </text:span><text:span text:style-name="T42">wszelkie</text:span><text:span text:style-name="T49"> </text:span><text:span text:style-name="T42">powiązania</text:span><text:span text:style-name="T49"> </text:span><text:span text:style-name="T42">z</text:span><text:span text:style-name="T84"> </text:span><text:span text:style-name="T42">osobami</text:span><text:span text:style-name="T84"> </text:span><text:span text:style-name="T42">lub</text:span><text:span text:style-name="T82"> </text:span><text:span text:style-name="T42">podmiotami</text:span><text:span text:style-name="T49"> </text:span><text:span text:style-name="T42">odpowiedzialnymi</text:span><text:span text:style-name="T84"> </text:span><text:span text:style-name="T42">za</text:span><text:span text:style-name="T84"> </text:span><text:span text:style-name="T42">nieprawidłowe</text:span><text:span text:style-name="T49"> postępowanie </text:span><text:span text:style-name="T18">wykonawcy,</text:span></text:p>
                </text:list-item>
                <text:list-item>
                  <text:p text:style-name="P270"><text:span text:style-name="T49">zreorganizował</text:span><text:span text:style-name="T54"> </text:span><text:span text:style-name="T49">personel,</text:span></text:p>
                </text:list-item>
                <text:list-item>
                  <text:p text:style-name="P273"><text:span text:style-name="T42">wdrożył</text:span><text:span text:style-name="T60"> </text:span><text:span text:style-name="T42">system</text:span><text:span text:style-name="T60"> </text:span><text:span text:style-name="T42">sprawozdawczości</text:span><text:span text:style-name="T60"> </text:span><text:span text:style-name="T42">i</text:span><text:span text:style-name="T60"> </text:span><text:span text:style-name="T49">kontroli,</text:span></text:p>
                </text:list-item>
                <text:list-item>
                  <text:p text:style-name="P279"><text:soft-page-break/><text:span text:style-name="T42">utworzył</text:span><text:span text:style-name="T88"> </text:span><text:span text:style-name="T42">struktury</text:span><text:span text:style-name="T88"> </text:span><text:span text:style-name="T42">audytu</text:span><text:span text:style-name="T88"> </text:span><text:span text:style-name="T42">wewnętrznego</text:span><text:span text:style-name="T88"> </text:span><text:span text:style-name="T42">do</text:span><text:span text:style-name="T88"> </text:span><text:span text:style-name="T42">monitorowania</text:span><text:span text:style-name="T88"> </text:span><text:span text:style-name="T42">przestrzegania</text:span><text:span text:style-name="T88"> </text:span><text:span text:style-name="T42">przepisów,</text:span><text:span text:style-name="T88"> </text:span><text:span text:style-name="T42">wewnętrznych regulacji lub standardów,</text:span></text:p>
                </text:list-item>
                <text:list-item>
                  <text:p text:style-name="P276"><text:span text:style-name="T42">wprowadził</text:span><text:span text:style-name="T88"> </text:span><text:span text:style-name="T42">wewnętrzne</text:span><text:span text:style-name="T88"> </text:span><text:span text:style-name="T42">regulacje</text:span><text:span text:style-name="T88"> </text:span><text:span text:style-name="T42">dotyczące</text:span><text:span text:style-name="T88"> </text:span><text:span text:style-name="T42">odpowiedzialności</text:span><text:span text:style-name="T88"> </text:span><text:span text:style-name="T42">i</text:span><text:span text:style-name="T88"> </text:span><text:span text:style-name="T42">odszkodowań</text:span><text:span text:style-name="T88"> </text:span><text:span text:style-name="T42">za</text:span><text:span text:style-name="T88"> </text:span><text:span text:style-name="T42">nieprzestrzeganie przepisów, wewnętrznych regulacji lub standardów.</text:span></text:p>
                </text:list-item>
              </text:list>
            </text:list-item>
          </text:list>
        </text:list-item>
        <text:list-item>
          <text:p text:style-name="P228"><text:span text:style-name="T42">Zamawiający ocenia, czy podjęte przez Wykonawcę czynności, o których mowa w ust. 5, są wystarczające do wykazania jego rzetelności, uwzględniając wagę i szczególne okoliczności czynu Wykonawcy. Jeżeli podjęte przez Wykonawcę czynności, o których mowa w ust. 5, nie są wystarczające do wykazania jego rzetelności, Zamawiający wyklucza </text:span><text:span text:style-name="T49">Wykonawcę.</text:span></text:p>
        </text:list-item>
        <text:list-item>
          <text:p text:style-name="P230">Ponadto, z postępowania o udzielenie zamówienia Zamawiający wykluczy również Wykonawcę, w okolicznościach wskazanych w art. 7 ust. 1 ustawy z dnia 13 kwietnia 2022 r. o szczególnych rozwiązaniach w zakresie przeciwdziałania wspieraniu agresji na Ukrainę oraz służących ochronie bezpieczeństwa narodowego (Dz. U. z 2022 r. poz. 835):</text:p>
          <text:list>
            <text:list-item>
              <text:p text:style-name="P208"><text:span text:style-name="T4"><text:tab/></text:span><text:span text:style-name="T42">wykonawcę</text:span><text:span text:style-name="T119"> </text:span><text:span text:style-name="T42">oraz</text:span><text:span text:style-name="T119"> </text:span><text:span text:style-name="T42">uczestnika</text:span><text:span text:style-name="T119"> </text:span><text:span text:style-name="T42">konkursu</text:span><text:span text:style-name="T119"> </text:span><text:span text:style-name="T42">wymienionego</text:span><text:span text:style-name="T119"> </text:span><text:span text:style-name="T42">w</text:span><text:span text:style-name="T119"> </text:span><text:span text:style-name="T42">wykazach</text:span><text:span text:style-name="T119"> </text:span><text:span text:style-name="T42">określonych</text:span><text:span text:style-name="T119"> </text:span><text:span text:style-name="T42">w</text:span><text:span text:style-name="T119"> </text:span><text:span text:style-name="T42">rozporządzeniu</text:span><text:span text:style-name="T119"> </text:span><text:span text:style-name="T42">765/2006</text:span><text:span text:style-name="T119"> </text:span><text:span text:style-name="T42">i</text:span><text:span text:style-name="T78"> </text:span><text:span text:style-name="T42">rozporządzeniu</text:span><text:span text:style-name="T80"> </text:span><text:span text:style-name="T42">269/2014</text:span><text:span text:style-name="T79"> </text:span><text:span text:style-name="T42">albo</text:span><text:span text:style-name="T80"> </text:span><text:span text:style-name="T42">wpisanego</text:span><text:span text:style-name="T80"> </text:span><text:span text:style-name="T42">na</text:span><text:span text:style-name="T80"> </text:span><text:span text:style-name="T42">listę</text:span><text:span text:style-name="T78"> </text:span><text:span text:style-name="T42">na</text:span><text:span text:style-name="T80"> </text:span><text:span text:style-name="T42">podstawie</text:span><text:span text:style-name="T79"> </text:span><text:span text:style-name="T42">decyzji</text:span><text:span text:style-name="T78"> </text:span><text:span text:style-name="T42">w</text:span><text:span text:style-name="T79"> </text:span><text:span text:style-name="T42">sprawie</text:span><text:span text:style-name="T134"> </text:span><text:span text:style-name="T42">wpisu</text:span><text:span text:style-name="T80"> </text:span><text:span text:style-name="T42">na</text:span><text:span text:style-name="T80"> </text:span><text:span text:style-name="T42">listę</text:span><text:span text:style-name="T78"> </text:span><text:span text:style-name="T42">rozstrzygającej o zastosowaniu środka, o którym mowa w art. 1 pkt 3 ww. 1 ustawy o szczególnych rozwiązaniach w zakresie przeciwdziałania wspieraniu agresji na Ukrainę oraz służących ochronie bezpieczeństwa narodowego;</text:span></text:p>
            </text:list-item>
            <text:list-item>
              <text:p text:style-name="P296"><text:span text:style-name="T42">wykonawcę</text:span><text:span text:style-name="T45"> </text:span><text:span text:style-name="T42">oraz</text:span><text:span text:style-name="T82"> </text:span><text:span text:style-name="T42">uczestnika</text:span><text:span text:style-name="T93"> </text:span><text:span text:style-name="T42">konkursu,</text:span><text:span text:style-name="T82"> </text:span><text:span text:style-name="T42">którego</text:span><text:span text:style-name="T74"> </text:span><text:span text:style-name="T42">beneficjentem</text:span><text:span text:style-name="T74"> </text:span><text:span text:style-name="T42">rzeczywistym</text:span><text:span text:style-name="T49"> </text:span><text:span text:style-name="T42">w</text:span><text:span text:style-name="T45"> </text:span><text:span text:style-name="T42">rozumieniu</text:span><text:span text:style-name="T82"> </text:span><text:span text:style-name="T42">ustawy</text:span><text:span text:style-name="T93"> </text:span><text:span text:style-name="T42">z</text:span><text:span text:style-name="T82"> </text:span><text:span text:style-name="T42">dnia</text:span><text:span text:style-name="T93"> </text:span><text:span text:style-name="T42">1</text:span><text:span text:style-name="T49"> </text:span><text:span text:style-name="T42">marca</text:span><text:span text:style-name="T93"> 2018</text:span></text:p>
            </text:list-item>
          </text:list>
        </text:list-item>
      </text:list>
      <text:p text:style-name="P125">r. o przeciwdziałaniu praniu pieniędzy oraz finansowaniu terroryzmu (Dz. U. z 2022 r. poz. 593 i 655) jest osoba wymieniona<text:span text:style-name="T34"> </text:span>w<text:span text:style-name="T178"> </text:span>wykazach<text:span text:style-name="T39"> </text:span>określonych<text:span text:style-name="T39"> </text:span>w<text:span text:style-name="T178"> </text:span>rozporządzeniu<text:span text:style-name="T39"> </text:span>765/2006<text:span text:style-name="T178"> </text:span>i<text:span text:style-name="T37"> </text:span>rozporządzeniu<text:span text:style-name="T39"> </text:span>269/2014<text:span text:style-name="T15"> </text:span>albo<text:span text:style-name="T15"> </text:span>wpisana<text:span text:style-name="T39"> </text:span>na<text:span text:style-name="T39"> </text:span>listę<text:span text:style-name="T15"> </text:span>lub będąca<text:span text:style-name="T15"> </text:span>takim<text:span text:style-name="T15"> </text:span>beneficjentem<text:span text:style-name="T178"> </text:span>rzeczywistym<text:span text:style-name="T178"> </text:span>od<text:span text:style-name="T15"> </text:span>dnia<text:span text:style-name="T15"> </text:span>24<text:span text:style-name="T15"> </text:span>lutego<text:span text:style-name="T15"> </text:span>2022<text:span text:style-name="T178"> </text:span>r.,<text:span text:style-name="T15"> </text:span>o<text:span text:style-name="T15"> </text:span>ile<text:span text:style-name="T178"> </text:span>została<text:span text:style-name="T10"> </text:span>wpisana<text:span text:style-name="T10"> </text:span>na<text:span text:style-name="T15"> </text:span>listę<text:span text:style-name="T15"> </text:span>na<text:span text:style-name="T10"> </text:span>podstawie<text:span text:style-name="T178"> </text:span>decyzji w<text:span text:style-name="T223"> </text:span>sprawie<text:span text:style-name="T225"> </text:span>wpisu<text:span text:style-name="T208"> </text:span>na<text:span text:style-name="T208"> </text:span>listę<text:span text:style-name="T225"> </text:span>rozstrzygającej<text:span text:style-name="T227"> </text:span>o<text:span text:style-name="T227"> </text:span>zastosowaniu<text:span text:style-name="T227"> </text:span>środka,<text:span text:style-name="T227"> </text:span>o<text:span text:style-name="T227"> </text:span>którym<text:span text:style-name="T223"> </text:span>mowa<text:span text:style-name="T208"> </text:span>w<text:span text:style-name="T223"> </text:span>art.<text:span text:style-name="T227"> </text:span>1<text:span text:style-name="T227"> </text:span>pkt<text:span text:style-name="T208"> </text:span>3<text:span text:style-name="T210"> </text:span>ustawy o szczególnych rozwiązaniach w zakresie przeciwdziałania wspieraniu agresji na Ukrainę oraz służących ochronie bezpieczeństwa narodowego;;</text:p>
      <text:list xml:id="list27641065" text:continue-numbering="true" text:style-name="WWNum9">
        <text:list-item>
          <text:list>
            <text:list-item>
              <text:p text:style-name="P214"><text:span text:style-name="T42">wykonawcę</text:span><text:span text:style-name="T45"> </text:span><text:span text:style-name="T42">oraz</text:span><text:span text:style-name="T82"> </text:span><text:span text:style-name="T42">uczestnika</text:span><text:span text:style-name="T93"> </text:span><text:span text:style-name="T42">konkursu,</text:span><text:span text:style-name="T93"> </text:span><text:span text:style-name="T42">którego</text:span><text:span text:style-name="T93"> </text:span><text:span text:style-name="T42">jednostką</text:span><text:span text:style-name="T45"> </text:span><text:span text:style-name="T42">dominującą</text:span><text:span text:style-name="T93"> </text:span><text:span text:style-name="T42">w</text:span><text:span text:style-name="T74"> </text:span><text:span text:style-name="T42">rozumieniu</text:span><text:span text:style-name="T93"> </text:span><text:span text:style-name="T42">art.</text:span><text:span text:style-name="T93"> </text:span><text:span text:style-name="T42">3</text:span><text:span text:style-name="T74"> </text:span><text:span text:style-name="T42">ust.</text:span><text:span text:style-name="T93"> </text:span><text:span text:style-name="T42">1</text:span><text:span text:style-name="T74"> </text:span><text:span text:style-name="T42">pkt</text:span><text:span text:style-name="T93"> </text:span><text:span text:style-name="T42">37</text:span><text:span text:style-name="T74"> </text:span><text:span text:style-name="T42">ustawy</text:span><text:span text:style-name="T93"> </text:span><text:span text:style-name="T42">z</text:span><text:span text:style-name="T45"> </text:span><text:span text:style-name="T42">dnia</text:span><text:span text:style-name="T45"> </text:span><text:span text:style-name="T42">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text:span><text:span text:style-name="T93"> </text:span><text:span text:style-name="T42">o</text:span><text:span text:style-name="T82"> </text:span><text:span text:style-name="T42">zastosowaniu</text:span><text:span text:style-name="T82"> </text:span><text:span text:style-name="T42">środka,</text:span><text:span text:style-name="T82"> </text:span><text:span text:style-name="T42">o</text:span><text:span text:style-name="T74"> </text:span><text:span text:style-name="T42">którym</text:span><text:span text:style-name="T93"> </text:span><text:span text:style-name="T42">mowa</text:span><text:span text:style-name="T82"> </text:span><text:span text:style-name="T42">w</text:span><text:span text:style-name="T93"> </text:span><text:span text:style-name="T42">art.</text:span><text:span text:style-name="T82"> </text:span><text:span text:style-name="T42">1</text:span><text:span text:style-name="T82"> </text:span><text:span text:style-name="T42">pkt</text:span><text:span text:style-name="T82"> </text:span><text:span text:style-name="T42">3 ustawy</text:span><text:span text:style-name="T84"> </text:span><text:span text:style-name="T42">o</text:span><text:span text:style-name="T82"> </text:span><text:span text:style-name="T42">szczególnych</text:span><text:span text:style-name="T82"> </text:span><text:span text:style-name="T42">rozwiązaniach</text:span><text:span text:style-name="T82"> </text:span><text:span text:style-name="T42">w</text:span><text:span text:style-name="T93"> </text:span><text:span text:style-name="T42">zakresie przeciwdziałania wspieraniu agresji na Ukrainę oraz służących ochronie bezpieczeństwa narodowego;.</text:span></text:p>
            </text:list-item>
          </text:list>
        </text:list-item>
        <text:list-item>
          <text:p text:style-name="P297"><text:span text:style-name="T42">Wykluczenie</text:span><text:span text:style-name="T60"> </text:span><text:span text:style-name="T42">następuje</text:span><text:span text:style-name="T60"> </text:span><text:span text:style-name="T42">na</text:span><text:span text:style-name="T65"> </text:span><text:span text:style-name="T42">okres</text:span><text:span text:style-name="T65"> </text:span><text:span text:style-name="T42">trwania</text:span><text:span text:style-name="T65"> </text:span><text:span text:style-name="T42">okoliczności</text:span><text:span text:style-name="T60"> </text:span><text:span text:style-name="T42">określonych</text:span><text:span text:style-name="T65"> </text:span><text:span text:style-name="T42">w</text:span><text:span text:style-name="T60"> </text:span><text:span text:style-name="T42">ust.</text:span><text:span text:style-name="T65"> </text:span><text:span text:style-name="T74">7.</text:span></text:p>
        </text:list-item>
        <text:list-item>
          <text:p text:style-name="P298"><text:span text:style-name="T42">W</text:span><text:span text:style-name="T65"> </text:span><text:span text:style-name="T42">przypadku</text:span><text:span text:style-name="T65"> </text:span><text:span text:style-name="T42">Wykonawcy</text:span><text:span text:style-name="T65"> </text:span><text:span text:style-name="T42">wykluczonego</text:span><text:span text:style-name="T45"> </text:span><text:span text:style-name="T42">na</text:span><text:span text:style-name="T65"> </text:span><text:span text:style-name="T42">podstawie</text:span><text:span text:style-name="T60"> </text:span><text:span text:style-name="T42">ust.</text:span><text:span text:style-name="T60"> </text:span><text:span text:style-name="T42">7,</text:span><text:span text:style-name="T45"> </text:span><text:span text:style-name="T42">Zamawiający</text:span><text:span text:style-name="T65"> </text:span><text:span text:style-name="T42">odrzuca</text:span><text:span text:style-name="T45"> </text:span><text:span text:style-name="T42">ofertę</text:span><text:span text:style-name="T60"> </text:span><text:span text:style-name="T42">takiego</text:span><text:span text:style-name="T93"> </text:span><text:span text:style-name="T49">Wykonawcy.</text:span></text:p>
        </text:list-item>
      </text:list>
      <text:p text:style-name="P24"/>
      <text:p text:style-name="P36"/>
      <text:list xml:id="list5419691629367652200" text:style-name="WWNum10">
        <text:list-item>
          <text:p text:style-name="P299"><text:span text:style-name="T42">Do</text:span><text:span text:style-name="T82"> </text:span><text:span text:style-name="T42">oferty</text:span><text:span text:style-name="T49"> </text:span><text:span text:style-name="T42">Wykonawca</text:span><text:span text:style-name="T82"> </text:span><text:span text:style-name="T42">zobowiązany</text:span><text:span text:style-name="T82"> </text:span><text:span text:style-name="T42">jest</text:span><text:span text:style-name="T82"> </text:span><text:span text:style-name="T42">dołączyć</text:span><text:span text:style-name="T93"> </text:span><text:span text:style-name="T42">oświadczenie</text:span><text:span text:style-name="T93"> </text:span><text:span text:style-name="T42">o</text:span><text:span text:style-name="T82"> </text:span><text:span text:style-name="T42">niepodleganiu wykluczeniu</text:span><text:span text:style-name="T82"> </text:span><text:span text:style-name="T42">oraz</text:span><text:span text:style-name="T82"> </text:span><text:span text:style-name="T42">o</text:span><text:span text:style-name="T82"> </text:span><text:span text:style-name="T42">spełnianiu</text:span><text:span text:style-name="T82"> </text:span><text:span text:style-name="T42">warunków udziału w postępowaniu (</text:span><text:span text:style-name="T122">oświadczenie, o którym mowa w art. 125 ust. 1 ustawy Pzp</text:span><text:span text:style-name="T42">), w zakresie wskazanym przez Zamawiającego, którego wzór stanowi </text:span><text:span text:style-name="T43">Załącznik nr 2 do SWZ.</text:span></text:p>
        </text:list-item>
        <text:list-item>
          <text:p text:style-name="P301">Oświadczenie, o którym mowa w ust. 1 powyżej nie jest podmiotowym środkiem dowodowym. Stanowi dowód potwierdzający brak podstaw wykluczenia oraz spełnianie warunków udziału w postępowaniu na dzień składania ofert, tymczasowo zastępujący wymagane przez Zamawiającego podmiotowe środki dowodowe.</text:p>
        </text:list-item>
        <text:list-item>
          <text:p text:style-name="P300"><text:span text:style-name="T42">W przypadku </text:span><text:span text:style-name="T122">wspólnego</text:span><text:span text:style-name="T42"> ubiegania się o zamówienie przez Wykonawców oświadczenie, o którym mowa w ust. 1 niniejszego</text:span><text:span text:style-name="T69"> </text:span><text:span text:style-name="T42">Rozdziału</text:span><text:span text:style-name="T60"> </text:span><text:span text:style-name="T42">SWZ,</text:span><text:span text:style-name="T60"> </text:span><text:span text:style-name="T122">składa</text:span><text:span text:style-name="T61"> </text:span><text:span text:style-name="T122">każdy</text:span><text:span text:style-name="T61"> </text:span><text:span text:style-name="T122">z</text:span><text:span text:style-name="T61"> </text:span><text:span text:style-name="T122">Wykonawców</text:span><text:span text:style-name="T42">.</text:span><text:span text:style-name="T69"> </text:span><text:span text:style-name="T42">Oświadczenie</text:span><text:span text:style-name="T69"> </text:span><text:span text:style-name="T42">to</text:span><text:span text:style-name="T60"> </text:span><text:span text:style-name="T42">ma</text:span><text:span text:style-name="T60"> </text:span><text:span text:style-name="T42">potwierdzać</text:span><text:span text:style-name="T65"> </text:span><text:span text:style-name="T42">brak</text:span><text:span text:style-name="T60"> </text:span><text:span text:style-name="T42">podstaw</text:span><text:span text:style-name="T90"> </text:span><text:span text:style-name="T42">wykluczenia</text:span><text:span text:style-name="T60"> </text:span><text:span text:style-name="T42">oraz spełnianie</text:span><text:span text:style-name="T82"> </text:span><text:span text:style-name="T42">warunków</text:span><text:span text:style-name="T82"> </text:span><text:span text:style-name="T42">udziału</text:span><text:span text:style-name="T82"> </text:span><text:span text:style-name="T42">w</text:span><text:span text:style-name="T49"> </text:span><text:span text:style-name="T42">postępowaniu,</text:span><text:span text:style-name="T84"> </text:span><text:span text:style-name="T42">w zakresie,</text:span><text:span text:style-name="T82"> </text:span><text:span text:style-name="T42">w</text:span><text:span text:style-name="T49"> </text:span><text:span text:style-name="T42">jakim</text:span><text:span text:style-name="T49"> </text:span><text:span text:style-name="T42">każdy</text:span><text:span text:style-name="T84"> </text:span><text:span text:style-name="T42">z</text:span><text:span text:style-name="T84"> </text:span><text:span text:style-name="T42">Wykonawców wykazuje</text:span><text:span text:style-name="T49"> </text:span><text:span text:style-name="T42">spełnianie</text:span><text:span text:style-name="T82"> </text:span><text:span text:style-name="T42">warunków udziału w postępowaniu.</text:span></text:p>
        </text:list-item>
        <text:list-item>
          <text:p text:style-name="P302"><text:span text:style-name="T42">Wykonawca, w przypadku polegania na zdolnościach lub sytuacji podmiotów udostępniających zasoby, przedstawia,</text:span><text:span text:style-name="T88"> </text:span><text:span text:style-name="T42">wraz z oświadczeniem Wykonawcy, o którym mowa w ust. 1 powyżej, także </text:span><text:span text:style-name="T122">oświadczenie podmiotu udostępniającego</text:span><text:span text:style-name="T42"> </text:span><text:span text:style-name="T122">zasoby</text:span><text:span text:style-name="T42">,</text:span><text:span text:style-name="T88"> </text:span><text:span text:style-name="T42">potwierdzające</text:span><text:span text:style-name="T88"> </text:span><text:span text:style-name="T42">brak</text:span><text:span text:style-name="T88"> </text:span><text:span text:style-name="T42">podstaw</text:span><text:span text:style-name="T88"> </text:span><text:span text:style-name="T42">wykluczenia</text:span><text:span text:style-name="T88"> </text:span><text:span text:style-name="T42">tego</text:span><text:span text:style-name="T88"> </text:span><text:span text:style-name="T42">podmiotu</text:span><text:span text:style-name="T88"> </text:span><text:span text:style-name="T42">oraz</text:span><text:span text:style-name="T88"> </text:span><text:span text:style-name="T42">odpowiednio</text:span><text:span text:style-name="T88"> </text:span><text:span text:style-name="T42">spełnianie</text:span><text:span text:style-name="T88"> </text:span><text:span text:style-name="T42">warunków</text:span><text:span text:style-name="T88"> </text:span><text:span text:style-name="T42">udziału</text:span><text:span text:style-name="T88"> </text:span><text:span text:style-name="T42">w postępowaniu, w zakresie, w jakim Wykonawca powołuje się na jego zasoby zgodnie ze wzorem stanowiącym odpowiednio </text:span><text:span text:style-name="T43">Załącznik nr 3 do SWZ.</text:span></text:p>
        </text:list-item>
        <text:list-item>
          <text:p text:style-name="P303"><text:span text:style-name="T42">Zamawiający wymaga od Wykonawcy złożenia w oświadczeniu, o którym mowa w ust. 1 niniejszego Rozdziału SWZ (</text:span><text:span text:style-name="T43">Załącznik nr 2 do SWZ</text:span><text:span text:style-name="T42">) oświadczenia, dotyczącego podwykonawcy niebędącego podmiotem udostępniającym zasoby,</text:span><text:span text:style-name="T119"> </text:span><text:span text:style-name="T42">w zakresie podstaw wykluczenia, o których mowa w art. 108 ust. 1 ustawy Pzp.</text:span></text:p>
        </text:list-item>
        <text:list-item>
          <text:h text:style-name="P164" text:outline-level="3">Uwaga!</text:h>
        </text:list-item>
      </text:list>
      <text:p text:style-name="P85"><text:soft-page-break/><text:span text:style-name="T43">Oświadczenia,</text:span><text:span text:style-name="T96"> </text:span><text:span text:style-name="T43">o</text:span><text:span text:style-name="T99"> </text:span><text:span text:style-name="T43">których</text:span><text:span text:style-name="T99"> </text:span><text:span text:style-name="T43">mowa</text:span><text:span text:style-name="T99"> </text:span><text:span text:style-name="T43">powyżej,</text:span><text:span text:style-name="T99"> </text:span><text:span text:style-name="T43">należy</text:span><text:span text:style-name="T99"> </text:span><text:span text:style-name="T43">złożyć</text:span><text:span text:style-name="T91"> </text:span><text:span text:style-name="T43">pod</text:span><text:span text:style-name="T72"> </text:span><text:span text:style-name="T43">rygorem</text:span><text:span text:style-name="T96"> </text:span><text:span text:style-name="T43">nieważności,</text:span><text:span text:style-name="T99"> </text:span><text:span text:style-name="T43">w</text:span><text:span text:style-name="T91"> </text:span><text:span text:style-name="T43">formie</text:span><text:span text:style-name="T99"> </text:span><text:span text:style-name="T43">elektronicznej</text:span><text:span text:style-name="T99"> </text:span><text:span text:style-name="T43">(tj.</text:span><text:span text:style-name="T99"> </text:span><text:span text:style-name="T43">opatrzonej kwalifikowanym</text:span><text:span text:style-name="T94"> </text:span><text:span text:style-name="T43">podpisem</text:span><text:span text:style-name="T83"> </text:span><text:span text:style-name="T43">elektronicznym)</text:span><text:span text:style-name="T94"> </text:span><text:span text:style-name="T43">lub</text:span><text:span text:style-name="T94"> </text:span><text:span text:style-name="T43">w</text:span><text:span text:style-name="T94"> </text:span><text:span text:style-name="T43">postaci elektronicznej</text:span><text:span text:style-name="T75"> </text:span><text:span text:style-name="T43">opatrzonej</text:span><text:span text:style-name="T75"> </text:span><text:span text:style-name="T43">podpisem</text:span><text:span text:style-name="T83"> </text:span><text:span text:style-name="T43">zaufanym</text:span><text:span text:style-name="T94"> </text:span><text:span text:style-name="T43">lub</text:span><text:span text:style-name="T94"> </text:span><text:span text:style-name="T43">podpisem </text:span><text:span text:style-name="T50">osobistym.</text:span></text:p>
      <text:p text:style-name="P77"/>
      <text:p text:style-name="P77"/>
      <text:p text:style-name="P77"/>
      <text:p text:style-name="P76"><text:span text:style-name="T26">Podmiotowe</text:span><text:span text:style-name="T175"> </text:span><text:span text:style-name="T26">środki</text:span><text:span text:style-name="T12"> </text:span><text:span text:style-name="T19">dowodowe</text:span></text:p>
      <text:p text:style-name="P55"/>
      <text:list xml:id="list27643014" text:continue-numbering="true" text:style-name="WWNum10">
        <text:list-item>
          <text:p text:style-name="P304"><text:span text:style-name="T42">Zgodnie z art. 274 ust. 1 ustawy Pzp Zamawiający </text:span><text:span text:style-name="T43">wezwie </text:span><text:span text:style-name="T42">Wykonawcę, którego oferta została najwyżej oceniona, do złożenia w wyznaczonym terminie, nie krótszym niż </text:span><text:span text:style-name="T43">5 dni </text:span><text:span text:style-name="T42">od dnia wezwania, </text:span><text:span text:style-name="T43">podmiotowych środków dowodowych</text:span><text:span text:style-name="T42">, aktualnych na dzień złożenia, potwierdzających spełnianie warunków udziału w postępowaniu oraz brak podstaw wykluczenia, które wymaga Zamawiający tj.:</text:span></text:p>
          <text:list>
            <text:list-item>
              <text:p text:style-name="P239"><text:span text:style-name="T42">W</text:span><text:span text:style-name="T98"> </text:span><text:span text:style-name="T42">celu</text:span><text:span text:style-name="T90"> </text:span><text:span text:style-name="T42">potwierdzenia</text:span><text:span text:style-name="T98"> </text:span><text:span text:style-name="T42">spełniania</text:span><text:span text:style-name="T90"> </text:span><text:span text:style-name="T42">warunku</text:span><text:span text:style-name="T90"> </text:span><text:span text:style-name="T42">udziału</text:span><text:span text:style-name="T98"> </text:span><text:span text:style-name="T42">w</text:span><text:span text:style-name="T98"> </text:span><text:span text:style-name="T42">postępowaniu</text:span><text:span text:style-name="T90"> </text:span><text:span text:style-name="T42">dotyczącego</text:span><text:span text:style-name="T93"> </text:span><text:span text:style-name="T122">zdolności</text:span><text:span text:style-name="T97"> </text:span><text:span text:style-name="T122">zawodowej</text:span><text:span text:style-name="T60"> </text:span><text:span text:style-name="T49">określonego</text:span></text:p>
            </text:list-item>
          </text:list>
        </text:list-item>
      </text:list>
      <text:p text:style-name="P110">w<text:span text:style-name="T34"> </text:span>Rozdziale<text:span text:style-name="T37"> </text:span>5<text:span text:style-name="T21"> </text:span>ust.<text:span text:style-name="T188"> </text:span>2<text:span text:style-name="T21"> </text:span>pkt<text:span text:style-name="T18"> </text:span>4)<text:span text:style-name="T34"> SWZ:</text:span></text:p>
      <text:list xml:id="list27655623" text:continue-numbering="true" text:style-name="WWNum10">
        <text:list-item>
          <text:list>
            <text:list-item>
              <text:list>
                <text:list-item>
                  <text:p text:style-name="P306"><text:span text:style-name="T43">wykazu osób, </text:span><text:span text:style-name="T42">skierowanych przez wykonawcę do realizacji zamówienia publicznego, w szczególności odpowiedzialnych</text:span><text:span text:style-name="T88"> </text:span><text:span text:style-name="T42">za</text:span><text:span text:style-name="T88"> </text:span><text:span text:style-name="T42">świadczenie</text:span><text:span text:style-name="T88"> </text:span><text:span text:style-name="T42">usług,</text:span><text:span text:style-name="T88"> </text:span><text:span text:style-name="T42">kontrolę</text:span><text:span text:style-name="T88"> </text:span><text:span text:style-name="T42">jakości</text:span><text:span text:style-name="T136"> </text:span><text:span text:style-name="T42">lub</text:span><text:span text:style-name="T88"> </text:span><text:span text:style-name="T42">kierowanie</text:span><text:span text:style-name="T88"> </text:span><text:span text:style-name="T42">robotami</text:span><text:span text:style-name="T88"> </text:span><text:span text:style-name="T42">budowlanymi,</text:span><text:span text:style-name="T88"> </text:span><text:span text:style-name="T42">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43">(Załącznik nr 6 do SWZ)</text:span><text:span text:style-name="T42">;</text:span></text:p>
                </text:list-item>
              </text:list>
            </text:list-item>
          </text:list>
        </text:list-item>
      </text:list>
      <text:p text:style-name="P15"/>
      <text:list xml:id="list27644625" text:continue-numbering="true" text:style-name="WWNum10">
        <text:list-item>
          <text:list>
            <text:list-item>
              <text:p text:style-name="P307"><text:span text:style-name="T42">W</text:span><text:span text:style-name="T65"> </text:span><text:span text:style-name="T42">celu</text:span><text:span text:style-name="T45"> </text:span><text:span text:style-name="T42">potwierdzenia</text:span><text:span text:style-name="T45"> </text:span><text:span text:style-name="T42">braku</text:span><text:span text:style-name="T45"> </text:span><text:span text:style-name="T42">podstaw</text:span><text:span text:style-name="T65"> </text:span><text:span text:style-name="T42">wykluczenia</text:span><text:span text:style-name="T65"> </text:span><text:span text:style-name="T42">Wykonawcy</text:span><text:span text:style-name="T45"> </text:span><text:span text:style-name="T42">z</text:span><text:span text:style-name="T45"> </text:span><text:span text:style-name="T42">udziału</text:span><text:span text:style-name="T65"> </text:span><text:span text:style-name="T42">w</text:span><text:span text:style-name="T65"> </text:span><text:span text:style-name="T49">postępowaniu:</text:span></text:p>
              <text:list>
                <text:list-item>
                  <text:p text:style-name="P308"><text:span text:style-name="T43">odpisu lub informacji </text:span><text:span text:style-name="T42">z Krajowego Rejestru Sądowego lub Centralnej Ewidencji i Informacji o Działalności Gospodarczej,</text:span><text:span text:style-name="T65"> </text:span><text:span text:style-name="T42">w</text:span><text:span text:style-name="T69"> </text:span><text:span text:style-name="T42">zakresie</text:span><text:span text:style-name="T69"> </text:span><text:span text:style-name="T42">art.</text:span><text:span text:style-name="T90"> </text:span><text:span text:style-name="T42">109</text:span><text:span text:style-name="T60"> </text:span><text:span text:style-name="T42">ust.</text:span><text:span text:style-name="T60"> </text:span><text:span text:style-name="T42">1</text:span><text:span text:style-name="T60"> </text:span><text:span text:style-name="T42">pkt</text:span><text:span text:style-name="T69"> </text:span><text:span text:style-name="T42">4)</text:span><text:span text:style-name="T69"> </text:span><text:span text:style-name="T42">ustawy</text:span><text:span text:style-name="T65"> </text:span><text:span text:style-name="T42">Pzp,</text:span><text:span text:style-name="T90"> </text:span><text:span text:style-name="T42">sporządzonych</text:span><text:span text:style-name="T90"> </text:span><text:span text:style-name="T42">nie</text:span><text:span text:style-name="T69"> </text:span><text:span text:style-name="T42">wcześniej</text:span><text:span text:style-name="T60"> </text:span><text:span text:style-name="T42">niż</text:span><text:span text:style-name="T60"> </text:span><text:span text:style-name="T42">3</text:span><text:span text:style-name="T60"> </text:span><text:span text:style-name="T42">miesiące</text:span><text:span text:style-name="T60"> </text:span><text:span text:style-name="T42">przed jej złożeniem, jeżeli odrębne przepisy wymagają wpisu do rejestru lub ewidencji.</text:span></text:p>
                </text:list-item>
              </text:list>
            </text:list-item>
          </text:list>
        </text:list-item>
      </text:list>
      <text:p text:style-name="P126">Zamawiający w celu potwierdzenia braku podstaw wykluczenia Wykonawcy z udziału w postępowaniu na podstawie art. 109 ust. 1 pkt<text:span text:style-name="T18"> </text:span>4) ustaw Pzp skorzysta z dokumentów znajdujących się<text:span text:style-name="T18"> </text:span>w ogólnodostępnych i bezpłatnych bazach danych pod warunkiem wskazania przez Wykonawcę w oświadczeniu o którym mowa w Rozdziale 6 ust 1 SWZ (<text:span text:style-name="T13">Załącznik nr 2 do SWZ</text:span>), danych umożliwiających dostęp do tych dokumentów.</text:p>
      <text:list xml:id="list27662166" text:continue-numbering="true" text:style-name="WWNum10">
        <text:list-item>
          <text:p text:style-name="P310">Jeżeli jest to niezbędne do zapewnienia odpowiedniego przebiegu postępowania o udzielenie zamówienia, Zamawiający może na każdym etapie postępowania, w tym na etapie składania ofert podlegających negocjacjom lub niezwłocznie po ich złożeniu, wezwać wykonawców do złożenia wszystkich lub niektórych podmiotowych środków dowodowych, jeżeli wymagał ich złożenia w ogłoszeniu o zamówieniu lub dokumentach zamówienia, aktualnych na dzień ich złożenia.</text:p>
        </text:list-item>
        <text:list-item>
          <text:p text:style-name="P318"><text:span text:style-name="T42">Jeżeli zachodzą uzasadnione podstawy do uznania, że złożone uprzednio podmiotowe środki dowodowe nie są już aktualne,</text:span><text:span text:style-name="T98"> </text:span><text:span text:style-name="T42">Zamawiający</text:span><text:span text:style-name="T69"> </text:span><text:span text:style-name="T42">może</text:span><text:span text:style-name="T98"> </text:span><text:span text:style-name="T42">w</text:span><text:span text:style-name="T98"> </text:span><text:span text:style-name="T42">każdym</text:span><text:span text:style-name="T98"> </text:span><text:span text:style-name="T42">czasie</text:span><text:span text:style-name="T98"> </text:span><text:span text:style-name="T42">wezwać</text:span><text:span text:style-name="T98"> </text:span><text:span text:style-name="T42">wykonawcę</text:span><text:span text:style-name="T95"> </text:span><text:span text:style-name="T42">lub</text:span><text:span text:style-name="T90"> </text:span><text:span text:style-name="T42">wykonawców</text:span><text:span text:style-name="T98"> </text:span><text:span text:style-name="T42">do</text:span><text:span text:style-name="T98"> </text:span><text:span text:style-name="T42">złożenia</text:span><text:span text:style-name="T90"> </text:span><text:span text:style-name="T42">wszystkich</text:span><text:span text:style-name="T95"> </text:span><text:span text:style-name="T42">lub</text:span><text:span text:style-name="T90"> </text:span><text:span text:style-name="T42">niektórych podmiotowych środków dowodowych, aktualnych na dzień ich złożenia.</text:span></text:p>
        </text:list-item>
        <text:list-item>
          <text:p text:style-name="P320"><text:span text:style-name="T42">Zamawiający</text:span><text:span text:style-name="T93"> </text:span><text:span text:style-name="T42">nie</text:span><text:span text:style-name="T93"> </text:span><text:span text:style-name="T42">wzywa</text:span><text:span text:style-name="T93"> </text:span><text:span text:style-name="T42">do</text:span><text:span text:style-name="T93"> </text:span><text:span text:style-name="T42">złożenia</text:span><text:span text:style-name="T93"> </text:span><text:span text:style-name="T42">podmiotowych</text:span><text:span text:style-name="T93"> </text:span><text:span text:style-name="T42">środków</text:span><text:span text:style-name="T74"> </text:span><text:span text:style-name="T42">dowodowych,</text:span><text:span text:style-name="T93"> </text:span><text:span text:style-name="T42">jeżeli</text:span><text:span text:style-name="T74"> </text:span><text:span text:style-name="T42">może</text:span><text:span text:style-name="T74"> </text:span><text:span text:style-name="T42">je</text:span><text:span text:style-name="T74"> </text:span><text:span text:style-name="T42">uzyskać</text:span><text:span text:style-name="T74"> </text:span><text:span text:style-name="T42">za</text:span><text:span text:style-name="T82"> </text:span><text:span text:style-name="T42">pomocą</text:span><text:span text:style-name="T93"> </text:span><text:span text:style-name="T42">bezpłatnych i</text:span><text:span text:style-name="T108"> </text:span><text:span text:style-name="T42">ogólnodostępnych</text:span><text:span text:style-name="T105"> </text:span><text:span text:style-name="T42">baz</text:span><text:span text:style-name="T105"> </text:span><text:span text:style-name="T42">danych,</text:span><text:span text:style-name="T105"> </text:span><text:span text:style-name="T42">w</text:span><text:span text:style-name="T118"> </text:span><text:span text:style-name="T42">szczególności</text:span><text:span text:style-name="T108"> </text:span><text:span text:style-name="T42">rejestrów</text:span><text:span text:style-name="T105"> </text:span><text:span text:style-name="T42">publicznych</text:span><text:span text:style-name="T105"> </text:span><text:span text:style-name="T42">w</text:span><text:span text:style-name="T118"> </text:span><text:span text:style-name="T42">rozumieniu</text:span><text:span text:style-name="T105"> </text:span><text:span text:style-name="T42">ustawy</text:span><text:span text:style-name="T105"> </text:span><text:span text:style-name="T42">z</text:span><text:span text:style-name="T105"> </text:span><text:span text:style-name="T42">dnia</text:span><text:span text:style-name="T105"> </text:span><text:span text:style-name="T42">17</text:span><text:span text:style-name="T108"> </text:span><text:span text:style-name="T42">lutego</text:span><text:span text:style-name="T106"> </text:span><text:span text:style-name="T42">2005</text:span><text:span text:style-name="T109"> </text:span><text:span text:style-name="T42">r.</text:span></text:p>
        </text:list-item>
      </text:list>
      <text:p text:style-name="P128">o<text:span text:style-name="T221"> </text:span>informatyzacji<text:span text:style-name="T221"> </text:span>działalności<text:span text:style-name="T224"> </text:span>podmiotów<text:span text:style-name="T228"> </text:span>realizujących<text:span text:style-name="T221"> </text:span>zadania<text:span text:style-name="T219"> </text:span>publiczne,<text:span text:style-name="T230"> </text:span><text:span text:style-name="T26">o</text:span><text:span text:style-name="T222"> </text:span><text:span text:style-name="T26">ile</text:span><text:span text:style-name="T229"> </text:span><text:span text:style-name="T26">Wykonawca</text:span><text:span text:style-name="T222"> </text:span><text:span text:style-name="T26">wskazał</text:span><text:span text:style-name="T220"> </text:span><text:span text:style-name="T26">w</text:span><text:span text:style-name="T222"> </text:span><text:span text:style-name="T19">oświadczeniu,</text:span></text:p>
      <text:p text:style-name="P128"><text:span text:style-name="T26">o</text:span><text:span text:style-name="T36"> </text:span><text:span text:style-name="T26">którym</text:span><text:span text:style-name="T38"> </text:span><text:span text:style-name="T26">mowa</text:span><text:span text:style-name="T36"> </text:span><text:span text:style-name="T26">w</text:span><text:span text:style-name="T38"> </text:span><text:span text:style-name="T26">art.</text:span><text:span text:style-name="T19"> </text:span><text:span text:style-name="T26">125</text:span><text:span text:style-name="T38"> </text:span><text:span text:style-name="T26">ust.</text:span><text:span text:style-name="T22"> </text:span><text:span text:style-name="T26">1</text:span><text:span text:style-name="T38"> </text:span><text:span text:style-name="T26">ustawy</text:span><text:span text:style-name="T36"> </text:span><text:span text:style-name="T26">Pzp,</text:span><text:span text:style-name="T41"> </text:span><text:span text:style-name="T26">dane</text:span><text:span text:style-name="T38"> </text:span><text:span text:style-name="T26">umożliwiające</text:span><text:span text:style-name="T36"> </text:span><text:span text:style-name="T26">dostęp</text:span><text:span text:style-name="T36"> </text:span><text:span text:style-name="T26">do</text:span><text:span text:style-name="T36"> </text:span><text:span text:style-name="T26">tych</text:span><text:span text:style-name="T41"> </text:span><text:span text:style-name="T19">środków</text:span><text:span text:style-name="T18">.</text:span></text:p>
      <text:list xml:id="list27641128" text:continue-numbering="true" text:style-name="WWNum10">
        <text:list-item>
          <text:p text:style-name="P231">Wykonawca nie jest zobowiązany do złożenia podmiotowych środków dowodowych, które Zamawiający posiada, jeżeli Wykonawca wskaże te środki oraz potwierdzi ich prawidłowość i aktualność.</text:p>
        </text:list-item>
        <text:list-item>
          <text:p text:style-name="P321"><text:span text:style-name="T42">Jeżeli w dokumentach składanych w celu potwierdzenia spełniania warunków udziału w postępowaniu, kwoty będą wyrażane w walucie obcej, kwoty te zostaną przeliczone na PLN wg średniego kursu PLN w stosunku do walut obcych ogłaszanego</text:span><text:span text:style-name="T137"> </text:span><text:span text:style-name="T42">przez</text:span><text:span text:style-name="T137"> </text:span><text:span text:style-name="T42">Narodowy</text:span><text:span text:style-name="T138"> </text:span><text:span text:style-name="T42">Bank</text:span><text:span text:style-name="T137"> </text:span><text:span text:style-name="T42">Polski</text:span><text:span text:style-name="T137"> </text:span><text:span text:style-name="T42">(Tabela</text:span><text:span text:style-name="T137"> </text:span><text:span text:style-name="T42">A</text:span><text:span text:style-name="T137"> </text:span><text:span text:style-name="T42">kursów</text:span><text:span text:style-name="T134"> </text:span><text:span text:style-name="T42">średnich</text:span><text:span text:style-name="T131"> </text:span><text:span text:style-name="T42">walut</text:span><text:span text:style-name="T137"> </text:span><text:span text:style-name="T42">obcych)</text:span><text:span text:style-name="T134"> </text:span><text:span text:style-name="T42">w</text:span><text:span text:style-name="T138"> </text:span><text:span text:style-name="T42">dniu</text:span><text:span text:style-name="T137"> </text:span><text:span text:style-name="T42">zamieszczenia</text:span><text:span text:style-name="T137"> </text:span><text:span text:style-name="T42">ogłoszenia w Biuletynie Zamówień Publicznych.</text:span></text:p>
        </text:list-item>
        <text:list-item>
          <text:p text:style-name="P289"><text:span text:style-name="T42">Zamawiający żąda wskazania przez Wykonawcę, w ofercie, części zamówienia, których wykonanie zamierza powierzyć podwykonawcom, oraz podania nazw ewentualnych podwykonawców, jeżeli są już znani. W przypadku zamówień na </text:span><text:soft-page-break/><text:span text:style-name="T42">roboty budowlane oraz usługi, które mają być wykonane w miejscu podlegającym bezpośredniemu nadzorowi Zamawiającego, Zamawiający żąda, aby przed przystąpieniem</text:span><text:span text:style-name="T49"> </text:span><text:span text:style-name="T42">do</text:span><text:span text:style-name="T84"> </text:span><text:span text:style-name="T42">wykonania zamówienia Wykonawca podał nazwy, dane kontaktowe oraz przedstawicieli, podwykonawców zaangażowanych w takie roboty budowlane lub usługi, jeżeli są już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robót budowlanych lub usług.</text:span></text:p>
        </text:list-item>
        <text:list-item>
          <text:p text:style-name="P330"><text:span text:style-name="T42">W</text:span><text:span text:style-name="T60"> </text:span><text:span text:style-name="T42">celu</text:span><text:span text:style-name="T65"> </text:span><text:span text:style-name="T42">potwierdzenia,</text:span><text:span text:style-name="T65"> </text:span><text:span text:style-name="T42">że</text:span><text:span text:style-name="T45"> </text:span><text:span text:style-name="T42">osoba</text:span><text:span text:style-name="T65"> </text:span><text:span text:style-name="T42">działająca</text:span><text:span text:style-name="T65"> </text:span><text:span text:style-name="T42">w</text:span><text:span text:style-name="T69"> </text:span><text:span text:style-name="T42">imieniu</text:span><text:span text:style-name="T65"> </text:span><text:span text:style-name="T42">Wykonawcy</text:span><text:span text:style-name="T65"> </text:span><text:span text:style-name="T42">jest</text:span><text:span text:style-name="T65"> </text:span><text:span text:style-name="T42">umocowana</text:span><text:span text:style-name="T65"> </text:span><text:span text:style-name="T42">do</text:span><text:span text:style-name="T60"> </text:span><text:span text:style-name="T42">jego</text:span><text:span text:style-name="T60"> </text:span><text:span text:style-name="T42">reprezentowania,</text:span><text:span text:style-name="T65"> </text:span><text:span text:style-name="T42">Zamawiający może żądać od Wykonawcy odpisu lub informacji z Krajowego Rejestru Sądowego, Centralnej Ewidencji i Informacji o Działalności Gospodarczej lub innego właściwego rejestru.</text:span></text:p>
        </text:list-item>
      </text:list>
      <text:list xml:id="list3470664341507217287" text:style-name="WWNum11">
        <text:list-item>
          <text:p text:style-name="P337"><text:span text:style-name="T42">Wykonawca</text:span><text:span text:style-name="T95"> </text:span><text:span text:style-name="T42">nie</text:span><text:span text:style-name="T98"> </text:span><text:span text:style-name="T42">jest</text:span><text:span text:style-name="T98"> </text:span><text:span text:style-name="T42">zobowiązany</text:span><text:span text:style-name="T95"> </text:span><text:span text:style-name="T42">do</text:span><text:span text:style-name="T98"> </text:span><text:span text:style-name="T42">złożenia</text:span><text:span text:style-name="T98"> </text:span><text:span text:style-name="T42">dokumentów,</text:span><text:span text:style-name="T95"> </text:span><text:span text:style-name="T42">o</text:span><text:span text:style-name="T98"> </text:span><text:span text:style-name="T42">których</text:span><text:span text:style-name="T98"> </text:span><text:span text:style-name="T42">mowa</text:span><text:span text:style-name="T95"> </text:span><text:span text:style-name="T42">w</text:span><text:span text:style-name="T98"> </text:span><text:span text:style-name="T42">zdaniu</text:span><text:span text:style-name="T98"> </text:span><text:span text:style-name="T42">pierwszym,</text:span><text:span text:style-name="T98"> </text:span><text:span text:style-name="T42">jeżeli</text:span><text:span text:style-name="T95"> </text:span><text:span text:style-name="T42">Zamawiający może uzyskać za pomocą bezpłatnych i ogólnodostępnych baz danych, o ile Wykonawca wskazał dane umożliwiające dostęp do tych dokumentów.</text:span></text:p>
        </text:list-item>
        <text:list-item>
          <text:p text:style-name="P338"><text:span text:style-name="T42">Jeżeli</text:span><text:span text:style-name="T139"> </text:span><text:span text:style-name="T42">w</text:span><text:span text:style-name="T139"> </text:span><text:span text:style-name="T42">imieniu</text:span><text:span text:style-name="T140"> </text:span><text:span text:style-name="T42">Wykonawcy</text:span><text:span text:style-name="T140"> </text:span><text:span text:style-name="T42">działa</text:span><text:span text:style-name="T120"> </text:span><text:span text:style-name="T42">osoba,</text:span><text:span text:style-name="T139"> </text:span><text:span text:style-name="T42">której</text:span><text:span text:style-name="T140"> </text:span><text:span text:style-name="T42">umocowanie</text:span><text:span text:style-name="T139"> </text:span><text:span text:style-name="T42">do</text:span><text:span text:style-name="T140"> </text:span><text:span text:style-name="T42">jego</text:span><text:span text:style-name="T140"> </text:span><text:span text:style-name="T42">reprezentowania</text:span><text:span text:style-name="T140"> </text:span><text:span text:style-name="T42">nie</text:span><text:span text:style-name="T139"> </text:span><text:span text:style-name="T42">wynika z dokumentów, o których mowa w zdaniu pierwszym, Zamawiający może żądać od Wykonawcy pełnomocnictwa lub innego dokumentu potwierdzającego umocowanie do reprezentowania Wykonawcy.</text:span></text:p>
        </text:list-item>
        <text:list-item>
          <text:p text:style-name="P339"><text:span text:style-name="T42">zapis</text:span><text:span text:style-name="T74"> </text:span><text:span text:style-name="T42">z</text:span><text:span text:style-name="T74"> </text:span><text:span text:style-name="T42">lit.</text:span><text:span text:style-name="T74"> </text:span><text:span text:style-name="T42">b)</text:span><text:span text:style-name="T45"> </text:span><text:span text:style-name="T42">powyżej</text:span><text:span text:style-name="T45"> </text:span><text:span text:style-name="T42">stosuje</text:span><text:span text:style-name="T45"> </text:span><text:span text:style-name="T42">się</text:span><text:span text:style-name="T45"> </text:span><text:span text:style-name="T42">odpowiednio</text:span><text:span text:style-name="T74"> </text:span><text:span text:style-name="T42">do</text:span><text:span text:style-name="T74"> </text:span><text:span text:style-name="T42">osoby</text:span><text:span text:style-name="T74"> </text:span><text:span text:style-name="T42">działającej</text:span><text:span text:style-name="T45"> </text:span><text:span text:style-name="T42">w</text:span><text:span text:style-name="T45"> </text:span><text:span text:style-name="T42">imieniu</text:span><text:span text:style-name="T74"> </text:span><text:span text:style-name="T42">Wykonawców</text:span><text:span text:style-name="T45"> </text:span><text:span text:style-name="T42">wspólnie</text:span><text:span text:style-name="T45"> </text:span><text:span text:style-name="T42">ubiegających się o udzielenie zamówienia publicznego.</text:span></text:p>
        </text:list-item>
        <text:list-item>
          <text:p text:style-name="P340"><text:span text:style-name="T42">zapis ust. 14 lit. a) i b) stosuje się</text:span><text:span text:style-name="T84"> </text:span><text:span text:style-name="T42">odpowiednio do osoby działającej w</text:span><text:span text:style-name="T84"> </text:span><text:span text:style-name="T42">imieniu podmiotu udostępniającego zasoby na zasadach określonych w art. 118 ustawy Pzp lub podwykonawcy nie będącego podmiotem udostępniającym zasoby na takich zasadach.</text:span></text:p>
        </text:list-item>
      </text:list>
      <text:list xml:id="list27637529" text:continue-list="list27641128" text:style-name="WWNum10">
        <text:list-item>
          <text:p text:style-name="P341"><text:span text:style-name="T4"><text:tab/></text:span><text:span text:style-name="T42">W</text:span><text:span text:style-name="T141"> </text:span><text:span text:style-name="T42">przypadku</text:span><text:span text:style-name="T142"> </text:span><text:span text:style-name="T42">wskazania</text:span><text:span text:style-name="T143"> </text:span><text:span text:style-name="T42">przez</text:span><text:span text:style-name="T141"> </text:span><text:span text:style-name="T42">wykonawcę</text:span><text:span text:style-name="T143"> </text:span><text:span text:style-name="T42">dostępności</text:span><text:span text:style-name="T144"> </text:span><text:span text:style-name="T42">podmiotowych</text:span><text:span text:style-name="T141"> </text:span><text:span text:style-name="T42">środków</text:span><text:span text:style-name="T144"> </text:span><text:span text:style-name="T42">dowodowych</text:span><text:span text:style-name="T141"> </text:span><text:span text:style-name="T42">lub</text:span><text:span text:style-name="T141"> </text:span><text:span text:style-name="T42">dokumentów, o których mowa w ust. 14, pod określonymi adresami internetowymi ogólnodostępnych i bezpłatnych baz danych, Zamawiający może żądać od wykonawcy przedstawienia tłumaczenia na język polski pobranych samodzielnie przez Zamawiającego podmiotowych środków dowodowych lub dokumentów.</text:span></text:p>
        </text:list-item>
        <text:list-item>
          <text:h text:style-name="P165" text:outline-level="3">Dokumenty<text:span text:style-name="T23"> </text:span>podmiotów<text:span text:style-name="T10"> </text:span><text:span text:style-name="T18">zagranicznych:</text:span></text:h>
          <text:list>
            <text:list-item>
              <text:p text:style-name="P294">Jeżeli Wykonawca ma siedzibę lub miejsce zamieszkania poza granicami Rzeczypospolitej Polskiej, zamiast dokumentów, o których mowa w Rozdziale 7 ust. 7 pkt 2) lit. a) SWZ:</text:p>
              <text:list>
                <text:list-item>
                  <text:p text:style-name="P309">składa dokument lub dokumenty wystawione w kraju, w którym Wykonawca ma siedzibę lub miejsce zamieszkania, potwierdzające odpowiednio, że:</text:p>
                </text:list-item>
              </text:list>
            </text:list-item>
          </text:list>
        </text:list-item>
      </text:list>
      <text:p text:style-name="P129"><text:span text:style-name="T3">-</text:span><text:span text:style-name="T5"> </text:span>nie otwarto jego likwidacji, nie ogłoszono upadłości, jego aktywami nie zarządza likwidator lub sąd, nie zawarł<text:span text:style-name="T15"> </text:span>układu<text:span text:style-name="T15"> </text:span>z<text:span text:style-name="T15"> </text:span>wierzycielami,<text:span text:style-name="T15"> </text:span>jego<text:span text:style-name="T15"> </text:span>działalność<text:span text:style-name="T15"> </text:span>gospodarcza<text:span text:style-name="T10"> </text:span>nie<text:span text:style-name="T178"> </text:span>jest<text:span text:style-name="T15"> </text:span>zawieszona<text:span text:style-name="T15"> </text:span>ani<text:span text:style-name="T15"> </text:span>nie<text:span text:style-name="T178"> </text:span>znajduje<text:span text:style-name="T15"> </text:span>się<text:span text:style-name="T178"> </text:span>on<text:span text:style-name="T15"> </text:span>w innej tego rodzaju sytuacji wynikającej z podobnej procedury przewidzianej w przepisach miejsca wszczęcia tej procedury– wystawione nie wcześniej niż 3 miesięcy przed ich złożeniem.</text:p>
      <text:list xml:id="list27649780" text:continue-numbering="true" text:style-name="WWNum10">
        <text:list-item>
          <text:list>
            <text:list-item>
              <text:p text:style-name="P240"><text:span text:style-name="T42">Jeżeli</text:span><text:span text:style-name="T145"> </text:span><text:span text:style-name="T42">w</text:span><text:span text:style-name="T146"> </text:span><text:span text:style-name="T42">kraju,</text:span><text:span text:style-name="T147"> </text:span><text:span text:style-name="T42">w</text:span><text:span text:style-name="T146"> </text:span><text:span text:style-name="T42">którym</text:span><text:span text:style-name="T145"> </text:span><text:span text:style-name="T42">Wykonawca</text:span><text:span text:style-name="T147"> </text:span><text:span text:style-name="T42">ma</text:span><text:span text:style-name="T147"> </text:span><text:span text:style-name="T42">siedzibę</text:span><text:span text:style-name="T145"> </text:span><text:span text:style-name="T42">lub</text:span><text:span text:style-name="T148"> </text:span><text:span text:style-name="T42">miejsce</text:span><text:span text:style-name="T145"> </text:span><text:span text:style-name="T42">zamieszkania,</text:span><text:span text:style-name="T145"> </text:span><text:span text:style-name="T42">nie</text:span><text:span text:style-name="T146"> </text:span><text:span text:style-name="T42">wydaje</text:span><text:span text:style-name="T146"> </text:span><text:span text:style-name="T42">się</text:span><text:span text:style-name="T146"> </text:span><text:span text:style-name="T49">dokumentów,</text:span></text:p>
            </text:list-item>
          </text:list>
        </text:list-item>
      </text:list>
      <text:p text:style-name="P111">o<text:span text:style-name="T21"> </text:span>których<text:span text:style-name="T18"> </text:span>mowa<text:span text:style-name="T18"> </text:span>w<text:span text:style-name="T21"> </text:span>ust.<text:span text:style-name="T37"> </text:span>16 pkt.<text:span text:style-name="T21"> </text:span>1)<text:span text:style-name="T21"> </text:span>lit.<text:span text:style-name="T21"> </text:span>a)<text:span text:style-name="T21"> </text:span>powyżej,<text:span text:style-name="T18"> </text:span>lub<text:span text:style-name="T188"> </text:span>gdy<text:span text:style-name="T34"> </text:span>dokumenty<text:span text:style-name="T18"> </text:span>te<text:span text:style-name="T18"> </text:span>nie<text:span text:style-name="T34"> </text:span>odnoszą<text:span text:style-name="T18"> </text:span>się<text:span text:style-name="T39"> </text:span>do<text:span text:style-name="T21"> </text:span>wszystkich<text:span text:style-name="T34"> </text:span><text:span text:style-name="T18">przypadków,</text:span></text:p>
      <text:p text:style-name="P130">o których mowa w art. 108 ust 1 pkt 1, 2 i 4, art. 109 ust 1 pkt 1, 2 lit a i b oraz pkt 3 ustawy Pzp, zastępuje się je odpowiednio<text:span text:style-name="T210"> </text:span>w<text:span text:style-name="T210"> </text:span>całości<text:span text:style-name="T210"> </text:span>lub<text:span text:style-name="T210"> </text:span>części<text:span text:style-name="T210"> </text:span>dokumentem<text:span text:style-name="T210"> </text:span>zawierającym<text:span text:style-name="T210"> </text:span>odpowiednio<text:span text:style-name="T210"> </text:span>oświadczenie<text:span text:style-name="T210"> </text:span>Wykonawcy,<text:span text:style-name="T211"> </text:span>ze wskazaniem osoby albo osób uprawnionych do jego reprezentacji, lub oświadczenie osoby, której dokument miał<text:span text:style-name="T32"> </text:span>dotyczyć,<text:span text:style-name="T174"> </text:span>złożone<text:span text:style-name="T174"> </text:span>pod<text:span text:style-name="T32"> </text:span>przysięgą,<text:span text:style-name="T174"> </text:span>lub,<text:span text:style-name="T174"> </text:span>jeżeli<text:span text:style-name="T32"> </text:span>w<text:span text:style-name="T174"> </text:span>kraju,<text:span text:style-name="T174"> </text:span>w<text:span text:style-name="T32"> </text:span>którym<text:span text:style-name="T174"> </text:span>wykonawca<text:span text:style-name="T174"> </text:span>ma<text:span text:style-name="T174"> </text:span>siedzibę<text:span text:style-name="T32"> </text:span>lub<text:span text:style-name="T174"> </text:span>miejsce<text:span text:style-name="T174"> </text:span>zamieszkania nie ma przepisów o oświadczeniu pod przysięgą, złożone przed organem sądowym lub administracyjnym, notariuszem,<text:span text:style-name="T39"> </text:span>organem<text:span text:style-name="T15"> </text:span>samorządu<text:span text:style-name="T39"> </text:span>zawodowego<text:span text:style-name="T39"> </text:span>lub<text:span text:style-name="T39"> </text:span>gospodarczego,<text:span text:style-name="T39"> </text:span>właściwym<text:span text:style-name="T15"> </text:span>ze<text:span text:style-name="T37"> </text:span>względu<text:span text:style-name="T39"> </text:span>na<text:span text:style-name="T39"> </text:span>siedzibę<text:span text:style-name="T15"> </text:span>lub<text:span text:style-name="T39"> </text:span>miejsce zamieszkania wykonawcy.</text:p>
      <text:p text:style-name="P131">Dokumenty,<text:span text:style-name="T174"> </text:span>o<text:span text:style-name="T174"> </text:span>których<text:span text:style-name="T174"> </text:span>mowa<text:span text:style-name="T178"> </text:span>w<text:span text:style-name="T32"> </text:span>zdaniach<text:span text:style-name="T10"> </text:span>poprzedzających<text:span text:style-name="T174"> </text:span>powinny<text:span text:style-name="T23"> </text:span>być<text:span text:style-name="T32"> </text:span>wystawione<text:span text:style-name="T174"> </text:span>w<text:span text:style-name="T233"> </text:span>terminach<text:span text:style-name="T23"> </text:span>odpowiednich<text:span text:style-name="T174"> </text:span>dla dokumentów wymienionych w ust. 16 pkt. 1) lit. a) powyżej.</text:p>
      <text:list xml:id="list27664249" text:continue-numbering="true" text:style-name="WWNum10">
        <text:list-item>
          <text:h text:style-name="P166" text:outline-level="3">Dokumenty<text:span text:style-name="T23"> </text:span>podmiotów<text:span text:style-name="T10"> </text:span><text:span text:style-name="T18">trzecich:</text:span></text:h>
        </text:list-item>
      </text:list>
      <text:list xml:id="list73457708269221031" text:style-name="WWNum12">
        <text:list-item>
          <text:p text:style-name="P350"><text:span text:style-name="T42">Zamawiający</text:span><text:span text:style-name="T45"> </text:span><text:span text:style-name="T42">żąda</text:span><text:span text:style-name="T45"> </text:span><text:span text:style-name="T42">od</text:span><text:span text:style-name="T45"> </text:span><text:span text:style-name="T42">Wykonawcy,</text:span><text:span text:style-name="T45"> </text:span><text:span text:style-name="T42">który</text:span><text:span text:style-name="T45"> </text:span><text:span text:style-name="T42">polega</text:span><text:span text:style-name="T45"> </text:span><text:span text:style-name="T42">na</text:span><text:span text:style-name="T60"> </text:span><text:span text:style-name="T42">zdolnościach</text:span><text:span text:style-name="T45"> </text:span><text:span text:style-name="T42">technicznych</text:span><text:span text:style-name="T45"> </text:span><text:span text:style-name="T42">lub</text:span><text:span text:style-name="T60"> </text:span><text:span text:style-name="T42">zawodowych</text:span><text:span text:style-name="T45"> </text:span><text:span text:style-name="T42">lub</text:span><text:span text:style-name="T45"> </text:span><text:span text:style-name="T42">sytuacji</text:span><text:span text:style-name="T65"> </text:span><text:span text:style-name="T42">finansowej lub</text:span><text:span text:style-name="T95"> </text:span><text:span text:style-name="T42">ekonomicznej</text:span><text:span text:style-name="T98"> </text:span><text:span text:style-name="T42">podmiotów</text:span><text:span text:style-name="T98"> </text:span><text:span text:style-name="T42">udostępniających</text:span><text:span text:style-name="T95"> </text:span><text:span text:style-name="T42">zasoby</text:span><text:span text:style-name="T98"> </text:span><text:span text:style-name="T42">na</text:span><text:span text:style-name="T98"> </text:span><text:span text:style-name="T42">zasadach</text:span><text:span text:style-name="T95"> </text:span><text:span text:style-name="T42">określonych</text:span><text:span text:style-name="T98"> </text:span><text:span text:style-name="T42">w</text:span><text:span text:style-name="T98"> </text:span><text:span text:style-name="T42">art.</text:span><text:span text:style-name="T95"> </text:span><text:span text:style-name="T42">118</text:span><text:span text:style-name="T98"> </text:span><text:span text:style-name="T42">ustawy</text:span><text:span text:style-name="T98"> </text:span><text:span text:style-name="T42">Pzp,</text:span><text:span text:style-name="T98"> </text:span><text:span text:style-name="T42">przedstawienia podmiotowych środków dowodowych, o których mowa w Rozdziale 7 ust. 7 pkt 2) lit. a) SWZ, </text:span><text:soft-page-break/><text:span text:style-name="T42">dotyczących tych podmiotów, potwierdzających, że nie zachodzą wobec tych podmiotów podstawy wykluczenia z postępowania.</text:span></text:p>
        </text:list-item>
        <text:list-item>
          <text:p text:style-name="P209"><text:span text:style-name="T42">Zamawiający,</text:span><text:span text:style-name="T149"> </text:span><text:span text:style-name="T42">w</text:span><text:span text:style-name="T150"> </text:span><text:span text:style-name="T42">celu</text:span><text:span text:style-name="T149"> </text:span><text:span text:style-name="T42">potwierdzenia</text:span><text:span text:style-name="T149"> </text:span><text:span text:style-name="T42">braku</text:span><text:span text:style-name="T143"> </text:span><text:span text:style-name="T42">podstaw</text:span><text:span text:style-name="T150"> </text:span><text:span text:style-name="T42">wykluczenia</text:span><text:span text:style-name="T149"> </text:span><text:span text:style-name="T42">podmiotu</text:span><text:span text:style-name="T149"> </text:span><text:span text:style-name="T42">udostępniającego</text:span><text:span text:style-name="T149"> </text:span><text:span text:style-name="T42">zasoby</text:span><text:span text:style-name="T149"> </text:span><text:span text:style-name="T42">z</text:span><text:span text:style-name="T101"> </text:span><text:span text:style-name="T42">udziału w</text:span><text:span text:style-name="T102"> </text:span><text:span text:style-name="T42">postępowaniu</text:span><text:span text:style-name="T42">,</text:span><text:span text:style-name="T151"> </text:span><text:span text:style-name="T42">skorzysta</text:span><text:span text:style-name="T101"> </text:span><text:span text:style-name="T42">z</text:span><text:span text:style-name="T101"> </text:span><text:span text:style-name="T42">dokumentów</text:span><text:span text:style-name="T102"> </text:span><text:span text:style-name="T42">znajdujących</text:span><text:span text:style-name="T101"> </text:span><text:span text:style-name="T42">się w</text:span><text:span text:style-name="T138"> </text:span><text:span text:style-name="T42">ogólnodostępnych</text:span><text:span text:style-name="T131"> </text:span><text:span text:style-name="T42">i</text:span><text:span text:style-name="T131"> </text:span><text:span text:style-name="T42">bezpłatnych</text:span><text:span text:style-name="T131"> </text:span><text:span text:style-name="T42">bazach</text:span><text:span text:style-name="T131"> </text:span><text:span text:style-name="T42">danych</text:span><text:span text:style-name="T131"> </text:span><text:span text:style-name="T42">pod</text:span><text:span text:style-name="T137"> </text:span><text:span text:style-name="T42">warunkiem</text:span><text:span text:style-name="T131"> </text:span><text:span text:style-name="T42">wskazania</text:span><text:span text:style-name="T131"> </text:span><text:span text:style-name="T42">przez</text:span><text:span text:style-name="T131"> </text:span><text:span text:style-name="T42">Wykonawcę</text:span><text:span text:style-name="T138"> </text:span><text:span text:style-name="T42">w</text:span><text:span text:style-name="T138"> </text:span><text:span text:style-name="T42">oświadczeniu, o którym mowa w Rozdziale 7 ust. 1 SWZ (</text:span><text:span text:style-name="T43">Załącznik nr 2 do SWZ</text:span><text:span text:style-name="T42">), danych umożliwiających dostęp do tych </text:span><text:span text:style-name="T49">dokumentów.</text:span></text:p>
        </text:list-item>
        <text:list-item>
          <text:p text:style-name="P351"><text:span text:style-name="T42">W</text:span><text:span text:style-name="T65"> </text:span><text:span text:style-name="T42">przypadku</text:span><text:span text:style-name="T45"> </text:span><text:span text:style-name="T42">podmiotów</text:span><text:span text:style-name="T60"> </text:span><text:span text:style-name="T42">udostępniających</text:span><text:span text:style-name="T45"> </text:span><text:span text:style-name="T42">zasoby</text:span><text:span text:style-name="T69"> </text:span><text:span text:style-name="T42">na</text:span><text:span text:style-name="T45"> </text:span><text:span text:style-name="T42">zasadach</text:span><text:span text:style-name="T65"> </text:span><text:span text:style-name="T42">określonych</text:span><text:span text:style-name="T45"> </text:span><text:span text:style-name="T42">w</text:span><text:span text:style-name="T65"> </text:span><text:span text:style-name="T42">art.</text:span><text:span text:style-name="T69"> </text:span><text:span text:style-name="T42">118</text:span><text:span text:style-name="T65"> </text:span><text:span text:style-name="T42">ustawy</text:span><text:span text:style-name="T65"> </text:span><text:span text:style-name="T42">Pzp,</text:span><text:span text:style-name="T45"> </text:span><text:span text:style-name="T42">mających</text:span><text:span text:style-name="T60"> </text:span><text:span text:style-name="T49">siedzibę</text:span></text:p>
        </text:list-item>
      </text:list>
      <text:p text:style-name="P89">lub<text:span text:style-name="T15"> </text:span>miejsce<text:span text:style-name="T178"> </text:span>zamieszkania<text:span text:style-name="T15"> </text:span>poza<text:span text:style-name="T15"> </text:span>terytorium<text:span text:style-name="T15"> </text:span>Rzeczypospolitej<text:span text:style-name="T15"> </text:span>Polskiej<text:span text:style-name="T15"> </text:span>zapisy<text:span text:style-name="T15"> </text:span>ust.<text:span text:style-name="T15"> </text:span>16<text:span text:style-name="T21"> </text:span>stosuje<text:span text:style-name="T10"> </text:span>się<text:span text:style-name="T178"> </text:span><text:span text:style-name="T18">odpowiednio.</text:span></text:p>
      <text:list xml:id="list27644680" text:continue-list="list27664249" text:style-name="WWNum10">
        <text:list-item>
          <text:p text:style-name="P322"><text:span text:style-name="T4"><text:tab/></text:span><text:span text:style-name="T42">Jeżeli</text:span><text:span text:style-name="T95"> </text:span><text:span text:style-name="T42">Wykonawca</text:span><text:span text:style-name="T98"> </text:span><text:span text:style-name="T122">nie</text:span><text:span text:style-name="T100"> </text:span><text:span text:style-name="T122">złożył</text:span><text:span text:style-name="T95"> </text:span><text:span text:style-name="T42">oświadczenia,</text:span><text:span text:style-name="T98"> </text:span><text:span text:style-name="T42">o</text:span><text:span text:style-name="T98"> </text:span><text:span text:style-name="T42">którym</text:span><text:span text:style-name="T95"> </text:span><text:span text:style-name="T42">mowa</text:span><text:span text:style-name="T98"> </text:span><text:span text:style-name="T42">w</text:span><text:span text:style-name="T98"> </text:span><text:span text:style-name="T42">art.</text:span><text:span text:style-name="T95"> </text:span><text:span text:style-name="T42">125</text:span><text:span text:style-name="T98"> </text:span><text:span text:style-name="T42">ust.</text:span><text:span text:style-name="T98"> </text:span><text:span text:style-name="T42">1,</text:span><text:span text:style-name="T98"> </text:span><text:span text:style-name="T42">podmiotowych</text:span><text:span text:style-name="T95"> </text:span><text:span text:style-name="T42">środków</text:span><text:span text:style-name="T98"> </text:span><text:span text:style-name="T42">dowodowych,</text:span><text:span text:style-name="T98"> </text:span><text:span text:style-name="T42">innych dokumentów lub oświadczeń składanych w postępowaniu lub są one niekompletne lub zawierają błędy, Zamawiający wzywa Wykonawcę odpowiednio do ich złożenia, poprawienia lub uzupełnienia w wyznaczonym terminie, chyba że:</text:span></text:p>
          <text:list>
            <text:list-item>
              <text:p text:style-name="P352"><text:span text:style-name="T42">oferta</text:span><text:span text:style-name="T60"> </text:span><text:span text:style-name="T42">Wykonawcy</text:span><text:span text:style-name="T65"> </text:span><text:span text:style-name="T42">podlega</text:span><text:span text:style-name="T65"> </text:span><text:span text:style-name="T42">odrzuceniu</text:span><text:span text:style-name="T65"> </text:span><text:span text:style-name="T42">bez</text:span><text:span text:style-name="T65"> </text:span><text:span text:style-name="T42">względu</text:span><text:span text:style-name="T65"> </text:span><text:span text:style-name="T42">na</text:span><text:span text:style-name="T65"> </text:span><text:span text:style-name="T42">ich</text:span><text:span text:style-name="T65"> </text:span><text:span text:style-name="T42">złożenie,</text:span><text:span text:style-name="T65"> </text:span><text:span text:style-name="T42">uzupełnienie</text:span><text:span text:style-name="T69"> </text:span><text:span text:style-name="T42">lub</text:span><text:span text:style-name="T65"> </text:span><text:span text:style-name="T49">poprawienie</text:span></text:p>
            </text:list-item>
          </text:list>
        </text:list-item>
      </text:list>
      <text:p text:style-name="P144">lub</text:p>
      <text:list xml:id="list27640249" text:continue-numbering="true" text:style-name="WWNum10">
        <text:list-item>
          <text:list>
            <text:list-item>
              <text:p text:style-name="P353"><text:span text:style-name="T42">zachodzą</text:span><text:span text:style-name="T95"> </text:span><text:span text:style-name="T42">przesłanki</text:span><text:span text:style-name="T98"> </text:span><text:span text:style-name="T42">unieważnienia</text:span><text:span text:style-name="T98"> </text:span><text:span text:style-name="T49">postępowania.</text:span></text:p>
            </text:list-item>
          </text:list>
        </text:list-item>
        <text:list-item>
          <text:p text:style-name="P354"><text:span text:style-name="T42">Wykonawca</text:span><text:span text:style-name="T134"> </text:span><text:span text:style-name="T42">składa</text:span><text:span text:style-name="T78"> </text:span><text:span text:style-name="T42">podmiotowe</text:span><text:span text:style-name="T80"> </text:span><text:span text:style-name="T42">środki</text:span><text:span text:style-name="T134"> </text:span><text:span text:style-name="T42">dowodowe</text:span><text:span text:style-name="T80"> </text:span><text:span text:style-name="T42">na</text:span><text:span text:style-name="T134"> </text:span><text:span text:style-name="T42">wezwanie,</text:span><text:span text:style-name="T134"> </text:span><text:span text:style-name="T42">o</text:span><text:span text:style-name="T134"> </text:span><text:span text:style-name="T42">którym</text:span><text:span text:style-name="T80"> </text:span><text:span text:style-name="T42">mowa</text:span><text:span text:style-name="T134"> </text:span><text:span text:style-name="T42">w</text:span><text:span text:style-name="T152"> </text:span><text:span text:style-name="T42">ust.</text:span><text:span text:style-name="T134"> </text:span><text:span text:style-name="T42">18,</text:span><text:span text:style-name="T137"> </text:span><text:span text:style-name="T122">aktualne</text:span><text:span text:style-name="T135"> </text:span><text:span text:style-name="T122">na</text:span><text:span text:style-name="T135"> </text:span><text:span text:style-name="T122">dzień</text:span><text:span text:style-name="T135"> </text:span><text:span text:style-name="T122">ich</text:span><text:span text:style-name="T42"> </text:span><text:span text:style-name="T51">złożenia</text:span><text:span text:style-name="T49">.</text:span></text:p>
        </text:list-item>
        <text:list-item>
          <text:p text:style-name="P355"><text:span text:style-name="T42">Zamawiający może żądać od Wykonawców wyjaśnień dotyczących treści oświadczenia, o którym mowa w art. 125 ust. 1 ustawy Pzp, lub złożonych podmiotowych środków dowodowych lub innych dokumentów lub oświadczeń składanych w </text:span><text:span text:style-name="T49">postępowaniu.</text:span></text:p>
        </text:list-item>
        <text:list-item>
          <text:p text:style-name="P330"><text:span text:style-name="T42">Jeżeli złożone przez Wykonawcę oświadczenie, o którym mowa w art. 125 ust. 1 ustawy Pzp, lub podmiotowe środki dowodowe budzą wątpliwości Zamawiającego, może on zwrócić się bezpośrednio do podmiotu, który jest w posiadaniu </text:span><text:span text:style-name="T42">informacji lub dokumentów istotnych w tym zakresie dla oceny spełniania przez Wykonawcę warunków udziału w postępowaniu, lub braku podstaw wykluczenia, o przedstawienie takich informacji lub dokumentów.</text:span></text:p>
        </text:list-item>
        <text:list-item>
          <text:p text:style-name="P232"><text:span text:style-name="T42">Podmiotowe</text:span><text:span text:style-name="T49"> </text:span><text:span text:style-name="T42">środki dowodowe, o</text:span><text:span text:style-name="T84"> </text:span><text:span text:style-name="T42">których</text:span><text:span text:style-name="T82"> </text:span><text:span text:style-name="T42">mowa w</text:span><text:span text:style-name="T49"> </text:span><text:span text:style-name="T42">niniejszym</text:span><text:span text:style-name="T49"> </text:span><text:span text:style-name="T42">Rozdziale</text:span><text:span text:style-name="T49"> </text:span><text:span text:style-name="T42">SWZ</text:span><text:span text:style-name="T84"> </text:span><text:span text:style-name="T42">przekazuje</text:span><text:span text:style-name="T84"> </text:span><text:span text:style-name="T42">się</text:span><text:span text:style-name="T49"> </text:span><text:span text:style-name="T42">za pośrednictwem</text:span><text:span text:style-name="T49"> </text:span><text:span text:style-name="T42">Platformy zakupowej dostępnej pod adresem https://platformazakupowa.pl/pn/fredropol</text:span><text:span text:style-name="T184"> </text:span><text:span text:style-name="T42">poprzez „</text:span><text:span text:style-name="T43">Wyślij wiadomość do </text:span><text:span text:style-name="T50">zamawiającego</text:span><text:span text:style-name="T49">”.</text:span></text:p>
        </text:list-item>
        <text:list-item>
          <text:p text:style-name="P362"><text:span text:style-name="T42">Szczegółowe</text:span><text:span text:style-name="T69"> </text:span><text:span text:style-name="T42">zasady</text:span><text:span text:style-name="T65"> </text:span><text:span text:style-name="T42">dotyczące</text:span><text:span text:style-name="T60"> </text:span><text:span text:style-name="T42">sporządzania</text:span><text:span text:style-name="T60"> </text:span><text:span text:style-name="T42">podmiotowych</text:span><text:span text:style-name="T65"> </text:span><text:span text:style-name="T42">środków</text:span><text:span text:style-name="T69"> </text:span><text:span text:style-name="T42">dowodowych,</text:span><text:span text:style-name="T65"> </text:span><text:span text:style-name="T42">znajdują</text:span><text:span text:style-name="T65"> </text:span><text:span text:style-name="T42">się</text:span><text:span text:style-name="T90"> </text:span><text:span text:style-name="T42">w</text:span><text:span text:style-name="T60"> </text:span><text:span text:style-name="T42">Rozdziale</text:span><text:span text:style-name="T49"> </text:span><text:span text:style-name="T42">11</text:span><text:span text:style-name="T60"> </text:span><text:span text:style-name="T93">SWZ.</text:span></text:p>
        </text:list-item>
      </text:list>
      <text:p text:style-name="P12"/>
      <text:list xml:id="list4556717663203377847" text:style-name="WWNum13">
        <text:list-item>
          <text:p text:style-name="P376"><text:span text:style-name="T42">Osobami</text:span><text:span text:style-name="T69"> </text:span><text:span text:style-name="T42">uprawnionymi</text:span><text:span text:style-name="T69"> </text:span><text:span text:style-name="T42">do</text:span><text:span text:style-name="T60"> </text:span><text:span text:style-name="T42">kontaktu</text:span><text:span text:style-name="T69"> </text:span><text:span text:style-name="T42">z</text:span><text:span text:style-name="T60"> </text:span><text:span text:style-name="T42">Wykonawcami</text:span><text:span text:style-name="T69"> </text:span><text:span text:style-name="T74">są:</text:span></text:p>
          <text:list>
            <text:list-header>
              <text:p text:style-name="P377"><text:s text:c="2"/>Sebastian Kątek <text:s/>skatek@fredropol.pl</text:p>
              <text:p text:style-name="P378"/>
            </text:list-header>
          </text:list>
        </text:list-item>
        <text:list-item>
          <text:p text:style-name="P379"><text:span text:style-name="T42">Postępowanie prowadzone jest w języku polskim w formie elektronicznej za pośrednictwem </text:span><text:a xlink:type="simple" xlink:href="https://platformazakupowa.pl/" text:style-name="Internet_20_link" text:visited-style-name="Visited_20_Internet_20_Link"><text:span text:style-name="T42">platformazakupowa.pl</text:span></text:a><text:span text:style-name="T42"> pod adresem:</text:span><text:span text:style-name="T184">https://platformazakupowa.pl/pn/fredropol</text:span></text:p>
        </text:list-item>
        <text:list-item>
          <text:p text:style-name="P290"><text:span text:style-name="T42">W</text:span><text:span text:style-name="T101"> </text:span><text:span text:style-name="T42">celu</text:span><text:span text:style-name="T101"> </text:span><text:span text:style-name="T42">skrócenia</text:span><text:span text:style-name="T101"> </text:span><text:span text:style-name="T42">czasu</text:span><text:span text:style-name="T150"> </text:span><text:span text:style-name="T42">udzielenia</text:span><text:span text:style-name="T101"> </text:span><text:span text:style-name="T42">odpowiedzi</text:span><text:span text:style-name="T101"> </text:span><text:span text:style-name="T42">na</text:span><text:span text:style-name="T101"> </text:span><text:span text:style-name="T42">pytania</text:span><text:span text:style-name="T101"> </text:span><text:span text:style-name="T42">preferuje</text:span><text:span text:style-name="T101"> </text:span><text:span text:style-name="T42">się,</text:span><text:span text:style-name="T101"> </text:span><text:span text:style-name="T42">aby</text:span><text:span text:style-name="T150"> </text:span><text:span text:style-name="T42">komunikacja</text:span><text:span text:style-name="T101"> </text:span><text:span text:style-name="T42">między</text:span><text:span text:style-name="T125"> </text:span><text:span text:style-name="T42">Zamawiającym a</text:span><text:span text:style-name="T45"> </text:span><text:span text:style-name="T42">wykonawcami,</text:span><text:span text:style-name="T45"> </text:span><text:span text:style-name="T42">w</text:span><text:span text:style-name="T65"> </text:span><text:span text:style-name="T42">tym</text:span><text:span text:style-name="T65"> </text:span><text:span text:style-name="T42">wszelkie</text:span><text:span text:style-name="T65"> </text:span><text:span text:style-name="T42">oświadczenia,</text:span><text:span text:style-name="T45"> </text:span><text:span text:style-name="T42">wnioski,</text:span><text:span text:style-name="T60"> </text:span><text:span text:style-name="T42">zawiadomienia</text:span><text:span text:style-name="T45"> </text:span><text:span text:style-name="T42">oraz</text:span><text:span text:style-name="T45"> </text:span><text:span text:style-name="T42">informacje,</text:span><text:span text:style-name="T45"> </text:span><text:span text:style-name="T42">przekazywane</text:span><text:span text:style-name="T65"> </text:span><text:span text:style-name="T42">za</text:span><text:span text:style-name="T74"> </text:span><text:span text:style-name="T42">pośrednictwem </text:span><text:a xlink:type="simple" xlink:href="http://platformazakupowa.pl/" text:style-name="Internet_20_link" text:visited-style-name="Visited_20_Internet_20_Link"><text:span text:style-name="T42">platformazakupowa.pl</text:span></text:a><text:span text:style-name="T42"> i formularza „Wyślij wiadomość do zamawiającego”.</text:span></text:p>
        </text:list-item>
        <text:list-item>
          <text:p text:style-name="P288"><text:span text:style-name="T42">Za</text:span><text:span text:style-name="T138"> </text:span><text:span text:style-name="T42">datę</text:span><text:span text:style-name="T134"> </text:span><text:span text:style-name="T42">przekazania</text:span><text:span text:style-name="T137"> </text:span><text:span text:style-name="T42">(wpływu)</text:span><text:span text:style-name="T134"> </text:span><text:span text:style-name="T42">oświadczeń,</text:span><text:span text:style-name="T138"> </text:span><text:span text:style-name="T42">wniosków,</text:span><text:span text:style-name="T137"> </text:span><text:span text:style-name="T42">zawiadomień</text:span><text:span text:style-name="T137"> </text:span><text:span text:style-name="T42">oraz</text:span><text:span text:style-name="T137"> </text:span><text:span text:style-name="T42">informacji</text:span><text:span text:style-name="T134"> </text:span><text:span text:style-name="T42">przyjmuje</text:span><text:span text:style-name="T134"> </text:span><text:span text:style-name="T42">się</text:span><text:span text:style-name="T134"> </text:span><text:span text:style-name="T42">datę</text:span><text:span text:style-name="T134"> </text:span><text:span text:style-name="T42">ich</text:span><text:span text:style-name="T137"> </text:span><text:span text:style-name="T42">przesłania za</text:span><text:span text:style-name="T74"> </text:span><text:span text:style-name="T42">pośrednictwem</text:span><text:span text:style-name="T45"> </text:span><text:a xlink:type="simple" xlink:href="http://platformazakupowa.pl/" text:style-name="Internet_20_link" text:visited-style-name="Visited_20_Internet_20_Link"><text:span text:style-name="T42">platformazakupowa.pl</text:span></text:a><text:span text:style-name="T93"> </text:span><text:span text:style-name="T42">poprzez</text:span><text:span text:style-name="T45"> </text:span><text:span text:style-name="T42">kliknięcie</text:span><text:span text:style-name="T74"> </text:span><text:span text:style-name="T42">przycisku</text:span><text:span text:style-name="T88"> </text:span><text:span text:style-name="T42">„Wyślij</text:span><text:span text:style-name="T65"> </text:span><text:span text:style-name="T42">wiadomość</text:span><text:span text:style-name="T65"> </text:span><text:span text:style-name="T42">do</text:span><text:span text:style-name="T45"> </text:span><text:span text:style-name="T42">zamawiającego”,</text:span><text:span text:style-name="T45"> </text:span><text:span text:style-name="T42">po</text:span><text:span text:style-name="T45"> </text:span><text:span text:style-name="T42">których pojawi się komunikat, że wiadomość została wysłana do Zamawiającego.</text:span></text:p>
        </text:list-item>
        <text:list-item>
          <text:p text:style-name="P380"><text:span text:style-name="T42">Zamawiający będzie przekazywał wykonawcom informacje za pośrednictwem </text:span><text:a xlink:type="simple" xlink:href="http://platformazakupowa.pl/" text:style-name="Internet_20_link" text:visited-style-name="Visited_20_Internet_20_Link"><text:span text:style-name="T42">platformazakupowa.pl.</text:span></text:a><text:span text:style-name="T42"> Informacje dotyczące odpowiedzi na pytania, zmiany specyfikacji, zmiany terminu składania i otwarcia ofert Zamawiający będzie zamieszczał</text:span><text:span text:style-name="T95"> </text:span><text:span text:style-name="T42">na</text:span><text:span text:style-name="T98"> </text:span><text:span text:style-name="T42">platformie</text:span><text:span text:style-name="T98"> </text:span><text:span text:style-name="T42">w</text:span><text:span text:style-name="T95"> </text:span><text:span text:style-name="T42">sekcji</text:span><text:span text:style-name="T98"> </text:span><text:span text:style-name="T42">“Komunikaty”.</text:span><text:span text:style-name="T98"> </text:span><text:span text:style-name="T42">Korespondencja,</text:span><text:span text:style-name="T95"> </text:span><text:span text:style-name="T42">której</text:span><text:span text:style-name="T98"> </text:span><text:span text:style-name="T42">zgodnie</text:span><text:span text:style-name="T98"> </text:span><text:span text:style-name="T42">z</text:span><text:span text:style-name="T95"> </text:span><text:span text:style-name="T42">obowiązującymi</text:span><text:span text:style-name="T98"> </text:span><text:span text:style-name="T42">przepisami</text:span><text:span text:style-name="T98"> </text:span><text:span text:style-name="T42">adresatem jest konkretny wykonawca, będzie przekazywana za pośrednictwem </text:span><text:a xlink:type="simple" xlink:href="http://platformazakupowa.pl/" text:style-name="Internet_20_link" text:visited-style-name="Visited_20_Internet_20_Link"><text:span text:style-name="T42">platformazakupowa.pl</text:span></text:a><text:span text:style-name="T42"> do konkretnego wykonawcy.</text:span></text:p>
        </text:list-item>
        <text:list-item>
          <text:p text:style-name="P380"><text:span text:style-name="T42">Wykonawca jako podmiot profesjonalny ma obowiązek sprawdzania komunikatów i wiadomości bezpośrednio na platformazakupowa.pl</text:span><text:span text:style-name="T60"> </text:span><text:span text:style-name="T42">przesłanych</text:span><text:span text:style-name="T65"> </text:span><text:span text:style-name="T42">przez</text:span><text:span text:style-name="T74"> </text:span><text:span text:style-name="T42">Zamawiającego,</text:span><text:span text:style-name="T65"> </text:span><text:span text:style-name="T42">gdyż</text:span><text:span text:style-name="T65"> </text:span><text:span text:style-name="T42">system</text:span><text:span text:style-name="T60"> </text:span><text:span text:style-name="T42">powiadomień</text:span><text:span text:style-name="T65"> </text:span><text:span text:style-name="T42">może</text:span><text:span text:style-name="T74"> </text:span><text:span text:style-name="T42">ulec</text:span><text:span text:style-name="T60"> </text:span><text:span text:style-name="T42">awarii</text:span><text:span text:style-name="T65"> </text:span><text:span text:style-name="T42">lub</text:span><text:span text:style-name="T69"> </text:span><text:span text:style-name="T42">powiadomienie może trafić do folderu SPAM.</text:span></text:p>
        </text:list-item>
        <text:list-item>
          <text:p text:style-name="P342"><text:span text:style-name="T42">Zamawiający, zgodnie z Rozporządzeniem Prezesa Rady Ministrów z dnia 30 grudnia 2020 r. w sprawie sposobu sporządzania i przekazywania informacji oraz wymagań technicznych dla dokumentów elektronicznych oraz środków </text:span><text:soft-page-break/><text:span text:style-name="T42">komunikacji elektronicznej w postępowaniu o udzielenie zamówienia publicznego lub konkursie (Dz. U. 2020 poz. 2452) określa niezbędne wymagania sprzętowo - aplikacyjne umożliwiające pracę na </text:span><text:a xlink:type="simple" xlink:href="https://platformazakupowa.pl/" text:style-name="Internet_20_link" text:visited-style-name="Visited_20_Internet_20_Link"><text:span text:style-name="T42">platformazakupowa.pl</text:span></text:a><text:span text:style-name="T42"> , tj.:</text:span></text:p>
        </text:list-item>
      </text:list>
      <text:list xml:id="list8605919874848914531" text:style-name="WWNum14">
        <text:list-item>
          <text:p text:style-name="P238"><text:span text:style-name="T42">stały</text:span><text:span text:style-name="T69"> </text:span><text:span text:style-name="T42">dostęp</text:span><text:span text:style-name="T45"> </text:span><text:span text:style-name="T42">do</text:span><text:span text:style-name="T60"> </text:span><text:span text:style-name="T42">sieci</text:span><text:span text:style-name="T65"> </text:span><text:span text:style-name="T42">Internet</text:span><text:span text:style-name="T45"> </text:span><text:span text:style-name="T42">o</text:span><text:span text:style-name="T65"> </text:span><text:span text:style-name="T42">gwarantowanej</text:span><text:span text:style-name="T45"> </text:span><text:span text:style-name="T42">przepustowości</text:span><text:span text:style-name="T65"> </text:span><text:span text:style-name="T42">nie</text:span><text:span text:style-name="T60"> </text:span><text:span text:style-name="T42">mniejszej</text:span><text:span text:style-name="T65"> </text:span><text:span text:style-name="T42">niż</text:span><text:span text:style-name="T45"> </text:span><text:span text:style-name="T42">512</text:span><text:span text:style-name="T65"> </text:span><text:span text:style-name="T49">kb/s,</text:span></text:p>
        </text:list-item>
        <text:list-item>
          <text:p text:style-name="P384">komputer klasy PC lub MAC o następującej konfiguracji: pamięć min. 2 GB Ram, procesor Intel IV 2 GHZ lub jego nowsza wersja, jeden z systemów operacyjnych - MS Windows 7, Mac Os x 10 4, Linux, lub ich nowsze wersje,</text:p>
        </text:list-item>
        <text:list-item>
          <text:p text:style-name="P281"><text:span text:style-name="T42">zainstalowana</text:span><text:span text:style-name="T84"> </text:span><text:span text:style-name="T42">dowolna</text:span><text:span text:style-name="T93"> </text:span><text:span text:style-name="T42">przeglądarka</text:span><text:span text:style-name="T84"> </text:span><text:span text:style-name="T42">internetowa;</text:span><text:span text:style-name="T49"> </text:span><text:span text:style-name="T42">Uwaga!</text:span><text:span text:style-name="T49"> </text:span><text:span text:style-name="T42">od</text:span><text:span text:style-name="T84"> </text:span><text:span text:style-name="T42">dnia</text:span><text:span text:style-name="T93"> </text:span><text:span text:style-name="T42">17</text:span><text:span text:style-name="T49"> </text:span><text:span text:style-name="T42">sierpnia</text:span><text:span text:style-name="T84"> </text:span><text:span text:style-name="T42">2021</text:span><text:span text:style-name="T82"> </text:span><text:span text:style-name="T42">r., ze</text:span><text:span text:style-name="T49"> </text:span><text:span text:style-name="T42">względu</text:span><text:span text:style-name="T84"> </text:span><text:span text:style-name="T42">na</text:span><text:span text:style-name="T84"> </text:span><text:span text:style-name="T42">zakończenie wspierania przeglądarki Internet Explorer przez firmę Microsoft, stosowanie przeglądarki Internet Explorer nie będzie dopuszczalne,</text:span></text:p>
        </text:list-item>
        <text:list-item>
          <text:p text:style-name="P386"><text:span text:style-name="T42">włączona</text:span><text:span text:style-name="T60"> </text:span><text:span text:style-name="T42">obsługa</text:span><text:span text:style-name="T60"> </text:span><text:span text:style-name="T49">JavaScript,</text:span></text:p>
        </text:list-item>
        <text:list-item>
          <text:p text:style-name="P390"><text:span text:style-name="T42">zainstalowany</text:span><text:span text:style-name="T69"> </text:span><text:span text:style-name="T42">program</text:span><text:span text:style-name="T69"> </text:span><text:span text:style-name="T42">Adobe</text:span><text:span text:style-name="T69"> </text:span><text:span text:style-name="T42">Acrobat</text:span><text:span text:style-name="T60"> </text:span><text:span text:style-name="T42">Reader</text:span><text:span text:style-name="T60"> </text:span><text:span text:style-name="T42">lub</text:span><text:span text:style-name="T60"> </text:span><text:span text:style-name="T42">inny</text:span><text:span text:style-name="T69"> </text:span><text:span text:style-name="T42">obsługujący</text:span><text:span text:style-name="T60"> </text:span><text:span text:style-name="T42">format</text:span><text:span text:style-name="T60"> </text:span><text:span text:style-name="T42">plików</text:span><text:span text:style-name="T69"> </text:span><text:span text:style-name="T49">.pdf,</text:span></text:p>
        </text:list-item>
        <text:list-item>
          <text:p text:style-name="P391"><text:span text:style-name="T42">szyfrowanie</text:span><text:span text:style-name="T69"> </text:span><text:span text:style-name="T42">na</text:span><text:span text:style-name="T60"> </text:span><text:span text:style-name="T42">platformazakupowa.pl</text:span><text:span text:style-name="T60"> </text:span><text:span text:style-name="T42">odbywa</text:span><text:span text:style-name="T65"> </text:span><text:span text:style-name="T42">się</text:span><text:span text:style-name="T69"> </text:span><text:span text:style-name="T42">za</text:span><text:span text:style-name="T60"> </text:span><text:span text:style-name="T42">pomocą</text:span><text:span text:style-name="T65"> </text:span><text:span text:style-name="T42">protokołu</text:span><text:span text:style-name="T65"> </text:span><text:span text:style-name="T42">TLS</text:span><text:span text:style-name="T60"> </text:span><text:span text:style-name="T93">1.3.</text:span></text:p>
        </text:list-item>
        <text:list-item>
          <text:p text:style-name="P393">oznaczenie czasu odbioru danych przez platformę zakupową stanowi datę oraz dokładny czas (hh:mm:ss) generowany wg. czasu lokalnego serwera synchronizowanego z zegarem Głównego Urzędu Miar.</text:p>
        </text:list-item>
      </text:list>
      <text:list xml:id="list27637896" text:continue-list="list4556717663203377847" text:style-name="WWNum13">
        <text:list-item>
          <text:p text:style-name="P363"><text:span text:style-name="T42">Wykonawca,</text:span><text:span text:style-name="T69"> </text:span><text:span text:style-name="T42">przystępując</text:span><text:span text:style-name="T90"> </text:span><text:span text:style-name="T42">do</text:span><text:span text:style-name="T90"> </text:span><text:span text:style-name="T42">niniejszego</text:span><text:span text:style-name="T69"> </text:span><text:span text:style-name="T42">postępowania</text:span><text:span text:style-name="T69"> </text:span><text:span text:style-name="T42">o</text:span><text:span text:style-name="T69"> </text:span><text:span text:style-name="T42">udzielenie</text:span><text:span text:style-name="T98"> </text:span><text:span text:style-name="T42">zamówienia</text:span><text:span text:style-name="T49"> publicznego:</text:span></text:p>
        </text:list-item>
      </text:list>
      <text:list xml:id="list4390805223662677832" text:style-name="WWNum15">
        <text:list-item>
          <text:p text:style-name="P236"><text:span text:style-name="T42">akceptuje</text:span><text:span text:style-name="T153"> </text:span><text:span text:style-name="T42">warunki</text:span><text:span text:style-name="T154"> </text:span><text:span text:style-name="T42">korzystania</text:span><text:span text:style-name="T154"> </text:span><text:span text:style-name="T42">z</text:span><text:span text:style-name="T147"> </text:span><text:a xlink:type="simple" xlink:href="https://platformazakupowa.pl/" text:style-name="Internet_20_link" text:visited-style-name="Visited_20_Internet_20_Link"><text:span text:style-name="T42">platformazakupowa.pl</text:span></text:a><text:span text:style-name="T146"> </text:span><text:span text:style-name="T42">określone</text:span><text:span text:style-name="T153"> </text:span><text:span text:style-name="T42">w</text:span><text:span text:style-name="T153"> </text:span><text:span text:style-name="T42">Regulaminie</text:span><text:span text:style-name="T153"> </text:span><text:span text:style-name="T42">zamieszczonym</text:span><text:span text:style-name="T153"> </text:span><text:span text:style-name="T42">na</text:span><text:span text:style-name="T155"> </text:span><text:span text:style-name="T49">stronie</text:span></text:p>
        </text:list-item>
      </text:list>
      <text:p text:style-name="P112">internetowej<text:span text:style-name="T34"> </text:span><text:a xlink:type="simple" xlink:href="https://platformazakupowa.pl/strona/1-regulamin" text:style-name="Internet_20_link" text:visited-style-name="Visited_20_Internet_20_Link">pod</text:a><text:a xlink:type="simple" xlink:href="https://platformazakupowa.pl/strona/1-regulamin" text:style-name="Internet_20_link" text:visited-style-name="Visited_20_Internet_20_Link"><text:span text:style-name="T37"> </text:span></text:a><text:a xlink:type="simple" xlink:href="https://platformazakupowa.pl/strona/1-regulamin" text:style-name="Internet_20_link" text:visited-style-name="Visited_20_Internet_20_Link">linkiem</text:a><text:span text:style-name="T234"> </text:span>w<text:span text:style-name="T39"> </text:span>zakładce<text:span text:style-name="T15"> </text:span>„Regulamin"<text:span text:style-name="T39"> </text:span>oraz<text:span text:style-name="T39"> </text:span>uznaje<text:span text:style-name="T39"> </text:span>go<text:span text:style-name="T37"> </text:span>za<text:span text:style-name="T37"> </text:span><text:span text:style-name="T18">wiążący,</text:span></text:p>
      <text:list xml:id="list27635608" text:continue-numbering="true" text:style-name="WWNum15">
        <text:list-item>
          <text:p text:style-name="P394"><text:span text:style-name="T42">zapoznał</text:span><text:span text:style-name="T45"> </text:span><text:span text:style-name="T42">i</text:span><text:span text:style-name="T69"> </text:span><text:span text:style-name="T42">stosuje</text:span><text:span text:style-name="T60"> </text:span><text:span text:style-name="T42">się</text:span><text:span text:style-name="T60"> </text:span><text:span text:style-name="T42">do</text:span><text:span text:style-name="T65"> </text:span><text:span text:style-name="T42">Instrukcji</text:span><text:span text:style-name="T65"> </text:span><text:span text:style-name="T42">składania</text:span><text:span text:style-name="T65"> </text:span><text:span text:style-name="T42">ofert/wniosków</text:span><text:span text:style-name="T60"> </text:span><text:span text:style-name="T42">dostępnej </text:span><text:a xlink:type="simple" xlink:href="https://drive.google.com/file/d/1Kd1DttbBeiNWt4q4slS4t76lZVKPbkyD/view" text:style-name="Internet_20_link" text:visited-style-name="Visited_20_Internet_20_Link"><text:span text:style-name="T235">pod</text:span></text:a><text:a xlink:type="simple" xlink:href="https://drive.google.com/file/d/1Kd1DttbBeiNWt4q4slS4t76lZVKPbkyD/view" text:style-name="Internet_20_link" text:visited-style-name="Visited_20_Internet_20_Link"><text:span text:style-name="T236"> </text:span></text:a><text:a xlink:type="simple" xlink:href="https://drive.google.com/file/d/1Kd1DttbBeiNWt4q4slS4t76lZVKPbkyD/view" text:style-name="Internet_20_link" text:visited-style-name="Visited_20_Internet_20_Link"><text:span text:style-name="T237">linkiem</text:span></text:a><text:a xlink:type="simple" xlink:href="https://drive.google.com/file/d/1Kd1DttbBeiNWt4q4slS4t76lZVKPbkyD/view" text:style-name="Internet_20_link" text:visited-style-name="Visited_20_Internet_20_Link"><text:span text:style-name="T49">.</text:span></text:a></text:p>
        </text:list-item>
      </text:list>
      <text:list xml:id="list27659367" text:continue-list="list27637896" text:style-name="WWNum13">
        <text:list-item>
          <text:p text:style-name="P229"><text:span text:style-name="T43">Zamawiający</text:span><text:span text:style-name="T121"> </text:span><text:span text:style-name="T43">nie</text:span><text:span text:style-name="T121"> </text:span><text:span text:style-name="T43">ponosi</text:span><text:span text:style-name="T121"> </text:span><text:span text:style-name="T43">odpowiedzialności</text:span><text:span text:style-name="T121"> </text:span><text:span text:style-name="T43">za</text:span><text:span text:style-name="T121"> </text:span><text:span text:style-name="T43">złożenie</text:span><text:span text:style-name="T121"> </text:span><text:span text:style-name="T43">oferty</text:span><text:span text:style-name="T121"> </text:span><text:span text:style-name="T43">w</text:span><text:span text:style-name="T121"> </text:span><text:span text:style-name="T43">sposób</text:span><text:span text:style-name="T121"> </text:span><text:span text:style-name="T43">niezgodny</text:span><text:span text:style-name="T121"> </text:span><text:span text:style-name="T43">z</text:span><text:span text:style-name="T121"> </text:span><text:span text:style-name="T43">Instrukcją</text:span><text:span text:style-name="T121"> </text:span><text:span text:style-name="T43">korzystania</text:span><text:span text:style-name="T89"> </text:span><text:span text:style-name="T43">z </text:span><text:a xlink:type="simple" xlink:href="http://platformazakupowa.pl/" text:style-name="Internet_20_link" text:visited-style-name="Visited_20_Internet_20_Link"><text:span text:style-name="T43">platformazakupowa.pl</text:span></text:a><text:a xlink:type="simple" xlink:href="http://platformazakupowa.pl/" text:style-name="Internet_20_link" text:visited-style-name="Visited_20_Internet_20_Link"><text:span text:style-name="T42">,</text:span></text:a><text:span text:style-name="T42"> w szczególności za sytuację, gdy Zamawiający zapozna się z treścią oferty przed upływem terminu składania ofert (np. złożenie oferty w zakładce „Wyślij wiadomość do zamawiającego”). Taka oferta zostanie uznana</text:span><text:span text:style-name="T95"> </text:span><text:span text:style-name="T42">przez</text:span><text:span text:style-name="T98"> </text:span><text:span text:style-name="T42">Zamawiającego</text:span><text:span text:style-name="T98"> </text:span><text:span text:style-name="T42">za</text:span><text:span text:style-name="T95"> </text:span><text:span text:style-name="T42">ofertę</text:span><text:span text:style-name="T98"> </text:span><text:span text:style-name="T42">handlową</text:span><text:span text:style-name="T98"> </text:span><text:span text:style-name="T42">i</text:span><text:span text:style-name="T95"> </text:span><text:span text:style-name="T42">nie</text:span><text:span text:style-name="T98"> </text:span><text:span text:style-name="T42">będzie</text:span><text:span text:style-name="T98"> </text:span><text:span text:style-name="T42">brana</text:span><text:span text:style-name="T95"> </text:span><text:span text:style-name="T42">pod</text:span><text:span text:style-name="T98"> </text:span><text:span text:style-name="T42">uwagę</text:span><text:span text:style-name="T98"> </text:span><text:span text:style-name="T42">w</text:span><text:span text:style-name="T98"> </text:span><text:span text:style-name="T42">przedmiotowym</text:span><text:span text:style-name="T95"> </text:span><text:span text:style-name="T42">postępowaniu</text:span><text:span text:style-name="T98"> </text:span><text:span text:style-name="T42">ponieważ nie został spełniony obowiązek narzucony w art. 221 Ustawy Prawo Zamówień Publicznych.</text:span></text:p>
        </text:list-item>
        <text:list-item>
          <text:p text:style-name="P396"><text:span text:style-name="T42">Zamawiający</text:span><text:span text:style-name="T60"> </text:span><text:span text:style-name="T42">informuje,</text:span><text:span text:style-name="T60"> </text:span><text:span text:style-name="T42">że</text:span><text:span text:style-name="T60"> </text:span><text:span text:style-name="T42">instrukcje</text:span><text:span text:style-name="T69"> </text:span><text:span text:style-name="T42">korzystania</text:span><text:span text:style-name="T60"> </text:span><text:span text:style-name="T42">z</text:span><text:span text:style-name="T93"> </text:span><text:a xlink:type="simple" xlink:href="http://platformazakupowa.pl/" text:style-name="Internet_20_link" text:visited-style-name="Visited_20_Internet_20_Link"><text:span text:style-name="T42">platformazakupowa.pl</text:span></text:a><text:span text:style-name="T65"> </text:span><text:span text:style-name="T42">dotyczące</text:span><text:span text:style-name="T69"> </text:span><text:span text:style-name="T42">w</text:span><text:span text:style-name="T69"> </text:span><text:span text:style-name="T42">szczególności</text:span><text:span text:style-name="T60"> </text:span><text:span text:style-name="T42">logowania,</text:span><text:span text:style-name="T60"> </text:span><text:span text:style-name="T42">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T42">platformazakupowa.pl</text:span></text:a><text:span text:style-name="T42"> znajdują się w zakładce „Instrukcje dla Wykonawców" na stronie internetowej pod adresem: </text:span><text:a xlink:type="simple" xlink:href="https://platformazakupowa.pl/strona/45-instrukcje" text:style-name="Internet_20_link" text:visited-style-name="Visited_20_Internet_20_Link"><text:span text:style-name="T235">https://platformazakupowa.pl/strona/45-instrukcje</text:span></text:a></text:p>
        </text:list-item>
        <text:list-item>
          <text:p text:style-name="P397">Zalecenia.</text:p>
        </text:list-item>
      </text:list>
      <text:p text:style-name="P132">Formaty<text:span text:style-name="T231"> </text:span>plików<text:span text:style-name="T232"> </text:span>wykorzystywanych<text:span text:style-name="T240"> </text:span>przez<text:span text:style-name="T240"> </text:span>wykonawców<text:span text:style-name="T210"> </text:span><text:span text:style-name="T13">powinny</text:span><text:span text:style-name="T226"> </text:span><text:span text:style-name="T13">być</text:span><text:span text:style-name="T241"> </text:span><text:span text:style-name="T13">zgodne</text:span><text:span text:style-name="T212"> </text:span>Rozporządzeniem<text:span text:style-name="T225"> </text:span>Rady<text:span text:style-name="T231"> </text:span>Ministrów w<text:span text:style-name="T206"> </text:span>sprawie<text:span text:style-name="T206"> </text:span>Krajowych<text:span text:style-name="T200"> </text:span>Ram<text:span text:style-name="T201"> </text:span>Interoperacyjności,<text:span text:style-name="T201"> </text:span>minimalnych<text:span text:style-name="T200"> </text:span>wymagań<text:span text:style-name="T200"> </text:span>dla<text:span text:style-name="T200"> </text:span>rejestrów<text:span text:style-name="T206"> </text:span>publicznych<text:span text:style-name="T200"> </text:span>i<text:span text:style-name="T201"> </text:span>wymiany<text:span text:style-name="T200"> </text:span>informacji w postaci elektronicznej oraz minimalnych wymagań dla systemów teleinformatycznych”.</text:p>
      <text:list xml:id="list27652992" text:continue-numbering="true" text:style-name="WWNum13">
        <text:list-item>
          <text:list>
            <text:list-item>
              <text:p text:style-name="P398"><text:span text:style-name="T42">Zamawiający</text:span><text:span text:style-name="T60"> </text:span><text:span text:style-name="T42">rekomenduje</text:span><text:span text:style-name="T60"> </text:span><text:span text:style-name="T42">wykorzystanie</text:span><text:span text:style-name="T69"> </text:span><text:span text:style-name="T42">formatów:</text:span><text:span text:style-name="T60"> </text:span><text:span text:style-name="T42">.pdf</text:span><text:span text:style-name="T69"> </text:span><text:span text:style-name="T42">.doc</text:span><text:span text:style-name="T60"> </text:span><text:span text:style-name="T42">.xls</text:span><text:span text:style-name="T65"> </text:span><text:span text:style-name="T42">.jpg</text:span><text:span text:style-name="T69"> </text:span><text:span text:style-name="T42">(.jpeg)</text:span><text:span text:style-name="T49"> </text:span><text:span text:style-name="T43">ze</text:span><text:span text:style-name="T67"> </text:span><text:span text:style-name="T43">szczególnym</text:span><text:span text:style-name="T63"> </text:span><text:span text:style-name="T43">wskazaniem</text:span><text:span text:style-name="T67"> </text:span><text:span text:style-name="T43">na</text:span><text:span text:style-name="T63"> </text:span><text:span text:style-name="T94">.pdf</text:span></text:p>
            </text:list-item>
            <text:list-item>
              <text:p text:style-name="P400"><text:span text:style-name="T42">W</text:span><text:span text:style-name="T69"> </text:span><text:span text:style-name="T42">celu</text:span><text:span text:style-name="T60"> </text:span><text:span text:style-name="T42">ewentualnej</text:span><text:span text:style-name="T60"> </text:span><text:span text:style-name="T42">kompresji</text:span><text:span text:style-name="T69"> </text:span><text:span text:style-name="T42">danych</text:span><text:span text:style-name="T60"> </text:span><text:span text:style-name="T42">Zamawiający</text:span><text:span text:style-name="T60"> </text:span><text:span text:style-name="T42">rekomenduje</text:span><text:span text:style-name="T69"> </text:span><text:span text:style-name="T42">wykorzystanie</text:span><text:span text:style-name="T90"> </text:span><text:span text:style-name="T42">jednego</text:span><text:span text:style-name="T60"> </text:span><text:span text:style-name="T42">z</text:span><text:span text:style-name="T60"> </text:span><text:span text:style-name="T49">formatów:</text:span></text:p>
              <text:list>
                <text:list-item>
                  <text:p text:style-name="P402">.zip</text:p>
                </text:list-item>
                <text:list-item>
                  <text:p text:style-name="P403">.7Z</text:p>
                </text:list-item>
              </text:list>
            </text:list-item>
            <text:list-item>
              <text:p text:style-name="P404"><text:span text:style-name="T42">Wśród formatów powszechnych a </text:span><text:span text:style-name="T123">nie występujących</text:span><text:span text:style-name="T43"> </text:span><text:span text:style-name="T42">w rozporządzeniu występują: .rar .gif .bmp .numbers .pages. Dokumenty złożone w takich plikach zostaną uznane za złożone </text:span><text:span text:style-name="T122">nieskutecznie</text:span><text:span text:style-name="T42">.</text:span></text:p>
            </text:list-item>
            <text:list-item>
              <text:p text:style-name="P405"><text:span text:style-name="T42">Zamawiający</text:span><text:span text:style-name="T60"> </text:span><text:span text:style-name="T42">zwraca</text:span><text:span text:style-name="T60"> </text:span><text:span text:style-name="T42">uwagę</text:span><text:span text:style-name="T69"> </text:span><text:span text:style-name="T42">na</text:span><text:span text:style-name="T60"> </text:span><text:span text:style-name="T42">ograniczenia</text:span><text:span text:style-name="T60"> </text:span><text:span text:style-name="T42">wielkości</text:span><text:span text:style-name="T69"> </text:span><text:span text:style-name="T42">plików</text:span><text:span text:style-name="T90"> </text:span><text:span text:style-name="T42">podpisywanych</text:span><text:span text:style-name="T60"> </text:span><text:span text:style-name="T42">profilem</text:span><text:span text:style-name="T90"> </text:span><text:span text:style-name="T42">zaufanym,</text:span><text:span text:style-name="T60"> </text:span><text:span text:style-name="T42">który</text:span><text:span text:style-name="T60"> </text:span><text:span text:style-name="T42">wynosi</text:span><text:span text:style-name="T69"> </text:span><text:span text:style-name="T42">max 10MB, oraz na ograniczenie wielkości plików podpisywanych w aplikacji eDoApp służącej do składania podpisu osobistego, który wynosi max 5MB.</text:span></text:p>
            </text:list-item>
            <text:list-item>
              <text:p text:style-name="P406"><text:span text:style-name="T42">Ze</text:span><text:span text:style-name="T60"> </text:span><text:span text:style-name="T42">względu</text:span><text:span text:style-name="T65"> </text:span><text:span text:style-name="T42">na</text:span><text:span text:style-name="T65"> </text:span><text:span text:style-name="T42">niskie</text:span><text:span text:style-name="T60"> </text:span><text:span text:style-name="T42">ryzyko</text:span><text:span text:style-name="T65"> </text:span><text:span text:style-name="T42">naruszenia</text:span><text:span text:style-name="T65"> </text:span><text:span text:style-name="T42">integralności</text:span><text:span text:style-name="T60"> </text:span><text:span text:style-name="T42">pliku</text:span><text:span text:style-name="T65"> </text:span><text:span text:style-name="T42">oraz</text:span><text:span text:style-name="T65"> </text:span><text:span text:style-name="T42">łatwiejszą</text:span><text:span text:style-name="T65"> </text:span><text:span text:style-name="T42">weryfikację</text:span><text:span text:style-name="T60"> </text:span><text:span text:style-name="T42">podpisu,</text:span><text:span text:style-name="T65"> </text:span><text:span text:style-name="T42">zamawiający</text:span><text:span text:style-name="T65"> </text:span><text:span text:style-name="T42">zaleca, w</text:span><text:span text:style-name="T95"> </text:span><text:span text:style-name="T42">miarę</text:span><text:span text:style-name="T98"> </text:span><text:span text:style-name="T42">możliwości,</text:span><text:span text:style-name="T98"> </text:span><text:span text:style-name="T42">przekonwertowanie</text:span><text:span text:style-name="T95"> </text:span><text:span text:style-name="T42">plików</text:span><text:span text:style-name="T98"> </text:span><text:span text:style-name="T42">składających</text:span><text:span text:style-name="T98"> </text:span><text:span text:style-name="T42">się</text:span><text:span text:style-name="T95"> </text:span><text:span text:style-name="T42">na</text:span><text:span text:style-name="T98"> </text:span><text:span text:style-name="T42">ofertę</text:span><text:span text:style-name="T98"> </text:span><text:span text:style-name="T42">na</text:span><text:span text:style-name="T95"> </text:span><text:span text:style-name="T42">format</text:span><text:span text:style-name="T98"> </text:span><text:span text:style-name="T42">.pdf</text:span><text:span text:style-name="T132"> </text:span><text:span text:style-name="T42">i</text:span><text:span text:style-name="T98"> </text:span><text:span text:style-name="T42">opatrzenie</text:span><text:span text:style-name="T95"> </text:span><text:span text:style-name="T42">ich</text:span><text:span text:style-name="T98"> </text:span><text:span text:style-name="T42">podpisem kwalifikowanym PAdES.</text:span></text:p>
            </text:list-item>
            <text:list-item>
              <text:p text:style-name="P407">Pliki w innych formatach niż PDF zaleca się opatrzyć zewnętrznym podpisem XAdES. Wykonawca powinien pamiętać, aby plik z podpisem przekazywać łącznie z dokumentem podpisywanym.</text:p>
            </text:list-item>
            <text:list-item>
              <text:p text:style-name="P408"><text:span text:style-name="T42">Zamawiający</text:span><text:span text:style-name="T65"> </text:span><text:span text:style-name="T42">zaleca,</text:span><text:span text:style-name="T65"> </text:span><text:span text:style-name="T42">aby</text:span><text:span text:style-name="T65"> </text:span><text:span text:style-name="T42">w</text:span><text:span text:style-name="T60"> </text:span><text:span text:style-name="T42">przypadku</text:span><text:span text:style-name="T65"> </text:span><text:span text:style-name="T42">podpisywania</text:span><text:span text:style-name="T65"> </text:span><text:span text:style-name="T42">pliku</text:span><text:span text:style-name="T65"> </text:span><text:span text:style-name="T42">przez</text:span><text:span text:style-name="T60"> </text:span><text:span text:style-name="T42">kilka</text:span><text:span text:style-name="T65"> </text:span><text:span text:style-name="T42">osób,</text:span><text:span text:style-name="T65"> </text:span><text:span text:style-name="T42">stosować</text:span><text:span text:style-name="T60"> </text:span><text:span text:style-name="T42">podpisy</text:span><text:span text:style-name="T65"> </text:span><text:span text:style-name="T42">tego</text:span><text:span text:style-name="T60"> </text:span><text:span text:style-name="T42">samego</text:span><text:span text:style-name="T74"> </text:span><text:span text:style-name="T42">rodzaju. Podpisywanie różnymi rodzajami podpisów, np. osobistym i kwalifikowanym, może doprowadzić do problemów</text:span><text:span text:style-name="T119"> </text:span><text:span text:style-name="T42">w weryfikacji plików.</text:span></text:p>
            </text:list-item>
            <text:list-item>
              <text:p text:style-name="P409">Zamawiający zaleca, aby Wykonawca z odpowiednim wyprzedzeniem przetestował możliwość prawidłowego wykorzystania wybranej metody podpisania plików oferty.</text:p>
            </text:list-item>
            <text:list-item>
              <text:p text:style-name="P408"><text:span text:style-name="T42">Zaleca</text:span><text:span text:style-name="T69"> </text:span><text:span text:style-name="T42">się,</text:span><text:span text:style-name="T60"> </text:span><text:span text:style-name="T42">aby</text:span><text:span text:style-name="T60"> </text:span><text:span text:style-name="T42">komunikacja</text:span><text:span text:style-name="T90"> </text:span><text:span text:style-name="T42">z</text:span><text:span text:style-name="T98"> </text:span><text:span text:style-name="T42">wykonawcami</text:span><text:span text:style-name="T69"> </text:span><text:span text:style-name="T42">odbywała</text:span><text:span text:style-name="T60"> </text:span><text:span text:style-name="T42">się</text:span><text:span text:style-name="T90"> </text:span><text:span text:style-name="T42">tylko</text:span><text:span text:style-name="T82"> </text:span><text:span text:style-name="T42">na</text:span><text:span text:style-name="T60"> </text:span><text:span text:style-name="T42">Platformie</text:span><text:span text:style-name="T90"> </text:span><text:span text:style-name="T42">za</text:span><text:span text:style-name="T60"> </text:span><text:span text:style-name="T42">pośrednictwem</text:span><text:span text:style-name="T90"> </text:span><text:span text:style-name="T42">formularza</text:span><text:span text:style-name="T60"> </text:span><text:span text:style-name="T42">“Wyślij wiadomość do zamawiającego”.</text:span></text:p>
            </text:list-item>
            <text:list-item>
              <text:p text:style-name="P410"><text:span text:style-name="T42">Osobą</text:span><text:span text:style-name="T60"> </text:span><text:span text:style-name="T42">składającą</text:span><text:span text:style-name="T65"> </text:span><text:span text:style-name="T42">ofertę</text:span><text:span text:style-name="T69"> </text:span><text:span text:style-name="T42">powinna</text:span><text:span text:style-name="T65"> </text:span><text:span text:style-name="T42">być</text:span><text:span text:style-name="T69"> </text:span><text:span text:style-name="T42">osoba</text:span><text:span text:style-name="T65"> </text:span><text:span text:style-name="T42">kontaktowa</text:span><text:span text:style-name="T60"> </text:span><text:span text:style-name="T42">podawana</text:span><text:span text:style-name="T65"> </text:span><text:span text:style-name="T42">w</text:span><text:span text:style-name="T60"> </text:span><text:span text:style-name="T49">dokumentacji.</text:span></text:p>
            </text:list-item>
            <text:list-item>
              <text:p text:style-name="P412"><text:soft-page-break/>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413"><text:span text:style-name="T42">Jeśli</text:span><text:span text:style-name="T60"> </text:span><text:span text:style-name="T42">wykonawca</text:span><text:span text:style-name="T60"> </text:span><text:span text:style-name="T42">pakuje</text:span><text:span text:style-name="T60"> </text:span><text:span text:style-name="T42">dokumenty</text:span><text:span text:style-name="T65"> </text:span><text:span text:style-name="T42">np.</text:span><text:span text:style-name="T60"> </text:span><text:span text:style-name="T42">w</text:span><text:span text:style-name="T69"> </text:span><text:span text:style-name="T42">plik</text:span><text:span text:style-name="T60"> </text:span><text:span text:style-name="T42">ZIP</text:span><text:span text:style-name="T65"> </text:span><text:span text:style-name="T42">zalecamy</text:span><text:span text:style-name="T74"> </text:span><text:span text:style-name="T42">wcześniejsze</text:span><text:span text:style-name="T60"> </text:span><text:span text:style-name="T42">podpisanie</text:span><text:span text:style-name="T69"> </text:span><text:span text:style-name="T42">każdego</text:span><text:span text:style-name="T60"> </text:span><text:span text:style-name="T42">ze</text:span><text:span text:style-name="T60"> </text:span><text:span text:style-name="T42">skompresowanych </text:span><text:span text:style-name="T49">plików.</text:span></text:p>
            </text:list-item>
            <text:list-item>
              <text:p text:style-name="P411"><text:span text:style-name="T42">Zamawiający</text:span><text:span text:style-name="T95"> </text:span><text:span text:style-name="T42">rekomenduje</text:span><text:span text:style-name="T98"> </text:span><text:span text:style-name="T42">wykorzystanie</text:span><text:span text:style-name="T98"> </text:span><text:span text:style-name="T42">podpisu</text:span><text:span text:style-name="T98"> </text:span><text:span text:style-name="T42">z</text:span><text:span text:style-name="T98"> </text:span><text:span text:style-name="T42">kwalifikowanym</text:span><text:span text:style-name="T98"> </text:span><text:span text:style-name="T42">znacznikiem</text:span><text:span text:style-name="T98"> </text:span><text:span text:style-name="T49">czasu.</text:span></text:p>
            </text:list-item>
            <text:list-item>
              <text:p text:style-name="P414"><text:span text:style-name="T42">Zamawiający zaleca aby </text:span><text:span text:style-name="T43">nie wprowadzać jakichkolwiek zmian w plikach po podpisaniu </text:span><text:span text:style-name="T42">ich podpisem kwalifikowanym. Może to skutkować naruszeniem integralności plików co równoważne będzie z koniecznością odrzucenia oferty w postępowaniu.</text:span></text:p>
            </text:list-item>
          </text:list>
        </text:list-item>
        <text:list-item>
          <text:p text:style-name="P415"><text:span text:style-name="T42">Wykonawca może zwrócić się do Zamawiającego z</text:span><text:span text:style-name="T53"> </text:span><text:span text:style-name="T42">wnioskiem o</text:span><text:span text:style-name="T53"> </text:span><text:span text:style-name="T42">wyjaśnienie treści SWZ.</text:span><text:span text:style-name="T53"> </text:span><text:span text:style-name="T42">Wniosek należy złożyć, zgodnie</text:span><text:span text:style-name="T119"> </text:span><text:span text:style-name="T42">z zapisami niniejszego Rozdziału SWZ, za pośrednictwem </text:span><text:a xlink:type="simple" xlink:href="https://platformazakupowa.pl/" text:style-name="Internet_20_link" text:visited-style-name="Visited_20_Internet_20_Link"><text:span text:style-name="T42">platformazakupowa.pl</text:span></text:a><text:span text:style-name="T42"> pod adresem https://platformazakupowa.pl/pn/fredropol</text:span><text:span text:style-name="T184"> </text:span><text:span text:style-name="T42">za pomocą formularza “</text:span><text:span text:style-name="T43">Wyślij wiadomość do zamawiającego”.</text:span></text:p>
        </text:list-item>
        <text:list-item>
          <text:p text:style-name="P343"><text:span text:style-name="T42">Zamawiający jest obowiązany udzielić wyjaśnień niezwłocznie, jednak nie później niż na 2 dni przed upływem terminu składania</text:span><text:span text:style-name="T107"> </text:span><text:span text:style-name="T42">ofert</text:span><text:span text:style-name="T79"> </text:span><text:span text:style-name="T42">–</text:span><text:span text:style-name="T106"> </text:span><text:span text:style-name="T42">pod</text:span><text:span text:style-name="T107"> </text:span><text:span text:style-name="T42">warunkiem,</text:span><text:span text:style-name="T109"> </text:span><text:span text:style-name="T42">że</text:span><text:span text:style-name="T109"> </text:span><text:span text:style-name="T42">wniosek</text:span><text:span text:style-name="T109"> </text:span><text:span text:style-name="T42">o</text:span><text:span text:style-name="T109"> </text:span><text:span text:style-name="T42">wyjaśnienie</text:span><text:span text:style-name="T106"> </text:span><text:span text:style-name="T42">treści</text:span><text:span text:style-name="T106"> </text:span><text:span text:style-name="T42">SWZ</text:span><text:span text:style-name="T109"> </text:span><text:span text:style-name="T42">wpłynął</text:span><text:span text:style-name="T106"> </text:span><text:span text:style-name="T42">do</text:span><text:span text:style-name="T107"> </text:span><text:span text:style-name="T42">Zamawiającego</text:span><text:span text:style-name="T109"> </text:span><text:span text:style-name="T42">nie</text:span><text:span text:style-name="T106"> </text:span><text:span text:style-name="T42">później</text:span><text:span text:style-name="T109"> </text:span><text:span text:style-name="T42">niż</text:span><text:span text:style-name="T107"> </text:span><text:span text:style-name="T42">na 4 dni przed upływem terminu składania ofert.</text:span></text:p>
        </text:list-item>
        <text:list-item>
          <text:p text:style-name="P305">W przypadku gdy wniosek o wyjaśnienie treści SWZ nie wpłynął w terminie, o którym mowa w ust. 13, Zamawiający nie ma obowiązku udzielania wyjaśnień SWZ oraz obowiązku przedłużenia terminu składania ofert.</text:p>
        </text:list-item>
        <text:list-item>
          <text:p text:style-name="P363"><text:span text:style-name="T42">Treść</text:span><text:span text:style-name="T156"> </text:span><text:span text:style-name="T42">zapytań</text:span><text:span text:style-name="T157"> </text:span><text:span text:style-name="T42">wraz</text:span><text:span text:style-name="T157"> </text:span><text:span text:style-name="T42">z</text:span><text:span text:style-name="T156"> </text:span><text:span text:style-name="T42">wyjaśnieniami</text:span><text:span text:style-name="T148"> </text:span><text:span text:style-name="T42">Zamawiający</text:span><text:span text:style-name="T151"> </text:span><text:span text:style-name="T42">udostępni,</text:span><text:span text:style-name="T156"> </text:span><text:span text:style-name="T42">bez</text:span><text:span text:style-name="T157"> </text:span><text:span text:style-name="T42">ujawniania</text:span><text:span text:style-name="T156"> </text:span><text:span text:style-name="T42">źródła</text:span><text:span text:style-name="T148"> </text:span><text:span text:style-name="T42">zapytania,</text:span><text:span text:style-name="T141"> </text:span><text:span text:style-name="T42">za</text:span><text:span text:style-name="T148"> </text:span><text:span text:style-name="T49">pośrednictwem</text:span></text:p>
        </text:list-item>
      </text:list>
      <text:p text:style-name="P82"><text:a xlink:type="simple" xlink:href="http://platformazakupowa.pl/" text:style-name="Internet_20_link" text:visited-style-name="Visited_20_Internet_20_Link"><text:span text:style-name="T42">platformazakupowa.pl,</text:span></text:a><text:span text:style-name="T90"> </text:span><text:span text:style-name="T42">w</text:span><text:span text:style-name="T90"> </text:span><text:span text:style-name="T42">sekcji</text:span><text:span text:style-name="T90"> </text:span><text:span text:style-name="T49">„</text:span><text:span text:style-name="T50">Komunikaty</text:span><text:span text:style-name="T49">”.</text:span></text:p>
      <text:list xml:id="list27638638" text:continue-numbering="true" text:style-name="WWNum13">
        <text:list-item>
          <text:p text:style-name="P366"><text:span text:style-name="T42">Zamawiający</text:span><text:span text:style-name="T65"> </text:span><text:span text:style-name="T42">nie</text:span><text:span text:style-name="T69"> </text:span><text:span text:style-name="T42">przewiduje</text:span><text:span text:style-name="T60"> </text:span><text:span text:style-name="T42">zwołania</text:span><text:span text:style-name="T65"> </text:span><text:span text:style-name="T42">zebrania</text:span><text:span text:style-name="T65"> </text:span><text:span text:style-name="T42">Wykonawców</text:span><text:span text:style-name="T65"> </text:span><text:span text:style-name="T42">w</text:span><text:span text:style-name="T60"> </text:span><text:span text:style-name="T42">celu</text:span><text:span text:style-name="T65"> </text:span><text:span text:style-name="T42">wyjaśnienia</text:span><text:span text:style-name="T65"> </text:span><text:span text:style-name="T42">treści</text:span><text:span text:style-name="T60"> </text:span><text:span text:style-name="T93">SWZ.</text:span></text:p>
        </text:list-item>
        <text:list-item>
          <text:p text:style-name="P356"><text:span text:style-name="T42">W uzasadnionych przypadkach Zamawiający może przed upływem terminu składania ofert zmienić treść SWZ. Dokonaną zmianę treści</text:span><text:span text:style-name="T88"> </text:span><text:span text:style-name="T42">SWZ Zamawiający udostępni za pośrednictwem </text:span><text:a xlink:type="simple" xlink:href="http://platformazakupowa.pl/" text:style-name="Internet_20_link" text:visited-style-name="Visited_20_Internet_20_Link"><text:span text:style-name="T42">platformazakupowa.pl,</text:span></text:a><text:span text:style-name="T42"> w sekcji „</text:span><text:span text:style-name="T43">Komunikaty</text:span><text:span text:style-name="T42">”.</text:span></text:p>
        </text:list-item>
      </text:list>
      <text:p text:style-name="P16"/>
      <text:p text:style-name="P49"/>
      <text:p text:style-name="P134">Zamawiający<text:span text:style-name="T178"> </text:span>nie<text:span text:style-name="T39"> </text:span>wymaga<text:span text:style-name="T178"> </text:span>wniesienia<text:span text:style-name="T15"> </text:span><text:span text:style-name="T18">wadium.</text:span></text:p>
      <text:p text:style-name="P26"/>
      <text:list xml:id="list7584440094025457015" text:style-name="WWNum16">
        <text:list-item>
          <text:p text:style-name="P223"><text:span text:style-name="T42">Wykonawca</text:span><text:span text:style-name="T60"> </text:span><text:span text:style-name="T42">będzie</text:span><text:span text:style-name="T90"> </text:span><text:span text:style-name="T42">związany</text:span><text:span text:style-name="T60"> </text:span><text:span text:style-name="T42">ofertą</text:span><text:span text:style-name="T60"> </text:span><text:span text:style-name="T42">przez</text:span><text:span text:style-name="T69"> </text:span><text:span text:style-name="T42">okres</text:span><text:span text:style-name="T74"> </text:span><text:span text:style-name="T43">30</text:span><text:span text:style-name="T91"> </text:span><text:span text:style-name="T43">dni</text:span><text:span text:style-name="T72"> </text:span><text:span text:style-name="T42">tj.</text:span><text:span text:style-name="T69"> </text:span><text:span text:style-name="T42">do</text:span><text:span text:style-name="T60"> </text:span><text:span text:style-name="T42">dnia</text:span><text:span text:style-name="T43">:</text:span><text:span text:style-name="T72"> 05.10.2023</text:span><text:span text:style-name="T67"> </text:span><text:span text:style-name="T43">r</text:span><text:span text:style-name="T42">.</text:span><text:span text:style-name="T69"> </text:span><text:span text:style-name="T42">Bieg</text:span><text:span text:style-name="T69"> </text:span><text:span text:style-name="T42">terminu</text:span><text:span text:style-name="T69"> </text:span><text:span text:style-name="T42">związania</text:span><text:span text:style-name="T69"> </text:span><text:span text:style-name="T42">ofertą</text:span><text:span text:style-name="T60"> </text:span><text:span text:style-name="T42">rozpoczyna się wraz z upływem terminu składania ofert.</text:span></text:p>
        </text:list-item>
        <text:list-item>
          <text:p text:style-name="P421"><text:span text:style-name="T42">W</text:span><text:span text:style-name="T130"> </text:span><text:span text:style-name="T42">przypadku,</text:span><text:span text:style-name="T138"> </text:span><text:span text:style-name="T42">gdy</text:span><text:span text:style-name="T130"> </text:span><text:span text:style-name="T42">wybór</text:span><text:span text:style-name="T137"> </text:span><text:span text:style-name="T42">najkorzystniejszej</text:span><text:span text:style-name="T130"> </text:span><text:span text:style-name="T42">oferty</text:span><text:span text:style-name="T131"> </text:span><text:span text:style-name="T42">nie</text:span><text:span text:style-name="T131"> </text:span><text:span text:style-name="T42">nastąpi</text:span><text:span text:style-name="T131"> </text:span><text:span text:style-name="T42">przed</text:span><text:span text:style-name="T138"> </text:span><text:span text:style-name="T42">upływem</text:span><text:span text:style-name="T131"> </text:span><text:span text:style-name="T42">terminu</text:span><text:span text:style-name="T130"> </text:span><text:span text:style-name="T42">związania</text:span><text:span text:style-name="T130"> </text:span><text:span text:style-name="T42">ofertą,</text:span><text:span text:style-name="T130"> </text:span><text:span text:style-name="T42">określonym w</text:span><text:span text:style-name="T158"> </text:span><text:span text:style-name="T42">ust.</text:span><text:span text:style-name="T159"> </text:span><text:span text:style-name="T42">1</text:span><text:span text:style-name="T158"> </text:span><text:span text:style-name="T42">powyżej,</text:span><text:span text:style-name="T159"> </text:span><text:span text:style-name="T42">Zamawiający</text:span><text:span text:style-name="T152"> </text:span><text:span text:style-name="T42">przed</text:span><text:span text:style-name="T159"> </text:span><text:span text:style-name="T42">upływem</text:span><text:span text:style-name="T158"> </text:span><text:span text:style-name="T42">terminu</text:span><text:span text:style-name="T160"> </text:span><text:span text:style-name="T42">związania</text:span><text:span text:style-name="T159"> </text:span><text:span text:style-name="T42">ofertą</text:span><text:span text:style-name="T152"> </text:span><text:span text:style-name="T42">zwraca</text:span><text:span text:style-name="T159"> </text:span><text:span text:style-name="T42">się</text:span><text:span text:style-name="T152"> </text:span><text:span text:style-name="T42">jednokrotnie</text:span><text:span text:style-name="T158"> </text:span><text:span text:style-name="T42">do</text:span><text:span text:style-name="T159"> </text:span><text:span text:style-name="T42">Wykonawców o wyrażenie zgody na przedłużenie tego terminu o wskazany przez niego okres, nie dłuższy niż 30 dni.</text:span></text:p>
        </text:list-item>
        <text:list-item>
          <text:p text:style-name="P357"><text:span text:style-name="T42">Przedłużenie</text:span><text:span text:style-name="T82"> </text:span><text:span text:style-name="T42">terminu</text:span><text:span text:style-name="T84"> </text:span><text:span text:style-name="T42">związania</text:span><text:span text:style-name="T84"> </text:span><text:span text:style-name="T42">ofertą,</text:span><text:span text:style-name="T84"> </text:span><text:span text:style-name="T42">o</text:span><text:span text:style-name="T93"> </text:span><text:span text:style-name="T42">którym</text:span><text:span text:style-name="T82"> </text:span><text:span text:style-name="T42">mowa</text:span><text:span text:style-name="T84"> </text:span><text:span text:style-name="T42">w</text:span><text:span text:style-name="T82"> </text:span><text:span text:style-name="T42">ust.</text:span><text:span text:style-name="T49"> </text:span><text:span text:style-name="T42">2</text:span><text:span text:style-name="T93"> </text:span><text:span text:style-name="T42">powyżej,</text:span><text:span text:style-name="T84"> </text:span><text:span text:style-name="T42">wymaga</text:span><text:span text:style-name="T84"> </text:span><text:span text:style-name="T42">złożenia</text:span><text:span text:style-name="T84"> </text:span><text:span text:style-name="T42">przez</text:span><text:span text:style-name="T49"> </text:span><text:span text:style-name="T42">Wykonawcę</text:span><text:span text:style-name="T82"> </text:span><text:span text:style-name="T42">pisemnego oświadczenia o wyrażeniu zgody na przedłużenie terminu związania ofertą.</text:span></text:p>
        </text:list-item>
        <text:list-item>
          <text:p text:style-name="P190"><text:span text:style-name="T42">Odmowa</text:span><text:span text:style-name="T60"> </text:span><text:span text:style-name="T42">wyrażenia</text:span><text:span text:style-name="T65"> </text:span><text:span text:style-name="T42">zgody</text:span><text:span text:style-name="T65"> </text:span><text:span text:style-name="T42">na</text:span><text:span text:style-name="T60"> </text:span><text:span text:style-name="T42">przedłużenie</text:span><text:span text:style-name="T69"> </text:span><text:span text:style-name="T42">terminu</text:span><text:span text:style-name="T65"> </text:span><text:span text:style-name="T42">związania</text:span><text:span text:style-name="T65"> </text:span><text:span text:style-name="T42">ofertą</text:span><text:span text:style-name="T60"> </text:span><text:span text:style-name="T42">nie</text:span><text:span text:style-name="T69"> </text:span><text:span text:style-name="T42">powoduje</text:span><text:span text:style-name="T60"> </text:span><text:span text:style-name="T42">utraty</text:span><text:span text:style-name="T45"> </text:span><text:span text:style-name="T49">wadium.</text:span></text:p>
        </text:list-item>
        <text:list-item>
          <text:p text:style-name="P426"><text:span text:style-name="T42">Zamawiający,</text:span><text:span text:style-name="T49"> </text:span><text:span text:style-name="T42">zgodnie</text:span><text:span text:style-name="T93"> </text:span><text:span text:style-name="T42">z</text:span><text:span text:style-name="T49"> </text:span><text:span text:style-name="T42">art.</text:span><text:span text:style-name="T49"> </text:span><text:span text:style-name="T42">226</text:span><text:span text:style-name="T82"> </text:span><text:span text:style-name="T42">ust.</text:span><text:span text:style-name="T49"> </text:span><text:span text:style-name="T42">1</text:span><text:span text:style-name="T49"> </text:span><text:span text:style-name="T42">pkt</text:span><text:span text:style-name="T49"> </text:span><text:span text:style-name="T42">12)</text:span><text:span text:style-name="T93"> </text:span><text:span text:style-name="T42">ustawy</text:span><text:span text:style-name="T49"> </text:span><text:span text:style-name="T42">Pzp,</text:span><text:span text:style-name="T93"> </text:span><text:span text:style-name="T42">odrzuci</text:span><text:span text:style-name="T82"> </text:span><text:span text:style-name="T42">ofertę,</text:span><text:span text:style-name="T49"> </text:span><text:span text:style-name="T42">jeżeli</text:span><text:span text:style-name="T82"> </text:span><text:span text:style-name="T42">Wykonawca</text:span><text:span text:style-name="T49"> </text:span><text:span text:style-name="T42">nie</text:span><text:span text:style-name="T93"> </text:span><text:span text:style-name="T42">wyrazi</text:span><text:span text:style-name="T49"> </text:span><text:span text:style-name="T42">pisemnej</text:span><text:span text:style-name="T49"> </text:span><text:span text:style-name="T42">zgody</text:span><text:span text:style-name="T49"> </text:span><text:span text:style-name="T42">na przedłużenie terminu związania ofertą.</text:span></text:p>
        </text:list-item>
      </text:list>
      <text:p text:style-name="P23"/>
      <text:list xml:id="list1662491621389987837" text:style-name="WWNum17">
        <text:list-item>
          <text:p text:style-name="P331"><text:span text:style-name="T42">Oferta</text:span><text:span text:style-name="T69"> </text:span><text:span text:style-name="T42">składana</text:span><text:span text:style-name="T95"> </text:span><text:span text:style-name="T42">elektronicznie</text:span><text:span text:style-name="T90"> </text:span><text:span text:style-name="T42">musi</text:span><text:span text:style-name="T90"> </text:span><text:span text:style-name="T42">zostać</text:span><text:span text:style-name="T95"> </text:span><text:span text:style-name="T42">podpisana</text:span><text:span text:style-name="T93"> </text:span><text:span text:style-name="T43">elektronicznym</text:span><text:span text:style-name="T72"> </text:span><text:span text:style-name="T43">kwalifikowanym</text:span><text:span text:style-name="T67"> </text:span><text:span text:style-name="T43">podpisem</text:span><text:span text:style-name="T72"> </text:span><text:span text:style-name="T43">lub</text:span><text:span text:style-name="T72"> </text:span><text:span text:style-name="T43">podpisem</text:span><text:span text:style-name="T72"> </text:span><text:span text:style-name="T43">zaufanym lub</text:span><text:span text:style-name="T83"> </text:span><text:span text:style-name="T43">podpisem</text:span><text:span text:style-name="T50"> </text:span><text:span text:style-name="T43">osobistym.</text:span><text:span text:style-name="T85"> </text:span><text:span text:style-name="T42">W</text:span><text:span text:style-name="T82"> </text:span><text:span text:style-name="T42">procesie</text:span><text:span text:style-name="T74"> </text:span><text:span text:style-name="T42">składania</text:span><text:span text:style-name="T82"> </text:span><text:span text:style-name="T42">oferty</text:span><text:span text:style-name="T49"> </text:span><text:span text:style-name="T42">na</text:span><text:span text:style-name="T82"> </text:span><text:span text:style-name="T42">platformie,</text:span><text:span text:style-name="T82"> </text:span><text:span text:style-name="T42">kwalifikowany</text:span><text:span text:style-name="T82"> </text:span><text:span text:style-name="T42">podpis</text:span><text:span text:style-name="T82"> </text:span><text:span text:style-name="T42">elektroniczny,</text:span><text:span text:style-name="T82"> </text:span><text:span text:style-name="T42">podpis</text:span><text:span text:style-name="T82"> </text:span><text:span text:style-name="T42">zaufany lub podpis osobisty, Wykonawca powinien złożyć </text:span><text:span text:style-name="T122">bezpośrednio na dokumencie</text:span><text:span text:style-name="T42"> (na każdym załączonym pliku osobno), który następnie przesyła do systemu (opcja rekomendowana przez platformazakupowa.pl).</text:span></text:p>
        </text:list-item>
        <text:list-item>
          <text:p text:style-name="P333"><text:span text:style-name="T42">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text:span><text:span text:style-name="T95"> </text:span><text:span text:style-name="T42">kwalifikowanym</text:span><text:span text:style-name="T98"> </text:span><text:span text:style-name="T42">podpisem</text:span><text:span text:style-name="T98"> </text:span><text:span text:style-name="T42">elektronicznym</text:span><text:span text:style-name="T95"> </text:span><text:span text:style-name="T42">lub</text:span><text:span text:style-name="T98"> </text:span><text:span text:style-name="T42">podpisem</text:span><text:span text:style-name="T98"> </text:span><text:span text:style-name="T42">zaufanym</text:span><text:span text:style-name="T95"> </text:span><text:span text:style-name="T42">lub</text:span><text:span text:style-name="T98"> </text:span><text:span text:style-name="T42">podpisem</text:span><text:span text:style-name="T98"> </text:span><text:span text:style-name="T42">osobistym</text:span><text:span text:style-name="T95"> </text:span><text:span text:style-name="T42">przez</text:span><text:span text:style-name="T98"> </text:span><text:span text:style-name="T42">osobę/osoby upoważnioną/upoważnione. Poświadczenie za zgodność z oryginałem następuje w formie elektronicznej podpisane kwalifikowanym podpisem elektronicznym lub podpisem zaufanym lub podpisem osobistym przez osobę/osoby </text:span><text:span text:style-name="T49">upoważnioną/upoważnione.</text:span></text:p>
        </text:list-item>
        <text:list-item>
          <text:p text:style-name="P365"><text:span text:style-name="T42">Oferta</text:span><text:span text:style-name="T69"> </text:span><text:span text:style-name="T42">powinna</text:span><text:span text:style-name="T60"> </text:span><text:span text:style-name="T93">być:</text:span></text:p>
          <text:list>
            <text:list-item>
              <text:p text:style-name="P399"><text:span text:style-name="T42">sporządzona</text:span><text:span text:style-name="T69"> </text:span><text:span text:style-name="T42">na</text:span><text:span text:style-name="T65"> </text:span><text:span text:style-name="T42">podstawie</text:span><text:span text:style-name="T69"> </text:span><text:span text:style-name="T42">załączników</text:span><text:span text:style-name="T93"> </text:span><text:span text:style-name="T42">niniejszej</text:span><text:span text:style-name="T60"> </text:span><text:span text:style-name="T42">SWZ</text:span><text:span text:style-name="T65"> </text:span><text:span text:style-name="T42">w</text:span><text:span text:style-name="T65"> </text:span><text:span text:style-name="T42">języku</text:span><text:span text:style-name="T65"> </text:span><text:span text:style-name="T49">polskim,</text:span></text:p>
            </text:list-item>
            <text:list-item>
              <text:p text:style-name="P395"><text:span text:style-name="T42">złożona</text:span><text:span text:style-name="T69"> </text:span><text:span text:style-name="T42">przy</text:span><text:span text:style-name="T60"> </text:span><text:span text:style-name="T42">użyciu</text:span><text:span text:style-name="T90"> </text:span><text:span text:style-name="T42">środków</text:span><text:span text:style-name="T69"> </text:span><text:span text:style-name="T42">komunikacji</text:span><text:span text:style-name="T60"> </text:span><text:span text:style-name="T42">elektronicznej</text:span><text:span text:style-name="T69"> </text:span><text:span text:style-name="T42">tzn.</text:span><text:span text:style-name="T45"> </text:span><text:span text:style-name="T42">za</text:span><text:span text:style-name="T60"> </text:span><text:span text:style-name="T42">pośrednictwem</text:span><text:span text:style-name="T49"> </text:span><text:a xlink:type="simple" xlink:href="https://platformazakupowa.pl/" text:style-name="Internet_20_link" text:visited-style-name="Visited_20_Internet_20_Link"><text:span text:style-name="T51">platformazakupowa.pl</text:span></text:a><text:a xlink:type="simple" xlink:href="https://platformazakupowa.pl/" text:style-name="Internet_20_link" text:visited-style-name="Visited_20_Internet_20_Link"><text:span text:style-name="T49">,</text:span></text:a></text:p>
            </text:list-item>
            <text:list-item>
              <text:p text:style-name="P401"><text:span text:style-name="T42">podpisana</text:span><text:span text:style-name="T138"> </text:span><text:span text:style-name="T42">kwalifikowanym</text:span><text:span text:style-name="T130"> </text:span><text:span text:style-name="T42">podpisem</text:span><text:span text:style-name="T130"> </text:span><text:span text:style-name="T42">elektronicznym</text:span><text:span text:style-name="T130"> </text:span><text:span text:style-name="T42">lub</text:span><text:span text:style-name="T161"> </text:span><text:span text:style-name="T42">podpisem</text:span><text:span text:style-name="T131"> </text:span><text:span text:style-name="T42">zaufanym</text:span><text:span text:style-name="T130"> </text:span><text:span text:style-name="T42">lub</text:span><text:span text:style-name="T161"> </text:span><text:span text:style-name="T42">podpisem</text:span><text:span text:style-name="T130"> </text:span><text:span text:style-name="T42">osobistym</text:span><text:span text:style-name="T138"> </text:span><text:span text:style-name="T49">przez</text:span></text:p>
            </text:list-item>
          </text:list>
        </text:list-item>
      </text:list>
      <text:p text:style-name="P113"><text:span text:style-name="T18">osobę/osoby</text:span><text:span text:style-name="T197"> </text:span><text:span text:style-name="T18">upoważnioną/upoważnione.</text:span></text:p>
      <text:list xml:id="list27642676" text:continue-numbering="true" text:style-name="WWNum17">
        <text:list-item>
          <text:p text:style-name="P333"><text:soft-page-break/><text:span text:style-name="T42">Podpisy kwalifikowane wykorzystywane przez wykonawców do podpisywania wszelkich plików muszą spełniać “Rozporządzenie</text:span><text:span text:style-name="T69"> </text:span><text:span text:style-name="T42">Parlamentu</text:span><text:span text:style-name="T74"> </text:span><text:span text:style-name="T42">Europejskiego</text:span><text:span text:style-name="T60"> </text:span><text:span text:style-name="T42">i</text:span><text:span text:style-name="T60"> </text:span><text:span text:style-name="T42">Rady</text:span><text:span text:style-name="T65"> </text:span><text:span text:style-name="T42">w</text:span><text:span text:style-name="T74"> </text:span><text:span text:style-name="T42">sprawie</text:span><text:span text:style-name="T69"> </text:span><text:span text:style-name="T42">identyfikacji</text:span><text:span text:style-name="T60"> </text:span><text:span text:style-name="T42">elektronicznej</text:span><text:span text:style-name="T60"> </text:span><text:span text:style-name="T42">i</text:span><text:span text:style-name="T45"> </text:span><text:span text:style-name="T42">usług</text:span><text:span text:style-name="T60"> </text:span><text:span text:style-name="T42">zaufania</text:span><text:span text:style-name="T65"> </text:span><text:span text:style-name="T42">w</text:span><text:span text:style-name="T69"> </text:span><text:span text:style-name="T42">odniesieniu</text:span><text:span text:style-name="T90"> </text:span><text:span text:style-name="T42">do transakcji elektronicznych na rynku wewnętrznym (eIDAS) (UE) nr 910/2014 - od 1 lipca 2016 roku”.</text:span></text:p>
        </text:list-item>
        <text:list-item>
          <text:p text:style-name="P311">W przypadku wykorzystania formatu podpisu XAdES zewnętrzny. Zamawiający wymaga dołączenia odpowiedniej ilości plików tj. podpisywanych plików z danymi oraz plików podpisu w formacie XAdES.</text:p>
        </text:list-item>
        <text:list-item>
          <text:p text:style-name="P334"><text:span text:style-name="T42">Wykonawca, za pośrednictwem </text:span><text:a xlink:type="simple" xlink:href="https://platformazakupowa.pl/" text:style-name="Internet_20_link" text:visited-style-name="Visited_20_Internet_20_Link"><text:span text:style-name="T122">platformazakupowa.pl</text:span></text:a><text:span text:style-name="T42"> może przed upływem terminu do składania ofert zmienić lub wycofać ofertę. Sposób dokonywania zmiany lub wycofania oferty zamieszczono w instrukcji zamieszczonej na stronie internetowej pod adresem: </text:span><text:a xlink:type="simple" xlink:href="https://platformazakupowa.pl/strona/45-instrukcje" text:style-name="Internet_20_link" text:visited-style-name="Visited_20_Internet_20_Link"><text:span text:style-name="T238">https://platformazakupowa.pl/strona/45-instrukcje</text:span></text:a><text:a xlink:type="simple" xlink:href="https://platformazakupowa.pl/strona/45-instrukcje" text:style-name="Internet_20_link" text:visited-style-name="Visited_20_Internet_20_Link"><text:span text:style-name="T42">.</text:span></text:a></text:p>
        </text:list-item>
        <text:list-item>
          <text:p text:style-name="P429">Każdy z wykonawców może złożyć tylko jedną ofertę. Złożenie większej liczby ofert lub oferty zawierającej propozycje wariantowe spowoduje podlegać będzie odrzuceniu.</text:p>
        </text:list-item>
        <text:list-item>
          <text:p text:style-name="P427">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360">Maksymalny rozmiar jednego pliku przesyłanego za pośrednictwem dedykowanych formularzy do: złożenia, zmiany, wycofania oferty wynosi 150 MB natomiast przy komunikacji wielkość pliku to maksymalnie 500 MB.</text:p>
        </text:list-item>
      </text:list>
      <text:p text:style-name="P7"/>
      <text:list xml:id="list27658465" text:continue-numbering="true" text:style-name="WWNum17">
        <text:list-item>
          <text:p text:style-name="P431"><text:span text:style-name="T123">Dokumenty,</text:span><text:span text:style-name="T71"> </text:span><text:span text:style-name="T123">które</text:span><text:span text:style-name="T47"> </text:span><text:span text:style-name="T123">należy</text:span><text:span text:style-name="T66"> </text:span><text:span text:style-name="T52">złożyć:</text:span></text:p>
        </text:list-item>
      </text:list>
      <text:p text:style-name="P25"/>
      <text:p text:style-name="P87"><text:span text:style-name="T42">1)</text:span><text:span text:style-name="T45"> </text:span><text:span text:style-name="T42">Formularz</text:span><text:span text:style-name="T93"> </text:span><text:span text:style-name="T42">oferty</text:span><text:span text:style-name="T49"> </text:span><text:span text:style-name="T42">–</text:span><text:span text:style-name="T74"> </text:span><text:span text:style-name="T43">Załącznik</text:span><text:span text:style-name="T94"> </text:span><text:span text:style-name="T43">nr</text:span><text:span text:style-name="T94"> </text:span><text:span text:style-name="T43">1</text:span><text:span text:style-name="T75"> </text:span><text:span text:style-name="T43">do</text:span><text:span text:style-name="T94"> SWZ,</text:span></text:p>
      <text:p text:style-name="P28"/>
      <text:list xml:id="list27647908" text:continue-numbering="true" text:style-name="WWNum17">
        <text:list-item>
          <text:p text:style-name="P432"><text:span text:style-name="T123">Dokumenty</text:span><text:span text:style-name="T66"> </text:span><text:span text:style-name="T123">składane</text:span><text:span text:style-name="T76"> </text:span><text:span text:style-name="T123">wraz</text:span><text:span text:style-name="T47"> </text:span><text:span text:style-name="T123">z</text:span><text:span text:style-name="T76"> </text:span><text:span text:style-name="T52">ofertą:</text:span></text:p>
        </text:list-item>
      </text:list>
      <text:p text:style-name="P25"/>
      <text:list xml:id="list6010418631007719037" text:style-name="WWNum18">
        <text:list-item>
          <text:p text:style-name="P435"><text:span text:style-name="T42">Oświadczenie </text:span><text:span text:style-name="T122">Wykonawcy</text:span><text:span text:style-name="T42"> o niepodleganiu wykluczeniu oraz o spełnianiu warunków udziału w postępowaniu (oświadczenie, o którym mowa w art. 125 ust. 1 ustawy Pzp) - </text:span><text:span text:style-name="T43">Załącznik nr 2 do SWZ</text:span><text:span text:style-name="T42">,</text:span></text:p>
        </text:list-item>
      </text:list>
      <text:p text:style-name="P37"/>
      <text:list xml:id="list27650233" text:continue-numbering="true" text:style-name="WWNum18">
        <text:list-item>
          <text:p text:style-name="P436"><text:span text:style-name="T42">Oświadczenie </text:span><text:span text:style-name="T122">podmiotu udostępniającego zasoby</text:span><text:span text:style-name="T42"> o niepodleganiu wykluczeniu oraz o spełnianiu warunków udziału (oświadczenie,</text:span><text:span text:style-name="T84"> </text:span><text:span text:style-name="T42">o</text:span><text:span text:style-name="T84"> </text:span><text:span text:style-name="T42">którym</text:span><text:span text:style-name="T84"> </text:span><text:span text:style-name="T42">mowa w</text:span><text:span text:style-name="T84"> </text:span><text:span text:style-name="T42">art.</text:span><text:span text:style-name="T84"> </text:span><text:span text:style-name="T42">125</text:span><text:span text:style-name="T84"> </text:span><text:span text:style-name="T42">ust.</text:span><text:span text:style-name="T84"> </text:span><text:span text:style-name="T42">1</text:span><text:span text:style-name="T82"> </text:span><text:span text:style-name="T42">ustawy Pzp) -</text:span><text:span text:style-name="T84"> </text:span><text:span text:style-name="T43">Załącznik nr</text:span><text:span text:style-name="T85"> </text:span><text:span text:style-name="T43">3</text:span><text:span text:style-name="T85"> </text:span><text:span text:style-name="T43">do</text:span><text:span text:style-name="T85"> </text:span><text:span text:style-name="T43">SWZ </text:span><text:span text:style-name="T42">(w</text:span><text:span text:style-name="T84"> </text:span><text:span text:style-name="T42">sytuacji, kiedy</text:span><text:span text:style-name="T84"> </text:span><text:span text:style-name="T42">Wykonawca</text:span><text:span text:style-name="T84"> </text:span><text:span text:style-name="T42">w celu wykazania spełnienia warunków udziału w postępowaniu polega na zdolnościach lub sytuacji podmiotów udostępniających zasoby),</text:span></text:p>
        </text:list-item>
      </text:list>
      <text:p text:style-name="P56"/>
      <text:list xml:id="list27635551" text:continue-numbering="true" text:style-name="WWNum18">
        <text:list-item>
          <text:p text:style-name="P438"><text:span text:style-name="T42">Zobowiązanie podmiotu udostępniającego zasoby (w sytuacji, kiedy Wykonawca w celu wykazania spełnienia warunków udziału w postępowaniu polega na zdolnościach lub sytuacji podmiotów udostępniających zasoby) – </text:span><text:span text:style-name="T43">Załącznik nr 4 do SWZ</text:span><text:span text:style-name="T42">,</text:span></text:p>
        </text:list-item>
        <text:list-item>
          <text:p text:style-name="P439"><text:span text:style-name="T42">Oświadczenie dot. rodzajów usług wykonywanych przez poszczególne podmioty występujące wspólnie (w przypadku oferty składanej wspólnie przez Wykonawców) – </text:span><text:span text:style-name="T43">Załącznik nr 5 do SWZ,</text:span></text:p>
        </text:list-item>
      </text:list>
      <text:p text:style-name="P38"/>
      <text:list xml:id="list27645944" text:continue-numbering="true" text:style-name="WWNum18">
        <text:list-item>
          <text:p text:style-name="P440"><text:span text:style-name="T42">Oświadczenie</text:span><text:span text:style-name="T82"> </text:span><text:span text:style-name="T42">dotyczące</text:span><text:span text:style-name="T93"> </text:span><text:span text:style-name="T42">wykorzystania pojazdów</text:span><text:span text:style-name="T93"> </text:span><text:span text:style-name="T42">elektrycznych</text:span><text:span text:style-name="T82"> </text:span><text:span text:style-name="T42">lub</text:span><text:span text:style-name="T82"> </text:span><text:span text:style-name="T42">pojazdów</text:span><text:span text:style-name="T93"> </text:span><text:span text:style-name="T42">napędzanych</text:span><text:span text:style-name="T82"> </text:span><text:span text:style-name="T42">gazem</text:span><text:span text:style-name="T93"> </text:span><text:span text:style-name="T42">ziemnym</text:span><text:span text:style-name="T49"> </text:span><text:span text:style-name="T42">we</text:span><text:span text:style-name="T93"> </text:span><text:span text:style-name="T42">flocie pojazdów samochodowych, używanych przy wykonywaniu tego zadania – </text:span><text:span text:style-name="T43">Załącznik nr 8 do SWZ,</text:span></text:p>
        </text:list-item>
      </text:list>
      <text:p text:style-name="P53"/>
      <text:list xml:id="list27640326" text:continue-numbering="true" text:style-name="WWNum18">
        <text:list-item>
          <text:p text:style-name="P437"><text:span text:style-name="T42">Pełnomocnictwo</text:span><text:span text:style-name="T88"> </text:span><text:span text:style-name="T42">upoważniające</text:span><text:span text:style-name="T88"> </text:span><text:span text:style-name="T42">do</text:span><text:span text:style-name="T88"> </text:span><text:span text:style-name="T42">złożenia</text:span><text:span text:style-name="T88"> </text:span><text:span text:style-name="T42">oferty,</text:span><text:span text:style-name="T88"> </text:span><text:span text:style-name="T42">o</text:span><text:span text:style-name="T88"> </text:span><text:span text:style-name="T42">ile</text:span><text:span text:style-name="T88"> </text:span><text:span text:style-name="T42">ofertę</text:span><text:span text:style-name="T88"> </text:span><text:span text:style-name="T42">składa</text:span><text:span text:style-name="T88"> </text:span><text:span text:style-name="T42">pełnomocnik</text:span><text:span text:style-name="T88"> </text:span><text:span text:style-name="T42">lub</text:span><text:span text:style-name="T88"> </text:span><text:span text:style-name="T42">pełnomocnictwo</text:span><text:span text:style-name="T88"> </text:span><text:span text:style-name="T42">dla</text:span><text:span text:style-name="T119"> </text:span><text:span text:style-name="T42">pełnomocnika</text:span><text:span text:style-name="T95"> </text:span><text:span text:style-name="T42">do</text:span><text:span text:style-name="T98"> </text:span><text:span text:style-name="T42">reprezentowania</text:span><text:span text:style-name="T98"> </text:span><text:span text:style-name="T42">w</text:span><text:span text:style-name="T95"> </text:span><text:span text:style-name="T42">postępowaniu</text:span><text:span text:style-name="T98"> </text:span><text:span text:style-name="T42">Wykonawców</text:span><text:span text:style-name="T98"> </text:span><text:span text:style-name="T42">wspólnie</text:span><text:span text:style-name="T95"> </text:span><text:span text:style-name="T42">ubiegających</text:span><text:span text:style-name="T98"> </text:span><text:span text:style-name="T42">się</text:span><text:span text:style-name="T98"> </text:span><text:span text:style-name="T42">o</text:span><text:span text:style-name="T95"> </text:span><text:span text:style-name="T42">udzielenie</text:span><text:span text:style-name="T98"> </text:span><text:span text:style-name="T42">zamówienia.</text:span></text:p>
        </text:list-item>
      </text:list>
      <text:p text:style-name="P54"/>
      <text:p text:style-name="P88"><text:span text:style-name="T26">Wymagana</text:span><text:span text:style-name="T24"> </text:span><text:span text:style-name="T19">forma:</text:span></text:p>
      <text:p text:style-name="P91"><text:span text:style-name="T42">Oświadczenia</text:span><text:span text:style-name="T60"> </text:span><text:span text:style-name="T42">i</text:span><text:span text:style-name="T69"> </text:span><text:span text:style-name="T42">dokumenty,</text:span><text:span text:style-name="T60"> </text:span><text:span text:style-name="T42">o</text:span><text:span text:style-name="T95"> </text:span><text:span text:style-name="T42">których</text:span><text:span text:style-name="T65"> </text:span><text:span text:style-name="T42">mowa</text:span><text:span text:style-name="T60"> </text:span><text:span text:style-name="T42">powyżej</text:span><text:span text:style-name="T69"> </text:span><text:span text:style-name="T42">należy</text:span><text:span text:style-name="T69"> </text:span><text:span text:style-name="T42">złożyć,</text:span><text:span text:style-name="T90"> </text:span><text:span text:style-name="T42">pod</text:span><text:span text:style-name="T69"> </text:span><text:span text:style-name="T42">rygorem</text:span><text:span text:style-name="T69"> </text:span><text:span text:style-name="T42">nieważności,</text:span><text:span text:style-name="T93"> </text:span><text:span text:style-name="T43">w</text:span><text:span text:style-name="T63"> </text:span><text:span text:style-name="T43">formie</text:span><text:span text:style-name="T72"> </text:span><text:span text:style-name="T43">elektronicznej lub w postaci elektronicznej opatrzonej podpisem zaufanym lub podpisem osobistym</text:span><text:span text:style-name="T42">.</text:span></text:p>
      <text:p text:style-name="P29"/>
      <text:list xml:id="list27659265" text:continue-list="list27647908" text:style-name="WWNum17">
        <text:list-item>
          <text:p text:style-name="P433"><text:span text:style-name="T122">Sposób</text:span><text:span text:style-name="T70"> </text:span><text:span text:style-name="T122">sporządzenia</text:span><text:span text:style-name="T61"> </text:span><text:span text:style-name="T122">oraz</text:span><text:span text:style-name="T70"> </text:span><text:span text:style-name="T122">przekazania</text:span><text:span text:style-name="T70"> </text:span><text:span text:style-name="T122">dokumentów</text:span><text:span text:style-name="T61"> </text:span><text:span text:style-name="T122">oraz</text:span><text:span text:style-name="T70"> </text:span><text:span text:style-name="T51">oświadczeń.</text:span></text:p>
        </text:list-item>
      </text:list>
      <text:list xml:id="list4947368233311875148" text:style-name="WWNum19">
        <text:list-item>
          <text:p text:style-name="P442"><text:span text:style-name="T42">Podmiotowe</text:span><text:span text:style-name="T95"> </text:span><text:span text:style-name="T42">środki</text:span><text:span text:style-name="T90"> </text:span><text:span text:style-name="T42">dowodowe,</text:span><text:span text:style-name="T98"> </text:span><text:span text:style-name="T42">w</text:span><text:span text:style-name="T95"> </text:span><text:span text:style-name="T42">tym</text:span><text:span text:style-name="T90"> </text:span><text:span text:style-name="T42">oświadczenie,</text:span><text:span text:style-name="T98"> </text:span><text:span text:style-name="T42">o</text:span><text:span text:style-name="T98"> </text:span><text:span text:style-name="T42">którym</text:span><text:span text:style-name="T95"> </text:span><text:span text:style-name="T42">mowa</text:span><text:span text:style-name="T98"> </text:span><text:span text:style-name="T42">w</text:span><text:span text:style-name="T90"> </text:span><text:span text:style-name="T42">art.</text:span><text:span text:style-name="T69"> </text:span><text:span text:style-name="T42">117</text:span><text:span text:style-name="T90"> </text:span><text:span text:style-name="T42">ust.</text:span><text:span text:style-name="T95"> </text:span><text:span text:style-name="T42">4</text:span><text:span text:style-name="T98"> </text:span><text:span text:style-name="T42">ustawy</text:span><text:span text:style-name="T98"> </text:span><text:span text:style-name="T42">Pzp,</text:span><text:span text:style-name="T98"> </text:span><text:span text:style-name="T42">oraz</text:span><text:span text:style-name="T98"> </text:span><text:span text:style-name="T42">zobowiązanie podmiotu udostępniającego zasoby, o którym mowa w art.</text:span><text:span text:style-name="T84"> </text:span><text:span text:style-name="T42">118 ust 3</text:span><text:span text:style-name="T84"> </text:span><text:span text:style-name="T42">ustawy Pzp, przedmiotowe środki dowodowe, pełnomocnictwo sporządza się w postaci elektronicznej, w formatach danych określonych w </text:span><text:soft-page-break/><text:span text:style-name="T42">Rozporządzeniu Rady Ministrów z dnia 12 kwietnia 2021 r. w sprawie Krajowych Ram Interoperacyjności, minimalnych wymagań dla rejestrów publicznych i wymiany informacji w postaci elektronicznej oraz minimalnych wymagań dla systemów teleinformatycznych (t.j. Dz. U. 2017, poz. 2247), z uwzględnieniem rodzaju przekazywanych danych.</text:span></text:p>
        </text:list-item>
        <text:list-item>
          <text:p text:style-name="P443"><text:span text:style-name="T42">W przypadku, gdy podmiotowe środki dowodowe, przedmiotowe środki dowodowe, inne dokumenty, lub dokumenty potwierdzające umocowanie do reprezentowania odpowiednio wykonawcy, wykonawców wspólnie ubiegających</text:span><text:span text:style-name="T93"> </text:span><text:span text:style-name="T42">się</text:span><text:span text:style-name="T93"> </text:span><text:span text:style-name="T42">o</text:span><text:span text:style-name="T65"> </text:span><text:span text:style-name="T42">udzielenie</text:span><text:span text:style-name="T45"> </text:span><text:span text:style-name="T42">zamówienia</text:span><text:span text:style-name="T93"> </text:span><text:span text:style-name="T42">publicznego,</text:span><text:span text:style-name="T93"> </text:span><text:span text:style-name="T42">podmiotu</text:span><text:span text:style-name="T93"> </text:span><text:span text:style-name="T42">udostępniającego</text:span><text:span text:style-name="T93"> </text:span><text:span text:style-name="T42">zasoby</text:span><text:span text:style-name="T93"> </text:span><text:span text:style-name="T42">na</text:span><text:span text:style-name="T45"> </text:span><text:span text:style-name="T42">zasadach</text:span><text:span text:style-name="T45"> </text:span><text:span text:style-name="T42">określonych w art. 118 ustawy Pzp lub podwykonawcy niebędącego podmiotem udostępniającym zasoby na takich zasadach, zwane dalej „dokumentami potwierdzającymi umocowanie do reprezentowania”, zostały wystawione przez upoważnione</text:span><text:span text:style-name="T45"> </text:span><text:span text:style-name="T42">podmioty</text:span><text:span text:style-name="T74"> </text:span><text:span text:style-name="T42">inne</text:span><text:span text:style-name="T45"> </text:span><text:span text:style-name="T42">niż</text:span><text:span text:style-name="T74"> </text:span><text:span text:style-name="T42">wykonawca,</text:span><text:span text:style-name="T74"> </text:span><text:span text:style-name="T42">wykonawca</text:span><text:span text:style-name="T82"> </text:span><text:span text:style-name="T42">wspólnie</text:span><text:span text:style-name="T45"> </text:span><text:span text:style-name="T42">ubiegający</text:span><text:span text:style-name="T93"> </text:span><text:span text:style-name="T42">się</text:span><text:span text:style-name="T45"> </text:span><text:span text:style-name="T42">o</text:span><text:span text:style-name="T74"> </text:span><text:span text:style-name="T42">udzielenie</text:span><text:span text:style-name="T45"> </text:span><text:span text:style-name="T42">zamówienia,</text:span><text:span text:style-name="T74"> </text:span><text:span text:style-name="T42">podmiot udostępniający zasoby lub podwykonawca, zwane dalej „upoważnionymi podmiotami”, jako </text:span><text:span text:style-name="T122">dokument</text:span><text:span text:style-name="T42"> </text:span><text:span text:style-name="T122">elektroniczny</text:span><text:span text:style-name="T42">, przekazuje się ten dokument.</text:span></text:p>
        </text:list-item>
      </text:list>
      <text:p text:style-name="P135">W przypadku, gdy podmiotowe środki dowodowe, przedmiotowe środki dowodowe, inne dokumenty, lub dokumenty<text:span text:style-name="T32"> </text:span>potwierdzające<text:span text:style-name="T174"> </text:span>umocowanie<text:span text:style-name="T174"> </text:span>do<text:span text:style-name="T32"> </text:span>reprezentowania,<text:span text:style-name="T174"> </text:span>zostały<text:span text:style-name="T174"> </text:span>wystawione<text:span text:style-name="T32"> </text:span>przez<text:span text:style-name="T174"> </text:span>upoważnione<text:span text:style-name="T174"> </text:span>podmioty<text:span text:style-name="T32"> </text:span>jako dokument<text:span text:style-name="T39"> </text:span>w<text:span text:style-name="T15"> </text:span>postaci<text:span text:style-name="T15"> </text:span>papierowej,<text:span text:style-name="T39"> </text:span>przekazuje<text:span text:style-name="T15"> </text:span>się<text:span text:style-name="T15"> </text:span>cyfrowe<text:span text:style-name="T15"> </text:span>odwzorowanie<text:span text:style-name="T15"> </text:span>tego<text:span text:style-name="T39"> </text:span>dokumentu<text:span text:style-name="T37"> </text:span>opatrzone<text:span text:style-name="T15"> </text:span>kwalifikowanym podpisem elektronicznym, podpisem zaufanym lub podpisem osobistym, poświadczające zgodność cyfrowego odwzorowania z dokumentem w postaci papierowej.</text:p>
      <text:p text:style-name="P117">Poświadczenia<text:span text:style-name="T18"> </text:span>zgodności cyfrowego<text:span text:style-name="T188"> </text:span>odwzorowania<text:span text:style-name="T188"> </text:span>z<text:span text:style-name="T18"> </text:span>dokumentem w<text:span text:style-name="T18"> </text:span>postaci<text:span text:style-name="T21"> </text:span>papierowej,<text:span text:style-name="T188"> </text:span>o<text:span text:style-name="T188"> </text:span>którym<text:span text:style-name="T21"> </text:span>mowa<text:span text:style-name="T188"> </text:span>w<text:span text:style-name="T188"> </text:span>ust.<text:span text:style-name="T188"> </text:span><text:span text:style-name="T37">3,</text:span></text:p>
      <text:p text:style-name="P118">dokonuje<text:span text:style-name="T15"> </text:span>w<text:span text:style-name="T39"> </text:span><text:span text:style-name="T18">przypadku:</text:span></text:p>
      <text:list xml:id="list27638427" text:continue-numbering="true" text:style-name="WWNum19">
        <text:list-item>
          <text:list>
            <text:list-item>
              <text:p text:style-name="P444"><text:span text:style-name="T42">podmiotowych</text:span><text:span text:style-name="T60"> </text:span><text:span text:style-name="T42">środków</text:span><text:span text:style-name="T90"> </text:span><text:span text:style-name="T42">dowodowych</text:span><text:span text:style-name="T60"> </text:span><text:span text:style-name="T42">oraz</text:span><text:span text:style-name="T60"> </text:span><text:span text:style-name="T42">dokumentów</text:span><text:span text:style-name="T90"> </text:span><text:span text:style-name="T42">potwierdzających</text:span><text:span text:style-name="T60"> </text:span><text:span text:style-name="T42">umocowanie</text:span><text:span text:style-name="T60"> </text:span><text:span text:style-name="T42">do</text:span><text:span text:style-name="T69"> </text:span><text:span text:style-name="T42">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span></text:p>
            </text:list-item>
            <text:list-item>
              <text:p text:style-name="P445">przedmiotowych środków dowodowych – odpowiednio wykonawca lub wykonawca wspólnie ubiegający się o udzielenie zamówienia;</text:p>
            </text:list-item>
            <text:list-item>
              <text:p text:style-name="P446">innych dokumentów– odpowiednio wykonawca lub wykonawca wspólnie ubiegający się o udzielenie zamówienia, w zakresie dokumentów, które każdego z nich dotyczą.</text:p>
            </text:list-item>
          </text:list>
        </text:list-item>
      </text:list>
      <text:p text:style-name="P136">Poświadczenia zgodności cyfrowego odwzorowania z dokumentem w postaci papierowej, o którym mowa w ust. 3, może dokonać również notariusz.</text:p>
      <text:p text:style-name="P137">Przez cyfrowe odwzorowanie, o którym mowa w ust. 3, należy rozumieć dokument elektroniczny będący kopią elektroniczną treści zapisanej w postaci papierowej, umożliwiający zapoznanie się z tą treścią i jej zrozumienie, bez konieczności bezpośredniego dostępu do oryginału.</text:p>
      <text:list xml:id="list27646592" text:continue-numbering="true" text:style-name="WWNum19">
        <text:list-item>
          <text:p text:style-name="P447"><text:span text:style-name="T42">Podmiotowe środki dowodowe, w tym oświadczenie, o którym mowa w art. 117 ust. 4 ustawy, oraz zobowiązanie podmiotu</text:span><text:span text:style-name="T98"> </text:span><text:span text:style-name="T42">udostępniającego</text:span><text:span text:style-name="T90"> </text:span><text:span text:style-name="T42">zasoby,</text:span><text:span text:style-name="T95"> </text:span><text:span text:style-name="T42">przedmiotowe</text:span><text:span text:style-name="T98"> </text:span><text:span text:style-name="T42">środki</text:span><text:span text:style-name="T90"> </text:span><text:span text:style-name="T42">dowodowe,</text:span><text:span text:style-name="T98"> </text:span><text:span text:style-name="T42">niewystawione</text:span><text:span text:style-name="T98"> </text:span><text:span text:style-name="T42">przez</text:span><text:span text:style-name="T98"> </text:span><text:span text:style-name="T42">upoważnione</text:span><text:span text:style-name="T98"> </text:span><text:span text:style-name="T42">podmioty, oraz pełnomocnictwo przekazuje się w postaci elektronicznej i opatruje się kwalifikowanym podpisem elektronicznym, podpisem zaufanym lub podpisem osobistym.</text:span></text:p>
        </text:list-item>
      </text:list>
      <text:p text:style-name="P145">W przypadku, gdy podmiotowe środki dowodowe, w tym oświadczenie, o którym mowa w art. 117 ust. 4 ustawy, oraz zobowiązanie podmiotu udostępniającego zasoby, przedmiotowe środki dowodowe, niewystawione przez upoważnione<text:span text:style-name="T21"> </text:span>podmioty<text:span text:style-name="T188"> </text:span>lub<text:span text:style-name="T188"> </text:span>pełnomocnictwo,<text:span text:style-name="T188"> </text:span>zostały<text:span text:style-name="T188"> </text:span>sporządzone<text:span text:style-name="T21"> </text:span>jako<text:span text:style-name="T188"> </text:span>dokument <text:span text:style-name="T26">w</text:span><text:span text:style-name="T22"> </text:span><text:span text:style-name="T26">postaci</text:span><text:span text:style-name="T19"> </text:span><text:span text:style-name="T26">papierowej</text:span> i<text:span text:style-name="T18"> </text:span>opatrzone własnoręcznym podpisem, przekazuje się cyfrowe odwzorowanie tego dokumentu opatrzone kwalifikowanym podpisem elektronicznym, podpisem zaufanym lub podpisem osobistym, poświadczającym zgodność cyfrowego odwzorowania z dokumentem w postaci papierowej.</text:p>
      <text:p text:style-name="P119">Poświadczenia<text:span text:style-name="T18"> </text:span>zgodności<text:span text:style-name="T18"> </text:span>cyfrowego<text:span text:style-name="T18"> </text:span>odwzorowania<text:span text:style-name="T188"> </text:span>z<text:span text:style-name="T188"> </text:span>dokumentem<text:span text:style-name="T188"> </text:span>w<text:span text:style-name="T18"> </text:span>postaci<text:span text:style-name="T21"> </text:span>papierowej,<text:span text:style-name="T188"> </text:span>o<text:span text:style-name="T188"> </text:span>którym<text:span text:style-name="T21"> </text:span>mowa<text:span text:style-name="T188"> </text:span>w<text:span text:style-name="T188"> </text:span>ust.<text:span text:style-name="T188"> </text:span><text:span text:style-name="T37">3,</text:span></text:p>
      <text:p text:style-name="P118">dokonuje<text:span text:style-name="T15"> </text:span>w<text:span text:style-name="T39"> </text:span><text:span text:style-name="T18">przypadku:</text:span></text:p>
      <text:list xml:id="list27640907" text:continue-numbering="true" text:style-name="WWNum19">
        <text:list-item>
          <text:list>
            <text:list-item>
              <text:p text:style-name="P448"><text:span text:style-name="T42">podmiotowych</text:span><text:span text:style-name="T88"> </text:span><text:span text:style-name="T42">środków</text:span><text:span text:style-name="T88"> </text:span><text:span text:style-name="T42">dowodowych</text:span><text:span text:style-name="T88"> </text:span><text:span text:style-name="T42">–</text:span><text:span text:style-name="T88"> </text:span><text:span text:style-name="T42">odpowiednio</text:span><text:span text:style-name="T88"> </text:span><text:span text:style-name="T42">wykonawca,</text:span><text:span text:style-name="T88"> </text:span><text:span text:style-name="T42">wykonawca</text:span><text:span text:style-name="T88"> </text:span><text:span text:style-name="T42">wspólnie</text:span><text:span text:style-name="T88"> </text:span><text:span text:style-name="T42">ubiegający</text:span><text:span text:style-name="T88"> </text:span><text:span text:style-name="T42">się</text:span><text:span text:style-name="T88"> </text:span><text:span text:style-name="T42">o udzielenie zamówienia, podmiot udostępniający zasoby lub podwykonawca, w zakresie podmiotowych środków dowodowych, które każdego z nich dotyczą;</text:span></text:p>
            </text:list-item>
            <text:list-item>
              <text:p text:style-name="P449"><text:soft-page-break/>przedmiotowego środka dowodowego, oświadczenia, o którym mowa w art. 117 ust. 4 ustawy, lub zobowiązania podmiotu udostępniającego zasoby – odpowiednio wykonawca lub wykonawca wspólnie ubiegający się o udzielenie zamówienia;</text:p>
            </text:list-item>
            <text:list-item>
              <text:p text:style-name="P450"><text:span text:style-name="T42">pełnomocnictwa</text:span><text:span text:style-name="T60"> </text:span><text:span text:style-name="T42">–</text:span><text:span text:style-name="T60"> </text:span><text:span text:style-name="T49">mocodawca.</text:span></text:p>
            </text:list-item>
          </text:list>
        </text:list-item>
      </text:list>
      <text:p text:style-name="P133">Poświadczenia<text:span text:style-name="T18"> </text:span>zgodności<text:span text:style-name="T21"> </text:span>cyfrowego<text:span text:style-name="T18"> </text:span>odwzorowania<text:span text:style-name="T18"> </text:span>z dokumentem<text:span text:style-name="T188"> </text:span>w<text:span text:style-name="T21"> </text:span>postaci<text:span text:style-name="T21"> </text:span>papierowej,<text:span text:style-name="T18"> </text:span>o<text:span text:style-name="T18"> </text:span>którym<text:span text:style-name="T21"> </text:span>mowa w<text:span text:style-name="T21"> </text:span>ust.<text:span text:style-name="T18"> </text:span>4, może dokonać również notariusz.</text:p>
      <text:list xml:id="list27657529" text:continue-list="list27659265" text:style-name="WWNum17">
        <text:list-item>
          <text:p text:style-name="P312"><text:span text:style-name="T42">W przypadku, gdy dokumenty elektroniczne w postępowaniu, przekazywane przy użyciu środków komunikacji elektronicznej, zawierają informacje stanowiące </text:span><text:span text:style-name="T43">tajemnicę przedsiębiorstwa </text:span><text:span text:style-name="T42">w rozumieniu przepisów ustawy z dnia 16 kwietnia 1993 r. o zwalczaniu nieuczciwej konkurencji (Dz. U. z 2020 r. poz. 1913 ze</text:span><text:span text:style-name="T84"> </text:span><text:span text:style-name="T42">zm.), wykonawca, w</text:span><text:span text:style-name="T84"> </text:span><text:span text:style-name="T42">celu utrzymania w poufności tych informacji, przekazuje je w wydzielonym i odpowiednio oznaczonym pliku.</text:span></text:p>
        </text:list-item>
        <text:list-item>
          <text:p text:style-name="P451"><text:span text:style-name="T4"><text:tab/></text:span><text:span text:style-name="T42">Podmiotowe</text:span><text:span text:style-name="T74"> </text:span><text:span text:style-name="T42">środki</text:span><text:span text:style-name="T93"> </text:span><text:span text:style-name="T42">dowodowe,</text:span><text:span text:style-name="T93"> </text:span><text:span text:style-name="T42">przedmiotowe</text:span><text:span text:style-name="T74"> </text:span><text:span text:style-name="T42">środki</text:span><text:span text:style-name="T93"> </text:span><text:span text:style-name="T42">dowodowe</text:span><text:span text:style-name="T74"> </text:span><text:span text:style-name="T42">oraz</text:span><text:span text:style-name="T93"> </text:span><text:span text:style-name="T42">inne</text:span><text:span text:style-name="T74"> </text:span><text:span text:style-name="T42">dokumenty</text:span><text:span text:style-name="T82"> </text:span><text:span text:style-name="T42">lub</text:span><text:span text:style-name="T93"> </text:span><text:span text:style-name="T42">oświadczenia,</text:span><text:span text:style-name="T93"> </text:span><text:span text:style-name="T42">sporządzone w języku obcym przekazuje się wraz z tłumaczeniem na język polski. Zamawiający nie wyraża zgody na złożenie oferty, oświadczeń oraz innych dokumentów w jednym z języków powszechnie używanych w handlu międzynarodowym.</text:span></text:p>
        </text:list-item>
      </text:list>
      <text:p text:style-name="P23"/>
      <text:p text:style-name="P52"/>
      <text:list xml:id="list1328086506440276478" text:style-name="WWNum20">
        <text:list-item>
          <text:p text:style-name="P416"><text:span text:style-name="T43">Ofertę wraz z wymaganymi dokumentami należy umieścić na </text:span><text:a xlink:type="simple" xlink:href="http://platformazakupowa.pl/" text:style-name="Internet_20_link" text:visited-style-name="Visited_20_Internet_20_Link"><text:span text:style-name="T43">platformazakupowa.pl</text:span></text:a><text:span text:style-name="T43"> pod adresem: </text:span><text:span text:style-name="T186">https://platformazakupowa.pl/pn/fredropol</text:span><text:span text:style-name="T187"> </text:span><text:span text:style-name="T43">do dnia 06.09.2023 roku, do godz. 10:00</text:span></text:p>
        </text:list-item>
      </text:list>
      <text:p text:style-name="P17"/>
      <text:list xml:id="list27654019" text:continue-numbering="true" text:style-name="WWNum20">
        <text:list-item>
          <text:p text:style-name="P182"><text:span text:style-name="T42">Do</text:span><text:span text:style-name="T45"> </text:span><text:span text:style-name="T42">oferty</text:span><text:span text:style-name="T74"> </text:span><text:span text:style-name="T42">należy</text:span><text:span text:style-name="T74"> </text:span><text:span text:style-name="T42">dołączyć</text:span><text:span text:style-name="T65"> </text:span><text:span text:style-name="T42">wszystkie</text:span><text:span text:style-name="T65"> </text:span><text:span text:style-name="T42">wymagane</text:span><text:span text:style-name="T45"> </text:span><text:span text:style-name="T42">w</text:span><text:span text:style-name="T65"> </text:span><text:span text:style-name="T42">SWZ</text:span><text:span text:style-name="T74"> </text:span><text:span text:style-name="T49">dokumenty.</text:span></text:p>
        </text:list-item>
        <text:list-item>
          <text:p text:style-name="P335"><text:span text:style-name="T42">Po</text:span><text:span text:style-name="T82"> </text:span><text:span text:style-name="T42">wypełnieniu</text:span><text:span text:style-name="T82"> </text:span><text:span text:style-name="T42">Formularza</text:span><text:span text:style-name="T82"> </text:span><text:span text:style-name="T42">składania</text:span><text:span text:style-name="T82"> </text:span><text:span text:style-name="T42">oferty</text:span><text:span text:style-name="T49"> </text:span><text:span text:style-name="T42">lub</text:span><text:span text:style-name="T82"> </text:span><text:span text:style-name="T42">wniosku</text:span><text:span text:style-name="T49"> </text:span><text:span text:style-name="T42">i</text:span><text:span text:style-name="T82"> </text:span><text:span text:style-name="T42">dołączenia</text:span><text:span text:style-name="T88"> </text:span><text:span text:style-name="T42">wszystkich</text:span><text:span text:style-name="T82"> </text:span><text:span text:style-name="T42">wymaganych</text:span><text:span text:style-name="T82"> </text:span><text:span text:style-name="T42">załączników</text:span><text:span text:style-name="T93"> </text:span><text:span text:style-name="T42">należy</text:span><text:span text:style-name="T82"> </text:span><text:span text:style-name="T42">kliknąć przycisk „Przejdź do podsumowania”.</text:span></text:p>
        </text:list-item>
        <text:list-item>
          <text:p text:style-name="P381"><text:span text:style-name="T42">Oferta</text:span><text:span text:style-name="T65"> </text:span><text:span text:style-name="T42">składana</text:span><text:span text:style-name="T60"> </text:span><text:span text:style-name="T42">elektronicznie</text:span><text:span text:style-name="T69"> </text:span><text:span text:style-name="T42">musi</text:span><text:span text:style-name="T60"> </text:span><text:span text:style-name="T42">zostać</text:span><text:span text:style-name="T60"> </text:span><text:span text:style-name="T42">podpisana</text:span><text:span text:style-name="T90"> </text:span><text:span text:style-name="T42">elektronicznym</text:span><text:span text:style-name="T69"> </text:span><text:span text:style-name="T42">podpisem</text:span><text:span text:style-name="T69"> </text:span><text:span text:style-name="T42">kwalifikowanym,</text:span><text:span text:style-name="T65"> </text:span><text:span text:style-name="T42">podpisem</text:span><text:span text:style-name="T69"> </text:span><text:span text:style-name="T42">zaufanym</text:span><text:span text:style-name="T69"> </text:span><text:span text:style-name="T42">lub podpisem</text:span><text:span text:style-name="T93"> </text:span><text:span text:style-name="T42">osobistym.</text:span><text:span text:style-name="T82"> </text:span><text:span text:style-name="T42">W</text:span><text:span text:style-name="T82"> </text:span><text:span text:style-name="T42">procesie</text:span><text:span text:style-name="T74"> </text:span><text:span text:style-name="T42">składania</text:span><text:span text:style-name="T82"> </text:span><text:span text:style-name="T42">oferty</text:span><text:span text:style-name="T49"> </text:span><text:span text:style-name="T42">za</text:span><text:span text:style-name="T82"> </text:span><text:span text:style-name="T42">pośrednictwem </text:span><text:a xlink:type="simple" xlink:href="http://platformazakupowa.pl/" text:style-name="Internet_20_link" text:visited-style-name="Visited_20_Internet_20_Link"><text:span text:style-name="T42">platformazakupowa.pl,</text:span></text:a><text:span text:style-name="T82"> </text:span><text:span text:style-name="T42">wykonawca</text:span><text:span text:style-name="T82"> </text:span><text:span text:style-name="T42">powinien</text:span><text:span text:style-name="T82"> </text:span><text:span text:style-name="T42">złożyć podpis bezpośrednio na dokumentach przesłanych za pośrednictwem </text:span><text:a xlink:type="simple" xlink:href="http://platformazakupowa.pl/" text:style-name="Internet_20_link" text:visited-style-name="Visited_20_Internet_20_Link"><text:span text:style-name="T42">platformazakupowa.pl.</text:span></text:a></text:p>
        </text:list-item>
        <text:list-item>
          <text:p text:style-name="P381"><text:span text:style-name="T42">Zalecamy stosowanie podpisu na każdym załączonym pliku osobno, w szczególności wskazanych w art. 63 ust 1 oraz</text:span><text:span text:style-name="T88"> </text:span><text:span text:style-name="T42">ust.2</text:span><text:span text:style-name="T88"> </text:span><text:span text:style-name="T42">Pzp, gdzie zaznaczono, iż oferty oraz oświadczenie, o którym mowa w art. 125 ust. 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319"><text:span text:style-name="T42">Za</text:span><text:span text:style-name="T60"> </text:span><text:span text:style-name="T42">datę</text:span><text:span text:style-name="T90"> </text:span><text:span text:style-name="T42">złożenia</text:span><text:span text:style-name="T69"> </text:span><text:span text:style-name="T42">oferty</text:span><text:span text:style-name="T60"> </text:span><text:span text:style-name="T42">przyjmuje</text:span><text:span text:style-name="T90"> </text:span><text:span text:style-name="T42">się</text:span><text:span text:style-name="T90"> </text:span><text:span text:style-name="T42">datę</text:span><text:span text:style-name="T90"> </text:span><text:span text:style-name="T42">jej</text:span><text:span text:style-name="T69"> </text:span><text:span text:style-name="T42">przekazania</text:span><text:span text:style-name="T69"> </text:span><text:span text:style-name="T42">w</text:span><text:span text:style-name="T90"> </text:span><text:span text:style-name="T42">systemie</text:span><text:span text:style-name="T90"> </text:span><text:span text:style-name="T42">(platformie)</text:span><text:span text:style-name="T90"> </text:span><text:span text:style-name="T42">w</text:span><text:span text:style-name="T90"> </text:span><text:span text:style-name="T42">drugim</text:span><text:span text:style-name="T60"> </text:span><text:span text:style-name="T42">kroku</text:span><text:span text:style-name="T60"> </text:span><text:span text:style-name="T42">składania</text:span><text:span text:style-name="T69"> </text:span><text:span text:style-name="T42">oferty</text:span><text:span text:style-name="T60"> </text:span><text:span text:style-name="T42">poprzez kliknięcie przycisku “Złóż ofertę” i wyświetlenie się komunikatu, że oferta została zaszyfrowana i złożona.</text:span></text:p>
        </text:list-item>
        <text:list-item>
          <text:p text:style-name="P182"><text:span text:style-name="T42">Szczegółowa</text:span><text:span text:style-name="T143"> </text:span><text:span text:style-name="T42">instrukcja</text:span><text:span text:style-name="T144"> </text:span><text:span text:style-name="T42">dla</text:span><text:span text:style-name="T143"> </text:span><text:span text:style-name="T42">Wykonawców</text:span><text:span text:style-name="T143"> </text:span><text:span text:style-name="T42">dotycząca</text:span><text:span text:style-name="T144"> </text:span><text:span text:style-name="T42">złożenia,</text:span><text:span text:style-name="T144"> </text:span><text:span text:style-name="T42">zmiany</text:span><text:span text:style-name="T141"> </text:span><text:span text:style-name="T42">i</text:span><text:span text:style-name="T144"> </text:span><text:span text:style-name="T42">wycofania</text:span><text:span text:style-name="T143"> </text:span><text:span text:style-name="T42">oferty</text:span><text:span text:style-name="T141"> </text:span><text:span text:style-name="T42">znajduje</text:span><text:span text:style-name="T149"> </text:span><text:span text:style-name="T42">się</text:span><text:span text:style-name="T143"> </text:span><text:span text:style-name="T42">na</text:span><text:span text:style-name="T144"> </text:span><text:span text:style-name="T49">stronie</text:span></text:p>
        </text:list-item>
      </text:list>
      <text:p text:style-name="P127"><text:span text:style-name="T18">internetowej</text:span><text:span text:style-name="T198"> </text:span><text:span text:style-name="T18">pod</text:span><text:span text:style-name="T242"> </text:span><text:span text:style-name="T18">adresem:</text:span><text:span text:style-name="T240"> </text:span><text:a xlink:type="simple" xlink:href="https://platformazakupowa.pl/strona/45-instrukcje" text:style-name="Internet_20_link" text:visited-style-name="Visited_20_Internet_20_Link"><text:span text:style-name="T239">https://platformazakupowa.pl/strona/45-instrukcje</text:span></text:a></text:p>
      <text:p text:style-name="P30"/>
      <text:list xml:id="list27636145" text:continue-numbering="true" text:style-name="WWNum20">
        <text:list-item>
          <text:h text:style-name="P167" text:outline-level="3">Otwarcie ofert następuje niezwłocznie<text:span text:style-name="T209"> </text:span>po upływie terminu składania ofert, nie później niż następnego dnia po dniu,<text:span text:style-name="T210"> </text:span>w którym upłynął termin składania ofert.</text:h>
        </text:list-item>
      </text:list>
      <text:p text:style-name="P43"/>
      <text:list xml:id="list27656083" text:continue-numbering="true" text:style-name="WWNum20">
        <text:list-item>
          <text:p text:style-name="P358"><text:span text:style-name="T4"><text:tab/></text:span><text:span text:style-name="T42">W</text:span><text:span text:style-name="T143"> </text:span><text:span text:style-name="T42">przypadku</text:span><text:span text:style-name="T149"> </text:span><text:span text:style-name="T42">wystąpienia</text:span><text:span text:style-name="T143"> </text:span><text:span text:style-name="T42">awarii</text:span><text:span text:style-name="T143"> </text:span><text:span text:style-name="T42">systemu</text:span><text:span text:style-name="T143"> </text:span><text:span text:style-name="T42">teleinformatycznego,</text:span><text:span text:style-name="T143"> </text:span><text:span text:style-name="T42">która</text:span><text:span text:style-name="T143"> </text:span><text:span text:style-name="T42">spowoduje</text:span><text:span text:style-name="T149"> </text:span><text:span text:style-name="T42">brak</text:span><text:span text:style-name="T143"> </text:span><text:span text:style-name="T42">możliwości</text:span><text:span text:style-name="T149"> </text:span><text:span text:style-name="T42">otwarcia</text:span><text:span text:style-name="T143"> </text:span><text:span text:style-name="T42">ofert w terminie określonym przez Zamawiającego, otwarcie ofert nastąpi niezwłocznie po usunięciu awarii.</text:span></text:p>
        </text:list-item>
        <text:list-item>
          <text:p text:style-name="P452"><text:span text:style-name="T42">Zamawiający</text:span><text:span text:style-name="T60"> </text:span><text:span text:style-name="T42">poinformuje</text:span><text:span text:style-name="T65"> </text:span><text:span text:style-name="T42">o</text:span><text:span text:style-name="T60"> </text:span><text:span text:style-name="T42">zmianie</text:span><text:span text:style-name="T69"> </text:span><text:span text:style-name="T42">terminu</text:span><text:span text:style-name="T60"> </text:span><text:span text:style-name="T42">otwarcia</text:span><text:span text:style-name="T60"> </text:span><text:span text:style-name="T42">ofert</text:span><text:span text:style-name="T60"> </text:span><text:span text:style-name="T42">na</text:span><text:span text:style-name="T65"> </text:span><text:span text:style-name="T42">stronie</text:span><text:span text:style-name="T90"> </text:span><text:span text:style-name="T42">internetowej</text:span><text:span text:style-name="T60"> </text:span><text:span text:style-name="T42">prowadzonego</text:span><text:span text:style-name="T65"> </text:span><text:span text:style-name="T49">postępowania.</text:span></text:p>
        </text:list-item>
        <text:list-item>
          <text:p text:style-name="P453"><text:span text:style-name="T4"><text:tab/></text:span><text:span text:style-name="T42">Zamawiający,</text:span><text:span text:style-name="T88"> </text:span><text:span text:style-name="T42">najpóźniej</text:span><text:span text:style-name="T88"> </text:span><text:span text:style-name="T42">przed</text:span><text:span text:style-name="T88"> </text:span><text:span text:style-name="T42">otwarciem</text:span><text:span text:style-name="T88"> </text:span><text:span text:style-name="T42">ofert,</text:span><text:span text:style-name="T88"> </text:span><text:span text:style-name="T42">udostępnia</text:span><text:span text:style-name="T88"> </text:span><text:span text:style-name="T42">na</text:span><text:span text:style-name="T88"> </text:span><text:span text:style-name="T42">stronie</text:span><text:span text:style-name="T88"> </text:span><text:span text:style-name="T42">internetowej</text:span><text:span text:style-name="T88"> </text:span><text:span text:style-name="T42">prowadzonego</text:span><text:span text:style-name="T88"> </text:span><text:span text:style-name="T42">postępowania informację o kwocie, jaką zamierza przeznaczyć na sfinansowanie zamówienia.</text:span></text:p>
        </text:list-item>
        <text:list-item>
          <text:p text:style-name="P455"><text:span text:style-name="T42">Zamawiający</text:span><text:span text:style-name="T60"> </text:span><text:span text:style-name="T42">nie</text:span><text:span text:style-name="T90"> </text:span><text:span text:style-name="T42">przewiduje</text:span><text:span text:style-name="T69"> </text:span><text:span text:style-name="T42">publicznego</text:span><text:span text:style-name="T65"> </text:span><text:span text:style-name="T42">otwarcia</text:span><text:span text:style-name="T60"> </text:span><text:span text:style-name="T49">ofert.</text:span></text:p>
        </text:list-item>
        <text:list-item>
          <text:p text:style-name="P455"><text:span text:style-name="T42">Zamawiający,</text:span><text:span text:style-name="T141"> </text:span><text:span text:style-name="T42">niezwłocznie</text:span><text:span text:style-name="T144"> </text:span><text:span text:style-name="T42">po</text:span><text:span text:style-name="T142"> </text:span><text:span text:style-name="T42">otwarciu</text:span><text:span text:style-name="T141"> </text:span><text:span text:style-name="T42">ofert,</text:span><text:span text:style-name="T142"> </text:span><text:span text:style-name="T42">udostępnia</text:span><text:span text:style-name="T141"> </text:span><text:span text:style-name="T42">na</text:span><text:span text:style-name="T142"> </text:span><text:span text:style-name="T42">stronie</text:span><text:span text:style-name="T144"> </text:span><text:span text:style-name="T42">internetowej</text:span><text:span text:style-name="T141"> </text:span><text:span text:style-name="T42">prowadzonego</text:span><text:span text:style-name="T142"> </text:span><text:span text:style-name="T49">postępowania</text:span></text:p>
        </text:list-item>
      </text:list>
      <text:p text:style-name="P128"><text:span text:style-name="T18">informacje</text:span><text:span text:style-name="T218"> </text:span><text:span text:style-name="T37">o:</text:span></text:p>
      <text:list xml:id="list27644542" text:continue-numbering="true" text:style-name="WWNum20">
        <text:list-item>
          <text:list>
            <text:list-item>
              <text:p text:style-name="P441"><text:span text:style-name="T42">nazwach</text:span><text:span text:style-name="T88"> </text:span><text:span text:style-name="T42">albo</text:span><text:span text:style-name="T88"> </text:span><text:span text:style-name="T42">imionach</text:span><text:span text:style-name="T88"> </text:span><text:span text:style-name="T42">i</text:span><text:span text:style-name="T88"> </text:span><text:span text:style-name="T42">nazwiskach</text:span><text:span text:style-name="T88"> </text:span><text:span text:style-name="T42">oraz</text:span><text:span text:style-name="T88"> </text:span><text:span text:style-name="T42">siedzibach</text:span><text:span text:style-name="T88"> </text:span><text:span text:style-name="T42">lub</text:span><text:span text:style-name="T88"> </text:span><text:span text:style-name="T42">miejscach</text:span><text:span text:style-name="T88"> </text:span><text:span text:style-name="T42">prowadzonej</text:span><text:span text:style-name="T88"> </text:span><text:span text:style-name="T42">działalności</text:span><text:span text:style-name="T88"> </text:span><text:span text:style-name="T42">gospodarczej</text:span><text:span text:style-name="T88"> </text:span><text:span text:style-name="T42">albo miejscach zamieszkania wykonawców, których oferty zostały otwarte;</text:span></text:p>
            </text:list-item>
            <text:list-item>
              <text:p text:style-name="P456"><text:span text:style-name="T42">cenach</text:span><text:span text:style-name="T65"> </text:span><text:span text:style-name="T42">lub</text:span><text:span text:style-name="T45"> </text:span><text:span text:style-name="T42">kosztach</text:span><text:span text:style-name="T45"> </text:span><text:span text:style-name="T42">zawartych</text:span><text:span text:style-name="T45"> </text:span><text:span text:style-name="T42">w</text:span><text:span text:style-name="T65"> </text:span><text:span text:style-name="T49">ofertach.</text:span></text:p>
            </text:list-item>
          </text:list>
        </text:list-item>
        <text:list-item>
          <text:p text:style-name="P434"><text:span text:style-name="T42">Informacja</text:span><text:span text:style-name="T90"> </text:span><text:span text:style-name="T42">zostanie</text:span><text:span text:style-name="T98"> </text:span><text:span text:style-name="T42">opublikowana</text:span><text:span text:style-name="T69"> </text:span><text:span text:style-name="T42">na</text:span><text:span text:style-name="T69"> </text:span><text:span text:style-name="T42">stronie</text:span><text:span text:style-name="T98"> </text:span><text:span text:style-name="T42">postępowania</text:span><text:span text:style-name="T90"> </text:span><text:span text:style-name="T42">na</text:span><text:span text:style-name="T82"> </text:span><text:a xlink:type="simple" xlink:href="http://platformazakupowa.pl/" text:style-name="Internet_20_link" text:visited-style-name="Visited_20_Internet_20_Link"><text:span text:style-name="T42">platformazakupowa.pl</text:span></text:a><text:span text:style-name="T69"> </text:span><text:span text:style-name="T42">w</text:span><text:span text:style-name="T90"> </text:span><text:span text:style-name="T42">sekcji</text:span><text:span text:style-name="T90"> </text:span><text:span text:style-name="T42">,,Komunikaty”</text:span><text:span text:style-name="T69"> </text:span><text:span text:style-name="T90">.</text:span></text:p>
        </text:list-item>
      </text:list>
      <text:p text:style-name="P7"/>
      <text:p text:style-name="P13"/>
      <text:list xml:id="list132284698994237631" text:style-name="WWNum21">
        <text:list-item>
          <text:p text:style-name="P332"><text:soft-page-break/><text:span text:style-name="T42">W</text:span><text:span text:style-name="T98"> </text:span><text:span text:style-name="T42">celu</text:span><text:span text:style-name="T98"> </text:span><text:span text:style-name="T42">ustalenia</text:span><text:span text:style-name="T98"> </text:span><text:span text:style-name="T42">ceny</text:span><text:span text:style-name="T90"> </text:span><text:span text:style-name="T42">oferty,</text:span><text:span text:style-name="T98"> </text:span><text:span text:style-name="T42">za</text:span><text:span text:style-name="T90"> </text:span><text:span text:style-name="T42">wykonanie</text:span><text:span text:style-name="T95"> </text:span><text:span text:style-name="T42">przedmiotu</text:span><text:span text:style-name="T90"> </text:span><text:span text:style-name="T42">zamówienia,</text:span><text:span text:style-name="T90"> </text:span><text:span text:style-name="T42">od</text:span><text:span text:style-name="T93"> </text:span><text:span text:style-name="T42">Wykonawców</text:span><text:span text:style-name="T95"> </text:span><text:span text:style-name="T42">wymagane</text:span><text:span text:style-name="T98"> </text:span><text:span text:style-name="T42">jest</text:span><text:span text:style-name="T90"> </text:span><text:span text:style-name="T42">bardzo</text:span><text:span text:style-name="T90"> </text:span><text:span text:style-name="T42">szczegółowe zapoznanie się z treścią niniejszej SWZ wraz z załącznikami, charakteryzującymi przedmiot zamówienia.</text:span></text:p>
        </text:list-item>
        <text:list-item>
          <text:p text:style-name="P193"><text:span text:style-name="T49">Wykonawca</text:span><text:span text:style-name="T132"> </text:span><text:span text:style-name="T49">przedstawi</text:span><text:span text:style-name="T162"> </text:span><text:span text:style-name="T49">cenę</text:span><text:span text:style-name="T104"> </text:span><text:span text:style-name="T49">oferty,</text:span><text:span text:style-name="T162"> </text:span><text:span text:style-name="T49">za</text:span><text:span text:style-name="T163"> </text:span><text:span text:style-name="T49">wykonanie</text:span><text:span text:style-name="T42"> </text:span><text:span text:style-name="T49">przedmiotu</text:span><text:span text:style-name="T163"> </text:span><text:span text:style-name="T49">zamówienia.</text:span><text:span text:style-name="T163"> </text:span><text:span text:style-name="T49">Okres</text:span><text:span text:style-name="T163"> </text:span><text:span text:style-name="T49">wykonywania</text:span><text:span text:style-name="T54"> </text:span><text:span text:style-name="T49">zamówienia</text:span><text:span text:style-name="T163"> </text:span><text:span text:style-name="T49">będzie</text:span><text:span text:style-name="T132"> </text:span><text:span text:style-name="T49">trwał</text:span></text:p>
        </text:list-item>
      </text:list>
      <text:p text:style-name="P128">od<text:span text:style-name="T15"> </text:span>dnia<text:span text:style-name="T39"> </text:span>podpisania<text:span text:style-name="T178"> </text:span>umowy<text:span text:style-name="T39"> </text:span>do<text:span text:style-name="T39"> </text:span>dnia<text:span text:style-name="T15"> </text:span>odbioru<text:span text:style-name="T188"> </text:span>końcowego<text:span text:style-name="T15"> </text:span>robót<text:span text:style-name="T39"> </text:span><text:span text:style-name="T18">budowlanych.</text:span></text:p>
      <text:p text:style-name="P84">UWAGA:</text:p>
      <text:p text:style-name="P142">W przypadku szybszego zakończenia robót budowlanych Zamawiający wypłaci Wykonawcy pozostałą część całości wynagrodzenia po dokonaniu końcowego odbioru robót budowlanych.</text:p>
      <text:p text:style-name="P92"><text:span text:style-name="T43">W przypadku późniejszego zakończenia robót budowlanych Zamawiający wypłaci Wykonawcy ostatnią część wynagrodzenia po dokonaniu końcowego odbioru robót</text:span><text:span text:style-name="T83"> </text:span><text:span text:style-name="T43">budowlanych.</text:span><text:span text:style-name="T89"> </text:span><text:span text:style-name="T43">Z tytułu przedłużenia się czasu realizacji robót budowlanych Wykonawcy nie będzie przysługiwało dodatkowe wynagrodzenie.</text:span></text:p>
      <text:list xml:id="list27643658" text:continue-numbering="true" text:style-name="WWNum21">
        <text:list-item>
          <text:p text:style-name="P325"><text:span text:style-name="T42">Cena ofertowa musi uwzględniać wszystkie wymagania niniejszej SWZ, musi obejmować wszelkie koszty, jakie poniesie Wykonawca, przez cały okres realizacji zamówienia, niezbędne do wykonania przedmiotu zamówienia oraz musi uwzględniać</text:span><text:span text:style-name="T95"> </text:span><text:span text:style-name="T42">sprawowanie</text:span><text:span text:style-name="T98"> </text:span><text:span text:style-name="T42">nadzoru</text:span><text:span text:style-name="T98"> </text:span><text:span text:style-name="T42">w</text:span><text:span text:style-name="T95"> </text:span><text:span text:style-name="T42">okresie</text:span><text:span text:style-name="T98"> </text:span><text:span text:style-name="T42">obowiązującej</text:span><text:span text:style-name="T98"> </text:span><text:span text:style-name="T42">gwarancji</text:span><text:span text:style-name="T95"> </text:span><text:span text:style-name="T42">jakości</text:span><text:span text:style-name="T98"> </text:span><text:span text:style-name="T42">i</text:span><text:span text:style-name="T98"> </text:span><text:span text:style-name="T42">rękojmi</text:span><text:span text:style-name="T95"> </text:span><text:span text:style-name="T42">na</text:span><text:span text:style-name="T98"> </text:span><text:span text:style-name="T42">roboty</text:span><text:span text:style-name="T98"> </text:span><text:span text:style-name="T42">budowlane,</text:span><text:span text:style-name="T90"> </text:span><text:span text:style-name="T42">wbudowane materiały, wyroby i urządzenia, liczonej od daty sporządzenia protokoły</text:span><text:span text:style-name="T88"> </text:span><text:span text:style-name="T42">końcowego odbioru.</text:span></text:p>
        </text:list-item>
        <text:list-item>
          <text:p text:style-name="P313"><text:span text:style-name="T42">Wynagrodzenie</text:span><text:span text:style-name="T88"> </text:span><text:span text:style-name="T42">Wykonawcy,</text:span><text:span text:style-name="T88"> </text:span><text:span text:style-name="T42">zaoferowane</text:span><text:span text:style-name="T88"> </text:span><text:span text:style-name="T42">w</text:span><text:span text:style-name="T88"> </text:span><text:span text:style-name="T42">Ofercie</text:span><text:span text:style-name="T88"> </text:span><text:span text:style-name="T42">Wykonawcy,</text:span><text:span text:style-name="T88"> </text:span><text:span text:style-name="T42">winno</text:span><text:span text:style-name="T88"> </text:span><text:span text:style-name="T42">obejmować</text:span><text:span text:style-name="T88"> </text:span><text:span text:style-name="T42">wszystkie</text:span><text:span text:style-name="T88"> </text:span><text:span text:style-name="T42">czynności</text:span><text:span text:style-name="T88"> </text:span><text:span text:style-name="T42">związane</text:span><text:span text:style-name="T88"> </text:span><text:span text:style-name="T42">z realizacją przedmiotu zamówienia, zawierać wszelkie koszty związane m.in. z wynagrodzeniem Inspektora Nadzoru, zorganizowaniem i utrzymaniem Biura Inspektora Nadzoru, sprzętem Inspektora Nadzoru i inne oraz wszystkie opłaty administracyjne</text:span><text:span text:style-name="T49"> </text:span><text:span text:style-name="T42">niezbędne</text:span><text:span text:style-name="T49"> </text:span><text:span text:style-name="T42">do</text:span><text:span text:style-name="T84"> </text:span><text:span text:style-name="T42">prawidłowej</text:span><text:span text:style-name="T84"> </text:span><text:span text:style-name="T42">realizacji</text:span><text:span text:style-name="T84"> </text:span><text:span text:style-name="T42">przedmiotu zamówienia, jak i</text:span><text:span text:style-name="T84"> </text:span><text:span text:style-name="T42">uwzględniać</text:span><text:span text:style-name="T84"> </text:span><text:span text:style-name="T42">zysk Inspektora Nadzoru. Wynagrodzenie </text:span><text:span text:style-name="T43">Wykonawcy jest wynagrodzeniem ryczałtowym. </text:span><text:span text:style-name="T42">Zasady płatności należnego wynagrodzenia podane zostały we wzorze Umowy, stanowiącym </text:span><text:span text:style-name="T44">Załącznik nr 7 do SWZ</text:span><text:span text:style-name="T42">.</text:span></text:p>
        </text:list-item>
        <text:list-item>
          <text:p text:style-name="P382">Dla przedmiotu zamówienia cena ofertowa za pełnienie nadzoru inwestorskiego na realizowanym przez Zamawiającego zadaniu inwestycyjnym jest ceną ryczałtową (zgodnie z art. 632 Kodeksu Cywilnego) wyrażoną w pieniądzu, łącznie z należnym podatkiem od towarów i usług VAT w wysokości obowiązującej na dzień składania ofert. Cena ta powinna uwzględniać wszelkie koszty związane bezpośrednio i pośrednio z wykonywaniem przedmiotu zamówienia, a w szczególności: wynagrodzenie Inspektora Nadzoru oraz inne koszty poniesione przez Wykonawcę, niezbędne do prawidłowej realizacji przedmiotu zamówienia, jak i uwzględniać zysk Inspektora Nadzoru.</text:p>
        </text:list-item>
        <text:list-item>
          <text:p text:style-name="P326">Cena ofertowa musi być podana w złotych polskich (PLN) cyfrowo i słownie, z dokładnością podaną w setnych częściach złotego, tj. do drugiego miejsca po przecinku, zgodnie z zasadami rachunkowości.</text:p>
        </text:list-item>
        <text:list-item>
          <text:p text:style-name="P194"><text:span text:style-name="T42">Niedoszacowanie,</text:span><text:span text:style-name="T74"> </text:span><text:span text:style-name="T42">pominięcie</text:span><text:span text:style-name="T93"> </text:span><text:span text:style-name="T42">oraz</text:span><text:span text:style-name="T93"> </text:span><text:span text:style-name="T42">brak</text:span><text:span text:style-name="T93"> </text:span><text:span text:style-name="T42">rozpoznania</text:span><text:span text:style-name="T74"> </text:span><text:span text:style-name="T42">zakresu</text:span><text:span text:style-name="T93"> </text:span><text:span text:style-name="T42">przedmiotu</text:span><text:span text:style-name="T93"> </text:span><text:span text:style-name="T42">zamówienia</text:span><text:span text:style-name="T93"> </text:span><text:span text:style-name="T42">nie</text:span><text:span text:style-name="T93"> </text:span><text:span text:style-name="T42">może</text:span><text:span text:style-name="T74"> </text:span><text:span text:style-name="T42">być</text:span><text:span text:style-name="T74"> </text:span><text:span text:style-name="T42">podstawą</text:span><text:span text:style-name="T93"> </text:span><text:span text:style-name="T42">do</text:span><text:span text:style-name="T74"> </text:span><text:span text:style-name="T49">żądania</text:span></text:p>
        </text:list-item>
      </text:list>
      <text:p text:style-name="Text_20_body">zmiany<text:span text:style-name="T32"> </text:span>wynagrodzenia<text:span text:style-name="T174"> </text:span>ryczałtowego,<text:span text:style-name="T174"> </text:span>określonego<text:span text:style-name="T174"> </text:span>w<text:span text:style-name="T174"> </text:span><text:span text:style-name="T18">ofercie.</text:span></text:p>
      <text:list xml:id="list27637967" text:continue-numbering="true" text:style-name="WWNum21">
        <text:list-item>
          <text:p text:style-name="P233"><text:span text:style-name="T42">W</text:span><text:span text:style-name="T93"> </text:span><text:span text:style-name="T42">cenie</text:span><text:span text:style-name="T74"> </text:span><text:span text:style-name="T42">ofertowej</text:span><text:span text:style-name="T93"> </text:span><text:span text:style-name="T42">każdy</text:span><text:span text:style-name="T93"> </text:span><text:span text:style-name="T42">Wykonawca</text:span><text:span text:style-name="T93"> </text:span><text:span text:style-name="T42">uwzględnia</text:span><text:span text:style-name="T93"> </text:span><text:span text:style-name="T42">ponadto</text:span><text:span text:style-name="T93"> </text:span><text:span text:style-name="T42">koszty</text:span><text:span text:style-name="T93"> </text:span><text:span text:style-name="T42">wynikające</text:span><text:span text:style-name="T74"> </text:span><text:span text:style-name="T42">z Rozdziału</text:span><text:span text:style-name="T45"> </text:span><text:span text:style-name="T42">3</text:span><text:span text:style-name="T74"> </text:span><text:span text:style-name="T42">i</text:span><text:span text:style-name="T74"> </text:span><text:span text:style-name="T42">11</text:span><text:span text:style-name="T74"> </text:span><text:span text:style-name="T42">SWZ,</text:span><text:span text:style-name="T93"> </text:span><text:span text:style-name="T42">a</text:span><text:span text:style-name="T93"> </text:span><text:span text:style-name="T42">także</text:span><text:span text:style-name="T82"> </text:span><text:span text:style-name="T42">wszelkie</text:span><text:span text:style-name="T74"> </text:span><text:span text:style-name="T42">inne związane z przygotowaniem, złożeniem oferty oraz z realizacją zamówienia.</text:span></text:p>
        </text:list-item>
        <text:list-item>
          <text:p text:style-name="P383"><text:span text:style-name="T42">Jeżeli została złożona oferta, której wybór prowadziłby do</text:span><text:span text:style-name="T84"> </text:span><text:span text:style-name="T42">powstania u Zamawiającego obowiązku podatkowego zgodnie z</text:span><text:span text:style-name="T49"> </text:span><text:span text:style-name="T42">ustawą</text:span><text:span text:style-name="T49"> </text:span><text:span text:style-name="T42">z</text:span><text:span text:style-name="T93"> </text:span><text:span text:style-name="T42">dnia</text:span><text:span text:style-name="T49"> </text:span><text:span text:style-name="T42">11</text:span><text:span text:style-name="T82"> </text:span><text:span text:style-name="T42">marca</text:span><text:span text:style-name="T49"> </text:span><text:span text:style-name="T42">2004</text:span><text:span text:style-name="T82"> </text:span><text:span text:style-name="T42">r.</text:span><text:span text:style-name="T49"> </text:span><text:span text:style-name="T42">o</text:span><text:span text:style-name="T49"> </text:span><text:span text:style-name="T42">podatku</text:span><text:span text:style-name="T49"> </text:span><text:span text:style-name="T42">od</text:span><text:span text:style-name="T93"> </text:span><text:span text:style-name="T42">towarów</text:span><text:span text:style-name="T82"> </text:span><text:span text:style-name="T42">i</text:span><text:span text:style-name="T49"> </text:span><text:span text:style-name="T42">usług</text:span><text:span text:style-name="T82"> </text:span><text:span text:style-name="T42">(Dz.</text:span><text:span text:style-name="T49"> </text:span><text:span text:style-name="T42">U.</text:span><text:span text:style-name="T49"> </text:span><text:span text:style-name="T42">z</text:span><text:span text:style-name="T49"> </text:span><text:span text:style-name="T42">2021 r.</text:span><text:span text:style-name="T49"> </text:span><text:span text:style-name="T42">poz.</text:span><text:span text:style-name="T84"> </text:span><text:span text:style-name="T42">685,</text:span><text:span text:style-name="T93"> </text:span><text:span text:style-name="T42">ze</text:span><text:span text:style-name="T82"> </text:span><text:span text:style-name="T42">zm.),</text:span><text:span text:style-name="T49"> </text:span><text:span text:style-name="T42">dla</text:span><text:span text:style-name="T49"> </text:span><text:span text:style-name="T42">celów</text:span><text:span text:style-name="T82"> </text:span><text:span text:style-name="T42">zastosowania kryterium</text:span><text:span text:style-name="T69"> </text:span><text:span text:style-name="T42">ceny</text:span><text:span text:style-name="T60"> </text:span><text:span text:style-name="T42">Zamawiający</text:span><text:span text:style-name="T60"> </text:span><text:span text:style-name="T42">dolicza</text:span><text:span text:style-name="T60"> </text:span><text:span text:style-name="T42">do</text:span><text:span text:style-name="T69"> </text:span><text:span text:style-name="T42">przedstawionej</text:span><text:span text:style-name="T65"> </text:span><text:span text:style-name="T42">w</text:span><text:span text:style-name="T90"> </text:span><text:span text:style-name="T42">tej</text:span><text:span text:style-name="T69"> </text:span><text:span text:style-name="T42">ofercie</text:span><text:span text:style-name="T60"> </text:span><text:span text:style-name="T42">ceny</text:span><text:span text:style-name="T60"> </text:span><text:span text:style-name="T42">kwotę</text:span><text:span text:style-name="T90"> </text:span><text:span text:style-name="T42">podatku</text:span><text:span text:style-name="T60"> </text:span><text:span text:style-name="T42">od</text:span><text:span text:style-name="T69"> </text:span><text:span text:style-name="T42">towarów</text:span><text:span text:style-name="T60"> </text:span><text:span text:style-name="T42">i</text:span><text:span text:style-name="T69"> </text:span><text:span text:style-name="T42">usług,</text:span><text:span text:style-name="T69"> </text:span><text:span text:style-name="T42">którą</text:span><text:span text:style-name="T69"> </text:span><text:span text:style-name="T42">miałby obowiązek rozliczyć.</text:span></text:p>
        </text:list-item>
        <text:list-item>
          <text:p text:style-name="P458"><text:span text:style-name="T42">W</text:span><text:span text:style-name="T74"> </text:span><text:span text:style-name="T42">ofercie,</text:span><text:span text:style-name="T74"> </text:span><text:span text:style-name="T42">o</text:span><text:span text:style-name="T93"> </text:span><text:span text:style-name="T42">której</text:span><text:span text:style-name="T74"> </text:span><text:span text:style-name="T42">mowa</text:span><text:span text:style-name="T49"> </text:span><text:span text:style-name="T42">w</text:span><text:span text:style-name="T74"> </text:span><text:span text:style-name="T42">ust.</text:span><text:span text:style-name="T74"> </text:span><text:span text:style-name="T42">9</text:span><text:span text:style-name="T49"> </text:span><text:span text:style-name="T42">powyżej,</text:span><text:span text:style-name="T93"> </text:span><text:span text:style-name="T42">Wykonawca</text:span><text:span text:style-name="T74"> </text:span><text:span text:style-name="T42">ma</text:span><text:span text:style-name="T93"> </text:span><text:span text:style-name="T49">obowiązek:</text:span></text:p>
          <text:list>
            <text:list-item>
              <text:p text:style-name="P459"><text:span text:style-name="T42">poinformowania</text:span><text:span text:style-name="T65"> </text:span><text:span text:style-name="T42">Zamawiającego,</text:span><text:span text:style-name="T65"> </text:span><text:span text:style-name="T42">że</text:span><text:span text:style-name="T60"> </text:span><text:span text:style-name="T42">wybór</text:span><text:span text:style-name="T65"> </text:span><text:span text:style-name="T42">jego</text:span><text:span text:style-name="T65"> </text:span><text:span text:style-name="T42">oferty</text:span><text:span text:style-name="T45"> </text:span><text:span text:style-name="T42">będzie</text:span><text:span text:style-name="T65"> </text:span><text:span text:style-name="T42">prowadził</text:span><text:span text:style-name="T45"> </text:span><text:span text:style-name="T42">do</text:span><text:span text:style-name="T65"> </text:span><text:span text:style-name="T42">powstania</text:span><text:span text:style-name="T65"> </text:span><text:span text:style-name="T42">u</text:span><text:span text:style-name="T65"> </text:span><text:span text:style-name="T42">Zamawiającego</text:span><text:span text:style-name="T65"> </text:span><text:span text:style-name="T49">obowiązku</text:span></text:p>
            </text:list-item>
          </text:list>
        </text:list-item>
      </text:list>
      <text:p text:style-name="P90">podatkowego;</text:p>
      <text:list xml:id="list27647970" text:continue-numbering="true" text:style-name="WWNum21">
        <text:list-item>
          <text:list>
            <text:list-item>
              <text:p text:style-name="P460"><text:span text:style-name="T42">wskazania</text:span><text:span text:style-name="T82"> </text:span><text:span text:style-name="T42">nazwy</text:span><text:span text:style-name="T82"> </text:span><text:span text:style-name="T42">(rodzaju)</text:span><text:span text:style-name="T93"> </text:span><text:span text:style-name="T42">towaru</text:span><text:span text:style-name="T82"> </text:span><text:span text:style-name="T42">lub</text:span><text:span text:style-name="T82"> </text:span><text:span text:style-name="T42">usługi,</text:span><text:span text:style-name="T74"> </text:span><text:span text:style-name="T42">których</text:span><text:span text:style-name="T82"> </text:span><text:span text:style-name="T42">dostawa</text:span><text:span text:style-name="T82"> </text:span><text:span text:style-name="T42">lub</text:span><text:span text:style-name="T82"> </text:span><text:span text:style-name="T42">świadczenie</text:span><text:span text:style-name="T93"> </text:span><text:span text:style-name="T42">będą</text:span><text:span text:style-name="T82"> </text:span><text:span text:style-name="T42">prowadziły</text:span><text:span text:style-name="T82"> </text:span><text:span text:style-name="T42">do</text:span><text:span text:style-name="T82"> </text:span><text:span text:style-name="T42">powstania obowiązku podatkowego;</text:span></text:p>
            </text:list-item>
            <text:list-item>
              <text:p text:style-name="P457"><text:span text:style-name="T42">wskazania</text:span><text:span text:style-name="T60"> </text:span><text:span text:style-name="T42">wartości</text:span><text:span text:style-name="T60"> </text:span><text:span text:style-name="T42">towaru</text:span><text:span text:style-name="T65"> </text:span><text:span text:style-name="T42">lub</text:span><text:span text:style-name="T60"> </text:span><text:span text:style-name="T42">usługi</text:span><text:span text:style-name="T60"> </text:span><text:span text:style-name="T42">objętego</text:span><text:span text:style-name="T65"> </text:span><text:span text:style-name="T42">obowiązkiem</text:span><text:span text:style-name="T60"> </text:span><text:span text:style-name="T42">podatkowym</text:span><text:span text:style-name="T60"> </text:span><text:span text:style-name="T42">zamawiającego,</text:span><text:span text:style-name="T60"> </text:span><text:span text:style-name="T42">bez</text:span><text:span text:style-name="T65"> </text:span><text:span text:style-name="T42">kwoty</text:span><text:span text:style-name="T65"> </text:span><text:span text:style-name="T49">podatku;</text:span></text:p>
            </text:list-item>
            <text:list-item>
              <text:p text:style-name="P457"><text:span text:style-name="T42">wskazania</text:span><text:span text:style-name="T45"> </text:span><text:span text:style-name="T42">stawki</text:span><text:span text:style-name="T74"> </text:span><text:span text:style-name="T42">podatku</text:span><text:span text:style-name="T45"> </text:span><text:span text:style-name="T42">od</text:span><text:span text:style-name="T45"> </text:span><text:span text:style-name="T42">towarów</text:span><text:span text:style-name="T45"> </text:span><text:span text:style-name="T42">i</text:span><text:span text:style-name="T74"> </text:span><text:span text:style-name="T42">usług,</text:span><text:span text:style-name="T45"> </text:span><text:span text:style-name="T42">która</text:span><text:span text:style-name="T65"> </text:span><text:span text:style-name="T42">zgodnie</text:span><text:span text:style-name="T65"> </text:span><text:span text:style-name="T42">z</text:span><text:span text:style-name="T74"> </text:span><text:span text:style-name="T42">wiedzą</text:span><text:span text:style-name="T74"> </text:span><text:span text:style-name="T42">wykonawcy,</text:span><text:span text:style-name="T45"> </text:span><text:span text:style-name="T42">będzie</text:span><text:span text:style-name="T45"> </text:span><text:span text:style-name="T42">miała</text:span><text:span text:style-name="T74"> </text:span><text:span text:style-name="T49">zastosowanie.</text:span></text:p>
            </text:list-item>
          </text:list>
        </text:list-item>
        <text:list-item>
          <text:p text:style-name="P417"><text:span text:style-name="T4"><text:tab/></text:span><text:span text:style-name="T42">Jeżeli</text:span><text:span text:style-name="T93"> </text:span><text:span text:style-name="T42">zaoferowana</text:span><text:span text:style-name="T82"> </text:span><text:span text:style-name="T42">cena,</text:span><text:span text:style-name="T82"> </text:span><text:span text:style-name="T42">lub</text:span><text:span text:style-name="T82"> </text:span><text:span text:style-name="T42">ich</text:span><text:span text:style-name="T82"> </text:span><text:span text:style-name="T42">istotne części</text:span><text:span text:style-name="T93"> </text:span><text:span text:style-name="T42">składowe,</text:span><text:span text:style-name="T82"> </text:span><text:span text:style-name="T42">wydają</text:span><text:span text:style-name="T82"> </text:span><text:span text:style-name="T42">się</text:span><text:span text:style-name="T74"> </text:span><text:span text:style-name="T42">rażąco</text:span><text:span text:style-name="T74"> </text:span><text:span text:style-name="T42">niskie</text:span><text:span text:style-name="T93"> </text:span><text:span text:style-name="T42">w</text:span><text:span text:style-name="T93"> </text:span><text:span text:style-name="T42">stosunku</text:span><text:span text:style-name="T49"> </text:span><text:span text:style-name="T42">do</text:span><text:span text:style-name="T74"> </text:span><text:span text:style-name="T42">przedmiotu</text:span><text:span text:style-name="T82"> </text:span><text:span text:style-name="T42">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text:span></text:p>
        </text:list-item>
        <text:list-item>
          <text:p text:style-name="P369"><text:soft-page-break/><text:span text:style-name="T42">Każdy</text:span><text:span text:style-name="T74"> </text:span><text:span text:style-name="T42">z</text:span><text:span text:style-name="T74"> </text:span><text:span text:style-name="T42">Wykonawców</text:span><text:span text:style-name="T45"> </text:span><text:span text:style-name="T42">może</text:span><text:span text:style-name="T74"> </text:span><text:span text:style-name="T42">zaproponować</text:span><text:span text:style-name="T74"> </text:span><text:span text:style-name="T42">tylko</text:span><text:span text:style-name="T74"> </text:span><text:span text:style-name="T42">jedną</text:span><text:span text:style-name="T74"> </text:span><text:span text:style-name="T42">cenę i</text:span><text:span text:style-name="T45"> </text:span><text:span text:style-name="T42">nie</text:span><text:span text:style-name="T45"> </text:span><text:span text:style-name="T42">może</text:span><text:span text:style-name="T45"> </text:span><text:span text:style-name="T42">jej</text:span><text:span text:style-name="T74"> </text:span><text:span text:style-name="T49">zmienić.</text:span></text:p>
        </text:list-item>
        <text:list-item>
          <text:p text:style-name="P370"><text:span text:style-name="T42">Wykonawca</text:span><text:span text:style-name="T65"> </text:span><text:span text:style-name="T42">poniesie</text:span><text:span text:style-name="T60"> </text:span><text:span text:style-name="T42">wszelkie</text:span><text:span text:style-name="T45"> </text:span><text:span text:style-name="T42">koszty</text:span><text:span text:style-name="T45"> </text:span><text:span text:style-name="T42">związane</text:span><text:span text:style-name="T60"> </text:span><text:span text:style-name="T42">z</text:span><text:span text:style-name="T45"> </text:span><text:span text:style-name="T42">przygotowaniem</text:span><text:span text:style-name="T60"> </text:span><text:span text:style-name="T42">i</text:span><text:span text:style-name="T45"> </text:span><text:span text:style-name="T42">złożeniem</text:span><text:span text:style-name="T60"> </text:span><text:span text:style-name="T49">oferty.</text:span></text:p>
        </text:list-item>
        <text:list-item>
          <text:p text:style-name="P369"><text:span text:style-name="T42">Rozliczenia</text:span><text:span text:style-name="T60"> </text:span><text:span text:style-name="T42">finansowe</text:span><text:span text:style-name="T60"> </text:span><text:span text:style-name="T42">pomiędzy</text:span><text:span text:style-name="T65"> </text:span><text:span text:style-name="T42">Zamawiającym</text:span><text:span text:style-name="T60"> </text:span><text:span text:style-name="T42">a</text:span><text:span text:style-name="T60"> </text:span><text:span text:style-name="T42">Wykonawcą</text:span><text:span text:style-name="T65"> </text:span><text:span text:style-name="T42">będą</text:span><text:span text:style-name="T60"> </text:span><text:span text:style-name="T42">prowadzone</text:span><text:span text:style-name="T60"> </text:span><text:span text:style-name="T42">w</text:span><text:span text:style-name="T69"> </text:span><text:span text:style-name="T42">złotych</text:span><text:span text:style-name="T65"> </text:span><text:span text:style-name="T49">polskich.</text:span></text:p>
        </text:list-item>
      </text:list>
      <text:p text:style-name="P33"/>
      <text:p text:style-name="P39"/>
      <text:list xml:id="list8975276137055208980" text:style-name="WWNum22">
        <text:list-header>
          <text:p text:style-name="P461"><text:span text:style-name="T42">15. Przy</text:span><text:span text:style-name="T148"> </text:span><text:span text:style-name="T42">wyborze</text:span><text:span text:style-name="T148"> </text:span><text:span text:style-name="T42">oferty</text:span><text:span text:style-name="T156"> </text:span><text:span text:style-name="T42">Zamawiający</text:span><text:span text:style-name="T157"> </text:span><text:span text:style-name="T42">będzie</text:span><text:span text:style-name="T164"> </text:span><text:span text:style-name="T42">się</text:span><text:span text:style-name="T148"> </text:span><text:span text:style-name="T42">kierował</text:span><text:span text:style-name="T148"> </text:span><text:span text:style-name="T42">następującymi</text:span><text:span text:style-name="T148"> </text:span><text:span text:style-name="T42">kryteriami</text:span><text:span text:style-name="T164"> </text:span><text:span text:style-name="T42">i</text:span><text:span text:style-name="T148"> </text:span><text:span text:style-name="T42">ich</text:span><text:span text:style-name="T156"> </text:span><text:span text:style-name="T42">znaczeniem</text:span><text:span text:style-name="T149"> </text:span><text:span text:style-name="T42">dla</text:span><text:span text:style-name="T148"> </text:span><text:span text:style-name="T49">przedmiotu</text:span></text:p>
        </text:list-header>
      </text:list>
      <text:p text:style-name="P97">zamówienia:</text:p>
      <text:p text:style-name="P35"/>
      <text:p text:style-name="P151">- cena ryczałtowa brutto – 60%;</text:p>
      <text:p text:style-name="P151">- doświadczenie osób wyznaczonych do realizacji zamówienia – 40%.</text:p>
      <text:p text:style-name="P151"/>
      <text:p text:style-name="P150">Oferty nieodrzucone oceniane będą według wzoru:</text:p>
      <text:p text:style-name="P152">Cmin/Cb * 60% * 100 <text:s/>+ <text:s/>D * 40% <text:s/>= <text:s/>ilość punktów </text:p>
      <text:p text:style-name="P150"/>
      <text:p text:style-name="P150">gdzie:</text:p>
      <text:p text:style-name="P150">Cmin – najniższa cena spośród ofert nieodrzuconych;</text:p>
      <text:p text:style-name="P150">Cb – cena oferty rozpatrywanej;</text:p>
      <text:p text:style-name="P150">D – ilość punktów za kryterium doświadczenie osób wyznaczonych do realizacji zamówienia;</text:p>
      <text:p text:style-name="P150">100 – stały wskaźnik.</text:p>
      <text:p text:style-name="P150"/>
      <text:p text:style-name="P150">Wykonawca otrzyma punkty za doświadczenie osób wyznaczonych do realizacji zamówienia (określonych w pkt 3) SWZ), tj.: </text:p>
      <text:p text:style-name="P150">a)   kierownika projektu (koordynatora inspektorów nadzoru inwestorskiego) – jeżeli Wykonawca wykaże, że w/w osoba poza spełnianiem warunku udziału w postępowaniu, o którym mowa w pkt 3., posiada doświadczenie polegające na pełnieniu funkcji Kierownika Projektu, Kierownika Zespołu Nadzoru lub Inżyniera Kontraktu na inwestycji polegającej na budowie, rozbudowie, przebudowie lub remoncie krytej pływalni o kubaturze co najmniej 25 000 m3 i wartości robót budowlanych min. 30.000.000,00 zł brutto i łącznej powierzchni lustra wody co najmniej 500 m2.</text:p>
      <text:p text:style-name="P150">Za każde w/w zadanie wykonawca otrzyma 20 pkt.</text:p>
      <text:p text:style-name="P150">Maksymalną ilość punktów (20 pkt) otrzyma wykonawca, który wykaże, że osoba wyznaczona do realizacji zamówienia zrealizowała 1 w/w zadanie.</text:p>
      <text:p text:style-name="P150">b) inspektora nadzoru robót konstrukcyjno-budowlanych – jeżeli Wykonawca wykaże, że w/w osoba poza spełnianiem warunku udziału w postępowaniu, o którym mowa w pkt 3., posiada doświadczenie zawodowe polegające na pełnieniu funkcji inspektora nadzoru inwestorskiego lub kierownika budowy lub kierownika robót konstrukcyjno-budowlanych na inwestycji polegającej na budowie, rozbudowie, przebudowie lub remoncie krytej pływalni o łącznej powierzchni lustra wody co najmniej 500 m2.</text:p>
      <text:p text:style-name="P150">Za każde w/w zadanie wykonawca otrzyma 20 pkt.</text:p>
      <text:p text:style-name="P150">Maksymalną ilość punktów (20 pkt) otrzyma wykonawca, który wykaże, że osoba wyznaczona do realizacji zamówienia zrealizowała 1 w/w zadanie.</text:p>
      <text:p text:style-name="P150">c) inspektora nadzoru robót sanitarnych – jeżeli Wykonawca wykaże, że w/w osoba poza spełnianiem warunku udziału w postępowaniu, o którym mowa w pkt 3., posiada doświadczenie zawodowe polegające na pełnieniu funkcji inspektora nadzoru inwestorskiego lub kierownika budowy lub kierownika robót sanitarnych na inwestycji polegającej na budowie, rozbudowie, przebudowie lub remoncie krytej pływalni o łącznej powierzchni lustra wody co najmniej 500 m2.</text:p>
      <text:p text:style-name="P150">Za każde w/w zadanie wykonawca otrzyma 20 pkt.</text:p>
      <text:p text:style-name="P150">Maksymalną ilość punktów (20 pkt) otrzyma wykonawca, który wykaże, że osoba wyznaczona do realizacji zamówienia zrealizowała 1 w/w zadanie.</text:p>
      <text:p text:style-name="P150">d) inspektora nadzoru robót elektrycznych – jeżeli Wykonawca wykaże, że w/w osoba poza spełnianiem warunku udziału w postępowaniu, o którym mowa w pkt 3., posiada doświadczenie zawodowe polegające na pełnieniu funkcji inspektora nadzoru inwestorskiego lub kierownika budowy lub kierownika robót elektrycznych na inwestycji polegającej na budowie, rozbudowie, przebudowie lub remoncie krytej pływalni o łącznej powierzchni lustra wody co najmniej 500 m2.</text:p>
      <text:p text:style-name="P150">Za każde w/w zadanie wykonawca otrzyma 20 pkt.</text:p>
      <text:p text:style-name="P150"><text:soft-page-break/>Maksymalną ilość punktów (20 pkt) otrzyma wykonawca, który wykaże, że osoba wyznaczona do realizacji zamówienia zrealizowała 1 w/w zadanie.</text:p>
      <text:p text:style-name="P150">e) specjalisty ds. monitorowania i rozliczeń finansowych – jeżeli Wykonawca wykaże, że w/w osoba poza spełnianiem warunku udziału w postępowaniu, o którym mowa w pkt 3, posiada doświadczenie w zakresie rozliczania inwestycji budowlanej kubaturowej o wartości robót budowlanych co najmniej 30.000.000,00 zł brutto.</text:p>
      <text:p text:style-name="P150">Za każde w/w zadanie wykonawca otrzyma 20 pkt.</text:p>
      <text:p text:style-name="P150">Maksymalną ilość punktów (20 pkt) otrzyma wykonawca, który wykaże, że osoba wyznaczona do realizacji zamówienia zrealizowała 1 w/w zadanie.</text:p>
      <text:p text:style-name="P150">Przy ocenie kryterium „Doświadczenie osób wyznaczonych do realizacji zamówienia (D)” będzie brana pod uwagę ilość usług polegających na nadzorowaniu zakończonych inwestycji w których w/w osoby pełniły odpowiednie funkcje.</text:p>
      <text:p text:style-name="P150">Maksymalną ilość punktów (20 dla danej funkcji) otrzyma wykonawca, który wykaże, że w/w osoba wyznaczona do realizacji zamówienia dla odpowiedniej funkcji zrealizowała co najmniej 1 taki nadzór. Za 1 nadzór (dla danej funkcji) <text:s/>wykonawca otrzyma 20 punktów, za 0 nadzorów (dla danej funkcji) - 0 punktów. </text:p>
      <text:p text:style-name="P150"/>
      <text:p text:style-name="P150">UWAGA:</text:p>
      <text:p text:style-name="P150">Wykonawca otrzyma punkty za doświadczenie osób wyznaczonych do realizacji zamówienia (określonych w pkt 3. SWZ). W druku OFERTA należy podać ilość nadzorowanych inwestycji przez daną osobę wyznaczoną do pełnienia odpowiedniej funkcji oraz wypełnić odpowiednią tabelę.</text:p>
      <text:p text:style-name="P150"><text:tab/>Ilość punktów obliczona wg powyższego wzoru zostanie przyznana poszczególnym ofertom przez każdego z członków komisji przetargowej. Końcowa ocena oferty powstanie poprzez zsumowanie ilości punktów przyznanych przez wszystkich członków komisji przetargowej.</text:p>
      <text:p text:style-name="P153"/>
      <text:list xml:id="list27653735" text:continue-numbering="true" text:style-name="WWNum22">
        <text:list-item>
          <text:p text:style-name="P462"><text:span text:style-name="T42">Na</text:span><text:span text:style-name="T156"> </text:span><text:span text:style-name="T42">podstawie</text:span><text:span text:style-name="T164"> </text:span><text:span text:style-name="T42">powyższych</text:span><text:span text:style-name="T145"> </text:span><text:span text:style-name="T42">kryteriów</text:span><text:span text:style-name="T148"> </text:span><text:span text:style-name="T42">zostanie</text:span><text:span text:style-name="T164"> </text:span><text:span text:style-name="T42">sporządzone</text:span><text:span text:style-name="T164"> </text:span><text:span text:style-name="T42">zbiorcze</text:span><text:span text:style-name="T164"> </text:span><text:span text:style-name="T42">zestawienie</text:span><text:span text:style-name="T164"> </text:span><text:span text:style-name="T42">oceny</text:span><text:span text:style-name="T156"> </text:span><text:span text:style-name="T42">ofert.</text:span><text:span text:style-name="T156"> </text:span><text:span text:style-name="T42">Punkty</text:span><text:span text:style-name="T156"> </text:span><text:span text:style-name="T42">będą</text:span><text:span text:style-name="T145"> </text:span><text:span text:style-name="T42">liczone z dokładnością do dwóch miejsc po przecinku. Najwyższa suma liczby punktów uzyskanych w poszczególnych kryteriach wyznaczy najkorzystniejszą ofertę.</text:span></text:p>
        </text:list-item>
        <text:list-item>
          <text:p text:style-name="P422"><text:span text:style-name="T42">Zamawiający udzieli zamówienia Wykonawcy, którego oferta odpowiadać będzie wszystkim wymaganiom przedstawionym</text:span><text:span text:style-name="T49"> </text:span><text:span text:style-name="T42">w</text:span><text:span text:style-name="T49"> </text:span><text:span text:style-name="T42">ustawie, oraz w</text:span><text:span text:style-name="T49"> </text:span><text:span text:style-name="T42">niniejszej</text:span><text:span text:style-name="T84"> </text:span><text:span text:style-name="T42">SWZ</text:span><text:span text:style-name="T84"> </text:span><text:span text:style-name="T42">i</text:span><text:span text:style-name="T84"> </text:span><text:span text:style-name="T42">zostanie</text:span><text:span text:style-name="T49"> </text:span><text:span text:style-name="T42">oceniona jako najkorzystniejsza w</text:span><text:span text:style-name="T49"> </text:span><text:span text:style-name="T42">oparciu o</text:span><text:span text:style-name="T82"> </text:span><text:span text:style-name="T42">podane</text:span><text:span text:style-name="T49"> </text:span><text:span text:style-name="T42">kryteria </text:span><text:span text:style-name="T49">wyboru.</text:span></text:p>
        </text:list-item>
        <text:list-item>
          <text:p text:style-name="P423"><text:span text:style-name="T42">Jeżeli</text:span><text:span text:style-name="T49"> </text:span><text:span text:style-name="T42">nie</text:span><text:span text:style-name="T49"> </text:span><text:span text:style-name="T42">można wybrać</text:span><text:span text:style-name="T84"> </text:span><text:span text:style-name="T42">najkorzystniejszej</text:span><text:span text:style-name="T84"> </text:span><text:span text:style-name="T42">oferty z</text:span><text:span text:style-name="T82"> </text:span><text:span text:style-name="T42">uwagi</text:span><text:span text:style-name="T84"> </text:span><text:span text:style-name="T42">na</text:span><text:span text:style-name="T82"> </text:span><text:span text:style-name="T42">to,</text:span><text:span text:style-name="T82"> </text:span><text:span text:style-name="T42">że</text:span><text:span text:style-name="T84"> </text:span><text:span text:style-name="T42">dwie</text:span><text:span text:style-name="T49"> </text:span><text:span text:style-name="T42">lub więcej</text:span><text:span text:style-name="T84"> </text:span><text:span text:style-name="T42">ofert przedstawia taki</text:span><text:span text:style-name="T82"> </text:span><text:span text:style-name="T42">sam</text:span><text:span text:style-name="T84"> </text:span><text:span text:style-name="T42">bilans</text:span><text:span text:style-name="T49"> </text:span><text:span text:style-name="T42">ceny i</text:span><text:span text:style-name="T88"> </text:span><text:span text:style-name="T42">innych</text:span><text:span text:style-name="T88"> </text:span><text:span text:style-name="T42">kryteriów</text:span><text:span text:style-name="T88"> </text:span><text:span text:style-name="T42">oceny</text:span><text:span text:style-name="T88"> </text:span><text:span text:style-name="T42">ofert,</text:span><text:span text:style-name="T88"> </text:span><text:span text:style-name="T42">Zamawiający</text:span><text:span text:style-name="T88"> </text:span><text:span text:style-name="T42">wybiera</text:span><text:span text:style-name="T88"> </text:span><text:span text:style-name="T42">spośród</text:span><text:span text:style-name="T88"> </text:span><text:span text:style-name="T42">tych</text:span><text:span text:style-name="T88"> </text:span><text:span text:style-name="T42">ofert</text:span><text:span text:style-name="T88"> </text:span><text:span text:style-name="T42">ofertę,</text:span><text:span text:style-name="T88"> </text:span><text:span text:style-name="T42">która</text:span><text:span text:style-name="T88"> </text:span><text:span text:style-name="T42">otrzymała</text:span><text:span text:style-name="T88"> </text:span><text:span text:style-name="T42">najwyższą</text:span><text:span text:style-name="T88"> </text:span><text:span text:style-name="T42">ocenę w kryterium o najwyższej wadze.</text:span></text:p>
        </text:list-item>
      </text:list>
      <text:p text:style-name="P7"/>
      <text:list xml:id="list6812592141427230068" text:style-name="WWNum23">
        <text:list-item>
          <text:p text:style-name="P196"><text:span text:style-name="T42">Zgodnie</text:span><text:span text:style-name="T151"> </text:span><text:span text:style-name="T42">z</text:span><text:span text:style-name="T150"> </text:span><text:span text:style-name="T42">art.</text:span><text:span text:style-name="T101"> </text:span><text:span text:style-name="T42">253</text:span><text:span text:style-name="T101"> </text:span><text:span text:style-name="T42">ust.</text:span><text:span text:style-name="T101"> </text:span><text:span text:style-name="T42">1</text:span><text:span text:style-name="T151"> </text:span><text:span text:style-name="T42">ustawy</text:span><text:span text:style-name="T150"> </text:span><text:span text:style-name="T42">Pzp</text:span><text:span text:style-name="T101"> </text:span><text:span text:style-name="T42">Zamawiający</text:span><text:span text:style-name="T150"> </text:span><text:span text:style-name="T42">niezwłocznie</text:span><text:span text:style-name="T151"> </text:span><text:span text:style-name="T42">po</text:span><text:span text:style-name="T150"> </text:span><text:span text:style-name="T42">wyborze</text:span><text:span text:style-name="T102"> </text:span><text:span text:style-name="T42">najkorzystniejszej</text:span><text:span text:style-name="T101"> </text:span><text:span text:style-name="T42">oferty</text:span><text:span text:style-name="T150"> </text:span><text:span text:style-name="T49">informuje</text:span></text:p>
        </text:list-item>
      </text:list>
      <text:p text:style-name="Text_20_body">równocześnie<text:span text:style-name="T32"> </text:span>Wykonawców,<text:span text:style-name="T23"> </text:span>którzy<text:span text:style-name="T10"> </text:span>złożyli<text:span text:style-name="T23"> </text:span>oferty,<text:span text:style-name="T23"> </text:span><text:span text:style-name="T37">o:</text:span></text:p>
      <text:list xml:id="list27633109" text:continue-numbering="true" text:style-name="WWNum23">
        <text:list-item>
          <text:list>
            <text:list-item>
              <text:p text:style-name="P464"><text:span text:style-name="T42">wyborze</text:span><text:span text:style-name="T82"> </text:span><text:span text:style-name="T42">najkorzystniejszej</text:span><text:span text:style-name="T49"> </text:span><text:span text:style-name="T42">oferty,</text:span><text:span text:style-name="T49"> </text:span><text:span text:style-name="T42">podając</text:span><text:span text:style-name="T49"> </text:span><text:span text:style-name="T42">nazwę</text:span><text:span text:style-name="T82"> </text:span><text:span text:style-name="T42">albo</text:span><text:span text:style-name="T49"> </text:span><text:span text:style-name="T42">imię</text:span><text:span text:style-name="T84"> </text:span><text:span text:style-name="T42">i</text:span><text:span text:style-name="T49"> </text:span><text:span text:style-name="T42">nazwisko,</text:span><text:span text:style-name="T49"> </text:span><text:span text:style-name="T42">siedzibę</text:span><text:span text:style-name="T82"> </text:span><text:span text:style-name="T42">albo</text:span><text:span text:style-name="T49"> </text:span><text:span text:style-name="T42">miejsce</text:span><text:span text:style-name="T93"> </text:span><text:span text:style-name="T42">zamieszkania,</text:span><text:span text:style-name="T49"> </text:span><text:span text:style-name="T42">jeżeli jest</text:span><text:span text:style-name="T60"> </text:span><text:span text:style-name="T42">miejscem</text:span><text:span text:style-name="T69"> </text:span><text:span text:style-name="T42">wykonywania</text:span><text:span text:style-name="T60"> </text:span><text:span text:style-name="T42">działalności</text:span><text:span text:style-name="T69"> </text:span><text:span text:style-name="T42">wykonawcy,</text:span><text:span text:style-name="T69"> </text:span><text:span text:style-name="T42">którego</text:span><text:span text:style-name="T69"> </text:span><text:span text:style-name="T42">ofertę</text:span><text:span text:style-name="T69"> </text:span><text:span text:style-name="T42">wybrano,</text:span><text:span text:style-name="T60"> </text:span><text:span text:style-name="T42">oraz</text:span><text:span text:style-name="T90"> </text:span><text:span text:style-name="T42">nazwy</text:span><text:span text:style-name="T69"> </text:span><text:span text:style-name="T42">albo</text:span><text:span text:style-name="T69"> </text:span><text:span text:style-name="T42">imiona</text:span><text:span text:style-name="T60"> </text:span><text:span text:style-name="T42">i</text:span><text:span text:style-name="T90"> </text:span><text:span text:style-name="T42">nazwiska, siedziby albo miejsca zamieszkania, jeżeli są miejscami wykonywania działalności wykonawców, którzy złożyli oferty, a także punktację przyznaną ofertom w każdym kryterium oceny ofert i łączną punktację,</text:span></text:p>
            </text:list-item>
            <text:list-item>
              <text:p text:style-name="P465"><text:span text:style-name="T42">wykonawcach,</text:span><text:span text:style-name="T60"> </text:span><text:span text:style-name="T42">których</text:span><text:span text:style-name="T60"> </text:span><text:span text:style-name="T42">oferty</text:span><text:span text:style-name="T65"> </text:span><text:span text:style-name="T42">zostały</text:span><text:span text:style-name="T69"> </text:span><text:span text:style-name="T42">odrzucone – podając uzasadnienie faktyczne i prawne.</text:span></text:p>
            </text:list-item>
          </text:list>
        </text:list-item>
        <text:list-item>
          <text:p text:style-name="P466"><text:span text:style-name="T42">Zamawiający</text:span><text:span text:style-name="T45"> </text:span><text:span text:style-name="T42">udostępnia</text:span><text:span text:style-name="T45"> </text:span><text:span text:style-name="T42">niezwłocznie</text:span><text:span text:style-name="T65"> </text:span><text:span text:style-name="T42">informacje,</text:span><text:span text:style-name="T45"> </text:span><text:span text:style-name="T42">o</text:span><text:span text:style-name="T45"> </text:span><text:span text:style-name="T42">których</text:span><text:span text:style-name="T45"> </text:span><text:span text:style-name="T42">mowa</text:span><text:span text:style-name="T45"> </text:span><text:span text:style-name="T42">w</text:span><text:span text:style-name="T65"> </text:span><text:span text:style-name="T42">ust.</text:span><text:span text:style-name="T45"> </text:span><text:span text:style-name="T42">1</text:span><text:span text:style-name="T69"> </text:span><text:span text:style-name="T42">pkt</text:span><text:span text:style-name="T60"> </text:span><text:span text:style-name="T42">1),</text:span><text:span text:style-name="T45"> </text:span><text:span text:style-name="T42">na</text:span><text:span text:style-name="T60"> </text:span><text:span text:style-name="T42">stronie</text:span><text:span text:style-name="T65"> </text:span><text:span text:style-name="T42">internetowej</text:span><text:span text:style-name="T45"> </text:span><text:span text:style-name="T42">prowadzonego postępowania na </text:span><text:a xlink:type="simple" xlink:href="http://platformazakupowa.pl/" text:style-name="Internet_20_link" text:visited-style-name="Visited_20_Internet_20_Link"><text:span text:style-name="T42">platformazakupowa.pl</text:span></text:a><text:span text:style-name="T42"> w sekcji, „</text:span><text:span text:style-name="T43">Komunikaty</text:span><text:span text:style-name="T42">”.</text:span></text:p>
        </text:list-item>
        <text:list-item>
          <text:p text:style-name="P197"><text:span text:style-name="T42">Zamawiający</text:span><text:span text:style-name="T56"> </text:span><text:span text:style-name="T42">może</text:span><text:span text:style-name="T53"> </text:span><text:span text:style-name="T42">nie</text:span><text:span text:style-name="T53"> </text:span><text:span text:style-name="T42">ujawniać</text:span><text:span text:style-name="T56"> </text:span><text:span text:style-name="T42">informacji,</text:span><text:span text:style-name="T56"> </text:span><text:span text:style-name="T42">o</text:span><text:span text:style-name="T56"> </text:span><text:span text:style-name="T42">których</text:span><text:span text:style-name="T56"> </text:span><text:span text:style-name="T42">mowa</text:span><text:span text:style-name="T56"> </text:span><text:span text:style-name="T42">w</text:span><text:span text:style-name="T56"> </text:span><text:span text:style-name="T42">ust.</text:span><text:span text:style-name="T56"> </text:span><text:span text:style-name="T42">1,</text:span><text:span text:style-name="T57"> </text:span><text:span text:style-name="T42">jeżeli</text:span><text:span text:style-name="T53"> </text:span><text:span text:style-name="T42">ich</text:span><text:span text:style-name="T56"> </text:span><text:span text:style-name="T42">ujawnienie</text:span><text:span text:style-name="T53"> </text:span><text:span text:style-name="T42">byłoby</text:span><text:span text:style-name="T53"> </text:span><text:span text:style-name="T42">sprzeczne</text:span><text:span text:style-name="T53"> </text:span><text:span text:style-name="T42">z</text:span><text:span text:style-name="T57"> </text:span><text:span text:style-name="T49">ważnym</text:span></text:p>
        </text:list-item>
      </text:list>
      <text:p text:style-name="P127">interesem<text:span text:style-name="T32"> </text:span><text:span text:style-name="T18">publicznym.</text:span></text:p>
      <text:list xml:id="list27639047" text:continue-numbering="true" text:style-name="WWNum23">
        <text:list-item>
          <text:p text:style-name="P463"><text:span text:style-name="T42">Zamawiający zawiera umowę w sprawie zamówienia publicznego, z uwzględnieniem art. 577 ustawy Pzp, w terminie nie krótszym</text:span><text:span text:style-name="T49"> </text:span><text:span text:style-name="T42">niż</text:span><text:span text:style-name="T84"> </text:span><text:span text:style-name="T42">5</text:span><text:span text:style-name="T84"> </text:span><text:span text:style-name="T42">dni</text:span><text:span text:style-name="T84"> </text:span><text:span text:style-name="T42">od dnia przesłania zawiadomienia o wyborze</text:span><text:span text:style-name="T84"> </text:span><text:span text:style-name="T42">najkorzystniejszej</text:span><text:span text:style-name="T84"> </text:span><text:span text:style-name="T42">oferty, jeżeli zawiadomienie to zostało przesłane przy użyciu środków komunikacji elektronicznej, albo 10 dni, jeżeli zostało przesłane w inny sposób.</text:span></text:p>
        </text:list-item>
        <text:list-item>
          <text:p text:style-name="P327">Zamawiający może zawrzeć umowę w sprawie zamówienia publicznego przed upływem terminu, o którym mowa w ust. 1, jeżeli w postępowaniu o udzielenie zamówienia prowadzonym w trybie podstawowym złożono tylko jedną ofertę.</text:p>
        </text:list-item>
        <text:list-item>
          <text:p text:style-name="P418"><text:soft-page-break/><text:span text:style-name="T42">W</text:span><text:span text:style-name="T90"> </text:span><text:span text:style-name="T42">przypadku</text:span><text:span text:style-name="T98"> </text:span><text:span text:style-name="T42">wyboru</text:span><text:span text:style-name="T69"> </text:span><text:span text:style-name="T42">oferty</text:span><text:span text:style-name="T69"> </text:span><text:span text:style-name="T42">złożonej</text:span><text:span text:style-name="T90"> </text:span><text:span text:style-name="T42">przez</text:span><text:span text:style-name="T90"> </text:span><text:span text:style-name="T42">Wykonawców</text:span><text:span text:style-name="T98"> </text:span><text:span text:style-name="T42">wspólnie</text:span><text:span text:style-name="T98"> </text:span><text:span text:style-name="T42">ubiegających</text:span><text:span text:style-name="T90"> </text:span><text:span text:style-name="T42">się</text:span><text:span text:style-name="T98"> </text:span><text:span text:style-name="T42">o</text:span><text:span text:style-name="T90"> </text:span><text:span text:style-name="T42">udzielenie</text:span><text:span text:style-name="T98"> </text:span><text:span text:style-name="T42">zamówienia</text:span><text:span text:style-name="T90"> </text:span><text:span text:style-name="T42">Zamawiający zastrzega sobie prawo żądania przed zawarciem umowy w sprawie zamówienia publicznego umowy regulującej współpracę tych Wykonawców, zawierającą w swojej treści minimum następujące postanowienia:</text:span></text:p>
        </text:list-item>
      </text:list>
      <text:list xml:id="list8983889935984117139" text:style-name="WWNum24">
        <text:list-item>
          <text:p text:style-name="P241"><text:span text:style-name="T42">określenie</text:span><text:span text:style-name="T60"> </text:span><text:span text:style-name="T42">stron</text:span><text:span text:style-name="T45"> </text:span><text:span text:style-name="T49">umowy;</text:span></text:p>
        </text:list-item>
        <text:list-item>
          <text:p text:style-name="P387"><text:span text:style-name="T42">zobowiązanie</text:span><text:span text:style-name="T95"> </text:span><text:span text:style-name="T42">do</text:span><text:span text:style-name="T69"> </text:span><text:span text:style-name="T42">realizacji</text:span><text:span text:style-name="T98"> </text:span><text:span text:style-name="T42">przedsięwzięcia</text:span><text:span text:style-name="T69"> </text:span><text:span text:style-name="T42">gospodarczego</text:span><text:span text:style-name="T90"> </text:span><text:span text:style-name="T42">obejmującego</text:span><text:span text:style-name="T90"> </text:span><text:span text:style-name="T42">swoim</text:span><text:span text:style-name="T90"> </text:span><text:span text:style-name="T42">zakresem</text:span><text:span text:style-name="T69"> </text:span><text:span text:style-name="T42">przedmiot</text:span><text:span text:style-name="T90"> </text:span><text:span text:style-name="T49">zamówienia;</text:span></text:p>
        </text:list-item>
        <text:list-item>
          <text:p text:style-name="P292"><text:span text:style-name="T42">określenie,</text:span><text:span text:style-name="T65"> </text:span><text:span text:style-name="T42">który</text:span><text:span text:style-name="T65"> </text:span><text:span text:style-name="T42">z</text:span><text:span text:style-name="T65"> </text:span><text:span text:style-name="T42">podmiotów</text:span><text:span text:style-name="T69"> </text:span><text:span text:style-name="T42">jest</text:span><text:span text:style-name="T65"> </text:span><text:span text:style-name="T42">upoważniony</text:span><text:span text:style-name="T65"> </text:span><text:span text:style-name="T42">do</text:span><text:span text:style-name="T60"> </text:span><text:span text:style-name="T42">występowania</text:span><text:span text:style-name="T65"> </text:span><text:span text:style-name="T42">w</text:span><text:span text:style-name="T69"> </text:span><text:span text:style-name="T42">imieniu</text:span><text:span text:style-name="T65"> </text:span><text:span text:style-name="T42">pozostałych</text:span><text:span text:style-name="T65"> </text:span><text:span text:style-name="T42">(lider)</text:span><text:span text:style-name="T60"> </text:span><text:span text:style-name="T42">przy</text:span><text:span text:style-name="T45"> </text:span><text:span text:style-name="T42">realizacji</text:span><text:span text:style-name="T45"> </text:span><text:span text:style-name="T42">ww. zamówienia, wskazanie osoby pełnomocnika oraz zakresu jego pełnomocnictwa;</text:span></text:p>
        </text:list-item>
        <text:list-item>
          <text:p text:style-name="P385">oznaczenie czasu trwania współpracy Wykonawców wspólnie realizujących zamówienie, obejmującego minimum okres realizacji przedmiotu zamówienia;</text:p>
        </text:list-item>
        <text:list-item>
          <text:p text:style-name="P392"><text:span text:style-name="T42">role</text:span><text:span text:style-name="T60"> </text:span><text:span text:style-name="T42">i</text:span><text:span text:style-name="T65"> </text:span><text:span text:style-name="T42">zadania</text:span><text:span text:style-name="T45"> </text:span><text:span text:style-name="T42">każdego</text:span><text:span text:style-name="T45"> </text:span><text:span text:style-name="T42">z</text:span><text:span text:style-name="T45"> </text:span><text:span text:style-name="T42">Wykonawców</text:span><text:span text:style-name="T65"> </text:span><text:span text:style-name="T42">wspólnie</text:span><text:span text:style-name="T60"> </text:span><text:span text:style-name="T42">realizujących</text:span><text:span text:style-name="T45"> </text:span><text:span text:style-name="T49">zamówienie;</text:span></text:p>
        </text:list-item>
        <text:list-item>
          <text:p text:style-name="P470"><text:span text:style-name="T42">stwierdzenie</text:span><text:span text:style-name="T45"> </text:span><text:span text:style-name="T42">solidarnej</text:span><text:span text:style-name="T93"> </text:span><text:span text:style-name="T42">odpowiedzialności</text:span><text:span text:style-name="T74"> </text:span><text:span text:style-name="T42">każdego</text:span><text:span text:style-name="T93"> </text:span><text:span text:style-name="T42">członka</text:span><text:span text:style-name="T93"> </text:span><text:span text:style-name="T42">konsorcjum</text:span><text:span text:style-name="T74"> </text:span><text:span text:style-name="T42">wobec</text:span><text:span text:style-name="T74"> </text:span><text:span text:style-name="T42">Zamawiającego,</text:span><text:span text:style-name="T93"> </text:span><text:span text:style-name="T42">w</text:span><text:span text:style-name="T74"> </text:span><text:span text:style-name="T42">trakcie</text:span><text:span text:style-name="T74"> </text:span><text:span text:style-name="T42">realizacji zamówienia, jak i z tytułu rękojmi i udzielonej gwarancji;</text:span></text:p>
        </text:list-item>
        <text:list-item>
          <text:p text:style-name="P242"><text:span text:style-name="T42">wykluczenie</text:span><text:span text:style-name="T166"> </text:span><text:span text:style-name="T42">możliwości</text:span><text:span text:style-name="T167"> </text:span><text:span text:style-name="T42">wypowiedzenia</text:span><text:span text:style-name="T167"> </text:span><text:span text:style-name="T42">umowy</text:span><text:span text:style-name="T168"> </text:span><text:span text:style-name="T42">konsorcjum</text:span><text:span text:style-name="T166"> </text:span><text:span text:style-name="T42">przez</text:span><text:span text:style-name="T167"> </text:span><text:span text:style-name="T42">któregokolwiek</text:span><text:span text:style-name="T169"> </text:span><text:span text:style-name="T42">z</text:span><text:span text:style-name="T169"> </text:span><text:span text:style-name="T42">jego</text:span><text:span text:style-name="T167"> </text:span><text:span text:style-name="T42">członków</text:span><text:span text:style-name="T166"> </text:span><text:span text:style-name="T42">do</text:span><text:span text:style-name="T169"> </text:span><text:span text:style-name="T49">czasu </text:span>wykonania<text:span text:style-name="T174"> </text:span><text:span text:style-name="T18">zamówienia;</text:span></text:p>
        </text:list-item>
        <text:list-item>
          <text:p text:style-name="P388"><text:span text:style-name="T42">lider</text:span><text:span text:style-name="T60"> </text:span><text:span text:style-name="T42">jest</text:span><text:span text:style-name="T65"> </text:span><text:span text:style-name="T42">uprawniony</text:span><text:span text:style-name="T65"> </text:span><text:span text:style-name="T42">do</text:span><text:span text:style-name="T65"> </text:span><text:span text:style-name="T42">otrzymywania</text:span><text:span text:style-name="T65"> </text:span><text:span text:style-name="T49">płatności;</text:span></text:p>
        </text:list-item>
        <text:list-item>
          <text:p text:style-name="P388"><text:span text:style-name="T42">wskazanie,</text:span><text:span text:style-name="T65"> </text:span><text:span text:style-name="T42">iż</text:span><text:span text:style-name="T45"> </text:span><text:span text:style-name="T42">zapłata</text:span><text:span text:style-name="T60"> </text:span><text:span text:style-name="T42">dokonana</text:span><text:span text:style-name="T45"> </text:span><text:span text:style-name="T42">na</text:span><text:span text:style-name="T45"> </text:span><text:span text:style-name="T42">rzecz</text:span><text:span text:style-name="T45"> </text:span><text:span text:style-name="T42">lidera</text:span><text:span text:style-name="T65"> </text:span><text:span text:style-name="T42">zwalnia</text:span><text:span text:style-name="T45"> </text:span><text:span text:style-name="T42">Zamawiającego</text:span><text:span text:style-name="T45"> </text:span><text:span text:style-name="T42">z</text:span><text:span text:style-name="T45"> </text:span><text:span text:style-name="T42">długu</text:span><text:span text:style-name="T45"> </text:span><text:span text:style-name="T42">względem</text:span><text:span text:style-name="T45"> </text:span><text:span text:style-name="T49">Wykonawców;</text:span></text:p>
        </text:list-item>
        <text:list-item>
          <text:p text:style-name="P242"><text:span text:style-name="T42">lider</text:span><text:span text:style-name="T65"> </text:span><text:span text:style-name="T42">ma</text:span><text:span text:style-name="T45"> </text:span><text:span text:style-name="T42">prawo</text:span><text:span text:style-name="T45"> </text:span><text:span text:style-name="T42">do</text:span><text:span text:style-name="T74"> </text:span><text:span text:style-name="T42">zaciągania</text:span><text:span text:style-name="T45"> </text:span><text:span text:style-name="T42">zobowiązań</text:span><text:span text:style-name="T74"> </text:span><text:span text:style-name="T42">i</text:span><text:span text:style-name="T45"> </text:span><text:span text:style-name="T42">otrzymywania</text:span><text:span text:style-name="T45"> </text:span><text:span text:style-name="T42">instrukcji</text:span><text:span text:style-name="T162"> </text:span><text:span text:style-name="T42">dla</text:span><text:span text:style-name="T45"> </text:span><text:span text:style-name="T42">i</text:span><text:span text:style-name="T65"> </text:span><text:span text:style-name="T42">w</text:span><text:span text:style-name="T45"> </text:span><text:span text:style-name="T42">imieniu</text:span><text:span text:style-name="T45"> </text:span><text:span text:style-name="T42">wszystkich</text:span><text:span text:style-name="T45"> </text:span><text:span text:style-name="T42">stron</text:span><text:span text:style-name="T45"> </text:span><text:span text:style-name="T49">(partnerów);</text:span></text:p>
        </text:list-item>
        <text:list-item>
          <text:p text:style-name="P244"><text:span text:style-name="T42">numery</text:span><text:span text:style-name="T55"> </text:span><text:span text:style-name="T42">i</text:span><text:span text:style-name="T165"> </text:span><text:span text:style-name="T42">nazwy</text:span><text:span text:style-name="T55"> </text:span><text:span text:style-name="T42">rachunków</text:span><text:span text:style-name="T165"> </text:span><text:span text:style-name="T42">bankowych,</text:span><text:span text:style-name="T55"> </text:span><text:span text:style-name="T42">na</text:span><text:span text:style-name="T55"> </text:span><text:span text:style-name="T42">które</text:span><text:span text:style-name="T55"> </text:span><text:span text:style-name="T42">będą</text:span><text:span text:style-name="T55"> </text:span><text:span text:style-name="T42">dokonywane</text:span><text:span text:style-name="T165"> </text:span><text:span text:style-name="T42">płatności</text:span><text:span text:style-name="T55"> </text:span><text:span text:style-name="T42">z</text:span><text:span text:style-name="T55"> </text:span><text:span text:style-name="T42">tytułu</text:span><text:span text:style-name="T165"> </text:span><text:span text:style-name="T42">realizacji</text:span><text:span text:style-name="T165"> </text:span><text:span text:style-name="T49">przedmiotowej</text:span></text:p>
        </text:list-item>
      </text:list>
      <text:p text:style-name="P114">Umowy,</text:p>
      <text:list xml:id="list27643033" text:continue-numbering="true" text:style-name="WWNum24">
        <text:list-item>
          <text:p text:style-name="P389"><text:span text:style-name="T42">zakaz</text:span><text:span text:style-name="T65"> </text:span><text:span text:style-name="T42">zmian</text:span><text:span text:style-name="T65"> </text:span><text:span text:style-name="T42">w</text:span><text:span text:style-name="T60"> </text:span><text:span text:style-name="T42">umowie</text:span><text:span text:style-name="T65"> </text:span><text:span text:style-name="T42">regulującej</text:span><text:span text:style-name="T65"> </text:span><text:span text:style-name="T42">współpracę</text:span><text:span text:style-name="T60"> </text:span><text:span text:style-name="T42">Wykonawców</text:span><text:span text:style-name="T60"> </text:span><text:span text:style-name="T42">bez</text:span><text:span text:style-name="T65"> </text:span><text:span text:style-name="T42">zgody</text:span><text:span text:style-name="T65"> </text:span><text:span text:style-name="T49">Zamawiającego.</text:span></text:p>
        </text:list-item>
      </text:list>
      <text:p text:style-name="P138">Nie<text:span text:style-name="T202"> </text:span>dopuszcza<text:span text:style-name="T202"> </text:span>się<text:span text:style-name="T202"> </text:span>składania<text:span text:style-name="T202"> </text:span>umowy<text:span text:style-name="T202"> </text:span>przedwstępnej<text:span text:style-name="T202"> </text:span>regulującej<text:span text:style-name="T202"> </text:span>współpracę<text:span text:style-name="T202"> </text:span>lub<text:span text:style-name="T202"> </text:span>umowy<text:span text:style-name="T202"> </text:span>zawartej<text:span text:style-name="T202"> </text:span>pod<text:span text:style-name="T202"> </text:span>warunkiem<text:span text:style-name="T202"> </text:span><text:span text:style-name="T18">zawieszającym.</text:span></text:p>
      <text:list xml:id="list27659865" text:continue-list="list27639047" text:style-name="WWNum23">
        <text:list-item>
          <text:p text:style-name="P200"><text:span text:style-name="T42">Wykonawca</text:span><text:span text:style-name="T65"> </text:span><text:span text:style-name="T42">będzie</text:span><text:span text:style-name="T65"> </text:span><text:span text:style-name="T42">zobowiązany</text:span><text:span text:style-name="T45"> </text:span><text:span text:style-name="T42">do</text:span><text:span text:style-name="T65"> </text:span><text:span text:style-name="T42">podpisania</text:span><text:span text:style-name="T69"> </text:span><text:span text:style-name="T42">umowy</text:span><text:span text:style-name="T45"> </text:span><text:span text:style-name="T42">w</text:span><text:span text:style-name="T65"> </text:span><text:span text:style-name="T42">miejscu</text:span><text:span text:style-name="T65"> </text:span><text:span text:style-name="T42">i</text:span><text:span text:style-name="T45"> </text:span><text:span text:style-name="T42">terminie</text:span><text:span text:style-name="T60"> </text:span><text:span text:style-name="T42">wskazanym</text:span><text:span text:style-name="T45"> </text:span><text:span text:style-name="T42">przez</text:span><text:span text:style-name="T45"> </text:span><text:span text:style-name="T49">Zamawiającego.</text:span></text:p>
        </text:list-item>
        <text:list-item>
          <text:p text:style-name="P344">Osoby reprezentujące Wykonawcę przy podpisywaniu umowy powinny posiadać ze sobą dokumenty potwierdzające ich umocowanie do podpisania umowy, o ile umocowanie to nie będzie wynikać z dokumentów załączonych do oferty.</text:p>
        </text:list-item>
        <text:list-item>
          <text:p text:style-name="P199"><text:span text:style-name="T42">Zawarcie</text:span><text:span text:style-name="T60"> </text:span><text:span text:style-name="T42">umowy</text:span><text:span text:style-name="T65"> </text:span><text:span text:style-name="T42">nastąpi</text:span><text:span text:style-name="T65"> </text:span><text:span text:style-name="T42">wg</text:span><text:span text:style-name="T65"> </text:span><text:span text:style-name="T42">wzoru</text:span><text:span text:style-name="T45"> </text:span><text:span text:style-name="T42">Zamawiającego,</text:span><text:span text:style-name="T45"> </text:span><text:span text:style-name="T42">stanowiącego</text:span><text:span text:style-name="T82"> </text:span><text:span text:style-name="T43">Załącznik</text:span><text:span text:style-name="T46"> </text:span><text:span text:style-name="T43">nr</text:span><text:span text:style-name="T94"> </text:span><text:span text:style-name="T43">7</text:span><text:span text:style-name="T67"> </text:span><text:span text:style-name="T43">do</text:span><text:span text:style-name="T75"> </text:span><text:span text:style-name="T94">SWZ</text:span><text:span text:style-name="T93">.</text:span></text:p>
        </text:list-item>
        <text:list-item>
          <text:p text:style-name="P371"><text:span text:style-name="T42">Postanowienia</text:span><text:span text:style-name="T65"> </text:span><text:span text:style-name="T42">ustalone</text:span><text:span text:style-name="T60"> </text:span><text:span text:style-name="T42">we</text:span><text:span text:style-name="T60"> </text:span><text:span text:style-name="T42">wzorze</text:span><text:span text:style-name="T60"> </text:span><text:span text:style-name="T42">umowy</text:span><text:span text:style-name="T65"> </text:span><text:span text:style-name="T42">nie</text:span><text:span text:style-name="T60"> </text:span><text:span text:style-name="T42">podlegają</text:span><text:span text:style-name="T65"> </text:span><text:span text:style-name="T49">negocjacjom.</text:span></text:p>
        </text:list-item>
        <text:list-item>
          <text:p text:style-name="P324"><text:span text:style-name="T42">W</text:span><text:span text:style-name="T74"> </text:span><text:span text:style-name="T42">celu</text:span><text:span text:style-name="T74"> </text:span><text:span text:style-name="T42">zawarcia</text:span><text:span text:style-name="T74"> </text:span><text:span text:style-name="T42">umowy</text:span><text:span text:style-name="T82"> </text:span><text:span text:style-name="T42">w</text:span><text:span text:style-name="T45"> </text:span><text:span text:style-name="T42">sprawie</text:span><text:span text:style-name="T65"> </text:span><text:span text:style-name="T42">zamówienia</text:span><text:span text:style-name="T74"> </text:span><text:span text:style-name="T42">publicznego,</text:span><text:span text:style-name="T74"> </text:span><text:span text:style-name="T42">Wykonawca,</text:span><text:span text:style-name="T74"> </text:span><text:span text:style-name="T42">którego</text:span><text:span text:style-name="T74"> </text:span><text:span text:style-name="T42">ofertę</text:span><text:span text:style-name="T49"> </text:span><text:span text:style-name="T42">wybrano,</text:span><text:span text:style-name="T74"> </text:span><text:span text:style-name="T42">jako</text:span><text:span text:style-name="T74"> </text:span><text:span text:style-name="T42">najkorzystniejszą przed podpisaniem umowy składa:</text:span></text:p>
          <text:list>
            <text:list-item>
              <text:p text:style-name="P243"><text:span text:style-name="T42">pełnomocnictwo,</text:span><text:span text:style-name="T69"> </text:span><text:span text:style-name="T42">jeżeli</text:span><text:span text:style-name="T90"> </text:span><text:span text:style-name="T42">umowę</text:span><text:span text:style-name="T69"> </text:span><text:span text:style-name="T42">podpisuje</text:span><text:span text:style-name="T45"> </text:span><text:span text:style-name="T49">pełnomocnik,</text:span></text:p>
            </text:list-item>
            <text:list-item>
              <text:p text:style-name="P286"><text:span text:style-name="T42">umowę</text:span><text:span text:style-name="T65"> </text:span><text:span text:style-name="T42">regulującą</text:span><text:span text:style-name="T45"> </text:span><text:span text:style-name="T42">współpracę</text:span><text:span text:style-name="T65"> </text:span><text:span text:style-name="T42">Wykonawców</text:span><text:span text:style-name="T65"> </text:span><text:span text:style-name="T42">wspólnie</text:span><text:span text:style-name="T65"> </text:span><text:span text:style-name="T42">ubiegających</text:span><text:span text:style-name="T45"> </text:span><text:span text:style-name="T42">się</text:span><text:span text:style-name="T65"> </text:span><text:span text:style-name="T42">o</text:span><text:span text:style-name="T45"> </text:span><text:span text:style-name="T42">udzielenie</text:span><text:span text:style-name="T65"> </text:span><text:span text:style-name="T42">zamówienia,</text:span><text:span text:style-name="T45"> </text:span><text:span text:style-name="T42">jeżeli</text:span><text:span text:style-name="T65"> </text:span><text:span text:style-name="T42">oferta</text:span><text:span text:style-name="T74"> </text:span><text:span text:style-name="T42">tych Wykonawców zostanie wybrana,</text:span></text:p>
            </text:list-item>
            <text:list-item>
              <text:p text:style-name="P284"><text:span text:style-name="T42">dokumenty potwierdzające przynależność do właściwej izby samorządu zawodowego oraz posiadanie uprawnień budowlanych do nadzorowania robotami budowlanymi przez osoby skierowane przez Wykonawcę do realizacji zamówienia</text:span><text:span text:style-name="T45"> </text:span><text:span text:style-name="T42">publicznego,</text:span><text:span text:style-name="T45"> </text:span><text:span text:style-name="T42">odpowiedzialne</text:span><text:span text:style-name="T65"> </text:span><text:span text:style-name="T42">za</text:span><text:span text:style-name="T82"> </text:span><text:span text:style-name="T42">nadzorowanie</text:span><text:span text:style-name="T45"> </text:span><text:span text:style-name="T42">robotami</text:span><text:span text:style-name="T65"> </text:span><text:span text:style-name="T42">budowlanymi,</text:span><text:span text:style-name="T45"> </text:span><text:span text:style-name="T42">o</text:span><text:span text:style-name="T49"> </text:span><text:span text:style-name="T42">których</text:span><text:span text:style-name="T45"> </text:span><text:span text:style-name="T42">mowa</text:span><text:span text:style-name="T45"> </text:span><text:span text:style-name="T42">w</text:span><text:span text:style-name="T65"> </text:span><text:span text:style-name="T42">Rozdziale</text:span><text:span text:style-name="T45"> </text:span><text:span text:style-name="T42">6 </text:span><text:span text:style-name="T93">SWZ.</text:span></text:p>
            </text:list-item>
          </text:list>
        </text:list-item>
        <text:list-item>
          <text:p text:style-name="P224"><text:span text:style-name="T4"><text:tab/></text:span><text:span text:style-name="T42">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text:span></text:p>
        </text:list-item>
        <text:list-item>
          <text:p text:style-name="P361"><text:span text:style-name="T42">W przypadku wybrania oferty Wykonawcy zamierzającego realizować zamówienie z udziałem Podwykonawców mają zastosowanie przepisy Rozdziału 16</text:span><text:span text:style-name="T88"> </text:span><text:span text:style-name="T42">SWZ.</text:span></text:p>
        </text:list-item>
      </text:list>
      <text:p text:style-name="P32"/>
      <text:list xml:id="list522970745943458137" text:style-name="WWNum25">
        <text:list-item>
          <text:p text:style-name="P186"><text:soft-page-break/><text:span text:style-name="T42">Wykonawca</text:span><text:span text:style-name="T60"> </text:span><text:span text:style-name="T42">może</text:span><text:span text:style-name="T60"> </text:span><text:span text:style-name="T42">powierzyć</text:span><text:span text:style-name="T69"> </text:span><text:span text:style-name="T42">wykonanie</text:span><text:span text:style-name="T69"> </text:span><text:span text:style-name="T42">części</text:span><text:span text:style-name="T60"> </text:span><text:span text:style-name="T42">zamówienia</text:span><text:span text:style-name="T45"> </text:span><text:span text:style-name="T49">podwykonawcy.</text:span></text:p>
        </text:list-item>
        <text:list-item>
          <text:p text:style-name="P328">Zamawiający żąda wskazania przez Wykonawcę części zamówienia, których wykonanie zamierza powierzyć podwykonawcom i podania przez Wykonawcę firm podwykonawców (<text:span text:style-name="T14">Załącznik nr 1 do SWZ</text:span>).</text:p>
        </text:list-item>
        <text:list-item>
          <text:p text:style-name="P419"><text:span text:style-name="T42">W przypadku, o którym mowa w ust. 2 powyżej Zamawiający będzie badać, czy nie zachodzą wobec podwykonawcy niebędącego</text:span><text:span text:style-name="T65"> </text:span><text:span text:style-name="T42">podmiotem</text:span><text:span text:style-name="T60"> </text:span><text:span text:style-name="T42">udostępniającym</text:span><text:span text:style-name="T60"> </text:span><text:span text:style-name="T42">zasoby,</text:span><text:span text:style-name="T45"> </text:span><text:span text:style-name="T42">podstawy</text:span><text:span text:style-name="T45"> </text:span><text:span text:style-name="T42">wykluczenia,</text:span><text:span text:style-name="T45"> </text:span><text:span text:style-name="T42">o</text:span><text:span text:style-name="T65"> </text:span><text:span text:style-name="T42">których</text:span><text:span text:style-name="T45"> </text:span><text:span text:style-name="T42">mowa</text:span><text:span text:style-name="T45"> </text:span><text:span text:style-name="T42">w</text:span><text:span text:style-name="T60"> </text:span><text:span text:style-name="T42">art.</text:span><text:span text:style-name="T65"> </text:span><text:span text:style-name="T42">108</text:span><text:span text:style-name="T65"> </text:span><text:span text:style-name="T42">ust.</text:span><text:span text:style-name="T65"> </text:span><text:span text:style-name="T42">1</text:span><text:span text:style-name="T130"> </text:span><text:span text:style-name="T42">i</text:span><text:span text:style-name="T65"> </text:span><text:span text:style-name="T42"><text:s/>ustawy Pzp. Wykonawca na żądanie Zamawiającego przedstawia, oświadczenie, o którym mowa art. 125 ust. 1 ustawy Pzp dotyczące tego podwykonawcy.</text:span></text:p>
        </text:list-item>
        <text:list-item>
          <text:p text:style-name="P314">W przypadku, o którym mowa w ust. 3 powyżej, jeżeli wobec podwykonawcy zachodzą podstawy wykluczenia, Zamawiający żąda, aby Wykonawca w terminie określonym przez Zamawiającego zastąpił tego podwykonawcę pod rygorem niedopuszczenia podwykonawcy do realizacji części zamówienia.</text:p>
        </text:list-item>
        <text:list-item>
          <text:p text:style-name="P336">Jeżeli zmiana albo rezygnacja z podwykonawcy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Przepis art. 122 ustawy Pzp stosuje się odpowiednio.</text:p>
        </text:list-item>
        <text:list-item>
          <text:p text:style-name="P315"><text:span text:style-name="T42">W przypadku zamówień na usługi, które mają być wykonane w miejscu podlegającym bezpośredniemu nadzorowi Zamawiającego,</text:span><text:span text:style-name="T84"> </text:span><text:span text:style-name="T42">Zamawiający żąda,</text:span><text:span text:style-name="T84"> </text:span><text:span text:style-name="T42">aby</text:span><text:span text:style-name="T84"> </text:span><text:span text:style-name="T42">przed</text:span><text:span text:style-name="T84"> </text:span><text:span text:style-name="T42">przystąpieniem do</text:span><text:span text:style-name="T49"> </text:span><text:span text:style-name="T42">wykonania</text:span><text:span text:style-name="T84"> </text:span><text:span text:style-name="T42">zamówienia Wykonawca</text:span><text:span text:style-name="T49"> </text:span><text:span text:style-name="T42">podał nazwy,</text:span><text:span text:style-name="T84"> </text:span><text:span text:style-name="T42">dane kontaktowe oraz przedstawicieli, podwykonawców zaangażowanych w takie roboty budowlane lub usługi, jeżeli są już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usług.</text:span></text:p>
        </text:list-item>
        <text:list-item>
          <text:p text:style-name="P428">Powierzenie wykonania części zamówienia podwykonawcom nie zwalnia Wykonawcy z odpowiedzialności za należyte wykonanie tego zamówienia.</text:p>
        </text:list-item>
        <text:list-item>
          <text:p text:style-name="P471"><text:span text:style-name="T42">Zapisy</text:span><text:span text:style-name="T170"> </text:span><text:span text:style-name="T42">niniejszego</text:span><text:span text:style-name="T133"> </text:span><text:span text:style-name="T42">Rozdziału</text:span><text:span text:style-name="T124"> </text:span><text:span text:style-name="T42">SWZ</text:span><text:span text:style-name="T170"> </text:span><text:span text:style-name="T42">nie</text:span><text:span text:style-name="T124"> </text:span><text:span text:style-name="T42">naruszają</text:span><text:span text:style-name="T170"> </text:span><text:span text:style-name="T42">praw</text:span><text:span text:style-name="T124"> </text:span><text:span text:style-name="T42">i</text:span><text:span text:style-name="T133"> </text:span><text:span text:style-name="T42">obowiązków</text:span><text:span text:style-name="T124"> </text:span><text:span text:style-name="T42">Zamawiającego,</text:span><text:span text:style-name="T170"> </text:span><text:span text:style-name="T42">Wykonawcy,</text:span><text:span text:style-name="T170"> </text:span><text:span text:style-name="T42">podwykonawcy i dalszego podwykonawcy wynikających z przepisów art. 647</text:span><text:span text:style-name="T213">1</text:span><text:span text:style-name="T214"> ustawy z dnia 23 kwietnia 1964 roku – Kodeks cywilny.</text:span></text:p>
        </text:list-item>
        <text:list-item>
          <text:p text:style-name="P430"><text:span text:style-name="T42">Powierzenie</text:span><text:span text:style-name="T81"> </text:span><text:span text:style-name="T42">wykonania</text:span><text:span text:style-name="T109"> </text:span><text:span text:style-name="T42">części</text:span><text:span text:style-name="T109"> </text:span><text:span text:style-name="T42">zamówienia</text:span><text:span text:style-name="T109"> </text:span><text:span text:style-name="T42">Podwykonawcom</text:span><text:span text:style-name="T106"> </text:span><text:span text:style-name="T42">nie</text:span><text:span text:style-name="T106"> </text:span><text:span text:style-name="T42">zwalnia</text:span><text:span text:style-name="T109"> </text:span><text:span text:style-name="T42">Wykonawcy</text:span><text:span text:style-name="T109"> </text:span><text:span text:style-name="T42">z</text:span><text:span text:style-name="T79"> </text:span><text:span text:style-name="T42">odpowiedzialności</text:span><text:span text:style-name="T106"> </text:span><text:span text:style-name="T42">za</text:span><text:span text:style-name="T81"> </text:span><text:span text:style-name="T42">należyte wykonanie tego zamówienia.</text:span></text:p>
        </text:list-item>
        <text:list-item>
          <text:p text:style-name="P329"><text:span text:style-name="T42">Szczegółowe</text:span><text:span text:style-name="T93"> </text:span><text:span text:style-name="T42">zapisy</text:span><text:span text:style-name="T82"> </text:span><text:span text:style-name="T42">dotyczące</text:span><text:span text:style-name="T74"> </text:span><text:span text:style-name="T42">sposobu</text:span><text:span text:style-name="T82"> </text:span><text:span text:style-name="T42">zawierania</text:span><text:span text:style-name="T82"> </text:span><text:span text:style-name="T42">umów</text:span><text:span text:style-name="T93"> </text:span><text:span text:style-name="T42">z Podwykonawcami</text:span><text:span text:style-name="T93"> </text:span><text:span text:style-name="T42">lub</text:span><text:span text:style-name="T82"> </text:span><text:span text:style-name="T42">dalszymi</text:span><text:span text:style-name="T93"> </text:span><text:span text:style-name="T42">Podwykonawcami</text:span><text:span text:style-name="T93"> </text:span><text:span text:style-name="T42">oraz</text:span><text:span text:style-name="T82"> </text:span><text:span text:style-name="T42">zasady ponoszenia odpowiedzialności za zapłatę wynagrodzenia za usługi wykonane przez Podwykonawcę lub dalszego Podwykonawcę zostały uregulowane we wzorze umowy, stanowiącym </text:span><text:span text:style-name="T43">Załącznik nr 7 do SWZ</text:span><text:span text:style-name="T42">.</text:span></text:p>
        </text:list-item>
        <text:list-item>
          <text:p text:style-name="P372"><text:span text:style-name="T42">Zasady</text:span><text:span text:style-name="T69"> </text:span><text:span text:style-name="T42">dotyczące</text:span><text:span text:style-name="T98"> </text:span><text:span text:style-name="T42">Podwykonawców</text:span><text:span text:style-name="T65"> </text:span><text:span text:style-name="T42">mają</text:span><text:span text:style-name="T69"> </text:span><text:span text:style-name="T42">odpowiednie</text:span><text:span text:style-name="T90"> </text:span><text:span text:style-name="T42">zastosowanie</text:span><text:span text:style-name="T90"> </text:span><text:span text:style-name="T42">do</text:span><text:span text:style-name="T69"> </text:span><text:span text:style-name="T42">dalszych</text:span><text:span text:style-name="T69"> </text:span><text:span text:style-name="T49">Podwykonawców.</text:span></text:p>
        </text:list-item>
      </text:list>
      <text:p text:style-name="P44"/>
      <text:p text:style-name="P50"/>
      <text:p text:style-name="P67">Zamawiający<text:span text:style-name="T10"> </text:span>nie<text:span text:style-name="T178"> </text:span>wymaga<text:span text:style-name="T10"> </text:span>wniesienia<text:span text:style-name="T10"> </text:span>zabezpieczenia<text:span text:style-name="T178"> </text:span>należytego<text:span text:style-name="T10"> </text:span>wykonania<text:span text:style-name="T10"> </text:span><text:span text:style-name="T18">umowy.</text:span></text:p>
      <text:p text:style-name="P16"/>
      <text:p text:style-name="P32"/>
      <text:list xml:id="list348748411401870074" text:style-name="WWNum26">
        <text:list-item>
          <text:p text:style-name="P187"><text:span text:style-name="T42">Zamawiający</text:span><text:span text:style-name="T158"> </text:span><text:span text:style-name="T42">wymaga</text:span><text:span text:style-name="T158"> </text:span><text:span text:style-name="T42">od</text:span><text:span text:style-name="T158"> </text:span><text:span text:style-name="T42">wybranego</text:span><text:span text:style-name="T158"> </text:span><text:span text:style-name="T42">Wykonawcy,</text:span><text:span text:style-name="T158"> </text:span><text:span text:style-name="T42">aby</text:span><text:span text:style-name="T161"> </text:span><text:span text:style-name="T42">zawarł</text:span><text:span text:style-name="T158"> </text:span><text:span text:style-name="T42">z</text:span><text:span text:style-name="T158"> </text:span><text:span text:style-name="T42">nim</text:span><text:span text:style-name="T161"> </text:span><text:span text:style-name="T42">umowę</text:span><text:span text:style-name="T171"> </text:span><text:span text:style-name="T42">w</text:span><text:span text:style-name="T171"> </text:span><text:span text:style-name="T42">sprawie</text:span><text:span text:style-name="T161"> </text:span><text:span text:style-name="T42">zamówienia</text:span><text:span text:style-name="T158"> </text:span><text:span text:style-name="T42">publicznego</text:span><text:span text:style-name="T158"> </text:span><text:span text:style-name="T74">na</text:span></text:p>
        </text:list-item>
      </text:list>
      <text:p text:style-name="P83"><text:span text:style-name="T42">warunkach</text:span><text:span text:style-name="T65"> </text:span><text:span text:style-name="T42">określonych</text:span><text:span text:style-name="T45"> </text:span><text:span text:style-name="T42">we</text:span><text:span text:style-name="T60"> </text:span><text:span text:style-name="T42">wzorze</text:span><text:span text:style-name="T82"> </text:span><text:span text:style-name="T42">umowy,</text:span><text:span text:style-name="T74"> </text:span><text:span text:style-name="T42">stanowiącym</text:span><text:span text:style-name="T45"> </text:span><text:span text:style-name="T43">Załącznik</text:span><text:span text:style-name="T67"> </text:span><text:span text:style-name="T43">nr</text:span><text:span text:style-name="T94"> </text:span><text:span text:style-name="T43">7</text:span><text:span text:style-name="T46"> </text:span><text:span text:style-name="T43">do</text:span><text:span text:style-name="T46"> </text:span><text:span text:style-name="T94">SWZ</text:span><text:span text:style-name="T93">.</text:span></text:p>
      <text:list xml:id="list27650269" text:continue-numbering="true" text:style-name="WWNum26">
        <text:list-item>
          <text:p text:style-name="P467"><text:span text:style-name="T42">Zakazuje się zmian postanowień zawartej umowy w stosunku do treści oferty, na podstawie której dokonano wyboru Wykonawcy chyba, że zachodzi co najmniej jedna z okoliczności zawartych we wzorze umowy (</text:span><text:span text:style-name="T43">Załączniki nr 7 do SWZ</text:span><text:span text:style-name="T42">).</text:span></text:p>
        </text:list-item>
        <text:list-item>
          <text:p text:style-name="P345"><text:span text:style-name="T42">W</text:span><text:span text:style-name="T65"> </text:span><text:span text:style-name="T42">razie</text:span><text:span text:style-name="T65"> </text:span><text:span text:style-name="T42">zaistnienia</text:span><text:span text:style-name="T45"> </text:span><text:span text:style-name="T42">istotnej</text:span><text:span text:style-name="T65"> </text:span><text:span text:style-name="T42">zmiany</text:span><text:span text:style-name="T45"> </text:span><text:span text:style-name="T42">okoliczności</text:span><text:span text:style-name="T65"> </text:span><text:span text:style-name="T42">powodującej,</text:span><text:span text:style-name="T45"> </text:span><text:span text:style-name="T42">że</text:span><text:span text:style-name="T65"> </text:span><text:span text:style-name="T42">wykonanie</text:span><text:span text:style-name="T60"> </text:span><text:span text:style-name="T42">umowy</text:span><text:span text:style-name="T45"> </text:span><text:span text:style-name="T42">nie</text:span><text:span text:style-name="T45"> </text:span><text:span text:style-name="T42">leży</text:span><text:span text:style-name="T45"> </text:span><text:span text:style-name="T42">w</text:span><text:span text:style-name="T60"> </text:span><text:span text:style-name="T42">interesie</text:span><text:span text:style-name="T60"> </text:span><text:span text:style-name="T42">publicznym,</text:span><text:span text:style-name="T45"> </text:span><text:span text:style-name="T42">czego nie można było przewidzieć w chwili zawarcia umowy, Zamawiający może odstąpić od umowy w terminie 30 dni od powzięcia wiadomości o powyższych</text:span><text:span text:style-name="T84"> </text:span><text:span text:style-name="T42">okolicznościach. W takim wypadku Wykonawca może żądać jedynie wynagrodzenia należnego mu z tytułu wykonania części umowy wykonanej do dnia odstąpienia.</text:span></text:p>
        </text:list-item>
        <text:list-item>
          <text:p text:style-name="P225">Umowa na wykonanie zamówienia publicznego zostanie zawarta z Wykonawcą, który spełni wszystkie postawione wymagania i którego oferta zostanie wybrana jako najkorzystniejsza.</text:p>
        </text:list-item>
        <text:list-item>
          <text:p text:style-name="P195"><text:span text:style-name="T42">O</text:span><text:span text:style-name="T130"> </text:span><text:span text:style-name="T42">miejscu</text:span><text:span text:style-name="T161"> </text:span><text:span text:style-name="T42">i</text:span><text:span text:style-name="T161"> </text:span><text:span text:style-name="T42">terminie</text:span><text:span text:style-name="T131"> </text:span><text:span text:style-name="T42">zawarcia</text:span><text:span text:style-name="T171"> </text:span><text:span text:style-name="T42">umowy</text:span><text:span text:style-name="T161"> </text:span><text:span text:style-name="T42">Zamawiający</text:span><text:span text:style-name="T171"> </text:span><text:span text:style-name="T42">poinformuje</text:span><text:span text:style-name="T130"> </text:span><text:span text:style-name="T42">wybranego</text:span><text:span text:style-name="T161"> </text:span><text:span text:style-name="T42">Wykonawcę</text:span><text:span text:style-name="T130"> </text:span><text:span text:style-name="T42">pismem</text:span><text:span text:style-name="T130"> </text:span><text:span text:style-name="T49">powiadamiającym</text:span></text:p>
        </text:list-item>
      </text:list>
      <text:p text:style-name="P127"><text:soft-page-break/>o<text:span text:style-name="T37"> </text:span>wyborze<text:span text:style-name="T37"> </text:span>jego<text:span text:style-name="T37"> </text:span><text:span text:style-name="T18">oferty.</text:span></text:p>
      <text:list xml:id="list27649897" text:continue-numbering="true" text:style-name="WWNum26">
        <text:list-item>
          <text:p text:style-name="P323"><text:span text:style-name="T42">Wykonawcy</text:span><text:span text:style-name="T82"> </text:span><text:span text:style-name="T42">wspólnie</text:span><text:span text:style-name="T74"> </text:span><text:span text:style-name="T42">ubiegający</text:span><text:span text:style-name="T82"> </text:span><text:span text:style-name="T42">się</text:span><text:span text:style-name="T74"> </text:span><text:span text:style-name="T42">o</text:span><text:span text:style-name="T82"> </text:span><text:span text:style-name="T42">udzielenie</text:span><text:span text:style-name="T74"> </text:span><text:span text:style-name="T42">zamówienia,</text:span><text:span text:style-name="T82"> </text:span><text:span text:style-name="T42">ponoszą</text:span><text:span text:style-name="T74"> </text:span><text:span text:style-name="T42">solidarną</text:span><text:span text:style-name="T74"> </text:span><text:span text:style-name="T42">odpowiedzialność</text:span><text:span text:style-name="T93"> </text:span><text:span text:style-name="T42">za</text:span><text:span text:style-name="T82"> </text:span><text:span text:style-name="T42">wykonanie</text:span><text:span text:style-name="T74"> </text:span><text:span text:style-name="T42">umowy oraz wniesienie zabezpieczenia należytego wykonania umowy.</text:span></text:p>
        </text:list-item>
        <text:list-item>
          <text:p text:style-name="P198"><text:span text:style-name="T42">Umowa</text:span><text:span text:style-name="T65"> </text:span><text:span text:style-name="T42">zostanie</text:span><text:span text:style-name="T69"> </text:span><text:span text:style-name="T42">zawarta</text:span><text:span text:style-name="T45"> </text:span><text:span text:style-name="T42">na</text:span><text:span text:style-name="T65"> </text:span><text:span text:style-name="T42">podstawie</text:span><text:span text:style-name="T69"> </text:span><text:span text:style-name="T42">złożonej</text:span><text:span text:style-name="T45"> </text:span><text:span text:style-name="T42">oferty</text:span><text:span text:style-name="T45"> </text:span><text:span text:style-name="T49">Wykonawcy.</text:span></text:p>
        </text:list-item>
      </text:list>
      <text:p text:style-name="P31"/>
      <text:p text:style-name="P32"/>
      <text:list xml:id="list5165392788385900481" text:style-name="WWNum27">
        <text:list-item>
          <text:p text:style-name="P346">Wykonawcy, uczestnikowi konkursu oraz innemu podmiotowi, jeżeli ma lub miał interes w uzyskaniu zamówienia oraz poniósł lub może ponieść szkodę w wyniku naruszenia przez Zamawiającego przepisów ustawy Pzp, przysługują środki ochrony prawnej określone w Dziale IX ustawy Pzp.</text:p>
        </text:list-item>
        <text:list-item>
          <text:p text:style-name="P468">Środki ochrony prawnej wobec ogłoszenia wszczynającego postępowanie o udzielenie zamówienia oraz dokumentów zamówienia przysługują również organizacjom wpisanym na listę, o której mowa w art. 469 pkt 15 ustawy Pzp oraz Rzecznikowi Małych i Średnich Przedsiębiorców.</text:p>
        </text:list-item>
        <text:list-item>
          <text:p text:style-name="P201"><text:span text:style-name="T42">Odwołanie</text:span><text:span text:style-name="T98"> </text:span><text:span text:style-name="T42">przysługuje</text:span><text:span text:style-name="T98"> </text:span><text:span text:style-name="T74">na:</text:span></text:p>
          <text:list>
            <text:list-item>
              <text:p text:style-name="P472"><text:span text:style-name="T42">niezgodną</text:span><text:span text:style-name="T142"> </text:span><text:span text:style-name="T42">z</text:span><text:span text:style-name="T142"> </text:span><text:span text:style-name="T42">przepisami</text:span><text:span text:style-name="T143"> </text:span><text:span text:style-name="T42">ustawy</text:span><text:span text:style-name="T172"> </text:span><text:span text:style-name="T42">czynność</text:span><text:span text:style-name="T111"> </text:span><text:span text:style-name="T42">Zamawiającego,</text:span><text:span text:style-name="T142"> </text:span><text:span text:style-name="T42">podjętą</text:span><text:span text:style-name="T142"> </text:span><text:span text:style-name="T42">w</text:span><text:span text:style-name="T141"> </text:span><text:span text:style-name="T42">postępowaniu</text:span><text:span text:style-name="T142"> </text:span><text:span text:style-name="T42">o</text:span><text:span text:style-name="T144"> </text:span><text:span text:style-name="T42">udzielenie</text:span><text:span text:style-name="T141"> </text:span><text:span text:style-name="T42">zamówienia, o</text:span><text:span text:style-name="T161"> </text:span><text:span text:style-name="T42">zawarcie</text:span><text:span text:style-name="T131"> </text:span><text:span text:style-name="T42">umowy</text:span><text:span text:style-name="T161"> </text:span><text:span text:style-name="T42">ramowej,</text:span><text:span text:style-name="T159"> </text:span><text:span text:style-name="T42">dynamicznym</text:span><text:span text:style-name="T130"> </text:span><text:span text:style-name="T42">systemie</text:span><text:span text:style-name="T130"> </text:span><text:span text:style-name="T42">zakupów,</text:span><text:span text:style-name="T161"> </text:span><text:span text:style-name="T42">systemie</text:span><text:span text:style-name="T130"> </text:span><text:span text:style-name="T42">kwalifikowania</text:span><text:span text:style-name="T161"> </text:span><text:span text:style-name="T42">wykonawców</text:span><text:span text:style-name="T130"> </text:span><text:span text:style-name="T42">lub</text:span><text:span text:style-name="T161"> </text:span><text:span text:style-name="T42">konkursie, w tym na projektowane postanowienie umowy;</text:span></text:p>
            </text:list-item>
            <text:list-item>
              <text:p text:style-name="P473"><text:span text:style-name="T42">zaniechanie czynności w postępowaniu o udzielenie zamówienia, o zawarcie</text:span><text:span text:style-name="T84"> </text:span><text:span text:style-name="T42">umowy ramowej, dynamicznym systemie zakupów, systemie kwalifikowania wykonawców lub konkursie, do której zamawiający był obowiązany na podstawie </text:span><text:span text:style-name="T49">ustawy;</text:span></text:p>
            </text:list-item>
            <text:list-item>
              <text:p text:style-name="P474"><text:span text:style-name="T42">zaniechanie</text:span><text:span text:style-name="T58"> </text:span><text:span text:style-name="T42">przeprowadzenia</text:span><text:span text:style-name="T117"> </text:span><text:span text:style-name="T42">postępowania</text:span><text:span text:style-name="T117"> </text:span><text:span text:style-name="T42">o</text:span><text:span text:style-name="T55"> </text:span><text:span text:style-name="T42">udzielenie</text:span><text:span text:style-name="T117"> </text:span><text:span text:style-name="T42">zamówienia</text:span><text:span text:style-name="T117"> </text:span><text:span text:style-name="T42">lub</text:span><text:span text:style-name="T118"> </text:span><text:span text:style-name="T42">z</text:span><text:span text:style-name="T117"> </text:span><text:span text:style-name="T42">zorganizowania</text:span><text:span text:style-name="T117"> </text:span><text:span text:style-name="T42">konkursu</text:span><text:span text:style-name="T55"> </text:span><text:span text:style-name="T42">na</text:span><text:span text:style-name="T58"> </text:span><text:span text:style-name="T49">podstawie</text:span></text:p>
            </text:list-item>
          </text:list>
        </text:list-item>
      </text:list>
      <text:p text:style-name="P94">ustawy,<text:span text:style-name="T37"> </text:span>mimo,<text:span text:style-name="T34"> </text:span>że<text:span text:style-name="T37"> </text:span>Zamawiający<text:span text:style-name="T37"> </text:span>był<text:span text:style-name="T15"> </text:span>do<text:span text:style-name="T37"> </text:span>tego<text:span text:style-name="T34"> </text:span><text:span text:style-name="T18">obowiązany.</text:span></text:p>
      <text:list xml:id="list27638322" text:continue-numbering="true" text:style-name="WWNum27">
        <text:list-item>
          <text:p text:style-name="P202"><text:span text:style-name="T42">Odwołanie</text:span><text:span text:style-name="T65"> </text:span><text:span text:style-name="T42">wnosi</text:span><text:span text:style-name="T74"> </text:span><text:span text:style-name="T42">się</text:span><text:span text:style-name="T65"> </text:span><text:span text:style-name="T42">do</text:span><text:span text:style-name="T93"> </text:span><text:span text:style-name="T42">Prezesa</text:span><text:span text:style-name="T74"> </text:span><text:span text:style-name="T49">Izby.</text:span></text:p>
        </text:list-item>
        <text:list-item>
          <text:p text:style-name="P316"><text:span text:style-name="T42">Odwołujący przekazuje Zamawiającemu odwołanie wniesione w formie elektronicznej albo postaci elektronicznej albo kopię</text:span><text:span text:style-name="T49"> </text:span><text:span text:style-name="T42">tego</text:span><text:span text:style-name="T84"> </text:span><text:span text:style-name="T42">odwołania, jeżeli</text:span><text:span text:style-name="T84"> </text:span><text:span text:style-name="T42">zostało</text:span><text:span text:style-name="T84"> </text:span><text:span text:style-name="T42">ono</text:span><text:span text:style-name="T84"> </text:span><text:span text:style-name="T42">wniesione</text:span><text:span text:style-name="T49"> </text:span><text:span text:style-name="T42">w</text:span><text:span text:style-name="T49"> </text:span><text:span text:style-name="T42">formie</text:span><text:span text:style-name="T49"> </text:span><text:span text:style-name="T42">pisemnej, przed upływem</text:span><text:span text:style-name="T49"> </text:span><text:span text:style-name="T42">terminu do</text:span><text:span text:style-name="T84"> </text:span><text:span text:style-name="T42">wniesienia odwołania w taki sposób, aby mógł on zapoznać się z jego treścią przed upływem tego terminu.</text:span></text:p>
        </text:list-item>
        <text:list-item>
          <text:p text:style-name="P203"><text:span text:style-name="T42">Odwołanie</text:span><text:span text:style-name="T65"> </text:span><text:span text:style-name="T42">wnosi</text:span><text:span text:style-name="T45"> </text:span><text:span text:style-name="T42">się</text:span><text:span text:style-name="T45"> </text:span><text:span text:style-name="T42">w</text:span><text:span text:style-name="T45"> </text:span><text:span text:style-name="T49">terminie:</text:span></text:p>
          <text:list>
            <text:list-item>
              <text:p text:style-name="P475">5 dni od dnia przekazania informacji o czynności Zamawiającego stanowiącej podstawę jego wniesienia, jeżeli informacja została przekazana przy użyciu środków komunikacji elektronicznej,</text:p>
            </text:list-item>
            <text:list-item>
              <text:p text:style-name="P476">10 dni od dnia przekazania informacji o czynności Zamawiającego stanowiącej podstawę jego wniesienia, jeżeli informacja została przekazana w sposób inny niż określony w pkt 1).</text:p>
            </text:list-item>
          </text:list>
        </text:list-item>
        <text:list-item>
          <text:p text:style-name="P347"><text:span text:style-name="T42">Odwołanie</text:span><text:span text:style-name="T95"> </text:span><text:span text:style-name="T42">wobec</text:span><text:span text:style-name="T98"> </text:span><text:span text:style-name="T42">treści</text:span><text:span text:style-name="T98"> </text:span><text:span text:style-name="T42">ogłoszenia</text:span><text:span text:style-name="T95"> </text:span><text:span text:style-name="T42">wszczynającego</text:span><text:span text:style-name="T98"> </text:span><text:span text:style-name="T42">postępowanie</text:span><text:span text:style-name="T98"> </text:span><text:span text:style-name="T42">o</text:span><text:span text:style-name="T95"> </text:span><text:span text:style-name="T42">udzielenie</text:span><text:span text:style-name="T98"> </text:span><text:span text:style-name="T42">zamówienia</text:span><text:span text:style-name="T98"> </text:span><text:span text:style-name="T42">lub</text:span><text:span text:style-name="T95"> </text:span><text:span text:style-name="T42">wobec</text:span><text:span text:style-name="T98"> </text:span><text:span text:style-name="T42">treści</text:span><text:span text:style-name="T98"> </text:span><text:span text:style-name="T42">dokumentów zamówienia wnosi się w terminie 5 dni od dnia zamieszczenia ogłoszenia w Biuletynie Zamówień Publicznych lub dokumentów zamówienia na stronie internetowej.</text:span></text:p>
        </text:list-item>
        <text:list-item>
          <text:p text:style-name="P424"><text:span text:style-name="T42">Odwołanie</text:span><text:span text:style-name="T65"> </text:span><text:span text:style-name="T42">w</text:span><text:span text:style-name="T65"> </text:span><text:span text:style-name="T42">przypadkach</text:span><text:span text:style-name="T74"> </text:span><text:span text:style-name="T42">innych</text:span><text:span text:style-name="T74"> </text:span><text:span text:style-name="T42">niż</text:span><text:span text:style-name="T45"> </text:span><text:span text:style-name="T42">określone</text:span><text:span text:style-name="T65"> </text:span><text:span text:style-name="T42">w</text:span><text:span text:style-name="T65"> </text:span><text:span text:style-name="T42">ust.</text:span><text:span text:style-name="T45"> </text:span><text:span text:style-name="T42">6</text:span><text:span text:style-name="T45"> </text:span><text:span text:style-name="T42">i</text:span><text:span text:style-name="T45"> </text:span><text:span text:style-name="T42">7</text:span><text:span text:style-name="T74"> </text:span><text:span text:style-name="T42">wnosi</text:span><text:span text:style-name="T45"> </text:span><text:span text:style-name="T42">się</text:span><text:span text:style-name="T65"> </text:span><text:span text:style-name="T42">w</text:span><text:span text:style-name="T65"> </text:span><text:span text:style-name="T42">terminie</text:span><text:span text:style-name="T65"> </text:span><text:span text:style-name="T42">5</text:span><text:span text:style-name="T45"> </text:span><text:span text:style-name="T42">dni</text:span><text:span text:style-name="T45"> </text:span><text:span text:style-name="T42">od</text:span><text:span text:style-name="T93"> </text:span><text:span text:style-name="T42">dnia,</text:span><text:span text:style-name="T74"> </text:span><text:span text:style-name="T42">w</text:span><text:span text:style-name="T65"> </text:span><text:span text:style-name="T42">którym</text:span><text:span text:style-name="T65"> </text:span><text:span text:style-name="T42">powzięto</text:span><text:span text:style-name="T74"> </text:span><text:span text:style-name="T42">lub</text:span><text:span text:style-name="T74"> </text:span><text:span text:style-name="T42">przy zachowaniu należytej staranności można było powziąć wiadomość o okolicznościach stanowiących podstawę jego </text:span><text:span text:style-name="T49">wniesienia.</text:span></text:p>
        </text:list-item>
        <text:list-item>
          <text:p text:style-name="P425">Jeżeli Zamawiający nie przesłał Wykonawcy zawiadomienia o wyborze oferty najkorzystniejszej odwołanie wnosi się nie później niż w terminie:</text:p>
          <text:list>
            <text:list-item>
              <text:p text:style-name="P477"><text:span text:style-name="T42">15</text:span><text:span text:style-name="T65"> </text:span><text:span text:style-name="T42">dni</text:span><text:span text:style-name="T65"> </text:span><text:span text:style-name="T42">od</text:span><text:span text:style-name="T45"> </text:span><text:span text:style-name="T42">dnia</text:span><text:span text:style-name="T45"> </text:span><text:span text:style-name="T42">zamieszczenia</text:span><text:span text:style-name="T45"> </text:span><text:span text:style-name="T42">w</text:span><text:span text:style-name="T65"> </text:span><text:span text:style-name="T42">Biuletynie</text:span><text:span text:style-name="T60"> </text:span><text:span text:style-name="T42">Zamówień</text:span><text:span text:style-name="T45"> </text:span><text:span text:style-name="T42">Publicznych</text:span><text:span text:style-name="T45"> </text:span><text:span text:style-name="T42">ogłoszenia</text:span><text:span text:style-name="T45"> </text:span><text:span text:style-name="T42">o</text:span><text:span text:style-name="T60"> </text:span><text:span text:style-name="T42">wyniku</text:span><text:span text:style-name="T45"> </text:span><text:span text:style-name="T49">postępowania,</text:span></text:p>
            </text:list-item>
            <text:list-item>
              <text:p text:style-name="P478"><text:span text:style-name="T42">miesiąca</text:span><text:span text:style-name="T74"> </text:span><text:span text:style-name="T42">od</text:span><text:span text:style-name="T74"> </text:span><text:span text:style-name="T42">dnia</text:span><text:span text:style-name="T74"> </text:span><text:span text:style-name="T42">zawarcia</text:span><text:span text:style-name="T74"> </text:span><text:span text:style-name="T42">umowy,</text:span><text:span text:style-name="T74"> </text:span><text:span text:style-name="T42">jeżeli</text:span><text:span text:style-name="T45"> </text:span><text:span text:style-name="T42">Zamawiający</text:span><text:span text:style-name="T74"> </text:span><text:span text:style-name="T42">nie</text:span><text:span text:style-name="T45"> </text:span><text:span text:style-name="T42">zamieścił</text:span><text:span text:style-name="T74"> </text:span><text:span text:style-name="T42">w</text:span><text:span text:style-name="T93"> </text:span><text:span text:style-name="T42">Biuletynie</text:span><text:span text:style-name="T45"> </text:span><text:span text:style-name="T42">Zamówień</text:span><text:span text:style-name="T74"> </text:span><text:span text:style-name="T42">Publicznych</text:span><text:span text:style-name="T74"> </text:span><text:span text:style-name="T42">ogłoszenia</text:span><text:span text:style-name="T74"> </text:span><text:span text:style-name="T42">o wyniku postępowania.</text:span></text:p>
            </text:list-item>
          </text:list>
        </text:list-item>
        <text:list-item>
          <text:p text:style-name="P317"><text:span text:style-name="T4"><text:tab/></text:span><text:span text:style-name="T42">Zamawiający przesyła niezwłocznie, nie później niż w terminie 2 dni od dnia otrzymania, kopię odwołania innym Wykonawcom uczestniczącym w postępowaniu o udzielenie zamówienia, a jeżeli odwołanie dotyczy treści ogłoszenia o zamówieniu lub dokumentów zamówienia, zamieszcza ją również na stronie internetowej, na której jest zamieszczone ogłoszenie o zamówieniu lub są udostępniane dokumenty zamówienia, wzywając Wykonawców do przystąpienia do postępowania odwoławczego.</text:span></text:p>
        </text:list-item>
        <text:list-item>
          <text:p text:style-name="P348"><text:span text:style-name="T42">Wykonawca może zgłosić przystąpienie do postępowania odwoławczego w terminie 3 dni od dnia otrzymania kopii odwołania, wskazując stronę, do której przystępuje, i interes w uzyskaniu rozstrzygnięcia na korzyść strony, do której </text:span><text:span text:style-name="T49">przystępuje.</text:span></text:p>
        </text:list-item>
        <text:list-item>
          <text:p text:style-name="P469"><text:soft-page-break/>Zgłoszenie przystąpienia doręcza się Prezesowi Izby, a jego kopię przesyła się Zamawiającemu oraz Wykonawcy wnoszącemu odwołanie. Do zgłoszenia przystąpienia dołącza się dowód przesłania kopii zgłoszenia przystąpienia Zamawiającemu oraz Wykonawcy wnoszącemu odwołanie.</text:p>
        </text:list-item>
        <text:list-item>
          <text:p text:style-name="P373"><text:span text:style-name="T42">Szczegółowe</text:span><text:span text:style-name="T69"> </text:span><text:span text:style-name="T42">zasady</text:span><text:span text:style-name="T60"> </text:span><text:span text:style-name="T42">postępowania</text:span><text:span text:style-name="T60"> </text:span><text:span text:style-name="T42">po</text:span><text:span text:style-name="T60"> </text:span><text:span text:style-name="T42">wniesieniu</text:span><text:span text:style-name="T60"> </text:span><text:span text:style-name="T42">odwołania</text:span><text:span text:style-name="T60"> </text:span><text:span text:style-name="T42">określają</text:span><text:span text:style-name="T60"> </text:span><text:span text:style-name="T42">stosowne</text:span><text:span text:style-name="T69"> </text:span><text:span text:style-name="T42">przepisy</text:span><text:span text:style-name="T60"> </text:span><text:span text:style-name="T42">Działu</text:span><text:span text:style-name="T60"> </text:span><text:span text:style-name="T42">IX</text:span><text:span text:style-name="T69"> </text:span><text:span text:style-name="T42">ustawy</text:span><text:span text:style-name="T60"> </text:span><text:span text:style-name="T93">Pzp.</text:span></text:p>
        </text:list-item>
        <text:list-item>
          <text:p text:style-name="P349">Na orzeczenie Izby oraz postanowienie Prezesa Izby, o którym mowa w art. 519 ust. 1 ustawy Pzp, stronom oraz uczestnikom postępowania odwoławczego przysługuje skarga do sądu.</text:p>
        </text:list-item>
        <text:list-item>
          <text:p text:style-name="P374"><text:span text:style-name="T49">W</text:span><text:span text:style-name="T82"> </text:span><text:span text:style-name="T49">postępowaniu</text:span><text:span text:style-name="T82"> </text:span><text:span text:style-name="T49">toczącym</text:span><text:span text:style-name="T93"> </text:span><text:span text:style-name="T49">się wskutek wniesienia</text:span><text:span text:style-name="T82"> </text:span><text:span text:style-name="T49">skargi</text:span><text:span text:style-name="T93"> </text:span><text:span text:style-name="T49">stosuje</text:span><text:span text:style-name="T93"> </text:span><text:span text:style-name="T49">się</text:span><text:span text:style-name="T74"> </text:span><text:span text:style-name="T49">odpowiednio</text:span><text:span text:style-name="T82"> </text:span><text:span text:style-name="T49">przepisy</text:span><text:span text:style-name="T82"> </text:span><text:span text:style-name="T49">ustawy</text:span><text:span text:style-name="T82"> </text:span><text:span text:style-name="T49">z dnia</text:span><text:span text:style-name="T82"> </text:span><text:span text:style-name="T49">17</text:span><text:span text:style-name="T93"> </text:span><text:span text:style-name="T49">listopada</text:span><text:span text:style-name="T82"> </text:span><text:span text:style-name="T93">1964</text:span></text:p>
        </text:list-item>
      </text:list>
      <text:p text:style-name="P94">r.<text:span text:style-name="T39"> </text:span>-<text:span text:style-name="T15"> </text:span>Kodeks<text:span text:style-name="T37"> </text:span>postępowania<text:span text:style-name="T37"> </text:span>cywilnego<text:span text:style-name="T39"> </text:span>o<text:span text:style-name="T39"> </text:span>apelacji,<text:span text:style-name="T37"> </text:span>jeżeli<text:span text:style-name="T15"> </text:span>przepisy<text:span text:style-name="T37"> </text:span>Działu<text:span text:style-name="T39"> </text:span>IX<text:span text:style-name="T15"> </text:span>Rozdziału<text:span text:style-name="T37"> </text:span>3<text:span text:style-name="T39"> </text:span>ustawy<text:span text:style-name="T15"> </text:span>Pzp<text:span text:style-name="T37"> </text:span>nie<text:span text:style-name="T178"> </text:span>stanowią<text:span text:style-name="T37"> </text:span><text:span text:style-name="T18">inaczej.</text:span></text:p>
      <text:list xml:id="list27635043" text:continue-numbering="true" text:style-name="WWNum27">
        <text:list-item>
          <text:p text:style-name="P420"><text:span text:style-name="T42">Skargę wnosi się do Sądu Okręgowego w Warszawie - sądu zamówień publicznych, zwanego dalej "sądem zamówień publicznych", za pośrednictwem Prezesa Izby, w terminie 14 dni od dnia doręczenia orzeczenia Izby lub postanowienia Prezesa</text:span><text:span text:style-name="T95"> </text:span><text:span text:style-name="T42">Izby,</text:span><text:span text:style-name="T98"> </text:span><text:span text:style-name="T42">o</text:span><text:span text:style-name="T98"> </text:span><text:span text:style-name="T42">którym</text:span><text:span text:style-name="T95"> </text:span><text:span text:style-name="T42">mowa</text:span><text:span text:style-name="T98"> </text:span><text:span text:style-name="T42">w</text:span><text:span text:style-name="T98"> </text:span><text:span text:style-name="T42">art.</text:span><text:span text:style-name="T95"> </text:span><text:span text:style-name="T42">519</text:span><text:span text:style-name="T98"> </text:span><text:span text:style-name="T42">ust.</text:span><text:span text:style-name="T98"> </text:span><text:span text:style-name="T42">1</text:span><text:span text:style-name="T95"> </text:span><text:span text:style-name="T42">ustawy</text:span><text:span text:style-name="T98"> </text:span><text:span text:style-name="T42">Pzp,</text:span><text:span text:style-name="T98"> </text:span><text:span text:style-name="T42">przesyłając</text:span><text:span text:style-name="T98"> </text:span><text:span text:style-name="T42">jednocześnie</text:span><text:span text:style-name="T95"> </text:span><text:span text:style-name="T42">jej</text:span><text:span text:style-name="T98"> </text:span><text:span text:style-name="T42">odpis</text:span><text:span text:style-name="T98"> </text:span><text:span text:style-name="T42">przeciwnikowi</text:span><text:span text:style-name="T95"> </text:span><text:span text:style-name="T42">skargi.</text:span><text:span text:style-name="T98"> </text:span><text:span text:style-name="T42">Złożenie skargi</text:span><text:span text:style-name="T60"> </text:span><text:span text:style-name="T42">w</text:span><text:span text:style-name="T60"> </text:span><text:span text:style-name="T42">placówce</text:span><text:span text:style-name="T60"> </text:span><text:span text:style-name="T42">pocztowej</text:span><text:span text:style-name="T74"> </text:span><text:span text:style-name="T42">operatora</text:span><text:span text:style-name="T65"> </text:span><text:span text:style-name="T42">wyznaczonego</text:span><text:span text:style-name="T74"> </text:span><text:span text:style-name="T42">w</text:span><text:span text:style-name="T60"> </text:span><text:span text:style-name="T42">rozumieniu</text:span><text:span text:style-name="T65"> </text:span><text:span text:style-name="T42">ustawy</text:span><text:span text:style-name="T65"> </text:span><text:span text:style-name="T42">z</text:span><text:span text:style-name="T65"> </text:span><text:span text:style-name="T42">dnia</text:span><text:span text:style-name="T65"> </text:span><text:span text:style-name="T42">23</text:span><text:span text:style-name="T45"> </text:span><text:span text:style-name="T42">listopada</text:span><text:span text:style-name="T65"> </text:span><text:span text:style-name="T42">2012</text:span><text:span text:style-name="T60"> </text:span><text:span text:style-name="T42">r. -</text:span><text:span text:style-name="T60"> </text:span><text:span text:style-name="T42">Prawo</text:span><text:span text:style-name="T60"> </text:span><text:span text:style-name="T42">pocztowe jest równoznaczne z jej wniesieniem.</text:span></text:p>
        </text:list-item>
        <text:list-item>
          <text:p text:style-name="P375"><text:span text:style-name="T49">Prezes</text:span><text:span text:style-name="T42"> </text:span><text:span text:style-name="T49">Izby</text:span><text:span text:style-name="T42"> </text:span><text:span text:style-name="T49">przekazuje skargę</text:span><text:span text:style-name="T132"> </text:span><text:span text:style-name="T49">wraz</text:span><text:span text:style-name="T84"> </text:span><text:span text:style-name="T49">z</text:span><text:span text:style-name="T84"> </text:span><text:span text:style-name="T49">aktami</text:span><text:span text:style-name="T42"> </text:span><text:span text:style-name="T49">postępowania</text:span><text:span text:style-name="T84"> </text:span><text:span text:style-name="T49">odwoławczego</text:span><text:span text:style-name="T84"> </text:span><text:span text:style-name="T49">do</text:span><text:span text:style-name="T84"> </text:span><text:span text:style-name="T49">sądu</text:span><text:span text:style-name="T42"> </text:span><text:span text:style-name="T49">zamówień</text:span><text:span text:style-name="T84"> </text:span><text:span text:style-name="T49">publicznych</text:span><text:span text:style-name="T84"> </text:span><text:span text:style-name="T49">w terminie</text:span><text:span text:style-name="T132"> </text:span><text:span text:style-name="T49">7</text:span><text:span text:style-name="T84"> </text:span><text:span text:style-name="T74">dni</text:span></text:p>
        </text:list-item>
      </text:list>
      <text:p text:style-name="P94">od<text:span text:style-name="T21"> </text:span>dnia<text:span text:style-name="T21"> </text:span>jej<text:span text:style-name="T34"> </text:span><text:span text:style-name="T18">otrzymania.</text:span></text:p>
      <text:list xml:id="list27643222" text:continue-numbering="true" text:style-name="WWNum27">
        <text:list-item>
          <text:p text:style-name="P454"><text:span text:style-name="T42">Na zasadach</text:span><text:span text:style-name="T82"> </text:span><text:span text:style-name="T42">określonych w</text:span><text:span text:style-name="T49"> </text:span><text:span text:style-name="T42">art.</text:span><text:span text:style-name="T84"> </text:span><text:span text:style-name="T42">590</text:span><text:span text:style-name="T84"> </text:span><text:span text:style-name="T42">ustawy Pzp od wyroku</text:span><text:span text:style-name="T49"> </text:span><text:span text:style-name="T42">sądu lub</text:span><text:span text:style-name="T82"> </text:span><text:span text:style-name="T42">postanowienia kończącego</text:span><text:span text:style-name="T84"> </text:span><text:span text:style-name="T42">postępowanie</text:span><text:span text:style-name="T49"> </text:span><text:span text:style-name="T42">w</text:span><text:span text:style-name="T49"> </text:span><text:span text:style-name="T42">sprawie przysługuje skarga kasacyjna do Sądu Najwyższego.</text:span></text:p>
        </text:list-item>
      </text:list>
      <text:p text:style-name="P40"/>
      <text:list xml:id="list7788140632524924157" text:style-name="WWNum28">
        <text:list-item>
          <text:p text:style-name="P188"><text:span text:style-name="T42">Zamawiający</text:span><text:span text:style-name="T118"> </text:span><text:span text:style-name="T42">informuje,</text:span><text:span text:style-name="T108"> </text:span><text:span text:style-name="T42">że</text:span><text:span text:style-name="T118"> </text:span><text:span text:style-name="T42">nie</text:span><text:span text:style-name="T118"> </text:span><text:span text:style-name="T42">przewiduje</text:span><text:span text:style-name="T118"> </text:span><text:span text:style-name="T42">możliwości</text:span><text:span text:style-name="T118"> </text:span><text:span text:style-name="T42">udzielenia</text:span><text:span text:style-name="T108"> </text:span><text:span text:style-name="T42">dotychczasowemu</text:span><text:span text:style-name="T105"> </text:span><text:span text:style-name="T42">Wykonawcy</text:span><text:span text:style-name="T108"> </text:span><text:span text:style-name="T42">zamówień,</text:span><text:span text:style-name="T118"> </text:span><text:span text:style-name="T42">o</text:span><text:span text:style-name="T108"> </text:span><text:span text:style-name="T49">których</text:span></text:p>
        </text:list-item>
      </text:list>
      <text:p text:style-name="P95">mowa<text:span text:style-name="T21"> </text:span>w<text:span text:style-name="T34"> </text:span>art.<text:span text:style-name="T21"> </text:span>214<text:span text:style-name="T34"> </text:span>ust.<text:span text:style-name="T21"> </text:span>1<text:span text:style-name="T21"> </text:span>pkt<text:span text:style-name="T21"> </text:span>7<text:span text:style-name="T37"> </text:span>ustawy<text:span text:style-name="T21"> </text:span><text:span text:style-name="T34">Pzp.</text:span></text:p>
      <text:list xml:id="list27659607" text:continue-numbering="true" text:style-name="WWNum28">
        <text:list-item>
          <text:p text:style-name="P180"><text:span text:style-name="T42">Zamawiający</text:span><text:span text:style-name="T45"> </text:span><text:span text:style-name="T42">nie</text:span><text:span text:style-name="T60"> </text:span><text:span text:style-name="T42">dopuszcza</text:span><text:span text:style-name="T45"> </text:span><text:span text:style-name="T42">składania</text:span><text:span text:style-name="T65"> </text:span><text:span text:style-name="T42">ofert</text:span><text:span text:style-name="T65"> </text:span><text:span text:style-name="T49">częściowych.</text:span></text:p>
        </text:list-item>
        <text:list-item>
          <text:p text:style-name="P192"><text:span text:style-name="T42">Zamawiający</text:span><text:span text:style-name="T65"> </text:span><text:span text:style-name="T42">nie</text:span><text:span text:style-name="T69"> </text:span><text:span text:style-name="T42">dopuszcza</text:span><text:span text:style-name="T45"> </text:span><text:span text:style-name="T42">składania</text:span><text:span text:style-name="T65"> </text:span><text:span text:style-name="T42">ofert</text:span><text:span text:style-name="T65"> </text:span><text:span text:style-name="T49">wariantowych.</text:span></text:p>
        </text:list-item>
        <text:list-item>
          <text:p text:style-name="P183"><text:span text:style-name="T42">Zamawiający</text:span><text:span text:style-name="T65"> </text:span><text:span text:style-name="T42">informuje,</text:span><text:span text:style-name="T45"> </text:span><text:span text:style-name="T42">że</text:span><text:span text:style-name="T65"> </text:span><text:span text:style-name="T42">nie</text:span><text:span text:style-name="T65"> </text:span><text:span text:style-name="T42">przewiduje</text:span><text:span text:style-name="T65"> </text:span><text:span text:style-name="T42">zawarcia</text:span><text:span text:style-name="T45"> </text:span><text:span text:style-name="T42">umowy</text:span><text:span text:style-name="T93"> </text:span><text:span text:style-name="T49">ramowej.</text:span></text:p>
        </text:list-item>
        <text:list-item>
          <text:p text:style-name="P191"><text:span text:style-name="T42">Zamawiający</text:span><text:span text:style-name="T65"> </text:span><text:span text:style-name="T42">informuje,</text:span><text:span text:style-name="T45"> </text:span><text:span text:style-name="T42">że</text:span><text:span text:style-name="T45"> </text:span><text:span text:style-name="T42">nie</text:span><text:span text:style-name="T65"> </text:span><text:span text:style-name="T42">przewiduje</text:span><text:span text:style-name="T65"> </text:span><text:span text:style-name="T42">złożenia</text:span><text:span text:style-name="T45"> </text:span><text:span text:style-name="T42">oferty</text:span><text:span text:style-name="T74"> </text:span><text:span text:style-name="T42">w</text:span><text:span text:style-name="T65"> </text:span><text:span text:style-name="T42">postaci</text:span><text:span text:style-name="T65"> </text:span><text:span text:style-name="T42">katalogów</text:span><text:span text:style-name="T65"> </text:span><text:span text:style-name="T49">elektronicznych.</text:span></text:p>
        </text:list-item>
        <text:list-item>
          <text:p text:style-name="P180"><text:span text:style-name="T42">Zamawiający</text:span><text:span text:style-name="T65"> </text:span><text:span text:style-name="T42">informuje,</text:span><text:span text:style-name="T45"> </text:span><text:span text:style-name="T42">że</text:span><text:span text:style-name="T65"> </text:span><text:span text:style-name="T42">nie</text:span><text:span text:style-name="T65"> </text:span><text:span text:style-name="T42">przewiduje</text:span><text:span text:style-name="T65"> </text:span><text:span text:style-name="T42">aukcji</text:span><text:span text:style-name="T65"> </text:span><text:span text:style-name="T49">elektronicznej.</text:span></text:p>
        </text:list-item>
        <text:list-item>
          <text:p text:style-name="P192"><text:span text:style-name="T42">Zamawiający</text:span><text:span text:style-name="T60"> </text:span><text:span text:style-name="T42">informuje,</text:span><text:span text:style-name="T60"> </text:span><text:span text:style-name="T42">że</text:span><text:span text:style-name="T69"> </text:span><text:span text:style-name="T42">nie</text:span><text:span text:style-name="T69"> </text:span><text:span text:style-name="T42">przewiduje</text:span><text:span text:style-name="T60"> </text:span><text:span text:style-name="T42">ustanowienia</text:span><text:span text:style-name="T60"> </text:span><text:span text:style-name="T42">dynamicznego</text:span><text:span text:style-name="T60"> </text:span><text:span text:style-name="T42">systemu</text:span><text:span text:style-name="T60"> </text:span><text:span text:style-name="T49">zakupów.</text:span></text:p>
        </text:list-item>
        <text:list-item>
          <text:p text:style-name="P183"><text:span text:style-name="T42">Zamawiający</text:span><text:span text:style-name="T45"> </text:span><text:span text:style-name="T42">informuje,</text:span><text:span text:style-name="T74"> </text:span><text:span text:style-name="T42">że</text:span><text:span text:style-name="T65"> </text:span><text:span text:style-name="T42">nie</text:span><text:span text:style-name="T45"> </text:span><text:span text:style-name="T42">przewiduje</text:span><text:span text:style-name="T45"> </text:span><text:span text:style-name="T42">zwrotu</text:span><text:span text:style-name="T74"> </text:span><text:span text:style-name="T42">kosztów</text:span><text:span text:style-name="T65"> </text:span><text:span text:style-name="T42">udziału</text:span><text:span text:style-name="T74"> </text:span><text:span text:style-name="T42">w</text:span><text:span text:style-name="T45"> </text:span><text:span text:style-name="T49">postępowaniu.</text:span></text:p>
        </text:list-item>
        <text:list-item>
          <text:p text:style-name="P191"><text:span text:style-name="T42">Zamawiający</text:span><text:span text:style-name="T59"> </text:span><text:span text:style-name="T42">nie</text:span><text:span text:style-name="T59"> </text:span><text:span text:style-name="T42">zastrzega</text:span><text:span text:style-name="T59"> </text:span><text:span text:style-name="T42">możliwości</text:span><text:span text:style-name="T59"> </text:span><text:span text:style-name="T42">ubiegania</text:span><text:span text:style-name="T59"> </text:span><text:span text:style-name="T42">się</text:span><text:span text:style-name="T56"> </text:span><text:span text:style-name="T42">o</text:span><text:span text:style-name="T53"> </text:span><text:span text:style-name="T42">udzielenie</text:span><text:span text:style-name="T56"> </text:span><text:span text:style-name="T42">zamówienia</text:span><text:span text:style-name="T59"> </text:span><text:span text:style-name="T42">wyłącznie</text:span><text:span text:style-name="T56"> </text:span><text:span text:style-name="T42">przez</text:span><text:span text:style-name="T59"> </text:span><text:span text:style-name="T42">Wykonawców,</text:span><text:span text:style-name="T59"> </text:span><text:span text:style-name="T42">o</text:span><text:span text:style-name="T54"> </text:span><text:span text:style-name="T49">których</text:span></text:p>
        </text:list-item>
      </text:list>
      <text:p text:style-name="P93">mowa<text:span text:style-name="T34"> </text:span>w<text:span text:style-name="T34"> </text:span>art.<text:span text:style-name="T34"> </text:span>94<text:span text:style-name="T34"> </text:span>ustawy<text:span text:style-name="T34"> Pzp.</text:span></text:p>
      <text:list xml:id="list27658587" text:continue-numbering="true" text:style-name="WWNum28">
        <text:list-item>
          <text:p text:style-name="P367"><text:span text:style-name="T42">Zamawiający</text:span><text:span text:style-name="T45"> </text:span><text:span text:style-name="T42">nie</text:span><text:span text:style-name="T93"> </text:span><text:span text:style-name="T42">określa</text:span><text:span text:style-name="T74"> </text:span><text:span text:style-name="T42">dodatkowych</text:span><text:span text:style-name="T45"> </text:span><text:span text:style-name="T42">wymagań</text:span><text:span text:style-name="T74"> </text:span><text:span text:style-name="T42">związanych</text:span><text:span text:style-name="T74"> </text:span><text:span text:style-name="T42">z</text:span><text:span text:style-name="T74"> </text:span><text:span text:style-name="T42">zatrudnianiem</text:span><text:span text:style-name="T65"> </text:span><text:span text:style-name="T42">osób,</text:span><text:span text:style-name="T74"> </text:span><text:span text:style-name="T42">o</text:span><text:span text:style-name="T74"> </text:span><text:span text:style-name="T42">których</text:span><text:span text:style-name="T74"> </text:span><text:span text:style-name="T42">mowa</text:span><text:span text:style-name="T93"> </text:span><text:span text:style-name="T42">w</text:span><text:span text:style-name="T45"> </text:span><text:span text:style-name="T42">art.</text:span><text:span text:style-name="T74"> </text:span><text:span text:style-name="T42">96</text:span><text:span text:style-name="T93"> </text:span><text:span text:style-name="T42">ust.</text:span><text:span text:style-name="T74"> </text:span><text:span text:style-name="T42">2</text:span><text:span text:style-name="T74"> </text:span><text:span text:style-name="T42">pkt</text:span><text:span text:style-name="T45"> </text:span><text:span text:style-name="T90">2</text:span></text:p>
        </text:list-item>
      </text:list>
      <text:p text:style-name="P96">ustawy<text:span text:style-name="T39"> </text:span><text:span text:style-name="T34">Pzp.</text:span></text:p>
      <text:list xml:id="list27643660" text:continue-numbering="true" text:style-name="WWNum28">
        <text:list-item>
          <text:p text:style-name="P368"><text:span text:style-name="T42">Zamawiający</text:span><text:span text:style-name="T65"> </text:span><text:span text:style-name="T42">informuje,</text:span><text:span text:style-name="T65"> </text:span><text:span text:style-name="T42">że</text:span><text:span text:style-name="T65"> </text:span><text:span text:style-name="T42">nie</text:span><text:span text:style-name="T65"> </text:span><text:span text:style-name="T42">przewiduje</text:span><text:span text:style-name="T74"> </text:span><text:span text:style-name="T42">możliwości</text:span><text:span text:style-name="T60"> </text:span><text:span text:style-name="T42">udzielania</text:span><text:span text:style-name="T45"> </text:span><text:span text:style-name="T42">zaliczek</text:span><text:span text:style-name="T65"> </text:span><text:span text:style-name="T42">na</text:span><text:span text:style-name="T45"> </text:span><text:span text:style-name="T42">poczet</text:span><text:span text:style-name="T60"> </text:span><text:span text:style-name="T42">wykonania</text:span><text:span text:style-name="T45"> </text:span><text:span text:style-name="T49">zamówienia.</text:span></text:p>
        </text:list-item>
        <text:list-item>
          <text:p text:style-name="P359"><text:span text:style-name="T42">Zamawiający</text:span><text:span text:style-name="T88"> </text:span><text:span text:style-name="T42">informuje,</text:span><text:span text:style-name="T88"> </text:span><text:span text:style-name="T42">że</text:span><text:span text:style-name="T88"> </text:span><text:span text:style-name="T42">przed</text:span><text:span text:style-name="T88"> </text:span><text:span text:style-name="T42">wszczęciem</text:span><text:span text:style-name="T88"> </text:span><text:span text:style-name="T42">przedmiotowego</text:span><text:span text:style-name="T88"> </text:span><text:span text:style-name="T42">postępowania</text:span><text:span text:style-name="T88"> </text:span><text:span text:style-name="T42">przetargowego</text:span><text:span text:style-name="T88"> </text:span><text:span text:style-name="T42">nie</text:span><text:span text:style-name="T88"> </text:span><text:span text:style-name="T42">przeprowadzono wstępnych konsultacji rynkowych.</text:span></text:p>
        </text:list-item>
        <text:list-item>
          <text:p text:style-name="P364"><text:span text:style-name="T42">Klauzula</text:span><text:span text:style-name="T65"> </text:span><text:span text:style-name="T42">informacyjna</text:span><text:span text:style-name="T65"> </text:span><text:span text:style-name="T42">wynikająca</text:span><text:span text:style-name="T65"> </text:span><text:span text:style-name="T42">z</text:span><text:span text:style-name="T65"> </text:span><text:span text:style-name="T42">art.</text:span><text:span text:style-name="T65"> </text:span><text:span text:style-name="T42">13</text:span><text:span text:style-name="T65"> </text:span><text:span text:style-name="T42">Rozporządzenia</text:span><text:span text:style-name="T65"> </text:span><text:span text:style-name="T49">2016/679:</text:span></text:p>
        </text:list-item>
      </text:list>
      <text:p text:style-name="P13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Zamawiający informuje, że:</text:p>
      <text:list xml:id="list27641818" text:continue-numbering="true" text:style-name="WWNum28">
        <text:list-item>
          <text:list>
            <text:list-item>
              <text:p text:style-name="P479"><text:span text:style-name="T42">Administratorem</text:span><text:span text:style-name="T82"> </text:span><text:span text:style-name="T42">Pani/Pana</text:span><text:span text:style-name="T49"> </text:span><text:span text:style-name="T42">danych</text:span><text:span text:style-name="T49"> </text:span><text:span text:style-name="T42">osobowych</text:span><text:span text:style-name="T49"> </text:span><text:span text:style-name="T42">jest</text:span><text:span text:style-name="T49"> Gmina Fredropol</text:span><text:span text:style-name="T42">, reprezentowany</text:span><text:span text:style-name="T49"> </text:span><text:span text:style-name="T42">przez</text:span><text:span text:style-name="T49"> Wójta Gminy Fredropol</text:span><text:span text:style-name="T42">, 37-734 Fredropol 15. Może się Pani/Pan kontaktować z nim listownie na adres 37-734 Fredropol 15, telefonicznie dzwoniąc pod numer 16 671 98 18 .</text:span></text:p>
            </text:list-item>
            <text:list-item>
              <text:p text:style-name="P480"><text:span text:style-name="T42">Administrator wyznaczył Inspektora Ochrony Danych, z którym można kontaktować się pod adresem e- </text:span><text:span text:style-name="T49">mail:</text:span><text:span text:style-name="T185">iod@fredropol.pl</text:span><text:span text:style-name="T49">;</text:span></text:p>
            </text:list-item>
            <text:list-item>
              <text:p text:style-name="P205"><text:span text:style-name="T42">Pani/Pana</text:span><text:span text:style-name="T60"> </text:span><text:span text:style-name="T42">dane</text:span><text:span text:style-name="T65"> </text:span><text:span text:style-name="T42">osobowe</text:span><text:span text:style-name="T60"> </text:span><text:span text:style-name="T42">przetwarzane</text:span><text:span text:style-name="T60"> </text:span><text:span text:style-name="T42">będą</text:span><text:span text:style-name="T65"> </text:span><text:span text:style-name="T42">na</text:span><text:span text:style-name="T65"> </text:span><text:span text:style-name="T49">podstawie:</text:span></text:p>
              <text:list>
                <text:list-item>
                  <text:p text:style-name="P481"><text:span text:style-name="T42">art.</text:span><text:span text:style-name="T82"> </text:span><text:span text:style-name="T42">6</text:span><text:span text:style-name="T82"> </text:span><text:span text:style-name="T42">ust.</text:span><text:span text:style-name="T82"> </text:span><text:span text:style-name="T42">1</text:span><text:span text:style-name="T49"> </text:span><text:span text:style-name="T42">lit.</text:span><text:span text:style-name="T82"> </text:span><text:span text:style-name="T42">c)</text:span><text:span text:style-name="T93"> RODO;</text:span></text:p>
                </text:list-item>
                <text:list-item>
                  <text:p text:style-name="P483"><text:span text:style-name="T42">ustawy</text:span><text:span text:style-name="T45"> </text:span><text:span text:style-name="T42">z</text:span><text:span text:style-name="T45"> </text:span><text:span text:style-name="T42">dnia</text:span><text:span text:style-name="T45"> </text:span><text:span text:style-name="T42">11</text:span><text:span text:style-name="T45"> </text:span><text:span text:style-name="T42">września</text:span><text:span text:style-name="T45"> </text:span><text:span text:style-name="T42">2019r.</text:span><text:span text:style-name="T82"> </text:span><text:span text:style-name="T42">-</text:span><text:span text:style-name="T45"> </text:span><text:span text:style-name="T42">Prawo</text:span><text:span text:style-name="T45"> </text:span><text:span text:style-name="T42">zamówień</text:span><text:span text:style-name="T45"> </text:span><text:span text:style-name="T42">publicznych,</text:span><text:span text:style-name="T45"> </text:span><text:span text:style-name="T42">dalej</text:span><text:span text:style-name="T45"> </text:span><text:span text:style-name="T42">„ustawa</text:span><text:span text:style-name="T45"> </text:span><text:span text:style-name="T49">Pzp”;</text:span></text:p>
                </text:list-item>
                <text:list-item>
                  <text:p text:style-name="P484"><text:span text:style-name="T42">aktów</text:span><text:span text:style-name="T60"> </text:span><text:span text:style-name="T42">wykonawczych</text:span><text:span text:style-name="T65"> </text:span><text:span text:style-name="T42">do</text:span><text:span text:style-name="T65"> </text:span><text:span text:style-name="T42">ustawy</text:span><text:span text:style-name="T65"> </text:span><text:span text:style-name="T93">Pzp,</text:span></text:p>
                </text:list-item>
                <text:list-item>
                  <text:p text:style-name="P485"><text:span text:style-name="T42">ustawy</text:span><text:span text:style-name="T74"> </text:span><text:span text:style-name="T42">z</text:span><text:span text:style-name="T93"> </text:span><text:span text:style-name="T42">dnia</text:span><text:span text:style-name="T93"> </text:span><text:span text:style-name="T42">6</text:span><text:span text:style-name="T74"> </text:span><text:span text:style-name="T42">września</text:span><text:span text:style-name="T93"> </text:span><text:span text:style-name="T42">2001</text:span><text:span text:style-name="T74"> </text:span><text:span text:style-name="T42">r.</text:span><text:span text:style-name="T93"> </text:span><text:span text:style-name="T42">o</text:span><text:span text:style-name="T93"> </text:span><text:span text:style-name="T42">dostępie</text:span><text:span text:style-name="T74"> </text:span><text:span text:style-name="T42">do</text:span><text:span text:style-name="T74"> </text:span><text:span text:style-name="T42">informacji</text:span><text:span text:style-name="T93"> </text:span><text:span text:style-name="T49">publicznej;</text:span></text:p>
                </text:list-item>
                <text:list-item>
                  <text:p text:style-name="P483"><text:span text:style-name="T42">ustawy</text:span><text:span text:style-name="T74"> </text:span><text:span text:style-name="T42">z</text:span><text:span text:style-name="T49"> </text:span><text:span text:style-name="T42">dnia</text:span><text:span text:style-name="T93"> </text:span><text:span text:style-name="T42">27</text:span><text:span text:style-name="T65"> </text:span><text:span text:style-name="T42">sierpnia</text:span><text:span text:style-name="T93"> </text:span><text:span text:style-name="T42">2009</text:span><text:span text:style-name="T74"> </text:span><text:span text:style-name="T42">r.</text:span><text:span text:style-name="T93"> </text:span><text:span text:style-name="T42">o</text:span><text:span text:style-name="T93"> </text:span><text:span text:style-name="T42">finansach</text:span><text:span text:style-name="T93"> </text:span><text:span text:style-name="T49">publicznych;</text:span></text:p>
                </text:list-item>
                <text:list-item>
                  <text:p text:style-name="P484"><text:span text:style-name="T42">ustawy</text:span><text:span text:style-name="T74"> </text:span><text:span text:style-name="T42">z</text:span><text:span text:style-name="T93"> </text:span><text:span text:style-name="T42">dnia</text:span><text:span text:style-name="T74"> </text:span><text:span text:style-name="T42">14</text:span><text:span text:style-name="T74"> </text:span><text:span text:style-name="T42">lipca</text:span><text:span text:style-name="T93"> </text:span><text:span text:style-name="T42">1983</text:span><text:span text:style-name="T45"> </text:span><text:span text:style-name="T42">r.</text:span><text:span text:style-name="T93"> </text:span><text:span text:style-name="T42">o</text:span><text:span text:style-name="T93"> </text:span><text:span text:style-name="T42">narodowym</text:span><text:span text:style-name="T45"> </text:span><text:span text:style-name="T42">zasobie</text:span><text:span text:style-name="T45"> </text:span><text:span text:style-name="T42">archiwalnym</text:span><text:span text:style-name="T74"> </text:span><text:span text:style-name="T42">i</text:span><text:span text:style-name="T93"> </text:span><text:span text:style-name="T49">archiwach.</text:span></text:p>
                </text:list-item>
              </text:list>
            </text:list-item>
            <text:list-item>
              <text:p text:style-name="P488"><text:soft-page-break/><text:span text:style-name="T42">Pani/Pana</text:span><text:span text:style-name="T95"> </text:span><text:span text:style-name="T42">dane</text:span><text:span text:style-name="T98"> </text:span><text:span text:style-name="T42">osobowe</text:span><text:span text:style-name="T98"> </text:span><text:span text:style-name="T42">będą</text:span><text:span text:style-name="T95"> </text:span><text:span text:style-name="T42">przetwarzane</text:span><text:span text:style-name="T98"> </text:span><text:span text:style-name="T42">w</text:span><text:span text:style-name="T98"> </text:span><text:span text:style-name="T42">celu</text:span><text:span text:style-name="T95"> </text:span><text:span text:style-name="T42">prowadzenia</text:span><text:span text:style-name="T98"> </text:span><text:span text:style-name="T42">postępowania</text:span><text:span text:style-name="T98"> </text:span><text:span text:style-name="T42">określonego</text:span><text:span text:style-name="T95"> </text:span><text:span text:style-name="T42">niniejszą</text:span><text:span text:style-name="T98"> </text:span><text:span text:style-name="T42">SWZ</text:span><text:span text:style-name="T98"> </text:span><text:span text:style-name="T42">oraz</text:span><text:span text:style-name="T98"> </text:span><text:span text:style-name="T42">jego rozstrzygnięcia, jak również zawarcia umowy w sprawie zamówienia publicznego oraz jego realizacji, a także udokumentowania postępowania o udzielenie zamówienia publicznego i jego archiwizacji.</text:span></text:p>
            </text:list-item>
            <text:list-item>
              <text:p text:style-name="P489"><text:span text:style-name="T42">Odbiorcami Pani/Pana danych osobowych będą osoby lub podmioty, którym udostępniona zostanie dokumentacja postępowania w oparciu o art. 18 oraz art. 74 ust. 1 ustawy Pzp oraz OPEN NEXUS Sp. z o.o., ul. Bolesława </text:span><text:span text:style-name="T42">Krzywoustego 3, 61-144 Poznań, który przetwarza dane osobowe w imieniu administratora danych jako właściciel Platformy</text:span><text:span text:style-name="T84"> </text:span><text:span text:style-name="T42">Zakupowej,</text:span><text:span text:style-name="T84"> </text:span><text:span text:style-name="T42">na</text:span><text:span text:style-name="T84"> </text:span><text:span text:style-name="T42">której</text:span><text:span text:style-name="T84"> </text:span><text:span text:style-name="T42">Urząd</text:span><text:span text:style-name="T84"> </text:span><text:span text:style-name="T42">Miasta</text:span><text:span text:style-name="T84"> </text:span><text:span text:style-name="T42">Leszna</text:span><text:span text:style-name="T84"> </text:span><text:span text:style-name="T42">prowadzi</text:span><text:span text:style-name="T84"> </text:span><text:span text:style-name="T42">postępowania</text:span><text:span text:style-name="T84"> </text:span><text:span text:style-name="T42">o</text:span><text:span text:style-name="T84"> </text:span><text:span text:style-name="T42">udzielenie</text:span><text:span text:style-name="T82"> </text:span><text:span text:style-name="T42">zamówienia</text:span><text:span text:style-name="T84"> </text:span><text:span text:style-name="T42">publicznego.</text:span></text:p>
            </text:list-item>
            <text:list-item>
              <text:p text:style-name="P205"><text:span text:style-name="T42">Pani/Pana</text:span><text:span text:style-name="T69"> </text:span><text:span text:style-name="T42">dane</text:span><text:span text:style-name="T60"> </text:span><text:span text:style-name="T42">osobowe</text:span><text:span text:style-name="T69"> </text:span><text:span text:style-name="T42">nie</text:span><text:span text:style-name="T90"> </text:span><text:span text:style-name="T42">będą</text:span><text:span text:style-name="T60"> </text:span><text:span text:style-name="T42">przekazywane</text:span><text:span text:style-name="T69"> </text:span><text:span text:style-name="T42">do</text:span><text:span text:style-name="T60"> </text:span><text:span text:style-name="T42">państwa</text:span><text:span text:style-name="T60"> </text:span><text:span text:style-name="T42">trzeciego/organizacji</text:span><text:span text:style-name="T45"> </text:span><text:span text:style-name="T49">międzynarodowej;</text:span></text:p>
            </text:list-item>
            <text:list-item>
              <text:p text:style-name="P253">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254"><text:span text:style-name="T42">Obowiązek podania przez Panią/Pana danych osobowych bezpośrednio Pani/Pana dotyczących jest wymogiem ustawowym</text:span><text:span text:style-name="T82"> </text:span><text:span text:style-name="T42">określonym</text:span><text:span text:style-name="T82"> </text:span><text:span text:style-name="T42">w</text:span><text:span text:style-name="T82"> </text:span><text:span text:style-name="T42">przepisach</text:span><text:span text:style-name="T84"> </text:span><text:span text:style-name="T42">ustawy</text:span><text:span text:style-name="T82"> </text:span><text:span text:style-name="T42">Pzp,</text:span><text:span text:style-name="T93"> </text:span><text:span text:style-name="T42">związanym</text:span><text:span text:style-name="T82"> </text:span><text:span text:style-name="T42">z</text:span><text:span text:style-name="T84"> </text:span><text:span text:style-name="T42">udziałem</text:span><text:span text:style-name="T82"> </text:span><text:span text:style-name="T42">w</text:span><text:span text:style-name="T82"> </text:span><text:span text:style-name="T42">postępowaniu</text:span><text:span text:style-name="T84"> </text:span><text:span text:style-name="T42">o</text:span><text:span text:style-name="T93"> </text:span><text:span text:style-name="T42">udzielenie</text:span><text:span text:style-name="T82"> </text:span><text:span text:style-name="T42">zamówienia publicznego; konsekwencje niepodania określonych danych wynikają z ustawy Pzp;</text:span></text:p>
            </text:list-item>
            <text:list-item>
              <text:p text:style-name="P205"><text:span text:style-name="T42">W</text:span><text:span text:style-name="T158"> </text:span><text:span text:style-name="T42">odniesieniu</text:span><text:span text:style-name="T159"> </text:span><text:span text:style-name="T42">do</text:span><text:span text:style-name="T171"> </text:span><text:span text:style-name="T42">Pani/Pana</text:span><text:span text:style-name="T171"> </text:span><text:span text:style-name="T42">danych</text:span><text:span text:style-name="T171"> </text:span><text:span text:style-name="T42">osobowych</text:span><text:span text:style-name="T159"> </text:span><text:span text:style-name="T42">decyzje</text:span><text:span text:style-name="T161"> </text:span><text:span text:style-name="T42">nie</text:span><text:span text:style-name="T158"> </text:span><text:span text:style-name="T42">będą</text:span><text:span text:style-name="T171"> </text:span><text:span text:style-name="T42">podejmowane</text:span><text:span text:style-name="T171"> </text:span><text:span text:style-name="T42">w</text:span><text:span text:style-name="T158"> </text:span><text:span text:style-name="T42">sposób</text:span><text:span text:style-name="T171"> </text:span><text:span text:style-name="T49">zautomatyzowany,</text:span></text:p>
            </text:list-item>
          </text:list>
        </text:list-item>
      </text:list>
      <text:p text:style-name="P107">stosownie<text:span text:style-name="T39"> </text:span>do<text:span text:style-name="T34"> </text:span>art.<text:span text:style-name="T34"> </text:span>22<text:span text:style-name="T34"> </text:span><text:span text:style-name="T18">RODO;</text:span></text:p>
      <text:list xml:id="list27646735" text:continue-numbering="true" text:style-name="WWNum28">
        <text:list-item>
          <text:list>
            <text:list-item>
              <text:p text:style-name="P490"><text:span text:style-name="T42">Posiada</text:span><text:span text:style-name="T60"> </text:span><text:span text:style-name="T49">Pani/Pan:</text:span></text:p>
              <text:list>
                <text:list-item>
                  <text:p text:style-name="P492"><text:span text:style-name="T245">na</text:span><text:span text:style-name="T246"> </text:span><text:span text:style-name="T245">podstawie</text:span><text:span text:style-name="T247"> </text:span><text:span text:style-name="T245">art.</text:span><text:span text:style-name="T248"> </text:span><text:span text:style-name="T245">15</text:span><text:span text:style-name="T246"> </text:span><text:span text:style-name="T245">RODO</text:span><text:span text:style-name="T246"> </text:span><text:span text:style-name="T245">prawo</text:span><text:span text:style-name="T246"> </text:span><text:span text:style-name="T245">dostępu</text:span><text:span text:style-name="T248"> </text:span><text:span text:style-name="T245">do</text:span><text:span text:style-name="T246"> </text:span><text:span text:style-name="T245">danych</text:span><text:span text:style-name="T248"> </text:span><text:span text:style-name="T245">osobowych</text:span><text:span text:style-name="T248"> </text:span><text:span text:style-name="T245">Pani/Pana</text:span><text:span text:style-name="T249"> </text:span><text:span text:style-name="T250">dotyczących</text:span><text:span text:style-name="T251">;</text:span></text:p>
                </text:list-item>
                <text:list-item>
                  <text:p text:style-name="P493"><text:span text:style-name="T42">na</text:span><text:span text:style-name="T74"> </text:span><text:span text:style-name="T42">podstawie</text:span><text:span text:style-name="T45"> </text:span><text:span text:style-name="T42">art.</text:span><text:span text:style-name="T74"> </text:span><text:span text:style-name="T42">16</text:span><text:span text:style-name="T45"> </text:span><text:span text:style-name="T42">RODO</text:span><text:span text:style-name="T45"> </text:span><text:span text:style-name="T42">prawo</text:span><text:span text:style-name="T74"> </text:span><text:span text:style-name="T42">do</text:span><text:span text:style-name="T74"> </text:span><text:span text:style-name="T42">sprostowania</text:span><text:span text:style-name="T74"> </text:span><text:span text:style-name="T42">Pani/Pana</text:span><text:span text:style-name="T74"> </text:span><text:span text:style-name="T42">danych</text:span><text:span text:style-name="T65"> </text:span><text:span text:style-name="T42">osobowych</text:span><text:span text:style-name="T74"> </text:span><text:span text:style-name="T42">(</text:span><text:span text:style-name="T173">skorzystanie</text:span><text:span text:style-name="T77"> </text:span><text:span text:style-name="T173">przez</text:span><text:span text:style-name="T77"> </text:span><text:span text:style-name="T173">osobę,</text:span><text:span text:style-name="T68"> </text:span><text:span text:style-name="T173">której dane</text:span><text:span text:style-name="T68"> </text:span><text:span text:style-name="T173">osobowe</text:span><text:span text:style-name="T68"> </text:span><text:span text:style-name="T173">dotyczą,</text:span><text:span text:style-name="T68"> </text:span><text:span text:style-name="T173">z</text:span><text:span text:style-name="T68"> </text:span><text:span text:style-name="T173">uprawnienia</text:span><text:span text:style-name="T68"> </text:span><text:span text:style-name="T173">do</text:span><text:span text:style-name="T68"> </text:span><text:span text:style-name="T173">sprostowania</text:span><text:span text:style-name="T68"> </text:span><text:span text:style-name="T173">lub</text:span><text:span text:style-name="T68"> </text:span><text:span text:style-name="T173">uzupełnienia,</text:span><text:span text:style-name="T68"> </text:span><text:span text:style-name="T173">o</text:span><text:span text:style-name="T68"> </text:span><text:span text:style-name="T173">którym</text:span><text:span text:style-name="T68"> </text:span><text:span text:style-name="T173">mowa</text:span><text:span text:style-name="T92"> </text:span><text:span text:style-name="T173">w</text:span><text:span text:style-name="T73"> </text:span><text:span text:style-name="T173">art.</text:span><text:span text:style-name="T64"> </text:span><text:span text:style-name="T173">16</text:span><text:span text:style-name="T48"> </text:span><text:span text:style-name="T173">RODO,</text:span><text:span text:style-name="T68"> </text:span><text:span text:style-name="T173">nie</text:span><text:span text:style-name="T68"> </text:span><text:span text:style-name="T173">może skutkować zmianą wyniku postępowania o udzielenie zamówienia ani zmianą postanowień umowy w zakresie niezgodnym z ustawą Pzp oraz nie może naruszać integralności protokołu postępowania i jego załączników);</text:span></text:p>
                </text:list-item>
                <text:list-item>
                  <text:p text:style-name="P494"><text:span text:style-name="T42">na podstawie art. 18 RODO prawo żądania od administratora ograniczenia przetwarzania danych osobowych z zastrzeżeniem przypadków, o których mowa w art. 18 ust. 2 RODO (</text:span><text:span text:style-name="T173">prawo do ograniczenia przetwarzania nie ma zastosowania w</text:span><text:span text:style-name="T87"> </text:span><text:span text:style-name="T173">odniesieniu do przechowywania, w</text:span><text:span text:style-name="T87"> </text:span><text:span text:style-name="T173">celu zapewnienia korzystania ze środków</text:span><text:span text:style-name="T87"> </text:span><text:span text:style-name="T173">ochrony prawnej lub w celu ochrony praw innej osoby fizycznej lub prawnej, lub z uwagi na ważne względy interesu publicznego Unii Europejskiej lub państwa członkowskiego</text:span><text:span text:style-name="T42">);</text:span></text:p>
                </text:list-item>
                <text:list-item>
                  <text:p text:style-name="P495"><text:span text:style-name="T42">prawo do wniesienia skargi do Prezesa Urzędu Ochrony Danych Osobowych,</text:span><text:span text:style-name="T84"> </text:span><text:span text:style-name="T42">gdy uzna Pani/Pan, że przetwarzanie danych osobowych Pani/Pana dotyczących narusza przepisy RODO, o której mowa w art. 77 RODO.</text:span></text:p>
                </text:list-item>
              </text:list>
            </text:list-item>
            <text:list-item>
              <text:p text:style-name="P491"><text:span text:style-name="T42">Nie</text:span><text:span text:style-name="T65"> </text:span><text:span text:style-name="T42">przysługuje</text:span><text:span text:style-name="T45"> </text:span><text:span text:style-name="T49">Pani/Panu:</text:span></text:p>
              <text:list>
                <text:list-item>
                  <text:p text:style-name="P486"><text:span text:style-name="T42">w</text:span><text:span text:style-name="T74"> </text:span><text:span text:style-name="T42">związku</text:span><text:span text:style-name="T82"> </text:span><text:span text:style-name="T42">z</text:span><text:span text:style-name="T93"> </text:span><text:span text:style-name="T42">art.</text:span><text:span text:style-name="T93"> </text:span><text:span text:style-name="T42">17</text:span><text:span text:style-name="T93"> </text:span><text:span text:style-name="T42">ust.</text:span><text:span text:style-name="T93"> </text:span><text:span text:style-name="T42">3</text:span><text:span text:style-name="T82"> </text:span><text:span text:style-name="T42">lit.</text:span><text:span text:style-name="T93"> </text:span><text:span text:style-name="T42">b,</text:span><text:span text:style-name="T93"> </text:span><text:span text:style-name="T42">d</text:span><text:span text:style-name="T82"> </text:span><text:span text:style-name="T42">lub</text:span><text:span text:style-name="T93"> </text:span><text:span text:style-name="T42">e</text:span><text:span text:style-name="T74"> </text:span><text:span text:style-name="T42">RODO</text:span><text:span text:style-name="T93"> </text:span><text:span text:style-name="T42">prawo</text:span><text:span text:style-name="T82"> </text:span><text:span text:style-name="T42">do</text:span><text:span text:style-name="T93"> </text:span><text:span text:style-name="T42">usunięcia</text:span><text:span text:style-name="T93"> </text:span><text:span text:style-name="T42">danych</text:span><text:span text:style-name="T93"> </text:span><text:span text:style-name="T49">osobowych;</text:span></text:p>
                </text:list-item>
                <text:list-item>
                  <text:p text:style-name="P482"><text:span text:style-name="T42">prawo</text:span><text:span text:style-name="T45"> </text:span><text:span text:style-name="T42">do</text:span><text:span text:style-name="T45"> </text:span><text:span text:style-name="T42">przenoszenia</text:span><text:span text:style-name="T74"> </text:span><text:span text:style-name="T42">danych</text:span><text:span text:style-name="T45"> </text:span><text:span text:style-name="T42">osobowych,</text:span><text:span text:style-name="T74"> </text:span><text:span text:style-name="T42">o</text:span><text:span text:style-name="T60"> </text:span><text:span text:style-name="T42">którym</text:span><text:span text:style-name="T45"> </text:span><text:span text:style-name="T42">mowa</text:span><text:span text:style-name="T93"> </text:span><text:span text:style-name="T42">w</text:span><text:span text:style-name="T45"> </text:span><text:span text:style-name="T42">art.</text:span><text:span text:style-name="T45"> </text:span><text:span text:style-name="T42">20</text:span><text:span text:style-name="T74"> </text:span><text:span text:style-name="T49">RODO;</text:span></text:p>
                </text:list-item>
                <text:list-item>
                  <text:p text:style-name="P487"><text:span text:style-name="T42">na</text:span><text:span text:style-name="T74"> </text:span><text:span text:style-name="T42">podstawie</text:span><text:span text:style-name="T74"> </text:span><text:span text:style-name="T42">art.</text:span><text:span text:style-name="T74"> </text:span><text:span text:style-name="T42">21</text:span><text:span text:style-name="T74"> </text:span><text:span text:style-name="T42">RODO</text:span><text:span text:style-name="T74"> </text:span><text:span text:style-name="T42">prawo</text:span><text:span text:style-name="T74"> </text:span><text:span text:style-name="T42">sprzeciwu,</text:span><text:span text:style-name="T93"> </text:span><text:span text:style-name="T42">wobec</text:span><text:span text:style-name="T74"> </text:span><text:span text:style-name="T42">przetwarzania</text:span><text:span text:style-name="T93"> </text:span><text:span text:style-name="T42">danych</text:span><text:span text:style-name="T93"> </text:span><text:span text:style-name="T42">osobowych,</text:span><text:span text:style-name="T93"> </text:span><text:span text:style-name="T42">gdyż</text:span><text:span text:style-name="T74"> </text:span><text:span text:style-name="T42">podstawą</text:span><text:span text:style-name="T93"> </text:span><text:span text:style-name="T49">prawną</text:span></text:p>
                </text:list-item>
              </text:list>
            </text:list-item>
          </text:list>
        </text:list-item>
      </text:list>
      <text:p text:style-name="P140">przetwarzania<text:span text:style-name="T39"> </text:span>Pani/Pana<text:span text:style-name="T39"> </text:span>danych<text:span text:style-name="T37"> </text:span>osobowych<text:span text:style-name="T39"> </text:span>jest<text:span text:style-name="T39"> </text:span>art.<text:span text:style-name="T37"> </text:span>6<text:span text:style-name="T178"> </text:span>ust.<text:span text:style-name="T15"> </text:span>1<text:span text:style-name="T15"> </text:span>lit.<text:span text:style-name="T37"> </text:span>c)<text:span text:style-name="T15"> </text:span><text:span text:style-name="T18">RODO.</text:span></text:p>
      <text:p text:style-name="P14"/>
      <text:p text:style-name="P68">nr<text:span text:style-name="T18"> </text:span><text:span text:style-name="T23">1</text:span><text:tab/>–<text:span text:style-name="T244"> <text:s/></text:span>formularz<text:span text:style-name="T21"> </text:span><text:span text:style-name="T18">„OFERTA”,</text:span></text:p>
      <text:p text:style-name="P73">nr<text:span text:style-name="T18"> </text:span><text:span text:style-name="T23">2</text:span><text:tab/>–<text:span text:style-name="T230"> <text:s/></text:span>formularz<text:span text:style-name="T34"> </text:span>„OŚWIADCZENIE”<text:span text:style-name="T34"> </text:span><text:span text:style-name="T18">Wykonawcy,</text:span></text:p>
      <text:p text:style-name="P71">nr<text:span text:style-name="T18"> </text:span><text:span text:style-name="T23">3</text:span><text:tab/>–<text:span text:style-name="T180"> <text:s/></text:span>formularz<text:span text:style-name="T39"> </text:span>„OŚWIADCZENIE”<text:span text:style-name="T39"> </text:span>Podmiotu<text:span text:style-name="T39"> </text:span>udostępniającego<text:span text:style-name="T39"> </text:span><text:span text:style-name="T18">zasoby,</text:span></text:p>
      <text:p text:style-name="P63">nr<text:span text:style-name="T18"> </text:span><text:span text:style-name="T23">4</text:span><text:tab/>–<text:span text:style-name="T207"> </text:span>formularz<text:span text:style-name="T15"> </text:span>Zobowiązanie<text:span text:style-name="T10"> </text:span>Podmiotu<text:span text:style-name="T178"> </text:span>udostępniającego<text:span text:style-name="T178"> </text:span><text:span text:style-name="T18">zasoby,</text:span></text:p>
      <text:p text:style-name="P65">nr<text:span text:style-name="T18"> </text:span><text:span text:style-name="T23">5</text:span><text:tab/>–<text:span text:style-name="T195"> </text:span>formularz<text:span text:style-name="T39"> </text:span>Oświadczenie<text:span text:style-name="T15"> </text:span>Wykonawców<text:span text:style-name="T37"> </text:span>wspólnie<text:span text:style-name="T37"> </text:span>ubiegających<text:span text:style-name="T15"> </text:span>się<text:span text:style-name="T15"> </text:span>o<text:span text:style-name="T15"> </text:span>udzielenie<text:span text:style-name="T37"> </text:span><text:span text:style-name="T18">zamówienia,</text:span></text:p>
      <text:p text:style-name="P73">nr<text:span text:style-name="T18"> </text:span><text:span text:style-name="T23">6</text:span><text:tab/>–<text:span text:style-name="T202"> <text:s/></text:span>formularz<text:span text:style-name="T188"> </text:span>„WYKAZ<text:span text:style-name="T34"> </text:span><text:span text:style-name="T18">OSÓB”,</text:span></text:p>
      <text:p text:style-name="P71">nr<text:span text:style-name="T18"> </text:span><text:span text:style-name="T23">7</text:span><text:tab/>–<text:span text:style-name="T243"> <text:s/></text:span>wzór<text:span text:style-name="T188"> </text:span><text:span text:style-name="T18">umowy.</text:span></text:p>
      <text:p text:style-name="P64">nr<text:span text:style-name="T18"> </text:span><text:span text:style-name="T23">8</text:span><text:tab/><text:span text:style-name="T23">–</text:span><text:tab/><text:span text:style-name="T18">formularz</text:span><text:span text:style-name="T177"> </text:span><text:span text:style-name="T18">„OŚWIADCZENIE</text:span><text:span text:style-name="T177"> </text:span><text:span text:style-name="T18">WYKONAWCY”</text:span><text:span text:style-name="T177"> </text:span><text:span text:style-name="T18">dotyczące</text:span><text:span text:style-name="T199"> </text:span><text:span text:style-name="T18">elektromobilności.</text:span></text:p>
      <text:p text:style-name="P66">Nr 9 <text:s text:c="5"/>– Dokumentacja techniczna</text:p>
      <text:p text:style-name="P7"/>
      <text:p text:style-name="P11"/>
      <text:section text:style-name="Sect2" text:name="Sekcja3">
        <text:p text:style-name="P81"/>
        <text:p text:style-name="P57"/>
        <text:p text:style-name="P79">…….…………..................................................................</text:p>
        <text:p text:style-name="P10"/>
        <text:p text:style-name="P8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OpenSymbol" svg:font-family="OpenSymbol"/>
    <style:font-face style:name="StarSymbol" svg:font-family="StarSymbol, 'Arial Unicode MS'"/>
    <style:font-face style:name="NSimSun" svg:font-family="NSimSun" style:font-family-generic="modern"/>
    <style:font-face style:name="ArialMT" svg:font-family="ArialMT, ''Times New Roman''"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BoldMT" svg:font-family="Arial-BoldMT"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pl" fo:country="PL" style:font-name-asian="Calibri3" style:language-asian="en" style:country-asian="US" style:font-name-complex="Calibri3"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954cm" fo:margin-right="0cm" fo:text-align="justify" style:justify-single-word="false" fo:text-indent="0cm" style:auto-text-indent="false"/>
      <style:text-properties style:font-name="Calibri" fo:font-size="10pt" fo:language="pl" fo:country="PL" style:font-name-asian="Calibri3" style:font-size-asian="10pt" style:language-asian="en" style:country-asian="US" style:font-name-complex="Calibri3" style:font-size-complex="10pt"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453cm" fo:margin-right="0cm" fo:text-indent="0cm" style:auto-text-indent="false"/>
      <style:text-properties style:font-name="Calibri" fo:font-size="14pt" fo:language="pl" fo:country="PL" style:font-name-asian="Calibri3" style:font-size-asian="14pt" style:language-asian="en" style:country-asian="US" style:font-name-complex="Calibri3" style:font-size-complex="14pt" style:language-complex="ar" style:country-complex="SA"/>
    </style:style>
    <style:style style:name="Heading_20_2" style:display-name="Heading 2" style:family="paragraph" style:parent-style-name="Standard" style:next-style-name="Text_20_body" style:default-outline-level="2" style:list-style-name="Outline" style:class="text">
      <style:paragraph-properties fo:margin-left="0.542cm" fo:margin-right="0cm" fo:margin-top="0.032cm" fo:margin-bottom="0cm" fo:text-align="center" style:justify-single-word="false" fo:text-indent="0cm" style:auto-text-indent="false"/>
      <style:text-properties style:font-name="Calibri" fo:font-size="12pt" fo:language="pl" fo:country="PL" fo:font-weight="bold" style:font-name-asian="Calibri3" style:font-size-asian="12pt" style:language-asian="en" style:country-asian="US" style:font-weight-asian="bold" style:font-name-complex="Calibri3" style:font-size-complex="12pt" style:language-complex="ar" style:country-complex="SA"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954cm" fo:margin-right="0cm" fo:text-align="justify" style:justify-single-word="false" fo:text-indent="0cm" style:auto-text-indent="false"/>
      <style:text-properties style:font-name="Calibri" fo:font-size="10pt" fo:language="pl" fo:country="PL" fo:font-weight="bold" style:font-name-asian="Calibri3" style:font-size-asian="10pt" style:language-asian="en" style:country-asian="US" style:font-weight-asian="bold" style:font-name-complex="Calibri3" style:font-size-complex="10pt" style:language-complex="ar" style:country-complex="SA" style:font-weight-complex="bold"/>
    </style:style>
    <style:style style:name="Title" style:family="paragraph" style:parent-style-name="Standard" style:next-style-name="Subtitle" style:default-outline-level="" style:list-style-name="" style:class="chapter">
      <style:paragraph-properties fo:margin-left="6.505cm" fo:margin-right="0cm" fo:text-align="start" style:justify-single-word="false" fo:text-indent="-2.868cm" style:auto-text-indent="false"/>
      <style:text-properties style:font-name="Calibri" fo:font-size="28pt" fo:language="pl" fo:country="PL" fo:font-weight="bold" style:font-name-asian="Calibri3" style:font-size-asian="28pt" style:language-asian="en" style:country-asian="US" style:font-weight-asian="bold" style:font-name-complex="Calibri3" style:font-size-complex="28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954cm" fo:margin-right="0cm" fo:text-align="justify" style:justify-single-word="false" fo:text-indent="-0.501cm" style:auto-text-indent="false"/>
      <style:text-properties style:font-name="Calibri" fo:language="pl" fo:country="PL" style:font-name-asian="Calibri3" style:language-asian="en" style:country-asian="US" style:font-name-complex="Calibri3" style:language-complex="ar" style:country-complex="SA"/>
    </style:style>
    <style:style style:name="Table_20_Paragraph" style:display-name="Table Paragraph" style:family="paragraph" style:parent-style-name="Standard" style:default-outline-level="" style:list-style-name="">
      <style:text-properties fo:language="pl" fo:country="PL" style:language-asian="en" style:country-asian="US"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list-style-name="">
      <style:paragraph-properties fo:orphans="2" fo:widows="2" style:writing-mode="lr-tb"/>
      <style:text-properties style:use-window-font-color="true" style:font-name="Times New Roman" fo:font-size="12pt" style:font-name-asian="SimSun" style:font-size-asian="12pt" style:language-asian="zh" style:country-asian="CN"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size="12pt" fo:language="pl" fo:country="PL"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fo:font-size="10pt" fo:letter-spacing="-0.002cm" fo:language="pl" fo:country="PL" fo:font-style="normal" fo:font-weight="normal" style:font-name-asian="Calibri3" style:font-size-asian="10pt" style:language-asian="en" style:country-asian="US" style:font-style-asian="normal" style:font-weight-asian="normal" style:font-name-complex="Calibri3" style:font-size-complex="10pt" style:language-complex="ar" style:country-complex="SA" style:font-style-complex="normal" style:font-weight-complex="normal" style:text-scale="99%"/>
    </style:style>
    <style:style style:name="ListLabel_20_2" style:display-name="ListLabel 2" style:family="text">
      <style:text-properties fo:letter-spacing="normal" fo:language="pl" fo:country="PL" style:font-name-asian="Symbol1" style:language-asian="en" style:country-asian="US" style:font-name-complex="Symbol1" style:language-complex="ar" style:country-complex="SA" style:text-scale="99%"/>
    </style:style>
    <style:style style:name="ListLabel_20_3" style:display-name="ListLabel 3" style:family="text">
      <style:text-properties fo:language="pl" fo:country="PL" style:language-asian="en" style:country-asian="US" style:language-complex="ar" style:country-complex="SA"/>
    </style:style>
    <style:style style:name="ListLabel_20_4" style:display-name="ListLabel 4" style:family="text">
      <style:text-properties fo:font-size="10pt" fo:letter-spacing="normal" fo:language="pl" fo:country="PL" fo:font-style="normal" fo:font-weight="normal" style:font-name-asian="Calibri3" style:font-size-asian="10pt" style:language-asian="en" style:country-asian="US" style:font-style-asian="normal" style:font-weight-asian="normal" style:font-name-complex="Calibri3" style:font-size-complex="10pt" style:language-complex="ar" style:country-complex="SA" style:font-style-complex="normal" style:font-weight-complex="normal" style:text-scale="99%"/>
    </style:style>
    <style:style style:name="ListLabel_20_5" style:display-name="ListLabel 5" style:family="text">
      <style:text-properties fo:letter-spacing="normal" fo:language="pl" fo:country="PL" style:language-asian="en" style:country-asian="US" style:language-complex="ar" style:country-complex="SA" style:text-scale="99%"/>
    </style:style>
    <style:style style:name="ListLabel_20_6" style:display-name="ListLabel 6" style:family="text">
      <style:text-properties fo:font-size="10pt" fo:letter-spacing="-0.002cm" fo:language="pl" fo:country="PL" fo:font-style="normal" fo:font-weight="bold" style:font-name-asian="Calibri3" style:font-size-asian="10pt" style:language-asian="en" style:country-asian="US" style:font-style-asian="normal" style:font-weight-asian="bold" style:font-name-complex="Calibri3" style:font-size-complex="10pt" style:language-complex="ar" style:country-complex="SA" style:font-style-complex="normal" style:font-weight-complex="bold" style:text-scale="99%"/>
    </style:style>
    <style:style style:name="ListLabel_20_7" style:display-name="ListLabel 7" style:family="text">
      <style:text-properties fo:font-size="10pt" fo:letter-spacing="normal" fo:language="pl" fo:country="PL" fo:font-style="normal" fo:font-weight="normal" style:font-name-asian="Calibri3" style:font-size-asian="10pt" style:language-asian="en" style:country-asian="US" style:font-style-asian="normal" style:font-weight-asian="normal" style:font-name-complex="Calibri3" style:font-size-complex="10pt" style:language-complex="ar" style:country-complex="SA" style:font-style-complex="normal" style:font-weight-complex="normal" style:text-scale="99%"/>
    </style:style>
    <style:style style:name="ListLabel_20_8" style:display-name="ListLabel 8" style:family="text">
      <style:text-properties fo:font-size="10pt" fo:letter-spacing="-0.002cm" fo:language="pl" fo:country="PL" fo:font-style="normal" fo:font-weight="normal" style:font-name-asian="Calibri3" style:font-size-asian="10pt" style:language-asian="en" style:country-asian="US" style:font-style-asian="normal" style:font-weight-asian="normal" style:font-name-complex="Calibri3" style:font-size-complex="10pt" style:language-complex="ar" style:country-complex="SA" style:font-style-complex="normal" style:font-weight-complex="normal" style:text-scale="99%"/>
    </style:style>
    <style:style style:name="ListLabel_20_9" style:display-name="ListLabel 9" style:family="text">
      <style:text-properties fo:letter-spacing="-0.002cm" fo:language="pl" fo:country="PL" style:language-asian="en" style:country-asian="US" style:language-complex="ar" style:country-complex="SA" style:text-scale="99%"/>
    </style:style>
    <style:style style:name="ListLabel_20_10" style:display-name="ListLabel 10" style:family="text">
      <style:text-properties fo:font-size="10pt" fo:letter-spacing="normal" fo:language="pl" fo:country="PL" fo:font-style="normal" fo:font-weight="normal" style:font-name-asian="Calibri3" style:font-size-asian="10pt" style:language-asian="en" style:country-asian="US" style:font-style-asian="normal" style:font-weight-asian="normal" style:font-name-complex="Calibri3" style:font-size-complex="10pt" style:language-complex="ar" style:country-complex="SA" style:font-style-complex="normal" style:font-weight-complex="normal" style:text-scale="94%"/>
    </style:style>
    <style:style style:name="ListLabel_20_11" style:display-name="ListLabel 11" style:family="text">
      <style:text-properties fo:letter-spacing="-0.002cm" fo:language="pl" fo:country="PL" style:language-asian="en" style:country-asian="US" style:language-complex="ar" style:country-complex="SA" style:text-scale="99%"/>
    </style:style>
    <style:style style:name="ListLabel_20_12" style:display-name="ListLabel 12" style:family="text">
      <style:text-properties fo:font-size="10pt" fo:letter-spacing="normal" fo:language="pl" fo:country="PL" fo:font-style="normal" fo:font-weight="normal" style:font-name-asian="Symbol1" style:font-size-asian="10pt" style:language-asian="en" style:country-asian="US" style:font-style-asian="normal" style:font-weight-asian="normal" style:font-name-complex="Symbol1" style:font-size-complex="10pt" style:language-complex="ar" style:country-complex="SA" style:font-style-complex="normal" style:font-weight-complex="normal" style:text-scale="99%"/>
    </style:style>
    <style:style style:name="ListLabel_20_13" style:display-name="ListLabel 13" style:family="text">
      <style:text-properties fo:font-size="10pt" fo:letter-spacing="normal" fo:language="pl" fo:country="PL" fo:font-style="normal" fo:font-weight="normal" style:font-name-asian="Calibri3" style:font-size-asian="10pt" style:language-asian="en" style:country-asian="US" style:font-style-asian="normal" style:font-weight-asian="normal" style:font-name-complex="Calibri3" style:font-size-complex="10pt" style:language-complex="ar" style:country-complex="SA" style:font-style-complex="normal" style:font-weight-complex="normal"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6z0" style:family="text">
      <style:text-properties style:font-name="StarSymbol" fo:font-size="9pt" fo:language="pl" fo:country="PL" style:font-name-asian="StarSymbol" style:font-size-asian="9pt" style:font-name-complex="StarSymbol" style:font-size-complex="9pt"/>
    </style:style>
    <style:style style:name="WW8Num4z0" style:family="text">
      <style:text-properties style:font-name="Calibri1" fo:font-size="11pt" fo:language="pl" fo:country="PL" fo:font-weight="bold" style:font-size-asian="11pt" style:font-weight-asian="bold" style:font-name-complex="Arial" style:font-size-complex="11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8">
      <text:list-level-style-number text:level="1" text:style-name="ListLabel_20_1" style:num-suffix="." style:num-format="1">
        <style:list-level-properties text:list-level-position-and-space-mode="label-alignment">
          <style:list-level-label-alignment text:label-followed-by="listtab" fo:text-indent="-0.501cm" fo:margin-left="0.954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72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2.36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2.36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4.70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05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39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1.74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4.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501cm" fo:margin-left="0.954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87cm" fo:margin-left="0.954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487cm" fo:margin-left="3.59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487cm" fo:margin-left="5.48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487cm" fo:margin-left="7.38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487cm" fo:margin-left="9.287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487cm" fo:margin-left="11.18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487cm" fo:margin-left="13.08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487cm" fo:margin-left="14.9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501cm" fo:margin-left="0.954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501cm" fo:margin-left="2.73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1cm" fo:margin-left="4.517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01cm" fo:margin-left="6.29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01cm" fo:margin-left="8.08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01cm" fo:margin-left="9.86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01cm" fo:margin-left="11.64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01cm" fo:margin-left="13.4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01cm" fo:margin-left="15.2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501cm" fo:margin-left="0.954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501cm" fo:margin-left="2.73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1cm" fo:margin-left="4.517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01cm" fo:margin-left="6.29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01cm" fo:margin-left="8.08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01cm" fo:margin-left="9.86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01cm" fo:margin-left="11.64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01cm" fo:margin-left="13.4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01cm" fo:margin-left="15.2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a">
        <style:list-level-properties text:list-level-position-and-space-mode="label-alignment">
          <style:list-level-label-alignment text:label-followed-by="listtab" fo:text-indent="-0.504cm" fo:margin-left="1.958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504cm" fo:margin-left="3.65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4cm" fo:margin-left="5.33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04cm" fo:margin-left="7.01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04cm" fo:margin-left="8.69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04cm" fo:margin-left="10.377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04cm" fo:margin-left="12.056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04cm" fo:margin-left="13.73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04cm" fo:margin-left="15.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501cm" fo:margin-left="0.954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2.207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2.22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29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361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4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569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4.6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fo:text-indent="-0.501cm" fo:margin-left="0.954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6cm" fo:margin-left="1.704cm"/>
        </style:list-level-properties>
      </text:list-level-style-number>
      <text:list-level-style-number text:level="3" text:style-name="ListLabel_20_7" style:num-suffix=")" style:num-format="a" text:display-levels="2">
        <style:list-level-properties text:list-level-position-and-space-mode="label-alignment">
          <style:list-level-label-alignment text:label-followed-by="listtab" fo:text-indent="-0.635cm" fo:margin-left="2.723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635cm" fo:margin-left="4.72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731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73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74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75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1">
        <style:list-level-properties text:list-level-position-and-space-mode="label-alignment">
          <style:list-level-label-alignment text:label-followed-by="listtab" fo:text-indent="-0.501cm" fo:margin-left="0.954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501cm" fo:margin-left="1.453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501cm" fo:margin-left="3.37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01cm" fo:margin-left="5.29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01cm" fo:margin-left="7.22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01cm" fo:margin-left="9.14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01cm" fo:margin-left="11.07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01cm" fo:margin-left="1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01cm" fo:margin-left="14.9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1">
        <style:list-level-properties text:list-level-position-and-space-mode="label-alignment">
          <style:list-level-label-alignment text:label-followed-by="listtab" fo:text-indent="-0.501cm" fo:margin-left="0.954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501cm" fo:margin-left="1.453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501cm" fo:margin-left="3.37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01cm" fo:margin-left="5.29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01cm" fo:margin-left="7.22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01cm" fo:margin-left="9.14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01cm" fo:margin-left="11.07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01cm" fo:margin-left="1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01cm" fo:margin-left="14.9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501cm" fo:margin-left="1.704cm"/>
        </style:list-level-properties>
      </text:list-level-style-number>
      <text:list-level-style-number text:level="2" text:style-name="ListLabel_20_10" style:num-suffix=")" style:num-format="a">
        <style:list-level-properties text:list-level-position-and-space-mode="label-alignment">
          <style:list-level-label-alignment text:label-followed-by="listtab" fo:text-indent="-0.635cm" fo:margin-left="2.706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4.5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8.0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85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1.6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3.42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5.2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42cm" fo:margin-left="1.453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42cm" fo:margin-left="3.17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2cm" fo:margin-left="4.91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42cm" fo:margin-left="6.64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42cm" fo:margin-left="8.37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42cm" fo:margin-left="10.11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42cm" fo:margin-left="11.84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42cm" fo:margin-left="13.57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42cm" fo:margin-left="15.3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39cm" fo:margin-left="0.95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958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3.84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70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7.57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44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1.3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3.17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5.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501cm" fo:margin-left="0.954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501cm" fo:margin-left="2.73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1cm" fo:margin-left="4.517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01cm" fo:margin-left="6.29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01cm" fo:margin-left="8.08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01cm" fo:margin-left="9.86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01cm" fo:margin-left="11.64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01cm" fo:margin-left="13.4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01cm" fo:margin-left="15.2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a">
        <style:list-level-properties text:list-level-position-and-space-mode="label-alignment">
          <style:list-level-label-alignment text:label-followed-by="listtab" fo:text-indent="-0.504cm" fo:margin-left="1.958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504cm" fo:margin-left="3.65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4cm" fo:margin-left="5.33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04cm" fo:margin-left="7.01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04cm" fo:margin-left="8.69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04cm" fo:margin-left="10.377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04cm" fo:margin-left="12.056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04cm" fo:margin-left="13.73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04cm" fo:margin-left="15.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504cm" fo:margin-left="1.958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504cm" fo:margin-left="3.65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4cm" fo:margin-left="5.33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04cm" fo:margin-left="7.01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04cm" fo:margin-left="8.69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04cm" fo:margin-left="10.377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04cm" fo:margin-left="12.056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04cm" fo:margin-left="13.73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04cm" fo:margin-left="15.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fo:text-indent="-0.501cm" fo:margin-left="0.954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771cm" fo:margin-left="1.725cm"/>
        </style:list-level-properties>
      </text:list-level-style-number>
      <text:list-level-style-number text:level="3" text:style-name="ListLabel_20_4" style:num-suffix=")" style:num-format="a" text:display-levels="2">
        <style:list-level-properties text:list-level-position-and-space-mode="label-alignment">
          <style:list-level-label-alignment text:label-followed-by="listtab" fo:text-indent="-0.496cm" fo:margin-left="2.452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496cm" fo:margin-left="2.46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496cm" fo:margin-left="4.79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496cm" fo:margin-left="7.12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496cm" fo:margin-left="9.45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496cm" fo:margin-left="11.78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496cm" fo:margin-left="14.1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style:list-level-properties text:list-level-position-and-space-mode="label-alignment">
          <style:list-level-label-alignment text:label-followed-by="listtab" fo:text-indent="-0.635cm" fo:margin-left="1.453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3.17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91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6.64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8.37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10.11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1.84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3.57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5.3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a">
        <style:list-level-properties text:list-level-position-and-space-mode="label-alignment">
          <style:list-level-label-alignment text:label-followed-by="listtab" fo:text-indent="-0.339cm" fo:margin-left="1.958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339cm" fo:margin-left="3.65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39cm" fo:margin-left="5.33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339cm" fo:margin-left="7.01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339cm" fo:margin-left="8.69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339cm" fo:margin-left="10.377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339cm" fo:margin-left="12.056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339cm" fo:margin-left="13.73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339cm" fo:margin-left="15.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fo:text-indent="-0.633cm" fo:margin-left="0.954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504cm" fo:margin-left="1.958cm"/>
        </style:list-level-properties>
      </text:list-level-style-number>
      <text:list-level-style-number text:level="3" text:style-name="ListLabel_20_4" style:num-suffix=")" style:num-format="a" text:display-levels="2">
        <style:list-level-properties text:list-level-position-and-space-mode="label-alignment">
          <style:list-level-label-alignment text:label-followed-by="listtab" fo:text-indent="-0.504cm" fo:margin-left="2.956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504cm" fo:margin-left="2.96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04cm" fo:margin-left="5.221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04cm" fo:margin-left="7.48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04cm" fo:margin-left="9.7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04cm" fo:margin-left="1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04cm" fo:margin-left="14.2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501cm" fo:margin-left="0.954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504cm" fo:margin-left="1.958cm"/>
        </style:list-level-properties>
      </text:list-level-style-number>
      <text:list-level-style-number text:level="3" text:style-name="ListLabel_20_4" style:num-suffix=")" style:num-format="a" text:display-levels="2">
        <style:list-level-properties text:list-level-position-and-space-mode="label-alignment">
          <style:list-level-label-alignment text:label-followed-by="listtab" fo:text-indent="-0.504cm" fo:margin-left="2.956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504cm" fo:margin-left="2.96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04cm" fo:margin-left="5.221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04cm" fo:margin-left="7.48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04cm" fo:margin-left="9.7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04cm" fo:margin-left="1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04cm" fo:margin-left="14.2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75cm" fo:margin-left="2.452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3.455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5.159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6.86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8.56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10.266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1.96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3.6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5.3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501cm" fo:margin-left="0.954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589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635cm" fo:margin-left="2.956cm"/>
        </style:list-level-properties>
        <style:text-properties style:font-name="Symbol"/>
      </text:list-level-style-bullet>
      <text:list-level-style-bullet text:level="4" text:style-name="ListLabel_20_12" style:num-suffix="" text:bullet-char="">
        <style:list-level-properties text:list-level-position-and-space-mode="label-alignment">
          <style:list-level-label-alignment text:label-followed-by="listtab" fo:text-indent="-0.635cm" fo:margin-left="3.955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2.96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3.95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6.916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9.881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8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501cm" fo:margin-left="0.954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501cm" fo:margin-left="2.73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1cm" fo:margin-left="4.517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01cm" fo:margin-left="6.29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01cm" fo:margin-left="8.08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01cm" fo:margin-left="9.86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01cm" fo:margin-left="11.64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01cm" fo:margin-left="13.4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01cm" fo:margin-left="15.2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text:start-value="8">
        <style:list-level-properties text:list-level-position-and-space-mode="label-alignment">
          <style:list-level-label-alignment text:label-followed-by="listtab" fo:text-indent="-0.501cm" fo:margin-left="0.954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501cm" fo:margin-left="1.453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501cm" fo:margin-left="3.37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01cm" fo:margin-left="5.29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01cm" fo:margin-left="7.22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01cm" fo:margin-left="9.14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01cm" fo:margin-left="11.07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01cm" fo:margin-left="1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01cm" fo:margin-left="14.9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5">
        <style:list-level-properties text:list-level-position-and-space-mode="label-alignment">
          <style:list-level-label-alignment text:label-followed-by="listtab" fo:text-indent="-0.637cm" fo:margin-left="1.09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7cm" fo:margin-left="2.86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7cm" fo:margin-left="4.6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7cm" fo:margin-left="6.39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7cm" fo:margin-left="8.16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7cm" fo:margin-left="9.936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7cm" fo:margin-left="11.70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7cm" fo:margin-left="13.47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7cm" fo:margin-left="15.2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478cm" fo:margin-left="1.453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478cm" fo:margin-left="3.17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78cm" fo:margin-left="4.91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478cm" fo:margin-left="6.64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478cm" fo:margin-left="8.37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478cm" fo:margin-left="10.11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478cm" fo:margin-left="11.84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478cm" fo:margin-left="13.57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478cm" fo:margin-left="15.3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72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637cm" fo:margin-left="1.09cm"/>
        </style:list-level-properties>
      </text:list-level-style-number>
      <text:list-level-style-bullet text:level="3" text:style-name="ListLabel_20_13" style:num-suffix="-" text:bullet-char="-">
        <style:list-level-properties text:list-level-position-and-space-mode="label-alignment">
          <style:list-level-label-alignment text:label-followed-by="listtab" fo:text-indent="-0.169cm" fo:margin-left="1.09cm"/>
        </style:list-level-properties>
        <style:text-properties style:font-name="Calibri2"/>
      </text:list-level-style-bullet>
      <text:list-level-style-bullet text:level="4" text:style-name="ListLabel_20_3" style:num-suffix="•" text:bullet-char="•">
        <style:list-level-properties text:list-level-position-and-space-mode="label-alignment">
          <style:list-level-label-alignment text:label-followed-by="listtab" fo:text-indent="-0.169cm" fo:margin-left="5.51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169cm" fo:margin-left="7.41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169cm" fo:margin-left="9.306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169cm" fo:margin-left="11.20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169cm" fo:margin-left="13.09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169cm" fo:margin-left="14.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 style:num-suffix="." style:num-format="1">
        <style:list-level-properties text:list-level-position-and-space-mode="label-alignment">
          <style:list-level-label-alignment text:label-followed-by="listtab" fo:text-indent="-0.501cm" fo:margin-left="1.09cm"/>
        </style:list-level-properties>
      </text:list-level-style-number>
      <text:list-level-style-bullet text:level="2" text:style-name="ListLabel_20_13" style:num-suffix="–" text:bullet-char="–">
        <style:list-level-properties text:list-level-position-and-space-mode="label-alignment">
          <style:list-level-label-alignment text:label-followed-by="listtab" fo:text-indent="-0.254cm" fo:margin-left="1.208cm"/>
        </style:list-level-properties>
        <style:text-properties style:font-name="Calibri2"/>
      </text:list-level-style-bullet>
      <text:list-level-style-bullet text:level="3" text:style-name="ListLabel_20_3" style:num-suffix="•" text:bullet-char="•">
        <style:list-level-properties text:list-level-position-and-space-mode="label-alignment">
          <style:list-level-label-alignment text:label-followed-by="listtab" fo:text-indent="-0.254cm" fo:margin-left="3.15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4cm" fo:margin-left="5.10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4cm" fo:margin-left="7.059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4cm" fo:margin-left="9.01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4cm" fo:margin-left="10.96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4cm" fo:margin-left="12.919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4cm" fo:margin-left="14.8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496cm" fo:margin-left="0.815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496cm" fo:margin-left="0.815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92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5.19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6.46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7.7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9.00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10.27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1.54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92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5.19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6.46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7.7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9.00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10.27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1.54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_20_Spacing">
      <style:paragraph-properties fo:margin-left="5.001cm" fo:margin-right="0cm" fo:text-align="center" style:justify-single-word="false" fo:text-indent="0cm" style:auto-text-indent="false"/>
      <style:text-properties style:font-name="Calibri" fo:font-size="11pt" style:font-size-asian="11pt" style:font-size-complex="11pt"/>
    </style:style>
    <style:style style:name="MP2" style:family="paragraph" style:parent-style-name="Header">
      <style:paragraph-properties fo:margin-top="0.423cm" fo:margin-bottom="0cm"/>
    </style:style>
    <style:style style:name="MP3" style:family="paragraph" style:parent-style-name="Text_20_body">
      <style:paragraph-properties fo:margin-left="0cm" fo:margin-right="0cm" fo:line-height="5%" fo:text-align="start" style:justify-single-word="false" fo:text-indent="0cm" style:auto-text-indent="false"/>
    </style:style>
    <style:style style:name="MT1" style:family="text">
      <style:text-properties style:font-name="Calibri" fo:font-size="11pt" style:font-size-asian="11pt" style:font-size-complex="11pt"/>
    </style:style>
    <style:style style:name="M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footer-style>
    </style:page-layout>
    <style:page-layout style:name="Mpm2">
      <style:page-layout-properties fo:page-width="21.001cm" fo:page-height="29.722cm" style:num-format="1" style:print-orientation="portrait" fo:margin-top="2.011cm" fo:margin-bottom="1.265cm" fo:margin-left="1.446cm" fo:margin-right="0.776cm" style:writing-mode="lr-tb" style:layout-grid-color="#c0c0c0" style:layout-grid-lines="2644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323cm" fo:margin-left="0cm" fo:margin-right="0cm" fo:margin-top="0.222cm" style:dynamic-spacing="true"/>
      </style:footer-style>
    </style:page-layout>
    <style:page-layout style:name="Mpm3">
      <style:page-layout-properties fo:page-width="21.001cm" fo:page-height="29.722cm" style:num-format="1" style:print-orientation="portrait" fo:margin-top="2.364cm" fo:margin-bottom="1.265cm" fo:margin-left="1.446cm" fo:margin-right="0.776cm" style:writing-mode="lr-tb" style:layout-grid-color="#c0c0c0" style:layout-grid-lines="2609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323cm" fo:margin-left="0cm" fo:margin-right="0cm" fo:margin-top="0.222cm" style:dynamic-spacing="true"/>
      </style:footer-style>
    </style:page-layout>
    <style:page-layout style:name="Mpm4">
      <style:page-layout-properties fo:page-width="21.001cm" fo:page-height="29.722cm" style:num-format="1" style:print-orientation="portrait" fo:margin-top="1.94cm" fo:margin-bottom="1.265cm" fo:margin-left="1.446cm" fo:margin-right="0.776cm" style:writing-mode="lr-tb" style:layout-grid-color="#c0c0c0" style:layout-grid-lines="2651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323cm" fo:margin-left="0cm" fo:margin-right="0cm" fo:margin-top="0.222cm" style:dynamic-spacing="true"/>
      </style:footer-style>
    </style:page-layout>
    <style:page-layout style:name="Mpm5">
      <style:page-layout-properties fo:page-width="21.001cm" fo:page-height="29.722cm" style:num-format="1" style:print-orientation="portrait" fo:margin-top="2.434cm" fo:margin-bottom="1.265cm" fo:margin-left="1.446cm" fo:margin-right="0.776cm" style:writing-mode="lr-tb" style:layout-grid-color="#c0c0c0" style:layout-grid-lines="2602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323cm" fo:margin-left="0cm" fo:margin-right="0cm" fo:margin-top="0.222cm" style:dynamic-spacing="true"/>
      </style:footer-style>
    </style:page-layout>
    <style:page-layout style:name="Mpm6">
      <style:page-layout-properties fo:page-width="21.001cm" fo:page-height="29.722cm" style:num-format="1" style:print-orientation="portrait" fo:margin-top="1.87cm" fo:margin-bottom="1.265cm" fo:margin-left="1.446cm" fo:margin-right="0.776cm" style:writing-mode="lr-tb" style:layout-grid-color="#c0c0c0" style:layout-grid-lines="2658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323cm" fo:margin-left="0cm" fo:margin-right="0cm" fo:margin-top="0.222cm" style:dynamic-spacing="true"/>
      </style:footer-style>
    </style:page-layout>
    <style:page-layout style:name="Mpm7">
      <style:page-layout-properties fo:page-width="21.001cm" fo:page-height="29.722cm" style:num-format="1" style:print-orientation="portrait" fo:margin-top="1.94cm" fo:margin-bottom="1.588cm" fo:margin-left="1.446cm" fo:margin-right="0.776cm" style:writing-mode="lr-tb" style:layout-grid-color="#c0c0c0" style:layout-grid-lines="2619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9">
      <style:page-layout-properties fo:page-width="21.001cm" fo:page-height="29.722cm" style:num-format="1" style:print-orientation="portrait" fo:margin-top="1.87cm" fo:margin-bottom="1.588cm" fo:margin-left="1.446cm" fo:margin-right="0.776cm" style:writing-mode="lr-tb" style:layout-grid-color="#c0c0c0" style:layout-grid-lines="2626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tab/><draw:frame draw:style-name="Mfr1" draw:name="grafika2" text:anchor-type="char" svg:x="0.52cm" svg:y="0.212cm" svg:width="5.886cm" svg:height="1.647cm" draw:z-index="0"><draw:image xlink:href="Pictures/10000201000002B7000000F4B3C5D6CD.png" xlink:type="simple" xlink:show="embed" xlink:actuate="onLoad"/></draw:frame><text:span text:style-name="MT1"> <text:s text:c="68"/>Inwestycja dofinansowana z Programu Rządowego Funduszu </text:span></text:p>
        <text:p text:style-name="MP1">Polski Ład: Program Inwestycji Strategicznych</text:p>
        <text:p text:style-name="MP2"/>
      </style:header>
      <style:footer>
        <text:p text:style-name="MP3"/>
      </style:footer>
    </style:master-page>
    <style:master-page style:name="Converted1" style:page-layout-name="Mpm2">
      <style:header>
        <text:p text:style-name="Header"><text:tab/><draw:frame draw:style-name="Mfr1" draw:name="grafika1" text:anchor-type="char" svg:x="0.52cm" svg:y="0.212cm" svg:width="5.886cm" svg:height="1.647cm" draw:z-index="16"><draw:image xlink:href="Pictures/10000201000002B7000000F4B3C5D6CD.png" xlink:type="simple" xlink:show="embed" xlink:actuate="onLoad"/></draw:frame><text:span text:style-name="MT1"> <text:s text:c="68"/>Inwestycja dofinansowana z Programu Rządowego Funduszu </text:span></text:p>
        <text:p text:style-name="MP1">Polski Ład: Program Inwestycji Strategicznych</text:p>
        <text:p text:style-name="MP2"/>
      </style:header>
      <style:footer>
        <text:p text:style-name="MP3"/>
      </style:footer>
    </style:master-page>
    <style:master-page style:name="Converted2" style:page-layout-name="Mpm3">
      <style:header>
        <text:p text:style-name="Header"/>
      </style:header>
      <style:footer>
        <text:p text:style-name="Footer"/>
      </style:footer>
    </style:master-page>
    <style:master-page style:name="Converted3" style:page-layout-name="Mpm4">
      <style:header>
        <text:p text:style-name="Header"/>
      </style:header>
      <style:footer>
        <text:p text:style-name="Footer"/>
      </style:footer>
    </style:master-page>
    <style:master-page style:name="Converted4" style:page-layout-name="Mpm5">
      <style:header>
        <text:p text:style-name="Header"/>
      </style:header>
      <style:footer>
        <text:p text:style-name="Footer"/>
      </style:footer>
    </style:master-page>
    <style:master-page style:name="Converted5" style:page-layout-name="Mpm6">
      <style:header>
        <text:p text:style-name="Header"/>
      </style:header>
      <style:footer>
        <text:p text:style-name="Footer"/>
      </style:footer>
    </style:master-page>
    <style:master-page style:name="Converted6" style:page-layout-name="Mpm4">
      <style:header>
        <text:p text:style-name="Header"/>
      </style:header>
      <style:footer>
        <text:p text:style-name="Footer"/>
      </style:footer>
    </style:master-page>
    <style:master-page style:name="Converted7" style:page-layout-name="Mpm4">
      <style:header>
        <text:p text:style-name="Header"/>
      </style:header>
      <style:footer>
        <text:p text:style-name="Footer"/>
      </style:footer>
    </style:master-page>
    <style:master-page style:name="Converted8" style:page-layout-name="Mpm4">
      <style:header>
        <text:p text:style-name="Header"/>
      </style:header>
      <style:footer>
        <text:p text:style-name="Footer"/>
      </style:footer>
    </style:master-page>
    <style:master-page style:name="Converted9" style:page-layout-name="Mpm4">
      <style:header>
        <text:p text:style-name="Header"/>
      </style:header>
      <style:footer>
        <text:p text:style-name="Footer"/>
      </style:footer>
    </style:master-page>
    <style:master-page style:name="Converted10" style:page-layout-name="Mpm4">
      <style:header>
        <text:p text:style-name="Header"/>
      </style:header>
      <style:footer>
        <text:p text:style-name="Footer"/>
      </style:footer>
    </style:master-page>
    <style:master-page style:name="Converted11" style:page-layout-name="Mpm4">
      <style:header>
        <text:p text:style-name="Header"/>
      </style:header>
      <style:footer>
        <text:p text:style-name="Footer"/>
      </style:footer>
    </style:master-page>
    <style:master-page style:name="Converted12" style:page-layout-name="Mpm4">
      <style:header>
        <text:p text:style-name="Header"/>
      </style:header>
      <style:footer>
        <text:p text:style-name="Footer"/>
      </style:footer>
    </style:master-page>
    <style:master-page style:name="Converted13" style:page-layout-name="Mpm4">
      <style:header>
        <text:p text:style-name="Header"/>
      </style:header>
      <style:footer>
        <text:p text:style-name="Footer"/>
      </style:footer>
    </style:master-page>
    <style:master-page style:name="Converted14" style:page-layout-name="Mpm4">
      <style:header>
        <text:p text:style-name="Header"/>
      </style:header>
      <style:footer>
        <text:p text:style-name="Footer"/>
      </style:footer>
    </style:master-page>
    <style:master-page style:name="Converted15" style:page-layout-name="Mpm4">
      <style:header>
        <text:p text:style-name="Header"/>
      </style:header>
      <style:footer>
        <text:p text:style-name="Footer"/>
      </style:footer>
    </style:master-page>
    <style:master-page style:name="Converted16" style:page-layout-name="Mpm4">
      <style:header>
        <text:p text:style-name="Header"/>
      </style:header>
      <style:footer>
        <text:p text:style-name="Footer"/>
      </style:footer>
    </style:master-page>
    <style:master-page style:name="Converted17" style:page-layout-name="Mpm4">
      <style:header>
        <text:p text:style-name="Header"/>
      </style:header>
      <style:footer>
        <text:p text:style-name="Footer"/>
      </style:footer>
    </style:master-page>
    <style:master-page style:name="Converted18" style:page-layout-name="Mpm7">
      <style:header>
        <text:p text:style-name="Header"/>
      </style:header>
    </style:master-page>
    <style:master-page style:name="Converted19" style:page-layout-name="Mpm8">
      <style:header>
        <text:p text:style-name="Header"/>
      </style:header>
    </style:master-page>
    <style:master-page style:name="Converted20" style:page-layout-name="Mpm7">
      <style:header>
        <text:p text:style-name="Header"/>
      </style:header>
    </style:master-page>
    <style:master-page style:name="Converted21" style:page-layout-name="Mpm7">
      <style:header>
        <text:p text:style-name="Header"/>
      </style:header>
    </style:master-page>
    <style:master-page style:name="Converted22" style:page-layout-name="Mpm7">
      <style:header>
        <text:p text:style-name="Header"/>
      </style:header>
    </style:master-page>
    <style:master-page style:name="Converted23" style:page-layout-name="Mpm7">
      <style:header>
        <text:p text:style-name="Header"/>
      </style:header>
    </style:master-page>
    <style:master-page style:name="Converted24"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DM</meta:initial-creator>
    <meta:creation-date>2023-07-26T09:39:43</meta:creation-date>
    <dc:date>2023-09-04T07:40:13.13</dc:date>
    <meta:editing-duration>PT6H19M43S</meta:editing-duration>
    <meta:generator>OpenOffice/4.1.5$Win32 OpenOffice.org_project/415m1$Build-9789</meta:generator>
    <dc:creator>Sebastian Kątek</dc:creator>
    <meta:editing-cycles>6</meta:editing-cycles>
    <meta:document-statistic meta:table-count="0" meta:image-count="2" meta:object-count="0" meta:page-count="26" meta:paragraph-count="540" meta:word-count="12915" meta:character-count="973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