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1.1347in" style:use-optimal-column-width="false"/>
    </style:style>
    <style:style style:name="TableColumn13" style:family="table-column">
      <style:table-column-properties style:column-width="2.2076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1.552in" style:use-optimal-column-width="false"/>
    </style:style>
    <style:style style:name="TableColumn17" style:family="table-column">
      <style:table-column-properties style:column-width="1.552in" style:use-optimal-column-width="false"/>
    </style:style>
    <style:style style:name="TableColumn18" style:family="table-column">
      <style:table-column-properties style:column-width="1.702in" style:use-optimal-column-width="false"/>
    </style:style>
    <style:style style:name="Table10" style:family="table">
      <style:table-properties style:width="10.409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34in solid #000000" fo:background-color="#DDDDDD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fo:font-weight="bold" style:font-weight-asian="bold" style:font-weight-complex="bold" style:letter-kerning="false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P77" style:parent-style-name="TableContents" style:family="paragraph"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P123" style:parent-style-name="TableContents" style:family="paragraph"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9pt" style:font-size-asian="9pt" style:font-size-complex="9pt"/>
    </style:style>
    <style:style style:name="P184" style:parent-style-name="TableContents" style:family="paragraph">
      <style:text-properties style:font-name="Calibri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end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text-properties style:font-name="Calibri" fo:font-weight="bold" style:font-weight-asian="bold" style:font-weight-complex="bold"/>
    </style:style>
    <style:style style:name="P253" style:parent-style-name="Standard" style:family="paragraph">
      <style:paragraph-properties fo:text-indent="1.875in">
        <style:tab-stops>
          <style:tab-stop style:type="left" style:position="3.75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complex="ar" style:country-complex="SA"/>
    </style:style>
    <style:style style:name="T255" style:parent-style-name="Domyślnaczcionkaakapitu" style:family="text">
      <style:text-properties style:font-name-asian="Times New Roman" style:font-name-complex="Calibri" fo:font-style="italic" style:font-style-asian="italic" fo:font-size="9pt" style:font-size-asian="9pt" style:font-size-complex="9pt" style:language-complex="ar" style:country-complex="SA"/>
    </style:style>
    <style:style style:name="P256" style:parent-style-name="Standard" style:family="paragraph">
      <style:paragraph-properties fo:text-align="end" fo:text-indent="1.875in">
        <style:tab-stops>
          <style:tab-stop style:type="left" style:position="3.75in"/>
        </style:tab-stops>
      </style:paragraph-properties>
    </style:style>
    <style:style style:name="T2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  <style:style style:name="T2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<text:span text:style-name="T2">Znak sprawy:<text:s/></text:span><text:span text:style-name="T3">NTP1 261/1</text:span><text:span text:style-name="T4"><text:s text:c="2"/>/2024</text:span></text:p>
      <text:p text:style-name="Standard"><text:span text:style-name="T5"><text:s text:c="93"/></text:span><text:span text:style-name="T6"><text:s text:c="110"/></text:span></text:p>
      <text:p text:style-name="P7"><text:s text:c="94"/>FORMULARZ CENOWY</text:p>
      <text:p text:style-name="P8"><text:s text:c="82"/>ZAMÓWIENIA PUBLICZNEGO <text:s text:c="2"/>- <text:s/>,, PIECZYWO <text:s/>''</text:p>
      <text:p text:style-name="P9"><text:s text:c="8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 table:number-columns-spanned="2">
            <text:p text:style-name="P23">Opis produktu</text:p>
            <text:p text:style-name="P24">(A)</text:p>
          </table:table-cell>
          <table:covered-table-cell/>
          <table:table-cell table:style-name="TableCell25">
            <text:p text:style-name="P26">Jednostka miary</text:p>
            <text:p text:style-name="P27">(B)</text:p>
          </table:table-cell>
          <table:table-cell table:style-name="TableCell28">
            <text:p text:style-name="P29">Ilość szacunkowa</text:p>
            <text:p text:style-name="P30">(C)</text:p>
          </table:table-cell>
          <table:table-cell table:style-name="TableCell31">
            <text:p text:style-name="P32">Cena jednostkowa</text:p>
            <text:p text:style-name="P33">netto</text:p>
            <text:p text:style-name="P34"><text:span text:style-name="T35">(D)</text:span></text:p>
          </table:table-cell>
          <table:table-cell table:style-name="TableCell36">
            <text:p text:style-name="P37">Cena jednostkowa brutto</text:p>
            <text:p text:style-name="P38">(E)</text:p>
          </table:table-cell>
          <table:table-cell table:style-name="TableCell39">
            <text:p text:style-name="P40">Wartość brutto</text:p>
            <text:p text:style-name="P41">(pozycja [C] x pozycja[E]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>BATON PSZENNY , bez konserwantów i polepszaczy 300g/kawiorek/</text:p>
          </table:table-cell>
          <table:covered-table-cell/>
          <table:table-cell table:style-name="TableCell47">
            <text:p text:style-name="P48">szt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ROGAL bez konserwantów i polepszaczy <text:s/>100g</text:p>
          </table:table-cell>
          <table:covered-table-cell/>
          <table:table-cell table:style-name="TableCell62">
            <text:p text:style-name="P63">szt</text:p>
          </table:table-cell>
          <table:table-cell table:style-name="TableCell64">
            <text:p text:style-name="P65">48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BUŁKA GRAHAMKA ,bez konserwantów i polepszaczy</text:p>
            <text:p text:style-name="P77"><text:s/>50g</text:p>
          </table:table-cell>
          <table:covered-table-cell/>
          <table:table-cell table:style-name="TableCell78">
            <text:p text:style-name="P79">szt</text:p>
          </table:table-cell>
          <table:table-cell table:style-name="TableCell80">
            <text:p text:style-name="P81">1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BUŁKA ZWYKŁA OKRĄGŁA ,bez polepszaczy i konserwantów , 50g</text:p>
          </table:table-cell>
          <table:covered-table-cell/>
          <table:table-cell table:style-name="TableCell93">
            <text:p text:style-name="P94">szt</text:p>
          </table:table-cell>
          <table:table-cell table:style-name="TableCell95">
            <text:p text:style-name="P96">20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CIASTKA KRUCHE</text:p>
          </table:table-cell>
          <table:covered-table-cell/>
          <table:table-cell table:style-name="TableCell108">
            <text:p text:style-name="P109">KG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>BUŁKA MLECZNA , bez konserwantów i <text:s/>polepszaczy</text:p>
            <text:p text:style-name="P123">50g</text:p>
          </table:table-cell>
          <table:covered-table-cell/>
          <table:table-cell table:style-name="TableCell124">
            <text:p text:style-name="P125">szt</text:p>
          </table:table-cell>
          <table:table-cell table:style-name="TableCell126">
            <text:p text:style-name="P127">6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2">
            <text:p text:style-name="P138">CHAŁKA PSZENNA</text:p>
          </table:table-cell>
          <table:covered-table-cell/>
          <table:table-cell table:style-name="TableCell139">
            <text:p text:style-name="P140">szt</text:p>
          </table:table-cell>
          <table:table-cell table:style-name="TableCell141">
            <text:p text:style-name="P142">2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>CHLEB BALTANOWSKI, bez <text:s/>konserwantów i polepszaczy, krojony 550g</text:p>
          </table:table-cell>
          <table:covered-table-cell/>
          <table:table-cell table:style-name="TableCell154">
            <text:p text:style-name="P155">szt</text:p>
          </table:table-cell>
          <table:table-cell table:style-name="TableCell156">
            <text:p text:style-name="P157">1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>CHLEB GRAHAM, bez <text:s/>konserwantów i polepszaczy krojony 300g</text:p>
          </table:table-cell>
          <table:covered-table-cell/>
          <table:table-cell table:style-name="TableCell169">
            <text:p text:style-name="P170">szt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 table:number-columns-spanned="2">
            <text:p text:style-name="P183">CHLEB ŻYTNI RAZOWY, bez konserwantów</text:p>
            <text:p text:style-name="P184"><text:s/>i polepszaczy, krojony, 400g</text:p>
          </table:table-cell>
          <table:covered-table-cell/>
          <table:table-cell table:style-name="TableCell185">
            <text:p text:style-name="P186">szt</text:p>
          </table:table-cell>
          <table:table-cell table:style-name="TableCell187">
            <text:p text:style-name="P188">1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 table:number-columns-spanned="2">
            <text:p text:style-name="P199">Mini pączki</text:p>
          </table:table-cell>
          <table:covered-table-cell/>
          <table:table-cell table:style-name="TableCell200">
            <text:p text:style-name="P201">szt</text:p>
          </table:table-cell>
          <table:table-cell table:style-name="TableCell202">
            <text:p text:style-name="P203">7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 table:number-columns-spanned="2">
            <text:p text:style-name="P214">Drożdżówka z kruszonką</text:p>
          </table:table-cell>
          <table:covered-table-cell/>
          <table:table-cell table:style-name="TableCell215">
            <text:p text:style-name="P216">szt</text:p>
          </table:table-cell>
          <table:table-cell table:style-name="TableCell217">
            <text:p text:style-name="P218">7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 table:number-columns-spanned="2">
            <text:p text:style-name="P229">Babka piaskowa 400g</text:p>
          </table:table-cell>
          <table:covered-table-cell/>
          <table:table-cell table:style-name="TableCell230">
            <text:p text:style-name="P231">szt</text:p>
          </table:table-cell>
          <table:table-cell table:style-name="TableCell232">
            <text:p text:style-name="P233">7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RAZEM WARTOŚĆ BRUTTO :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<text:s text:c="135"/></text:span><text:span text:style-name="T255"><text:s text:c="2"/>………………………………………………………………………..</text:span></text:p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s text:c="8"/>Data i podpis osób/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20%"/>
      <style:text-properties style:font-name-complex="Times New Roman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style:language-asian="hi" style:country-asian="IN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opkaZnak" style:display-name="Stopka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font-style="normal" style:font-style-asian="normal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/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/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0" style:display-name="WW8Num84z0" style:family="text"/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>
      <style:text-properties fo:font-weight="bold" style:font-weight-asian="bold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/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/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style="normal" style:font-style-asian="norma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0" style:display-name="WW8Num4z0" style:family="text">
      <style:text-properties fo:font-style="normal" style:font-style-asian="normal"/>
    </style:style>
    <style:style style:name="WW8Num3z0" style:display-name="WW8Num3z0" style:family="text"/>
    <style:style style:name="WW8Num2z0" style:display-name="WW8Num2z0" style:family="text">
      <style:text-properties fo:font-style="normal" style:font-style-asian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gucia</meta:initial-creator>
    <dc:creator>Anna Małecka</dc:creator>
    <meta:creation-date>2013-04-10T11:28:00Z</meta:creation-date>
    <dc:date>2024-05-05T18:41:00Z</dc:date>
    <meta:print-date>2021-02-22T13:46:00Z</meta:print-date>
    <meta:template xlink:href="Normal.dotm" xlink:type="simple"/>
    <meta:editing-cycles>23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732" meta:row-count="12" meta:non-whitespace-character-count="1477"/>
  </office:meta>
</office:document-meta>
</file>