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style:page-number="1"/>
      <style:text-properties text:display="none"/>
    </style:style>
    <style:style style:name="P6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style:font-size-complex="11pt" fo:language="en" fo:country="US"/>
    </style:style>
    <style:style style:name="P7" style:parent-style-name="Standard" style:family="paragraph">
      <style:paragraph-properties fo:text-align="justify" fo:margin-bottom="0in" fo:line-height="0.25in" fo:margin-left="-0.0395in">
        <style:tab-stops/>
      </style:paragraph-properties>
    </style:style>
    <style:style style:name="T8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9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0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1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2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3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4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5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6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P17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fo:font-size="14pt" style:font-size-asian="14pt" style:font-size-complex="11pt" fo:language="en" fo:country="US" style:language-asian="ar" style:country-asian="SA"/>
    </style:style>
    <style:style style:name="P18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Calibri" fo:font-weight="normal" style:font-weight-asian="normal" fo:font-size="12pt" style:font-size-asian="12pt" fo:language="en" fo:country="US" style:language-asian="ar" style:country-asian="SA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Calibri" style:font-name-complex="Calibri" fo:font-weight="bold" style:font-weight-asian="bold"/>
    </style:style>
    <style:style style:name="P21" style:parent-style-name="Normalny" style:family="paragraph">
      <style:text-properties style:font-name="Calibri" style:font-name-complex="Calibri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font-weight="bold" style:font-weight-asian="bold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2" style:parent-style-name="Normalny" style:family="paragraph">
      <style:paragraph-properties fo:text-align="justify"/>
      <style:text-properties style:font-name="Calibri" style:font-name-complex="Calibri"/>
    </style:style>
    <style:style style:name="P33" style:parent-style-name="Normalny" style:list-style-name="LFO8" style:family="paragraph">
      <style:paragraph-properties fo:widows="2" fo:orphans="2" fo:text-align="justify" style:vertical-align="auto"/>
      <style:text-properties style:font-name="Calibri" style:font-name-complex="Calibri" fo:font-weight="bold" style:font-weight-asian="bold"/>
    </style:style>
    <style:style style:name="TableColumn35" style:family="table-column">
      <style:table-column-properties style:column-width="0.3902in" style:use-optimal-column-width="false"/>
    </style:style>
    <style:style style:name="TableColumn36" style:family="table-column">
      <style:table-column-properties style:column-width="1.575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34" style:family="table">
      <style:table-properties style:width="3.5402in" fo:margin-left="0in" table:align="center"/>
    </style:style>
    <style:style style:name="TableRow39" style:family="table-row">
      <style:table-row-properties style:min-row-height="0.4576in" style:use-optimal-row-height="false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48" style:family="table-row">
      <style:table-row-properties style:min-row-height="0.2027in" style:use-optimal-row-height="false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52" style:parent-style-name="Domyślnaczcionkaakapitu" style:family="text">
      <style:text-properties style:font-name="Calibri" style:font-name-complex="Calibri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P57" style:parent-style-name="Normalny" style:family="paragraph">
      <style:paragraph-properties fo:text-align="justify"/>
      <style:text-properties style:font-name="Calibri" style:font-name-complex="Calibri"/>
    </style:style>
    <style:style style:name="P58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59" style:parent-style-name="Akapitzlistą" style:list-style-name="LFO9" style:family="paragraph">
      <style:paragraph-properties fo:text-align="justify" fo:line-height="115%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61" style:parent-style-name="Domyślnaczcionkaakapitu" style:family="text">
      <style:text-properties style:font-name="Calibri" style:font-name-complex="Calibri" style:letter-kerning="false"/>
    </style:style>
    <style:style style:name="T62" style:parent-style-name="Domyślnaczcionkaakapitu" style:family="text">
      <style:text-properties style:font-name="Calibri" style:font-name-complex="Calibri" style:letter-kerning="false"/>
    </style:style>
    <style:style style:name="T63" style:parent-style-name="Domyślnaczcionkaakapitu" style:family="text">
      <style:text-properties style:font-name="Calibri" style:font-name-complex="Calibri" style:letter-kerning="false"/>
    </style:style>
    <style:style style:name="P64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65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66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67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68" style:parent-style-name="Normalny" style:list-style-name="LFO9" style:family="paragraph">
      <style:paragraph-properties fo:widows="2" fo:orphans="2" fo:text-align="justify" style:vertical-align="auto" fo:line-height="115%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70" style:parent-style-name="Domyślnaczcionkaakapitu" style:family="text">
      <style:text-properties style:font-name="Calibri" style:font-name-complex="Calibri" style:letter-kerning="false"/>
    </style:style>
    <style:style style:name="P71" style:parent-style-name="Normalny" style:list-style-name="LFO8" style:family="paragraph">
      <style:paragraph-properties fo:widows="2" fo:orphans="2" fo:text-align="justify" style:vertical-align="auto" fo:line-height="115%"/>
    </style:style>
    <style:style style:name="T72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P73" style:parent-style-name="Normalny" style:family="paragraph">
      <style:paragraph-properties fo:text-align="justify" fo:line-height="115%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83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6"><text:tab/></text:p>
      <text:p text:style-name="P7"><text:span text:style-name="T8">D/Kw.2232.</text:span><text:span text:style-name="T9">32</text:span><text:span text:style-name="T10">.2023.KA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31"/></text:span><text:span text:style-name="T16"><text:tab/></text:span></text:p>
      <text:p text:style-name="P17"/>
      <text:p text:style-name="P18"/>
      <text:p text:style-name="P19"><text:span text:style-name="T20">ZAPYTANIE OFERTOWE</text:span></text:p>
      <text:p text:style-name="P21"/>
      <text:p text:style-name="P22"><text:span text:style-name="T23">Działając na podstawie zarządzenia nr 22/2022 Dyrektora Aresztu Śledczego<text:s/></text:span><text:span text:style-name="T24"><text:line-break/></text:span><text:span text:style-name="T25">w Elblągu z dnia<text:s/></text:span><text:span text:style-name="T26">28.02.2022 r w sprawie regulaminu udzielania zamówień publicznych w Areszcie Śledczym w Elblągu zapraszam do złożenia oferty na<text:s/></text:span><text:span text:style-name="T27">jednorazową dostawę mleka w proszku</text:span><text:span text:style-name="T28"><text:s/></text:span><text:span text:style-name="T29">do</text:span><text:span text:style-name="T30"><text:s/></text:span><text:span text:style-name="T31">Aresztu Śledczego w Elblągu.</text:span></text:p>
      <text:p text:style-name="P32"/>
      <text:list text:style-name="LFO8" text:continue-numbering="true">
        <text:list-item>
          <text:p text:style-name="P33">Opis przedmiotu i warunków zamówienia: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</text:p>
          </table:table-cell>
          <table:table-cell table:style-name="TableCell42">
            <text:p text:style-name="P43">Nazwa towaru</text:p>
          </table:table-cell>
          <table:table-cell table:style-name="TableCell44">
            <text:p text:style-name="P45">j.m.</text:p>
          </table:table-cell>
          <table:table-cell table:style-name="TableCell46">
            <text:p text:style-name="P47">Ilość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Normalny"><text:span text:style-name="T52">Mleko w proszku</text:span></text:p>
          </table:table-cell>
          <table:table-cell table:style-name="TableCell53">
            <text:p text:style-name="P54">kg.</text:p>
          </table:table-cell>
          <table:table-cell table:style-name="TableCell55">
            <text:p text:style-name="P56">1200</text:p>
          </table:table-cell>
        </table:table-row>
      </table:table>
      <text:p text:style-name="P57"/>
      <text:list text:style-name="LFO9" text:continue-numbering="true">
        <text:list-item>
          <text:p text:style-name="P58">Jednorazowa dostawa towaru w terminie 7 dni od dnia złożenia zamówienia.<text:s/></text:p>
        </text:list-item>
        <text:list-item>
          <text:p text:style-name="P59"><text:span text:style-name="T60">Miejsce dostawy</text:span><text:span text:style-name="T61">: Magazyn Żywnościowy Aresztu Śledczego w Elblągu przy<text:s/></text:span><text:span text:style-name="T62"><text:line-break/></text:span><text:span text:style-name="T63">ul. 12 Lutego 4a 82-300 Elbląg.<text:s/></text:span></text:p>
        </text:list-item>
        <text:list-item>
          <text:p text:style-name="P64">Wymagania jakościowe stawiane<text:s/>przedmiotowi zamówienia powinny odpowiadać Polskim Normom jakościowym na wymieniony produkt.</text:p>
        </text:list-item>
        <text:list-item>
          <text:p text:style-name="P65">Dostawa towaru transportem dostawcy i na jego koszt, uzgodniona telefonicznie lub pocztą elektroniczną. Pojazdy, opakowania pojedyncze oraz zbiorcze muszą spełniać<text:s/>wymogi HACCP.</text:p>
        </text:list-item>
        <text:list-item>
          <text:p text:style-name="P66">Termin przydatności do spożycia min. 18 miesięcy liczony od dnia dostawy.</text:p>
        </text:list-item>
        <text:list-item>
          <text:p text:style-name="P67">Wystawienie faktury VAT zgodnie z ilością zakupu.</text:p>
        </text:list-item>
        <text:list-item>
          <text:p text:style-name="P68"><text:span text:style-name="T69">Forma płatności</text:span><text:span text:style-name="T70"><text:s/>– przelew 30 dni.</text:span></text:p>
        </text:list-item>
      </text:list>
      <text:list text:style-name="LFO8" text:continue-numbering="true">
        <text:list-item>
          <text:p text:style-name="P71"><text:span text:style-name="T72">Miejsce oraz termin składania ofert:</text:span></text:p>
        </text:list-item>
      </text:list>
      <text:p text:style-name="P73"><text:span text:style-name="T74">Ofertę należy złożyć do dnia<text:s/></text:span><text:span text:style-name="T75">01</text:span><text:span text:style-name="T76">.</text:span><text:span text:style-name="T77">09</text:span><text:span text:style-name="T78">.2023r. do<text:s/></text:span><text:span text:style-name="T79">godziny 12:00<text:s/></text:span><text:span text:style-name="T80"><text:line-break/></text:span><text:span text:style-name="T81">w formie elektronicznej za pośrednictwem platformy zakupowej Open Nexus.<text:s/></text:span><text:span text:style-name="T82">Oferty złożone po terminie nie będą rozpatrywane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end" fo:margin-bottom="0in" fo:line-height="100%"/>
      <style:text-properties style:font-name="Times New Roman" style:font-name-asian="Times New Roman" fo:font-weight="bold" style:font-weight-asian="bold" style:font-size-complex="12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Courier New" style:font-name-complex="Times New Roman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font-weight-complex="bold" fo:font-style="normal" style:font-style-asian="normal" style:font-style-complex="italic"/>
    </style:style>
    <style:style style:name="WW_CharLFO9LVL1" style:family="text">
      <style:text-properties style:font-name="Wingdings" style:font-name-complex="Wingdings" fo:font-size="11pt" style:font-size-asian="11pt" style:font-size-complex="11pt"/>
    </style:style>
    <style:style style:name="WW_CharLFO9LVL3" style:family="text">
      <style:text-properties style:font-name="Wingdings" style:font-name-complex="Wingdings" fo:font-size="11pt" style:font-size-asian="11pt" style:font-size-complex="11pt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 fo:font-size="11pt" style:font-size-asian="11pt" style:font-size-complex="11pt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1.1812in" fo:margin-bottom="0.5909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fo:font-weight="bold" style:font-weight-asian="bold" fo:color="#262626" fo:font-size="9.5pt" style:font-size-asian="9.5pt" style:font-size-complex="9.5pt"/>
    </style:style>
    <style:style style:name="P3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/>
    </style:style>
    <style:style style:name="P4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 fo:language="en" fo:country="US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grafika1" text:anchor-type="as-char" svg:x="0in" svg:y="0in" svg:width="1.43819in" svg:height="0.54803in" style:rel-width="scale" style:rel-height="scale"><draw:image xlink:href="media/image1.png" xlink:type="simple" xlink:show="embed" xlink:actuate="onLoad"/><svg:title/><svg:desc/></draw:frame><text:tab/><text:tab/><text:tab/><text:tab/><text:tab/><text:tab/><text:tab/><text:s text:c="7"/><text:span text:style-name="T2">Areszt Śledczy w Elblągu</text:span></text:p>
        <text:p text:style-name="P3">82-300 Elbląg, ul. 12 Lutego 4a</text:p>
        <text:p text:style-name="P4">tel. 55 611 21 09, fax 55 611 21 79, email: as_elblag@sw.gov.p</text:p>
      </style:header>
      <style:footer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af</meta:initial-creator>
    <dc:creator>Krzysztof Andrzejewski</dc:creator>
    <meta:creation-date>2023-05-06T06:25:00Z</meta:creation-date>
    <dc:date>2023-08-29T08:41:00Z</dc:date>
    <meta:print-date>2020-03-25T11:25:00Z</meta:print-date>
    <meta:template xlink:href="Normal" xlink:type="simple"/>
    <meta:editing-cycles>6</meta:editing-cycles>
    <meta:editing-duration>PT420S</meta:editing-duration>
    <meta:document-statistic meta:page-count="1" meta:paragraph-count="2" meta:word-count="189" meta:character-count="1324" meta:row-count="9" meta:non-whitespace-character-count="1137"/>
  </office:meta>
</office:document-meta>
</file>