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1pt" officeooo:paragraph-rsid="001d10ce" style:font-size-asian="11pt" style:font-name-complex="Arial" style:font-size-complex="11pt"/>
    </style:style>
    <style:style style:name="P22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Text_20_body" style:list-style-name="L1">
      <style:paragraph-properties fo:text-align="end" style:justify-single-word="false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style-complex="italic" style:font-weight-complex="bold"/>
    </style:style>
    <style:style style:name="T4" style:family="text">
      <style:text-properties fo:font-weight="bold" style:font-weight-asian="bold" style:font-name-complex="Arial Narrow" style:font-weight-complex="bold"/>
    </style:style>
    <style:style style:name="T5" style:family="text">
      <style:text-properties fo:font-weight="bold" style:font-weight-asian="bold" style:font-name-complex="Arial Narrow" style:font-style-complex="italic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loext:opacity="100%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12" style:family="text">
      <style:text-properties style:use-window-font-color="true" loext:opacity="0%" fo:letter-spacing="-0.007cm" style:language-asian="ar" style:country-asian="SA" style:font-name-complex="Garamond" style:language-complex="pl" style:country-complex="PL"/>
    </style:style>
    <style:style style:name="T13" style:family="text">
      <style:text-properties fo:color="#ffffff" loext:opacity="100%"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ffffff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16" style:family="text">
      <style:text-properties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17" style:family="text">
      <style:text-properties fo:letter-spacing="-0.007cm" style:language-asian="ar" style:country-asian="SA" style:font-name-complex="Garamond" style:language-complex="pl" style:country-complex="PL"/>
    </style:style>
    <style:style style:name="T18" style:family="text">
      <style:text-properties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9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fo:font-weight="normal" officeooo:rsid="000d7bd4" style:font-name-asian="Times New Roman2" style:font-weight-asian="normal" style:font-name-complex="Times New Roman2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6 do SWZ</text:p>
      <text:p text:style-name="P7"/>
      <text:p text:style-name="P20"><text:span text:style-name="T15">na „D</text:span><text:span text:style-name="T16">ostawę sprzętu medycznego do zabiegów chirurgicznych</text:span></text:p>
      <text:p text:style-name="P3">na potrzeby ”Pro-Medica” w Ełku Sp. z o. o.</text:p>
      <text:list xml:id="list3826961983" text:style-name="L1">
        <text:list-header>
          <text:p text:style-name="P23"/>
        </text:list-header>
      </text:list>
      <text:p text:style-name="P2"><text:span text:style-name="T17">Znak Sprawy </text:span><text:span text:style-name="T18">2088</text:span><text:span text:style-name="T19"> / 2022</text:span></text:p>
      <text:p text:style-name="P1"/>
      <text:p text:style-name="P8">Wykonawca:</text:p>
      <text:p text:style-name="P11">……………………………………………………………</text:p>
      <text:p text:style-name="P18">(pełna nazwa/firma, adres, w zależności </text:p>
      <text:p text:style-name="P18">od podmiotu: NIP/PESEL, KRS/CEiDG)</text:p>
      <text:p text:style-name="P16">reprezentowany przez:</text:p>
      <text:p text:style-name="P11">……………………………………………………………</text:p>
      <text:p text:style-name="P18">(imię, nazwisko, stanowisko/</text:p>
      <text:p text:style-name="P18">podstawa do <text:s/>reprezentacji)</text:p>
      <text:p text:style-name="P17"/>
      <text:p text:style-name="P19">Oświadczenie wykonawcy </text:p>
      <text:p text:style-name="P19">o aktualności informacji zawartych w oświadczeniu wstępnym</text:p>
      <text:p text:style-name="P9"/>
      <text:p text:style-name="P9">składanym na podstawie art. 125 ust. 1 ustawy z dnia 11 września 2019 r. </text:p>
      <text:p text:style-name="P9"><text:s/>Prawo zamówień publicznych (dalej jako: ustawa Pzp) </text:p>
      <text:p text:style-name="P9"/>
      <text:p text:style-name="P12">Na potrzeby postępowania o udzielenie zamówienia publicznego pn.</text:p>
      <text:p text:style-name="P14"><text:span text:style-name="T3">„</text:span><text:span text:style-name="T4">Dostawa sprzętu medycznego do zabiegów chirurgicznych</text:span></text:p>
      <text:p text:style-name="P14"><text:span text:style-name="T4">na potrzeby „Pro-Medica” w Ełku Sp. z o.o.</text:span><text:span text:style-name="T5">”</text:span><text:span text:style-name="T3"> </text:span></text:p>
      <text:p text:style-name="P12">oświadczam, co następuje:</text:p>
      <text:p text:style-name="P13"/>
      <text:p text:style-name="P13"/>
      <text:p text:style-name="P21"><text:span text:style-name="T21"><text:tab/>Oświadczam, że informacje</text:span><text:span text:style-name="T6"> </text:span><text:span text:style-name="T22">zawarte w oświadczeniu, o którym mowa w art. 125 ust. 1 p.z.p. w zakresie odnoszącym się do podstaw wykluczenia wskazanych w art. 108 ust. 1 pkt 3-6 p.z.p. oraz w zakresie podstaw wykluczenia wskazanych w art. 109 ust. 1 pkt 5 </text:span><text:span text:style-name="T23">i </text:span><text:span text:style-name="T22">7 p.z.p. są aktualne.</text:span></text:p>
      <text:p text:style-name="P4"/>
      <text:p text:style-name="P5"/>
      <text:p text:style-name="P5"/>
      <text:p text:style-name="P15"><text:span text:style-name="T2">…………. </text:span><text:span text:style-name="T1">(miejscowość), </text:span><text:span text:style-name="T2">dnia …………. r. </text:span>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6">(podpis)</text:p>
      <text:p text:style-name="P13"/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5-30T21:50:15.746000000</dc:date>
    <meta:editing-duration>PT1H4M12S</meta:editing-duration>
    <meta:editing-cycles>14</meta:editing-cycles>
    <meta:generator>LibreOffice/7.2.1.2$Windows_X86_64 LibreOffice_project/87b77fad49947c1441b67c559c339af8f3517e22</meta:generator>
    <meta:print-date>2021-01-26T16:13:40.95</meta:print-date>
    <meta:document-statistic meta:table-count="0" meta:image-count="0" meta:object-count="0" meta:page-count="1" meta:paragraph-count="25" meta:word-count="158" meta:character-count="1088" meta:non-whitespace-character-count="939"/>
  </office:meta>
</office:document-meta>
</file>