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806cm" fo:margin-left="-0.938cm" fo:margin-top="0cm" fo:margin-bottom="0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4.18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2.514cm"/>
    </style:style>
    <style:style style:name="Tabela3.E" style:family="table-column">
      <style:table-column-properties style:column-width="2.619cm"/>
    </style:style>
    <style:style style:name="Tabela3.F" style:family="table-column">
      <style:table-column-properties style:column-width="4.84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99cm" fo:keep-together="auto"/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6" style:family="table-row">
      <style:table-row-properties style:min-row-height="1.453cm" fo:keep-together="auto"/>
    </style:style>
    <style:style style:name="Tabela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5.732cm" fo:margin-left="0.252cm" fo:margin-top="0cm" fo:margin-bottom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6.3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863cm" fo:keep-together="auto"/>
    </style:style>
    <style:style style:name="Tabela4.3" style:family="table-row">
      <style:table-row-properties style:min-row-height="1.72cm" fo:keep-together="auto"/>
    </style:style>
    <style:style style:name="Tabela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4" style:family="table-row">
      <style:table-row-properties style:min-row-height="1.588cm" fo:keep-together="auto"/>
    </style:style>
    <style:style style:name="Tabela4.5" style:family="table-row">
      <style:table-row-properties style:min-row-height="1.041cm" fo:keep-together="auto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Footer">
      <style:paragraph-properties fo:text-align="end" style:justify-single-word="false"/>
      <style:text-properties fo:language="pl" fo:country="PL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1pt" fo:language="pl" fo:country="PL" fo:font-weight="bold" officeooo:rsid="000fab9c" officeooo:paragraph-rsid="001338f5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officeooo:paragraph-rsid="001338f5"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officeooo:rsid="001338f5" officeooo:paragraph-rsid="001338f5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rsid="001338f5" officeooo:paragraph-rsid="001338f5" style:font-weight-asian="bold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paragraph-rsid="001338f5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style:use-window-font-color="true" style:font-name="Calibri1" fo:font-size="12pt" fo:language="pl" fo:country="PL" fo:font-weight="bold" officeooo:rsid="001338f5" officeooo:paragraph-rsid="001338f5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0d5fa1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0d5fa1" officeooo:paragraph-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338f5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338f5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b355d" officeooo:paragraph-rsid="001b355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language="pl" fo:country="PL" officeooo:paragraph-rsid="001338f5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Calibri1" fo:font-size="12pt" fo:letter-spacing="0.018cm" fo:language="pl" fo:country="PL" fo:font-style="normal" fo:font-weight="bold" officeooo:rsid="000c39fb" officeooo:paragraph-rsid="000f3b80" style:font-name-asian="Tahoma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officeooo:paragraph-rsid="00218aad"/>
    </style:style>
    <style:style style:name="P20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fo:font-weight="bold" officeooo:paragraph-rsid="00218aa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language="pl" fo:country="PL" officeooo:paragraph-rsid="00218aad"/>
    </style:style>
    <style:style style:name="P23" style:family="paragraph" style:parent-style-name="Standard">
      <style:paragraph-properties fo:margin-top="0cm" fo:margin-bottom="0cm" loext:contextual-spacing="false" fo:line-height="150%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fo:language="pl" fo:country="PL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Calibri" fo:language="pl" fo:country="PL" style:font-name-complex="Calibri2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language="pl" fo:country="PL" fo:font-weight="bold" style:font-name-asian="Times New Roman1" style:language-asian="pl" style:country-asian="PL" style:font-weight-asian="bold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language="pl" fo:country="PL" fo:font-weight="bold" style:font-weight-asian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language="pl" fo:country="PL"/>
    </style:style>
    <style:style style:name="P3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hyphenation-ladder-count="no-limit"/>
      <style:text-properties fo:language="pl" fo:country="P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a" style:font-name="Calibri" fo:language="pl" fo:country="PL" fo:font-weight="bold" style:font-name-asian="Calibri2" style:font-weight-asian="bold" style:font-name-complex="Calibri2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3pt" fo:language="pl" fo:country="PL" style:font-size-asian="3pt" style:font-size-complex="3pt"/>
    </style:style>
    <style:style style:name="P36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" fo:language="pl" fo:country="PL" style:font-name-asian="Times New Roman1" style:language-asian="pl" style:country-asian="PL" style:font-name-complex="Calibri2"/>
    </style:style>
    <style:style style:name="P37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" fo:language="pl" fo:country="PL" style:font-name-asian="Times New Roman1" style:language-asian="pl" style:country-asian="PL" style:font-name-complex="Calibri2"/>
    </style:style>
    <style:style style:name="P38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39" style:family="paragraph" style:parent-style-name="Footnote">
      <style:paragraph-properties fo:text-align="justify" style:justify-single-word="false"/>
      <style:text-properties fo:language="pl" fo:country="PL"/>
    </style:style>
    <style:style style:name="P40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fo:language="pl" fo:country="PL"/>
    </style:style>
    <style:style style:name="P41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fo:language="pl" fo:country="PL"/>
    </style:style>
    <style:style style:name="P42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fo:language="pl" fo:country="PL"/>
    </style:style>
    <style:style style:name="P43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fo:language="pl" fo:country="PL"/>
    </style:style>
    <style:style style:name="P44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fo:language="pl" fo:country="PL" style:font-size-asian="6pt" style:font-size-complex="6pt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language="pl" fo:country="PL" fo:font-style="italic" style:font-name-asian="Calibri2" style:font-size-asian="10pt" style:font-style-asian="italic" style:font-name-complex="Times New Roman1" style:font-size-complex="10pt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language="pl" fo:country="PL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language="pl" fo:country="PL"/>
    </style:style>
    <style:style style:name="P48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  <style:text-properties fo:language="pl" fo:country="PL"/>
    </style:style>
    <style:style style:name="P49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  <style:text-properties fo:language="pl" fo:country="PL"/>
    </style:style>
    <style:style style:name="P50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.74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1" fo:font-size="12pt" fo:language="pl" fo:country="PL" style:text-underline-style="none" officeooo:rsid="000fc3f3" officeooo:paragraph-rsid="000fc3f3" style:font-size-asian="12pt" style:font-name-complex="Times New Roman" style:font-size-complex="12pt"/>
    </style:style>
    <style:style style:name="P52" style:family="paragraph" style:parent-style-name="Standard">
      <style:paragraph-properties fo:margin-left="0.74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1" fo:font-size="12pt" fo:language="pl" fo:country="PL" style:text-underline-style="none" officeooo:rsid="000fc3f3" officeooo:paragraph-rsid="000fc3f3" style:font-size-asian="12pt" style:font-size-complex="12pt"/>
    </style:style>
    <style:style style:name="P53" style:family="paragraph" style:parent-style-name="Standard">
      <style:paragraph-properties fo:margin-left="0.741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style:text-underline-style="none" officeooo:rsid="000fc3f3" officeooo:paragraph-rsid="000fc3f3"/>
    </style:style>
    <style:style style:name="P5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1" fo:font-size="12pt" fo:language="pl" fo:country="PL" officeooo:paragraph-rsid="000f3b80" style:font-size-asian="12pt" style:font-size-complex="12pt"/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paragraph-rsid="000f3b80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officeooo:paragraph-rsid="000f3b80"/>
    </style:style>
    <style:style style:name="P5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fo:font-weight="bold" officeooo:paragraph-rsid="000f3b80" style:font-weight-asian="bold" style:font-weight-complex="bold"/>
    </style:style>
    <style:style style:name="P58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font-size="8pt" fo:language="pl" fo:country="PL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60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61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font-size="8.5pt" fo:language="pl" fo:country="PL" fo:font-weight="bold" style:letter-kerning="true" style:font-name-asian="Times New Roman1" style:font-size-asian="8.5pt" style:language-asian="pl" style:country-asian="PL" style:font-weight-asian="bold" style:font-name-complex="Calibri2" style:font-size-complex="8.5pt" style:language-complex="hi" style:country-complex="IN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fo:language="pl" fo:country="PL"/>
    </style:style>
    <style:style style:name="P63" style:family="paragraph" style:parent-style-name="Standard">
      <style:paragraph-properties fo:margin-top="0cm" fo:margin-bottom="0.282cm" loext:contextual-spacing="true" fo:line-height="100%"/>
      <style:text-properties fo:font-size="10pt" fo:language="pl" fo:country="PL" style:font-size-asian="10pt" style:font-size-complex="10pt"/>
    </style:style>
    <style:style style:name="P64" style:family="paragraph" style:parent-style-name="Standard">
      <style:paragraph-properties fo:margin-top="0cm" fo:margin-bottom="0.282cm" loext:contextual-spacing="true" fo:line-height="100%"/>
      <style:text-properties fo:language="pl" fo:country="PL"/>
    </style:style>
    <style:style style:name="P65" style:family="paragraph" style:parent-style-name="Standard">
      <style:paragraph-properties fo:margin-top="0cm" fo:margin-bottom="0.282cm" loext:contextual-spacing="true" fo:line-height="115%"/>
      <style:text-properties fo:language="pl" fo:country="PL"/>
    </style:style>
    <style:style style:name="P66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0085bc5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fo:font-weight="bold" officeooo:paragraph-rsid="00085bc5" style:font-name-asian="Times New Roman1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68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2pt" fo:language="pl" fo:country="PL" officeooo:paragraph-rsid="00218aad" style:font-size-asian="12pt" style:font-size-complex="12pt"/>
    </style:style>
    <style:style style:name="P69" style:family="paragraph" style:parent-style-name="Footnote" style:master-page-name="Converted2">
      <style:paragraph-properties fo:text-align="justify" style:justify-single-word="false" style:page-number="auto"/>
      <style:text-properties fo:language="pl" fo:country="PL"/>
    </style:style>
    <style:style style:name="P70" style:family="paragraph" style:parent-style-name="Footnote" style:master-page-name="Converted4">
      <style:paragraph-properties fo:text-align="justify" style:justify-single-word="false" style:page-number="auto"/>
      <style:text-properties fo:language="pl" fo:country="PL"/>
    </style:style>
    <style:style style:name="P71" style:family="paragraph" style:parent-style-name="Footnote" style:master-page-name="Converted10">
      <style:paragraph-properties style:page-number="auto"/>
      <style:text-properties fo:language="pl" fo:country="PL"/>
    </style:style>
    <style:style style:name="P72" style:family="paragraph" style:parent-style-name="Footnote" style:master-page-name="Converted6">
      <style:paragraph-properties style:page-number="auto"/>
      <style:text-properties fo:language="pl" fo:country="PL"/>
    </style:style>
    <style:style style:name="P73" style:family="paragraph" style:parent-style-name="Footnote" style:master-page-name="Converted8">
      <style:paragraph-properties fo:text-align="justify" style:justify-single-word="false" style:page-number="auto"/>
      <style:text-properties fo:language="pl" fo:country="PL"/>
    </style:style>
    <style:style style:name="P74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loext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style:font-name="Calibri1" fo:font-size="11pt" fo:language="pl" fo:country="PL" officeooo:paragraph-rsid="0008ec41" style:font-size-asian="11pt" style:font-name-complex="Arial1" style:font-size-complex="11pt"/>
    </style:style>
    <style:style style:name="P75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2pt" fo:language="pl" fo:country="PL" officeooo:paragraph-rsid="00114da6" style:font-size-asian="12pt" style:font-size-complex="12pt"/>
    </style:style>
    <style:style style:name="P76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fo:language="pl" fo:country="PL" style:font-size-asian="11pt" style:font-size-complex="11pt"/>
    </style:style>
    <style:style style:name="P77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fo:color="#000000" style:font-name="Calibri1" fo:font-size="12pt" fo:language="pl" fo:country="PL" fo:font-weight="bold" officeooo:rsid="000d5fa1" officeooo:paragraph-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8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fo:language="pl" fo:country="PL"/>
    </style:style>
    <style:style style:name="P79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indent="0cm" style:auto-text-indent="false"/>
      <style:text-properties fo:language="pl" fo:country="PL" officeooo:paragraph-rsid="00114da6"/>
    </style:style>
    <style:style style:name="P80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rsid="0024742e" officeooo:paragraph-rsid="0024742e" style:font-weight-asian="bold" fo:hyphenate="false" fo:hyphenation-remain-char-count="2" fo:hyphenation-push-char-count="2"/>
    </style:style>
    <style:style style:name="P81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indent="0cm" style:auto-text-indent="false"/>
      <style:text-properties officeooo:paragraph-rsid="00114da6"/>
    </style:style>
    <style:style style:name="P82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1" fo:font-size="12pt" fo:language="pl" fo:country="PL" officeooo:paragraph-rsid="000d5fa1" style:font-size-asian="12pt" style:font-size-complex="12pt"/>
    </style:style>
    <style:style style:name="P83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fo:language="pl" fo:country="PL"/>
    </style:style>
    <style:style style:name="P84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  <style:text-properties fo:language="pl" fo:country="PL"/>
    </style:style>
    <style:style style:name="P85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fo:language="pl" fo:country="PL" officeooo:paragraph-rsid="00085bc5" style:font-size-asian="11pt" style:font-size-complex="11pt"/>
    </style:style>
    <style:style style:name="P86" style:family="paragraph" style:parent-style-name="List_20_Paragraph" style:list-style-name="WWNum1">
      <style:paragraph-properties fo:margin-top="0cm" fo:margin-bottom="0cm" loext:contextual-spacing="true" fo:line-height="100%"/>
      <style:text-properties fo:language="pl" fo:country="PL"/>
    </style:style>
    <style:style style:name="P87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language="pl" fo:country="PL" fo:font-style="italic" style:font-name-asian="Calibri2" style:font-size-asian="10pt" style:font-style-asian="italic" style:font-name-complex="Times New Roman1" style:font-size-complex="10pt"/>
    </style:style>
    <style:style style:name="P88" style:family="paragraph" style:parent-style-name="Standard" style:master-page-name="Standard">
      <style:paragraph-properties style:page-number="auto"/>
      <style:text-properties fo:language="pl" fo:country="PL" fo:font-weight="bold" style:font-weight-asian="bold"/>
    </style:style>
    <style:style style:name="P89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fo:language="pl" fo:country="PL" officeooo:paragraph-rsid="000f3b80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a005b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1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Calibri1" fo:font-size="12pt" fo:language="pl" fo:country="PL" fo:font-weight="bold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218aad"/>
    </style:style>
    <style:style style:name="T1" style:family="text">
      <style:text-properties style:use-window-font-color="true" style:font-name="Calibri" fo:font-size="11pt" fo:language="pl" fo:country="PL" officeooo:rsid="00085bc5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d5fa1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4" style:family="text">
      <style:text-properties style:use-window-font-color="true" style:font-name="Calibri" fo:font-size="11pt" officeooo:rsid="000d5fa1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5" style:family="text">
      <style:text-properties style:use-window-font-color="true" style:font-name="Calibri" fo:font-size="11pt" fo:font-weight="bold" officeooo:rsid="000d5fa1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6" style:family="text">
      <style:text-properties style:use-window-font-color="true" style:font-name="Calibri" fo:font-size="11pt" fo:font-weight="bold" officeooo:rsid="000fab9c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7" style:family="text">
      <style:text-properties style:use-window-font-color="true" style:font-name="Calibri" fo:font-size="11pt" fo:font-weight="bold" officeooo:rsid="000d5fa1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 style:font-weight-complex="bold"/>
    </style:style>
    <style:style style:name="T8" style:family="text">
      <style:text-properties style:use-window-font-color="true" style:font-name="Calibri" fo:font-size="10pt" fo:font-style="italic" officeooo:rsid="001e2476" style:letter-kerning="false" style:font-name-asian="Calibri2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T9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0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1" style:family="text">
      <style:text-properties style:use-window-font-color="true" officeooo:rsid="000779d1" style:letter-kerning="false" style:font-name-asian="Calibri2" style:language-asian="en" style:country-asian="US" style:language-complex="ar" style:country-complex="SA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/>
    </style:style>
    <style:style style:name="T15" style:family="text">
      <style:text-properties fo:language="pl" fo:country="PL" fo:font-weight="bold" style:letter-kerning="true" style:font-name-asian="Times New Roman1" style:language-asian="ar" style:country-asian="SA" style:font-weight-asian="bold" style:font-name-complex="Calibri2" style:language-complex="hi" style:country-complex="IN"/>
    </style:style>
    <style:style style:name="T16" style:family="text">
      <style:text-properties fo:language="pl" fo:country="PL" style:letter-kerning="true" style:font-name-asian="Times New Roman1" style:language-asian="pl" style:country-asian="PL" style:font-name-complex="Calibri2" style:language-complex="hi" style:country-complex="IN"/>
    </style:style>
    <style:style style:name="T17" style:family="text">
      <style:text-properties fo:language="pl" fo:country="PL" style:letter-kerning="true" style:font-name-asian="Times New Roman1" style:language-asian="ar" style:country-asian="SA" style:font-name-complex="Calibri2" style:language-complex="hi" style:country-complex="IN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style:font-name-asian="Calibri2" style:font-weight-asian="bold" style:font-name-complex="Calibri2" style:font-weight-complex="bold"/>
    </style:style>
    <style:style style:name="T23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24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25" style:family="text">
      <style:text-properties style:font-name="Calibri" fo:font-weight="bold" style:font-name-asian="Calibri2" style:font-weight-asian="bold"/>
    </style:style>
    <style:style style:name="T26" style:family="text">
      <style:text-properties style:font-name="Calibri" fo:font-weight="bold" officeooo:rsid="0023df07" style:font-name-asian="Calibri2" style:font-weight-asian="bold"/>
    </style:style>
    <style:style style:name="T27" style:family="text">
      <style:text-properties fo:color="#00000a" fo:language="pl" fo:country="PL" style:letter-kerning="true" style:font-name-asian="Times New Roman" style:language-asian="pl" style:country-asian="PL" style:font-name-complex="Calibri1" style:language-complex="hi" style:country-complex="IN"/>
    </style:style>
    <style:style style:name="T28" style:family="text">
      <style:text-properties fo:color="#00000a" fo:language="pl" fo:country="PL" officeooo:rsid="0016d07b" style:letter-kerning="true" style:font-name-asian="Times New Roman" style:language-asian="pl" style:country-asian="PL" style:font-name-complex="Calibri1" style:language-complex="hi" style:country-complex="IN"/>
    </style:style>
    <style:style style:name="T29" style:family="text">
      <style:text-properties fo:color="#00000a" fo:language="pl" fo:country="PL" officeooo:rsid="00166939" style:letter-kerning="true" style:font-name-asian="Times New Roman" style:language-asian="pl" style:country-asian="PL" style:font-name-complex="Calibri1" style:language-complex="hi" style:country-complex="IN"/>
    </style:style>
    <style:style style:name="T30" style:family="text">
      <style:text-properties style:font-weight-complex="bold"/>
    </style:style>
    <style:style style:name="T31" style:family="text"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T32" style:family="text">
      <style:text-properties fo:font-size="10pt" fo:font-style="italic" style:text-underline-style="solid" style:text-underline-width="auto" style:text-underline-color="font-color" style:font-name-asian="Calibri2" style:font-size-asian="10pt" style:font-style-asian="italic" style:font-name-complex="Times New Roman1" style:font-size-complex="10pt"/>
    </style:style>
    <style:style style:name="T33" style:family="text">
      <style:text-properties style:text-position="super 58%" style:font-weight-complex="bold"/>
    </style:style>
    <style:style style:name="T34" style:family="text">
      <style:text-properties style:font-name-asian="Calibri2" style:font-name-complex="Calibri2"/>
    </style:style>
    <style:style style:name="T35" style:family="text">
      <style:text-properties fo:text-transform="uppercase" style:use-window-font-color="true" fo:letter-spacing="0.018cm" fo:font-weight="bold" officeooo:rsid="0005f948" style:font-name-asian="Times New Roman" style:language-asian="zh" style:country-asian="CN" style:font-weight-asian="bold" style:font-name-complex="Calibri1" style:language-complex="ar" style:country-complex="SA"/>
    </style:style>
    <style:style style:name="T36" style:family="text">
      <style:text-properties fo:text-transform="uppercase" fo:color="#000000" fo:letter-spacing="0.018cm" fo:font-style="italic" fo:font-weight="bold" officeooo:rsid="000c39fb" style:font-name-asian="Tahoma1" style:language-asian="zxx" style:country-asian="none" style:font-style-asian="italic" style:font-weight-asian="bold" style:font-name-complex="Calibri1" style:language-complex="ar" style:country-complex="SA" style:font-style-complex="italic" style:font-weight-complex="bold"/>
    </style:style>
    <style:style style:name="T37" style:family="text">
      <style:text-properties fo:text-transform="uppercase" fo:color="#000000" fo:letter-spacing="0.018cm" fo:font-style="normal" fo:font-weight="bold" officeooo:rsid="000c39fb" style:font-name-asian="Tahoma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fo:text-transform="uppercase" fo:color="#000000" style:font-name="Calibri1" fo:font-size="12pt" fo:letter-spacing="0.018cm" fo:language="pl" fo:country="PL" fo:font-style="normal" fo:font-weight="bold" officeooo:rsid="00114da6" style:font-name-asian="Tahoma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text-transform="uppercase" fo:color="#000000" style:font-name="Calibri1" fo:font-size="12pt" fo:letter-spacing="0.018cm" fo:language="pl" fo:country="PL" fo:font-style="normal" fo:font-weight="bold" officeooo:rsid="000c39fb" style:font-name-asian="Tahoma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font-name-complex="Arial1" style:font-weight-complex="bold"/>
    </style:style>
    <style:style style:name="T41" style:family="text">
      <style:text-properties fo:font-style="italic" style:font-style-asian="italic" style:font-name-complex="Arial1" style:font-style-complex="italic" style:font-weight-complex="bold"/>
    </style:style>
    <style:style style:name="T42" style:family="text">
      <style:text-properties fo:color="#000000" fo:font-weight="bold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43" style:family="text">
      <style:text-properties fo:color="#000000" fo:font-weight="bold" officeooo:rsid="000f3b80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44" style:family="text">
      <style:text-properties fo:color="#000000" fo:font-weight="bold" style:font-name-asian="HG Mincho Light J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color="#000000" fo:font-weight="bold" officeooo:rsid="000f3b80" style:letter-kerning="false" style:font-name-asian="HG Mincho Light J" style:language-asian="zxx" style:country-asian="none" style:font-weight-asian="bold" style:language-complex="zxx" style:country-complex="none" style:font-weight-complex="bold"/>
    </style:style>
    <style:style style:name="T46" style:family="text">
      <style:text-properties fo:color="#000000" fo:font-weight="bold" officeooo:rsid="000f3b80" style:letter-kerning="false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style:font-name-asian="HG Mincho Light J" style:language-asian="zxx" style:country-asian="none" style:font-name-complex="Times New Roman" style:language-complex="zxx" style:country-complex="none"/>
    </style:style>
    <style:style style:name="T48" style:family="text">
      <style:text-properties fo:color="#000000" style:font-name="Calibri1" fo:font-size="12pt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9" style:family="text">
      <style:text-properties fo:color="#000000" style:font-name="Calibri1" fo:font-size="12pt" fo:font-weight="bold" officeooo:rsid="0014b33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0" style:family="text">
      <style:text-properties fo:color="#000000" style:font-name="Calibri1" fo:font-size="12pt" fo:font-weight="bold" officeooo:rsid="001a005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1" style:family="text">
      <style:text-properties fo:color="#000000" style:font-name="Calibri1" fo:font-size="12pt" fo:font-weight="bold" officeooo:rsid="001338f5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fo:color="#000000" style:font-name="Calibri1" fo:font-size="12pt" fo:font-weight="bold" officeooo: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3" style:family="text">
      <style:text-properties fo:color="#000000" style:font-name="Calibri1" fo:font-size="12pt" fo:font-weight="bold" officeooo:rsid="000d5fa1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4" style:family="text">
      <style:text-properties fo:color="#000000" style:font-name="Calibri1" fo:font-size="12pt" fo:font-weight="bold" officeooo:rsid="001d201e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fo:color="#000000" style:font-name="Calibri1" fo:font-size="12pt" fo:font-weight="bold" officeooo:rsid="000f3b80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fo:color="#000000" style:font-name="Calibri1" fo:font-size="12pt" fo:font-weight="bold" officeooo: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7" style:family="text">
      <style:text-properties fo:color="#000000" style:font-name="Calibri1" fo:font-size="12pt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fo:color="#000000" style:font-name="Calibri1" fo:font-size="12pt" fo:font-weight="normal" officeooo:rsid="0014b33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00000" style:font-name="Calibri1" fo:font-size="12pt" fo:font-weight="normal" officeooo:rsid="0014b33b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00000" style:font-name="Calibri1" fo:font-size="12pt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61" style:family="text">
      <style:text-properties fo:color="#000000" fo:font-weight="normal" officeooo:rsid="000f3b80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62" style:family="text">
      <style:text-properties fo:color="#000000" fo:font-weight="normal" style:font-name-asian="HG Mincho Light J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officeooo:rsid="000d9c63"/>
    </style:style>
    <style:style style:name="T64" style:family="text">
      <style:text-properties officeooo:rsid="00114da6"/>
    </style:style>
    <style:style style:name="T65" style:family="text">
      <style:text-properties fo:font-size="11pt" fo:font-weight="bold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00fab9c" style:font-size-asian="11pt" style:font-weight-asian="bold" style:font-size-complex="11pt" style:font-weight-complex="bold"/>
    </style:style>
    <style:style style:name="T67" style:family="text">
      <style:text-properties officeooo:rsid="001338f5"/>
    </style:style>
    <style:style style:name="T68" style:family="text">
      <style:text-properties officeooo:rsid="001d201e"/>
    </style:style>
    <style:style style:name="T69" style:family="text">
      <style:text-properties officeooo:rsid="00218a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Załącznik nr 1 do SWZ</text:p>
      <text:p text:style-name="P50">FORMULARZ OFERTOWY</text:p>
      <text:p text:style-name="P6">Zamawiający:</text:p>
      <text:p text:style-name="P30">Zakład Gospodarki Komunalnej w Jezierzycach Sp. z o.o.</text:p>
      <text:p text:style-name="P31">Jezierzyce, ul. Kolejowa 5, 76-200 Słupsk,</text:p>
      <text:p text:style-name="P23"><text:span text:style-name="T12">Adres e-mail: </text:span><text:a xlink:type="simple" xlink:href="mailto:a.dziuba@zgkjezierzyce.pl" text:style-name="ListLabel_20_5" text:visited-style-name="ListLabel_20_5"><text:span text:style-name="Internet_20_link"><text:span text:style-name="T12">a.dziuba@zgkjezierzyce.pl</text:span></text:span></text:a><text:span text:style-name="T12"> </text:span></text:p>
      <text:p text:style-name="P31">Platforma zakupowa: </text:p>
      <text:p text:style-name="P25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3">https://platformazakupowa.pl/pn/zgkjezierzyce</text:span></text:span></text:a><text:bookmark-end text:name="_Hlk73532916"/></text:p>
      <text:p text:style-name="P5"/>
      <text:p text:style-name="P5">Wykonawca:</text:p>
      <text:p text:style-name="P58">__________________________________________________________________________________</text:p>
      <text:p text:style-name="P58">__________________________________________________________________________________</text:p>
      <text:p text:style-name="P59">(pełna nazwa i adres siedziby Wykonawcy)</text:p>
      <text:p text:style-name="P38">Województwo: <text:s text:c="2"/>_____________________</text:p>
      <text:p text:style-name="P26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32">NIP</text:p>
          </table:table-cell>
          <table:table-cell table:style-name="Tabela1.B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32">REGON</text:p>
          </table:table-cell>
          <table:table-cell table:style-name="Tabela1.O1" office:value-type="string">
            <text:p text:style-name="P27"/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32">Nr konta bankowego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M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h1" office:value-type="string">
            <text:p text:style-name="P27"/>
          </table:table-cell>
        </table:table-row>
      </table:table>
      <text:p text:style-name="P60">Numer telefonu: ____________________ <text:s text:c="13"/>e-mail: ___________________</text:p>
      <text:p text:style-name="P61">(w przypadku składania oferty przez podmioty występujące wspólnie podać nazwy (firmy) i dokładne adresy wszystkich podmiotów)</text:p>
      <text:p text:style-name="P37">Ja (My) niżej podpisany(-ni) _______________________________________________</text:p>
      <text:p text:style-name="P36">działając w imieniu i na rzecz ww. Wykonawcy:</text:p>
      <text:p text:style-name="P40"/>
      <text:p text:style-name="P24"><text:span text:style-name="T16">Na podstawie zamówienia publicznego prowadzonego w trybie </text:span><text:span text:style-name="T27">w </text:span><text:span text:style-name="T28">trybie art.</text:span><text:span text:style-name="T9"> </text:span><text:span text:style-name="T28">275 pkt</text:span><text:span text:style-name="T29">.</text:span><text:span text:style-name="T28">1 (tryb podstawowy bez negocjacji) o wartości zamówienia nieprzekraczaj</text:span><text:span text:style-name="T10">ą</text:span><text:span text:style-name="T28">cej progów unijnych o jaki</text:span><text:span text:style-name="T9">c</text:span><text:span text:style-name="T10">h</text:span><text:span text:style-name="T27"> mowa w </text:span><text:span text:style-name="T28"><text:s/>art. 3 </text:span><text:span text:style-name="T27">ustawy z dnia 11 września 2019 r. – Prawo zamówień publicznych dalej Ustawa Pzp.</text:span><text:span text:style-name="T14">,</text:span><text:span text:style-name="T15"> </text:span><text:span text:style-name="T16">zgodnie z ogłoszeniem o zamówieniu opublikowanym w </text:span><text:span text:style-name="T3">Biuletynie Zamówień Publicznych </text:span><text:span text:style-name="T16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3">https://platformazakupowa.pl/pn/zgkjezierzyce</text:span></text:span></text:a><text:span text:style-name="T16"> , zgodnie z treścią Specyfikacji</text:span><text:span text:style-name="T17"> Warunków Zamówienia oświadczam(-y),</text:span><text:span text:style-name="T15"> </text:span><text:span text:style-name="T17">że:</text:span></text:p>
      <text:p text:style-name="P34"/>
      <text:list xml:id="list848480106" text:style-name="WWNum3">
        <text:list-header>
          <text:p text:style-name="P89"><text:span text:style-name="T35">1. </text:span><text:span text:style-name="T36"><text:s/></text:span><text:span text:style-name="T37">ZIMOWE UTRZYMANIE DRÓG NA TERENIE GMINY SŁUPSK</text:span></text:p>
        </text:list-header>
      </text:list>
      <text:p text:style-name="P18"/>
      <text:list xml:id="list2148932848" text:style-name="WWNum1">
        <text:list-item>
          <text:list>
            <text:list-item>
              <text:list>
                <text:list-item>
                  <text:p text:style-name="P75">wykonam(-y) przedmiot zamówienia za cenę</text:p>
                </text:list-item>
              </text:list>
            </text:list-item>
          </text:list>
        </text:list-item>
      </text:list>
      <text:p text:style-name="P77"/>
      <text:p text:style-name="P68"><text:s/>brutto: ………………………………………….. zł </text:p>
      <text:list xml:id="list121654755736870" text:continue-numbering="true" text:style-name="WWNum1">
        <text:list-header>
          <text:p text:style-name="P79"><text:span text:style-name="T64"><text:s text:c="7"/></text:span>w tym<text:span text:style-name="T63">:</text:span></text:p>
          <text:p text:style-name="P79"><text:span text:style-name="T64"><text:s text:c="6"/></text:span>wartość netto: …………………………..</text:p>
          <text:p text:style-name="P81"><text:soft-page-break/><text:span text:style-name="T38"><text:s text:c="7"/></text:span><text:span text:style-name="T39">podatek VAT: ……………………………</text:span></text:p>
        </text:list-header>
      </text:list>
      <text:p text:style-name="P92"><text:bookmark-start text:name="_Hlk4639137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4">Rejon </text:p>
          </table:table-cell>
          <table:table-cell table:style-name="Tabela3.C1" office:value-type="string">
            <text:p text:style-name="P7"><text:span text:style-name="T25">Cena jednostkowa netto 1 </text:span><text:span text:style-name="T5"><text:s/></text:span><text:span text:style-name="T6">rbh</text:span></text:p>
          </table:table-cell>
          <table:table-cell table:style-name="Tabela3.C1" office:value-type="string">
            <text:p text:style-name="P7"><text:span text:style-name="T25">Cena jednostkowa brutto 1</text:span><text:span text:style-name="T26"> </text:span><text:span text:style-name="T6">rbh</text:span></text:p>
          </table:table-cell>
          <table:table-cell table:style-name="Tabela3.C1" office:value-type="string">
            <text:p text:style-name="P7"><text:span text:style-name="T65">Szacunkowa ilość (w </text:span><text:span text:style-name="T66">rb</text:span><text:span text:style-name="T7">h</text:span><text:span text:style-name="T65">)</text:span></text:p>
          </table:table-cell>
          <table:table-cell table:style-name="Tabela3.C1" office:value-type="string">
            <text:p text:style-name="P7"><text:span text:style-name="T19">Szacunkowa wartość </text:span><text:span text:style-name="T6">usługi </text:span><text:span text:style-name="T19">brutto (kol </text:span><text:span text:style-name="T5">4</text:span><text:span text:style-name="T19"> x kol. </text:span><text:span text:style-name="T5">5</text:span><text:span text:style-name="T19">)</text:span>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0"><text:span text:style-name="T67">2</text:span>.</text:p>
          </table:table-cell>
          <table:table-cell table:style-name="Tabela3.C1" office:value-type="string">
            <text:p text:style-name="P7"><text:span text:style-name="T4">3</text:span><text:span text:style-name="T67">.</text:span></text:p>
          </table:table-cell>
          <table:table-cell table:style-name="Tabela3.C1" office:value-type="string">
            <text:p text:style-name="P7"><text:span text:style-name="T5">4</text:span><text:span text:style-name="T19">.</text:span></text:p>
          </table:table-cell>
          <table:table-cell table:style-name="Tabela3.C1" office:value-type="string">
            <text:p text:style-name="P7"><text:span text:style-name="T5">5</text:span><text:span text:style-name="T19">.</text:span></text:p>
          </table:table-cell>
          <table:table-cell table:style-name="Tabela3.C1" office:value-type="string">
            <text:p text:style-name="P7"><text:span text:style-name="T5">6</text:span><text:span text:style-name="T19">.</text:span></text:p>
            <text:p text:style-name="P10"/>
            <text:p text:style-name="P10"/>
          </table:table-cell>
        </table:table-row>
        <table:table-row table:style-name="Tabela3.1">
          <table:table-cell table:style-name="Tabela3.A3" office:value-type="string">
            <text:p text:style-name="P11">2.</text:p>
          </table:table-cell>
          <table:table-cell table:style-name="Tabela3.A3" office:value-type="string">
            <text:p text:style-name="P12">Rejon: I - Bydlino</text:p>
            <text:p text:style-name="P16"/>
          </table:table-cell>
          <table:table-cell table:style-name="Tabela3.C1" office:value-type="string">
            <text:p text:style-name="P7"/>
          </table:table-cell>
          <table:table-cell table:style-name="Tabela3.C1" office:value-type="string">
            <text:p text:style-name="P10"/>
          </table:table-cell>
          <table:table-cell table:style-name="Tabela3.C1" office:value-type="string">
            <text:p text:style-name="P80">800</text:p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4" office:value-type="string">
            <text:p text:style-name="P11">3.</text:p>
          </table:table-cell>
          <table:table-cell table:style-name="Tabela3.A4" office:value-type="string">
            <text:p text:style-name="P12">Rejon: II - Głobino</text:p>
            <text:p text:style-name="P12"/>
          </table:table-cell>
          <table:table-cell table:style-name="Tabela3.C4" office:value-type="string">
            <text:p text:style-name="P7"/>
          </table:table-cell>
          <table:table-cell table:style-name="Tabela3.D4" office:value-type="string">
            <text:p text:style-name="P10"/>
          </table:table-cell>
          <table:table-cell table:style-name="Tabela3.E4" office:value-type="string">
            <text:p text:style-name="P80">800</text:p>
          </table:table-cell>
          <table:table-cell table:style-name="Tabela3.F4" office:value-type="string">
            <text:p text:style-name="P10"/>
          </table:table-cell>
        </table:table-row>
        <table:table-row table:style-name="Tabela3.1">
          <table:table-cell table:style-name="Tabela3.A4" office:value-type="string">
            <text:p text:style-name="P14">4.</text:p>
          </table:table-cell>
          <table:table-cell table:style-name="Tabela3.A4" office:value-type="string">
            <text:p text:style-name="P17"><text:span text:style-name="T53">Rejon: II</text:span><text:span text:style-name="T54">I</text:span><text:span text:style-name="T53"> - Krępa</text:span></text:p>
            <text:p text:style-name="P12"/>
          </table:table-cell>
          <table:table-cell table:style-name="Tabela3.C5" office:value-type="string">
            <text:p text:style-name="P7"/>
          </table:table-cell>
          <table:table-cell table:style-name="Tabela3.D5" office:value-type="string">
            <text:p text:style-name="P10"/>
          </table:table-cell>
          <table:table-cell table:style-name="Tabela3.E5" office:value-type="string">
            <text:p text:style-name="P80">1100</text:p>
          </table:table-cell>
          <table:table-cell table:style-name="Tabela3.F5" office:value-type="string">
            <text:p text:style-name="P10"/>
          </table:table-cell>
        </table:table-row>
        <table:table-row table:style-name="Tabela3.6">
          <table:table-cell table:style-name="Tabela3.A4" office:value-type="string">
            <text:p text:style-name="P14">5.</text:p>
          </table:table-cell>
          <table:table-cell table:style-name="Tabela3.A4" office:value-type="string">
            <text:p text:style-name="P12">Rejon: <text:span text:style-name="T68">I</text:span>V<text:span text:style-name="T68">-</text:span>Włynkówko</text:p>
          </table:table-cell>
          <table:table-cell table:style-name="Tabela3.C6" office:value-type="string">
            <text:p text:style-name="P7"/>
          </table:table-cell>
          <table:table-cell table:style-name="Tabela3.D6" office:value-type="string">
            <text:p text:style-name="P10"/>
          </table:table-cell>
          <table:table-cell table:style-name="Tabela3.E6" office:value-type="string">
            <text:p text:style-name="P80">1150</text:p>
          </table:table-cell>
          <table:table-cell table:style-name="Tabela3.F6" office:value-type="string">
            <text:p text:style-name="P10"/>
          </table:table-cell>
        </table:table-row>
        <table:table-row table:style-name="Tabela3.1">
          <table:table-cell table:style-name="Tabela3.A4" office:value-type="string">
            <text:p text:style-name="P15">6.</text:p>
          </table:table-cell>
          <table:table-cell table:style-name="Tabela3.B7" table:number-columns-spanned="4" office:value-type="string">
            <text:p text:style-name="P15">Razem </text:p>
            <text:p text:style-name="P15"/>
          </table:table-cell>
          <table:covered-table-cell/>
          <table:covered-table-cell/>
          <table:covered-table-cell/>
          <table:table-cell table:style-name="Tabela3.F7" office:value-type="string">
            <text:p text:style-name="P10"/>
          </table:table-cell>
        </table:table-row>
      </table:table>
      <text:p text:style-name="P90"><text:s text:c="3"/></text:p>
      <text:p text:style-name="P19"><text:span text:style-name="T50"><text:s text:c="5"/></text:span><text:span text:style-name="T49">2) </text:span><text:span text:style-name="T58">Oferuj</text:span><text:span text:style-name="T59">ę</text:span><text:span text:style-name="T58"> czas reakcji </text:span><text:span text:style-name="T49">:</text:span></text:p>
      <text:p text:style-name="P54"><text:span text:style-name="T42">Rejon</text:span><text:span text:style-name="T47">: </text:span><text:span text:style-name="T42">I - Bydlino</text:span></text:p>
      <text:p text:style-name="P51"><text:span text:style-name="T44">Oferuję czas reakcji </text:span><text:span text:style-name="T45">do</text:span><text:span text:style-name="T44">......................godzin <text:s/></text:span><text:span text:style-name="T62">( maks 2 ) od telefonicznego otrzymania zlecenia </text:span></text:p>
      <text:p text:style-name="P55">Rejon: II - Głobino</text:p>
      <text:p text:style-name="P52"><text:span text:style-name="T43">Oferuję czas reakcji </text:span><text:span text:style-name="T46">do</text:span><text:span text:style-name="T43">......................godzin <text:s/></text:span><text:span text:style-name="T61">( maks 2 )od telefonicznego otrzymania zlecenia </text:span></text:p>
      <text:p text:style-name="P56"><text:span text:style-name="T48">Rejon:</text:span><text:span text:style-name="T60"> </text:span><text:span text:style-name="T48">I</text:span><text:span text:style-name="T54">II</text:span><text:span text:style-name="T48"> -</text:span><text:span text:style-name="T60"> </text:span><text:span text:style-name="T48">Kręp</text:span><text:span text:style-name="T51">a</text:span></text:p>
      <text:p text:style-name="P52"><text:span text:style-name="T43">Oferuję czas reakcji </text:span><text:span text:style-name="T46">do</text:span><text:span text:style-name="T43">......................godzin <text:s/></text:span><text:span text:style-name="T61">( maks 2 ) od telefonicznego otrzymania zlecenia </text:span></text:p>
      <text:p text:style-name="P57">Rejon: <text:span text:style-name="T68">I</text:span>V- Włynkówko</text:p>
      <text:p text:style-name="P53"><text:span text:style-name="T48">Oferuję czas reakcji </text:span><text:span text:style-name="T55">do</text:span><text:span text:style-name="T48">......................godzin </text:span><text:span text:style-name="T57"><text:s/>( maks 2 ) od telefonicznego otrzymania zlecenia </text:span></text:p>
      <text:list xml:id="list121654396648518" text:continue-numbering="true" text:style-name="WWNum1">
        <text:list-item>
          <text:list>
            <text:list-item>
              <text:p text:style-name="P82"><text:bookmark-end text:name="_Hlk46391371"/>Informacje dotyczące podwykonawstwa:</text:p>
            </text:list-item>
          </text:list>
        </text:list-item>
      </text:list>
      <text:p text:style-name="P62"><text:soft-page-break/>Zamówienie wykonam sam/następujące części zamówienia powierzę Podwykonawcom<text:note text:id="ftn1" text:note-class="footnote"><text:note-citation>1</text:note-citation><text:note-body><text:p text:style-name="P69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3">Lp.</text:p>
          </table:table-cell>
          <table:table-cell table:style-name="Tabela4.A1" office:value-type="string">
            <text:p text:style-name="P63">Zakres powierzonej części zamówienia</text:p>
          </table:table-cell>
          <table:table-cell table:style-name="Tabela4.A1" office:value-type="string">
            <text:p text:style-name="P63">Firma podwykonawcy</text:p>
          </table:table-cell>
        </table:table-row>
        <table:table-row table:style-name="Tabela4.2">
          <table:table-cell table:style-name="Tabela4.A1" office:value-type="string">
            <text:p text:style-name="P65"/>
            <text:p text:style-name="P13">Rejon: I - Bydlino</text:p>
          </table:table-cell>
          <table:table-cell table:style-name="Tabela4.A1" office:value-type="string">
            <text:p text:style-name="P64"/>
          </table:table-cell>
          <table:table-cell table:style-name="Tabela4.A1" office:value-type="string">
            <text:p text:style-name="P64"><text:bookmark text:name="_Hlk9242693"/></text:p>
          </table:table-cell>
        </table:table-row>
        <table:table-row table:style-name="Tabela4.3">
          <table:table-cell table:style-name="Tabela4.A3" office:value-type="string">
            <text:p text:style-name="P20"/>
            <text:p text:style-name="P20">Rejon: II - Głobino</text:p>
          </table:table-cell>
          <table:table-cell table:style-name="Tabela4.A3" office:value-type="string">
            <text:p text:style-name="P64"/>
          </table:table-cell>
          <table:table-cell table:style-name="Tabela4.A3" office:value-type="string">
            <text:p text:style-name="P64"/>
          </table:table-cell>
        </table:table-row>
        <table:table-row table:style-name="Tabela4.4">
          <table:table-cell table:style-name="Tabela4.A3" office:value-type="string">
            <text:p text:style-name="P91"/>
            <text:p text:style-name="P22"><text:span text:style-name="T48">Rejon:</text:span><text:span text:style-name="T52"> </text:span><text:span text:style-name="T48">I</text:span><text:span text:style-name="T54">II</text:span><text:span text:style-name="T56"> </text:span><text:span text:style-name="T48">-</text:span><text:span text:style-name="T60"> </text:span><text:span text:style-name="T48">Kręp</text:span><text:span text:style-name="T51">a</text:span></text:p>
          </table:table-cell>
          <table:table-cell table:style-name="Tabela4.A3" office:value-type="string">
            <text:p text:style-name="P64"/>
          </table:table-cell>
          <table:table-cell table:style-name="Tabela4.A3" office:value-type="string">
            <text:p text:style-name="P64"/>
          </table:table-cell>
        </table:table-row>
        <table:table-row table:style-name="Tabela4.5">
          <table:table-cell table:style-name="Tabela4.A3" office:value-type="string">
            <text:p text:style-name="P21"/>
            <text:p text:style-name="P21">Rejon:<text:span text:style-name="T69"> I</text:span>V- Włynkówko</text:p>
          </table:table-cell>
          <table:table-cell table:style-name="Tabela4.A3" office:value-type="string">
            <text:p text:style-name="P64"/>
          </table:table-cell>
          <table:table-cell table:style-name="Tabela4.A3" office:value-type="string">
            <text:p text:style-name="P64"/>
          </table:table-cell>
        </table:table-row>
      </table:table>
      <text:p text:style-name="P41"/>
      <text:list xml:id="list121655120491304" text:continue-numbering="true" text:style-name="WWNum1">
        <text:list-item>
          <text:list>
            <text:list-item>
              <text:p text:style-name="P83">Oświadczam, że:</text:p>
            </text:list-item>
          </text:list>
        </text:list-item>
      </text:list>
      <text:list xml:id="list2531267240" text:style-name="WWNum2">
        <text:list-item>
          <text:p text:style-name="P76">uzyskałem(-liśmy) konieczne informacje do przygotowania oferty,</text:p>
        </text:list-item>
        <text:list-item>
          <text:p text:style-name="P74">znajduję się w sytuacji finansowej zapewniającej wykonanie zamówienia</text:p>
        </text:list-item>
        <text:list-item>
          <text:p text:style-name="P76">w cenie oferty, zostały uwzględnione wszystkie koszty wykonania i realizacji przyszłego świadczenia umownego,</text:p>
        </text:list-item>
        <text:list-item>
          <text:p text:style-name="P76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76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74">wynagrodzenie płatne będzie przelewem na rachunek bankowy wskazany w fakturze, w terminie 30 dni od daty otrzymania prawidłowo wystawionej faktury VAT.</text:p>
        </text:list-item>
        <text:list-item>
          <text:p text:style-name="P76">uważam(-y) się za związanego złożoną ofertą przez okres <text:span text:style-name="T11">30</text:span> dni licząc od upływu terminu do składania ofert wraz z tym dniem,</text:p>
        </text:list-item>
        <text:list-item>
          <text:p text:style-name="P76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78"><text:soft-page-break/><text:span text:style-name="T30">wypełniłem obowiązki informacyjne przewidziane w art. 13 lub art. 14 RODO</text:span><text:span text:style-name="T30"><text:note text:id="ftn2" text:note-class="footnote"><text:note-citation>2</text:note-citation><text:note-body><text:p text:style-name="P70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3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33"> </text:span><text:span text:style-name="T30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85"><text:span text:style-name="T40"><text:s/>wybór oferty </text:span><text:span text:style-name="T21">nie będzie/będzie</text:span><text:span text:style-name="T22"> </text:span><text:span text:style-name="T22"><text:note text:id="ftn3" text:note-class="footnote"><text:note-citation>3</text:note-citation><text:note-body><text:p text:style-name="P71"><text:s/>Niepotrzebne skreślić</text:p></text:note-body></text:note></text:span><text:span text:style-name="T40"><text:s/>prowadzić do powstania u Zamawiającego obowiązku podatkowego w zakresie podatku VAT( </text:span><text:span text:style-name="T41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42"/>
      <text:p text:style-name="P35"/>
      <text:list xml:id="list121653641697063" text:continue-list="list121655120491304" text:style-name="WWNum1">
        <text:list-item>
          <text:list>
            <text:list-item>
              <text:p text:style-name="P84">Ofertę składam na kolejno ponumerowanych stronach. Cała oferta składa się z _______ Stron.</text:p>
            </text:list-item>
          </text:list>
        </text:list-item>
      </text:list>
      <text:p text:style-name="P43"/>
      <text:list xml:id="list121653863255093" text:continue-numbering="true" text:style-name="WWNum1">
        <text:list-item>
          <text:list>
            <text:list-item>
              <text:p text:style-name="P83">Załącznikami do niniejszego formularza stanowiącymi integralną część oferty są oświadczenia, dokumenty i załączniki w postaci:</text:p>
              <text:list>
                <text:list-item>
                  <text:p text:style-name="P86">_____________________________________</text:p>
                </text:list-item>
                <text:list-item>
                  <text:p text:style-name="P86">_____________________________________</text:p>
                </text:list-item>
                <text:list-item>
                  <text:p text:style-name="P86">_____________________________________</text:p>
                </text:list-item>
              </text:list>
            </text:list-item>
          </text:list>
        </text:list-item>
      </text:list>
      <text:p text:style-name="P49"/>
      <text:list xml:id="list121655242453847" text:continue-numbering="true" text:style-name="WWNum1">
        <text:list-item>
          <text:list>
            <text:list-item>
              <text:p text:style-name="P83">Oświadczam, że <text:span text:style-name="T20">zastrzegam/nie zastrzegam</text:span><text:note text:id="ftn4" text:note-class="footnote"><text:note-citation>4</text:note-citation><text:note-body><text:p text:style-name="P72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73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48">____________________________________________________________________________</text:p>
      <text:p text:style-name="P48"/>
      <text:list xml:id="list121654577148369" text:continue-numbering="true" text:style-name="WWNum1">
        <text:list-item>
          <text:list>
            <text:list-item>
              <text:p text:style-name="P83"><text:span text:style-name="T34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34"><text:note text:id="ftn6" text:note-class="footnote"><text:note-citation>6</text:note-citation><text:note-body><text:p text:style-name="P71"><text:s/>Niepotrzebne skreślić</text:p></text:note-body></text:note></text:span></text:p>
            </text:list-item>
          </text:list>
        </text:list-item>
      </text:list>
      <text:p text:style-name="P44"/>
      <text:p text:style-name="P45">Zgodnie z art. 7 ust. 1 pkt 1, 2 i pkt 3 ustawy z dnia 6 marca 2018 r. prawo przedsiębiorców:</text:p>
      <text:p text:style-name="P47"><text:span text:style-name="T32">Za mikroprzedsiębiorcę</text:span><text:span text:style-name="T31"> uważa się przedsiębiorcę, który w co najmniej jednym roku z dwóch ostatnich lat obrotowych spełniał łącznie następujące warunki:</text:span></text:p>
      <text:list xml:id="list1546215790" text:style-name="WWNum4">
        <text:list-item>
          <text:p text:style-name="P87">zatrudniał średniorocznie mniej niż 10 pracowników oraz </text:p>
        </text:list-item>
        <text:list-item>
          <text:p text:style-name="P87"><text:soft-page-break/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46"><text:span text:style-name="T32">Za małego przedsiębiorcę</text:span><text:span text:style-name="T31"> uważa się przedsiębiorcę, który w co najmniej jednym z dwóch ostatnich lat obrotowych spełnia łącznie następujące warunki:</text:span></text:p>
      <text:p text:style-name="P45">1) zatrudniał średniorocznie mniej niż 50 pracowników oraz</text:p>
      <text:p text:style-name="P4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46"><text:span text:style-name="T32">Za średniego przedsiębiorę</text:span><text:span text:style-name="T31"> uważa się przedsiębiorcę, który w co najmniej jednym z dwóch ostatnich lat obrotowych spełniał łącznie następujące warunki:</text:span></text:p>
      <text:p text:style-name="P45">1) zatrudniał średniorocznie mniej niż 250 pracowników oraz</text:p>
      <text:p text:style-name="P46"><text:span text:style-name="T3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</text:span><text:span text:style-name="T8">ą</text:span><text:span text:style-name="T31"> ani małym przedsiębiorcą.</text:span></text:p>
      <text:p text:style-name="P28"/>
      <text:p text:style-name="P66"><text:span text:style-name="T23">DOKUMENT NALEŻY OPATRZYĆ KWALIFIKOWANYM PODPISEM ELEKTRONICZNYM </text:span><text:span text:style-name="T24">LUB PODPISEM ZAUFANYM LUB PODPISEM OSOBISTYM </text:span></text:p>
      <text:p text:style-name="P67">UWAGA! NANOSZENIE JAKICHKOLWIEK ZMIAN W TREŚCI DOKUMENTU PO OPATRZENIU WW. PODPISEM MOŻE SKUTKOWAĆ NARUSZENIEM INTEGRALNOŚCI PODPISU, A W KONSEKWENCJI SKUTKOWAĆ ODRZUCENIEM OFERTY.</text:p>
      <text:p text:style-name="P29"/>
      <text:p text:style-name="P29"/>
      <text:p text:style-name="P29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P3" style:family="paragraph" style:parent-style-name="Footer">
      <style:text-properties fo:language="pl" fo:country="PL"/>
    </style:style>
    <style:style style:name="MT1" style:family="text">
      <style:text-properties style:use-window-font-color="true" style:font-name="Calibri" fo:font-size="11pt" fo:language="pl" fo:country="PL" officeooo:rsid="00085bc5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MT2" style:family="text">
      <style:text-properties style:use-window-font-color="true" style:font-name="Calibri" fo:font-size="11pt" fo:language="pl" fo:country="PL" officeooo:rsid="000d5fa1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MT3" style:family="text">
      <style:text-properties fo:language="pl" fo:country="PL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0</text:span><text:span text:style-name="MT2">8</text:span><text:span text:style-name="MT3">/AMD/2021</text:span></text:p>
        <text:p text:style-name="MP1"/>
      </style:header>
      <style:footer>
        <text:p text:style-name="MP2">Strona <text:span text:style-name="MT4"><text:page-number text:select-page="current">5</text:page-number></text:span><text:s/>z <text:span text:style-name="MT4"><text:page-count>5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10-05T12:16:53.025000000</dc:date>
    <meta:editing-cycles>43</meta:editing-cycles>
    <meta:editing-duration>PT17H18M30S</meta:editing-duration>
    <meta:generator>LibreOffice/6.3.2.2$Windows_x86 LibreOffice_project/98b30e735bda24bc04ab42594c85f7fd8be07b9c</meta:generator>
    <meta:print-date>2021-08-30T13:43:31.766000000</meta:print-date>
    <meta:document-statistic meta:table-count="4" meta:image-count="0" meta:object-count="0" meta:page-count="5" meta:paragraph-count="112" meta:word-count="1086" meta:character-count="8376" meta:non-whitespace-character-count="7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