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4.06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2.893cm"/>
    </style:style>
    <style:style style:name="co13" style:family="table-column">
      <style:table-column-properties fo:break-before="auto" style:column-width="1.69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3.81cm" fo:break-before="auto" style:use-optimal-row-height="false"/>
    </style:style>
    <style:style style:name="ro19" style:family="table-row">
      <style:table-row-properties style:row-height="3.651cm" fo:break-before="auto" style:use-optimal-row-height="false"/>
    </style:style>
    <style:style style:name="ro20" style:family="table-row">
      <style:table-row-properties style:row-height="4.789cm" fo:break-before="auto" style:use-optimal-row-height="false"/>
    </style:style>
    <style:style style:name="ro21" style:family="table-row">
      <style:table-row-properties style:row-height="5.39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ackground-color="#dcdcd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Normalny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Normalny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Normalny_20_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Normalny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20_2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Normalny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20_2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Normalny_20_2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Normalny_20_2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20_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Normalny_20_2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Normalny_20_2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Normalny_20_2" style:data-style-name="N147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 table:print-ranges="Arkusz1.A1:Arkusz1.M1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11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Dodatek nr 2 do SWZ Załącznik nr 1 do oferty na dostawę produktów leczniczych dla Zachodniego Centrum Medycznego Sp. z o.o. w Krośnie Odrzańskim </text:p>
            <text:p>Nr sprawy ZCM – ZP.270.3.2024.TP</text:p>
            <text:p>Szczegółowy opis przedmiotu zamówienia</text:p>
          </table:table-cell>
          <table:covered-table-cell table:number-columns-repeated="10" table:style-name="ce74"/>
          <table:covered-table-cell table:style-name="ce11"/>
          <table:covered-table-cell table:style-name="ce74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W treści załącznika nr 1 winien być wpisany każdy oferowany rozmiar/rodzaj wraz z przypisanym numerem katalogowym/nazwą</text:p>
            <text:p>* W przypadku, gdy produkt leczniczy będący przedmiotem zamówienia w momencie wyceny jest niedostępny na rynku lub będzie niedostępny po wyczerpaniu zapasów rynkowych (komunikaty bezpieczeństwa np.: HES), Wykonawca zobowiązany jest do wyceny tego leku po ostatniej obowiązującej cenie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Przedmiot zamówienia - nazwa międzynarodowa</text:p>
          </table:table-cell>
          <table:table-cell table:style-name="ce2" office:value-type="string" calcext:value-type="string">
            <text:p>wymagana dawka</text:p>
          </table:table-cell>
          <table:table-cell table:style-name="ce2" office:value-type="string" calcext:value-type="string">
            <text:p>wymagana droga podania</text:p>
          </table:table-cell>
          <table:table-cell table:style-name="ce2" office:value-type="string" calcext:value-type="string">
            <text:p>wymagana postać i wielkość opakowania</text:p>
            <text:p>j.m.</text:p>
          </table:table-cell>
          <table:table-cell table:style-name="ce2" office:value-type="string" calcext:value-type="string">
            <text:p>szacunkowe zapotrz.wg j.m. </text:p>
          </table:table-cell>
          <table:table-cell table:style-name="ce32" office:value-type="string" office:string-value="cena jednostkowa netto wg j.m." calcext:value-type="string">
            <text:p><text:s/>cena jednostkowa netto wg j.m. </text:p>
          </table:table-cell>
          <table:table-cell table:style-name="ce32" office:value-type="string" calcext:value-type="string">
            <text:p>wartość</text:p>
            <text:p> netto</text:p>
          </table:table-cell>
          <table:table-cell table:style-name="ce52" office:value-type="string" calcext:value-type="string">
            <text:p>stawka</text:p>
            <text:p> VAT</text:p>
          </table:table-cell>
          <table:table-cell table:style-name="ce32" office:value-type="string" office:string-value="wartość brutto " calcext:value-type="string">
            <text:p><text:s/>wartość brutto <text:s/></text:p>
          </table:table-cell>
          <table:table-cell table:style-name="ce63" office:value-type="string" calcext:value-type="string">
            <text:p>dane identyfikujące oferowany asortyment: nazwa handlowa</text:p>
          </table:table-cell>
          <table:table-cell table:style-name="ce63" office:value-type="string" calcext:value-type="string">
            <text:p>Numer GTIN</text:p>
          </table:table-cell>
          <table:table-cell table:style-name="ce2" office:value-type="string" calcext:value-type="string">
            <text:p>nazwa producent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Pakiet 1</text:p>
          </table:table-cell>
          <table:covered-table-cell table:number-columns-repeated="12" table:style-name="ce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Amoxycillinum</text:p>
          </table:table-cell>
          <table:table-cell table:style-name="ce20" office:value-type="string" calcext:value-type="string">
            <text:p>50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0 <text:s/>tabl. 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5]*[.G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5]*[.I5]/100+[.H5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6" office:value-type="string" calcext:value-type="string">
            <text:p>Amoxycil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0 <text:s/>tabl. </text:p>
          </table:table-cell>
          <table:table-cell table:style-name="ce4" office:value-type="float" office:value="60" calcext:value-type="float">
            <text:p>60</text:p>
          </table:table-cell>
          <table:table-cell table:style-name="ce33"/>
          <table:table-cell table:style-name="ce44" table:formula="of:=[.F6]*[.G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6]*[.I6]/100+[.H6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Ampicil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900" calcext:value-type="float">
            <text:p>900</text:p>
          </table:table-cell>
          <table:table-cell table:style-name="ce33"/>
          <table:table-cell table:style-name="ce44" table:formula="of:=[.F7]*[.G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7]*[.I7]/100+[.H7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6" office:value-type="string" calcext:value-type="string">
            <text:p>Ampicillinum</text:p>
          </table:table-cell>
          <table:table-cell table:style-name="ce20" office:value-type="string" calcext:value-type="string">
            <text:p>2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8]*[.G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8]*[.I8]/100+[.H8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6" office:value-type="string" calcext:value-type="string">
            <text:p>Ampicillinum</text:p>
          </table:table-cell>
          <table:table-cell table:style-name="ce4" office:value-type="string" calcext:value-type="string">
            <text:p>500m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9]*[.G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9]*[.I9]/100+[.H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6" office:value-type="string" calcext:value-type="string">
            <text:p>Ampicillinum/ sulbactam </text:p>
          </table:table-cell>
          <table:table-cell table:style-name="ce20" office:value-type="string" calcext:value-type="string">
            <text:p>1,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10]*[.G1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0]*[.I10]/100+[.H10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6" office:value-type="string" calcext:value-type="string">
            <text:p>Ampicillinum/ sulbactam </text:p>
          </table:table-cell>
          <table:table-cell table:style-name="ce20" office:value-type="string" calcext:value-type="string">
            <text:p>3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11]*[.G1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1]*[.I11]/100+[.H1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loxacylinum</text:p>
          </table:table-cell>
          <table:table-cell table:style-name="ce20" office:value-type="string" calcext:value-type="string">
            <text:p>1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400" calcext:value-type="float">
            <text:p>400</text:p>
          </table:table-cell>
          <table:table-cell table:style-name="ce33"/>
          <table:table-cell table:style-name="ce44" table:formula="of:=[.F12]*[.G1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2]*[.I12]/100+[.H12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6" office:value-type="string" calcext:value-type="string">
            <text:p>Colistinum</text:p>
          </table:table-cell>
          <table:table-cell table:style-name="ce21" office:value-type="string" calcext:value-type="string">
            <text:p>1mln 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3]*[.G1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3]*[.I13]/100+[.H13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6" office:value-type="string" calcext:value-type="string">
            <text:p>Doxycyclinum</text:p>
          </table:table-cell>
          <table:table-cell table:style-name="ce20" office:value-type="string" calcext:value-type="string">
            <text:p>100mg/5ml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4]*[.G1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]*[.I14]/100+[.H1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6" office:value-type="string" calcext:value-type="string">
            <text:p>Doxycyclinum</text:p>
          </table:table-cell>
          <table:table-cell table:style-name="ce20" office:value-type="string" calcext:value-type="string">
            <text:p>10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5]*[.G1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5]*[.I15]/100+[.H1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6" office:value-type="string" calcext:value-type="string">
            <text:p>Erythromycin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16 tabletka powlekana 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6]*[.G1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6]*[.I16]/100+[.H16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6" office:value-type="string" calcext:value-type="string">
            <text:p>Erythromycinum</text:p>
          </table:table-cell>
          <table:table-cell table:style-name="ce20" office:value-type="string" calcext:value-type="string">
            <text:p>300 mg 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7]*[.G1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7]*[.I17]/100+[.H1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6" office:value-type="string" calcext:value-type="string">
            <text:p>Neomycin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8]*[.G1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8]*[.I18]/100+[.H18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6" office:value-type="string" calcext:value-type="string">
            <text:p>Neomycinum </text:p>
          </table:table-cell>
          <table:table-cell table:style-name="ce20" office:value-type="string" calcext:value-type="string">
            <text:p>11,72mg/g</text:p>
          </table:table-cell>
          <table:table-cell table:style-name="ce28" office:value-type="string" calcext:value-type="string">
            <text:p>zewnętrznie</text:p>
          </table:table-cell>
          <table:table-cell table:style-name="ce20" office:value-type="string" calcext:value-type="string">
            <text:p/>
            <text:p>aerozol (32g= 55ml)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9]*[.G1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9]*[.I19]/100+[.H19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Hydrocortisonum/ oxytetracyclinum</text:p>
          </table:table-cell>
          <table:table-cell table:style-name="ce21" office:value-type="string" calcext:value-type="string">
            <text:p>preparat złożony</text:p>
          </table:table-cell>
          <table:table-cell table:style-name="ce28" office:value-type="string" calcext:value-type="string">
            <text:p>zewnętrznie</text:p>
          </table:table-cell>
          <table:table-cell table:style-name="ce20" office:value-type="string" calcext:value-type="string">
            <text:p/>
            <text:p>(32,25g=55 ml)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20]*[.G2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0]*[.I20]/100+[.H20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6" office:value-type="string" calcext:value-type="string">
            <text:p>Penicillinum crystalicum</text:p>
          </table:table-cell>
          <table:table-cell table:style-name="ce21" office:value-type="string" calcext:value-type="string">
            <text:p>5 000 000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21]*[.G2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1]*[.I21]/100+[.H21];2)" office:value-type="float" office:value="0" calcext:value-type="float">
            <text:p><text:s/>-00 zł 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6" office:value-type="string" calcext:value-type="string">
            <text:p>Penicillinum crystalicum</text:p>
          </table:table-cell>
          <table:table-cell table:style-name="ce21" office:value-type="string" calcext:value-type="string">
            <text:p>3 000 000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22]*[.G2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2]*[.I22]/100+[.H2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6" office:value-type="string" calcext:value-type="string">
            <text:p>Roxithromycinum</text:p>
          </table:table-cell>
          <table:table-cell table:style-name="ce20" office:value-type="string" calcext:value-type="string">
            <text:p>0,1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23]*[.G2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3]*[.I23]/100+[.H2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600m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24]*[.G2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4]*[.I24]/100+[.H2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1,2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500" calcext:value-type="float">
            <text:p>5500</text:p>
          </table:table-cell>
          <table:table-cell table:style-name="ce33"/>
          <table:table-cell table:style-name="ce44" table:formula="of:=[.F25]*[.G2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5]*[.I25]/100+[.H2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625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26]*[.G2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6]*[.I26]/100+[.H2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1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float" office:value="200" calcext:value-type="float">
            <text:p>200</text:p>
          </table:table-cell>
          <table:table-cell table:style-name="ce33"/>
          <table:table-cell table:style-name="ce44" table:formula="of:=[.F27]*[.G2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7]*[.I27]/100+[.H2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6" office:value-type="string" calcext:value-type="string">
            <text:p>Diazepamum</text:p>
          </table:table-cell>
          <table:table-cell table:style-name="ce21" office:value-type="string" calcext:value-type="string">
            <text:p>10mg/2ml</text:p>
            <text:p/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34"/>
          <table:table-cell table:style-name="ce44" table:formula="of:=[.F28]*[.G2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8]*[.I28]/100+[.H2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6" office:value-type="string" calcext:value-type="string">
            <text:p>Diazepamum</text:p>
          </table:table-cell>
          <table:table-cell table:style-name="ce20" office:value-type="string" calcext:value-type="string">
            <text:p>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34"/>
          <table:table-cell table:style-name="ce44" table:formula="of:=[.F29]*[.G2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9]*[.I29]/100+[.H2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6" office:value-type="string" calcext:value-type="string">
            <text:p>Cefuroximum</text:p>
          </table:table-cell>
          <table:table-cell table:style-name="ce20" office:value-type="string" calcext:value-type="string">
            <text:p>0,7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30]*[.G3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0]*[.I30]/100+[.H3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6" office:value-type="string" calcext:value-type="string">
            <text:p>Cefuroximum</text:p>
          </table:table-cell>
          <table:table-cell table:style-name="ce20" office:value-type="string" calcext:value-type="string">
            <text:p>1,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31]*[.G3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1]*[.I31]/100+[.H3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20" office:value-type="string" calcext:value-type="string">
            <text:p>2,2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32]*[.G3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2]*[.I32]/100+[.H3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Nystatinum</text:p>
          </table:table-cell>
          <table:table-cell table:style-name="ce20" office:value-type="string" calcext:value-type="string">
            <text:p>2,4 mln j.m./5g</text:p>
            <text:p>24ml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4ml-5g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33]*[.G3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3]*[.I33]/100+[.H3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6" office:value-type="string" calcext:value-type="string">
            <text:p>Azitromycin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34]*[.G3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4]*[.I34]/100+[.H3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Clarithromycin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35]*[.G3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5]*[.I35]/100+[.H3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Cefazo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3500" calcext:value-type="float">
            <text:p>3500</text:p>
          </table:table-cell>
          <table:table-cell table:style-name="ce33"/>
          <table:table-cell table:style-name="ce44" table:formula="of:=[.F36]*[.G3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6]*[.I36]/100+[.H3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eftriakso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 im, iv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7000" calcext:value-type="float">
            <text:p>7000</text:p>
          </table:table-cell>
          <table:table-cell table:style-name="ce33"/>
          <table:table-cell table:style-name="ce44" table:formula="of:=[.F37]*[.G3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7]*[.I37]/100+[.H3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eftriaksonum</text:p>
          </table:table-cell>
          <table:table-cell table:style-name="ce20" office:value-type="string" calcext:value-type="string">
            <text:p>2,0g</text:p>
          </table:table-cell>
          <table:table-cell table:style-name="ce21" office:value-type="string" calcext:value-type="string">
            <text:p>iniekcja im, iv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0" calcext:value-type="float">
            <text:p>1000</text:p>
          </table:table-cell>
          <table:table-cell table:style-name="ce33"/>
          <table:table-cell table:style-name="ce44" table:formula="of:=[.F38]*[.G3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8]*[.I38]/100+[.H3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6" office:value-type="string" calcext:value-type="string">
            <text:p>Dobutaminum chlorid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800" calcext:value-type="float">
            <text:p>800</text:p>
          </table:table-cell>
          <table:table-cell table:style-name="ce33"/>
          <table:table-cell table:style-name="ce44" table:formula="of:=[.F39]*[.G3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9]*[.I39]/100+[.H3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6" office:value-type="string" calcext:value-type="string">
            <text:p>Clonazepamum</text:p>
          </table:table-cell>
          <table:table-cell table:style-name="ce21" office:value-type="string" calcext:value-type="string">
            <text:p>0,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34"/>
          <table:table-cell table:style-name="ce44" table:formula="of:=[.F40]*[.G4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0]*[.I40]/100+[.H4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6" office:value-type="string" calcext:value-type="string">
            <text:p>Clonazepamum</text:p>
          </table:table-cell>
          <table:table-cell table:style-name="ce20" office:value-type="string" calcext:value-type="string">
            <text:p>2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34"/>
          <table:table-cell table:style-name="ce44" table:formula="of:=[.F41]*[.G4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1]*[.I41]/100+[.H4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6" office:value-type="string" calcext:value-type="string">
            <text:p>Clonazepamum</text:p>
          </table:table-cell>
          <table:table-cell table:style-name="ce20" office:value-type="string" calcext:value-type="string">
            <text:p>1m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34"/>
          <table:table-cell table:style-name="ce44" table:formula="of:=[.F42]*[.G4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2]*[.I42]/100+[.H4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6" office:value-type="string" calcext:value-type="string">
            <text:p>Estazolamum</text:p>
          </table:table-cell>
          <table:table-cell table:style-name="ce21" office:value-type="string" calcext:value-type="string">
            <text:p>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200" calcext:value-type="float">
            <text:p>200</text:p>
          </table:table-cell>
          <table:table-cell table:style-name="ce34"/>
          <table:table-cell table:style-name="ce44" table:formula="of:=[.F43]*[.G4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3]*[.I43]/100+[.H4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5" table:formula="of:=SUM([.H5:.H43])" office:value-type="float" office:value="0" calcext:value-type="float">
            <text:p><text:s/>-00 zł </text:p>
          </table:table-cell>
          <table:table-cell table:style-name="ce54"/>
          <table:table-cell table:style-name="ce45" table:formula="of:=SUM([.J5:.J43])" office:value-type="float" office:value="0" calcext:value-type="float">
            <text:p><text:s/>-00 zł </text:p>
          </table:table-cell>
          <table:table-cell table:style-name="ce54" table:number-columns-repeated="3"/>
          <table:table-cell table:number-columns-repeated="1011"/>
        </table:table-row>
        <table:table-row table:style-name="ro4">
          <table:table-cell table:style-name="ce70" office:value-type="string" calcext:value-type="string" table:number-columns-spanned="13" table:number-rows-spanned="1">
            <text:p>Pakiet 6</text:p>
          </table:table-cell>
          <table:covered-table-cell table:number-columns-repeated="12" table:style-name="ce7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cetylcysteinum</text:p>
          </table:table-cell>
          <table:table-cell table:style-name="ce22" office:value-type="string" calcext:value-type="string">
            <text:p>0,2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20</text:p>
            <text:p>tabletka musująca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6]*[.G4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6]*[.I46]/100+[.H4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cetylcysteinum</text:p>
          </table:table-cell>
          <table:table-cell table:style-name="ce22" office:value-type="string" calcext:value-type="string">
            <text:p>0,6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10</text:p>
            <text:p>tabletka musująca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7]*[.G4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7]*[.I47]/100+[.H4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cetylcysteinum natricum</text:p>
          </table:table-cell>
          <table:table-cell table:style-name="ce22" office:value-type="string" calcext:value-type="string">
            <text:p>0,3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35"/>
          <table:table-cell table:style-name="ce44" table:formula="of:=[.F48]*[.G4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8]*[.I48]/100+[.H4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Atorvastatinum</text:p>
          </table:table-cell>
          <table:table-cell table:style-name="ce22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9]*[.G4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9]*[.I49]/100+[.H4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Atorvastatinum</text:p>
          </table:table-cell>
          <table:table-cell table:style-name="ce7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0]*[.G5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0]*[.I50]/100+[.H5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torvastatinum</text:p>
          </table:table-cell>
          <table:table-cell table:style-name="ce7" office:value-type="string" calcext:value-type="string">
            <text:p>40 <text:s/>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1]*[.G5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1]*[.I51]/100+[.H5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30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35"/>
          <table:table-cell table:style-name="ce44" table:formula="of:=[.F52]*[.G5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2]*[.I52]/100+[.H5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300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3]*[.G5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3]*[.I53]/100+[.H5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600 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4]*[.G5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4]*[.I54]/100+[.H5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100mg</text:p>
          </table:table-cell>
          <table:table-cell table:style-name="ce23" office:value-type="string" calcext:value-type="string">
            <text:p>doodbytnicz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35"/>
          <table:table-cell table:style-name="ce44" table:formula="of:=[.F55]*[.G5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5]*[.I55]/100+[.H5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75 mg</text:p>
          </table:table-cell>
          <table:table-cell table:style-name="ce23" office:value-type="string" calcext:value-type="string">
            <text:p>iniekcj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6]*[.G5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6]*[.I56]/100+[.H5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50 mg</text:p>
          </table:table-cell>
          <table:table-cell table:style-name="ce23" office:value-type="string" calcext:value-type="string">
            <text:p>doustna</text:p>
          </table:table-cell>
          <table:table-cell table:style-name="ce31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7]*[.G5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7]*[.I57]/100+[.H5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Nimesulidum</text:p>
          </table:table-cell>
          <table:table-cell table:style-name="ce23" office:value-type="string" calcext:value-type="string">
            <text:p>100 mg</text:p>
          </table:table-cell>
          <table:table-cell table:style-name="ce23" office:value-type="string" calcext:value-type="string">
            <text:p>doustna</text:p>
          </table:table-cell>
          <table:table-cell table:style-name="ce31" office:value-type="string" calcext:value-type="string">
            <text:p>30 saszetek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8]*[.G5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8]*[.I58]/100+[.H5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Ferri hydroxidum saccharum</text:p>
          </table:table-cell>
          <table:table-cell table:style-name="ce23" office:value-type="string" calcext:value-type="string">
            <text:p>20mgFe(III)/ml</text:p>
          </table:table-cell>
          <table:table-cell table:style-name="ce22" office:value-type="string" calcext:value-type="string">
            <text:p>iniekcja iv, im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35"/>
          <table:table-cell table:style-name="ce44" table:formula="of:=[.F59]*[.G5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9]*[.I59]/100+[.H5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Ferri hydroxidum dextranum</text:p>
          </table:table-cell>
          <table:table-cell table:style-name="ce23" office:value-type="string" calcext:value-type="string">
            <text:p>50 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35"/>
          <table:table-cell table:style-name="ce44" table:formula="of:=[.F60]*[.G6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0]*[.I60]/100+[.H6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5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35"/>
          <table:table-cell table:style-name="ce44" table:formula="of:=[.F61]*[.G6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1]*[.I61]/100+[.H6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10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35"/>
          <table:table-cell table:style-name="ce44" table:formula="of:=[.F62]*[.G6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2]*[.I62]/100+[.H6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0,1g</text:p>
          </table:table-cell>
          <table:table-cell table:style-name="ce22" office:value-type="string" calcext:value-type="string">
            <text:p>iniekcja im, iv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1000" calcext:value-type="float">
            <text:p>1000</text:p>
          </table:table-cell>
          <table:table-cell table:style-name="ce35"/>
          <table:table-cell table:style-name="ce44" table:formula="of:=[.F63]*[.G6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3]*[.I63]/100+[.H6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25 mg/g</text:p>
          </table:table-cell>
          <table:table-cell table:style-name="ce22" office:value-type="string" calcext:value-type="string">
            <text:p>żel</text:p>
          </table:table-cell>
          <table:table-cell table:style-name="ce31" office:value-type="string" calcext:value-type="string">
            <text:p>100g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4]*[.G6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4]*[.I64]/100+[.H6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23,75-25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30" calcext:value-type="float">
            <text:p>30</text:p>
          </table:table-cell>
          <table:table-cell table:style-name="ce35"/>
          <table:table-cell table:style-name="ce44" table:formula="of:=[.F65]*[.G6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5]*[.I65]/100+[.H6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47,5-5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66]*[.G6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6]*[.I66]/100+[.H6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95-10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7]*[.G6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7]*[.I67]/100+[.H6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Omeprazolum</text:p>
          </table:table-cell>
          <table:table-cell table:style-name="ce23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8]*[.G6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8]*[.I68]/100+[.H6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Pantoprazolum</text:p>
          </table:table-cell>
          <table:table-cell table:style-name="ce23" office:value-type="string" calcext:value-type="string">
            <text:p>40 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string" calcext:value-type="string">
            <text:p>1 fiolka</text:p>
          </table:table-cell>
          <table:table-cell table:style-name="ce7" office:value-type="float" office:value="6000" calcext:value-type="float">
            <text:p>6000</text:p>
          </table:table-cell>
          <table:table-cell table:style-name="ce35"/>
          <table:table-cell table:style-name="ce44" table:formula="of:=[.F69]*[.G6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9]*[.I69]/100+[.H6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Pantoprazolum</text:p>
          </table:table-cell>
          <table:table-cell table:style-name="ce23" office:value-type="string" calcext:value-type="string">
            <text:p>40 <text:s/>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120" calcext:value-type="float">
            <text:p>120</text:p>
          </table:table-cell>
          <table:table-cell table:style-name="ce35"/>
          <table:table-cell table:style-name="ce44" table:formula="of:=[.F70]*[.G7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0]*[.I70]/100+[.H7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Pantoprazolum</text:p>
          </table:table-cell>
          <table:table-cell table:style-name="ce7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500" calcext:value-type="float">
            <text:p>500</text:p>
          </table:table-cell>
          <table:table-cell table:style-name="ce35"/>
          <table:table-cell table:style-name="ce44" table:formula="of:=[.F71]*[.G7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1]*[.I71]/100+[.H7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Losartanum</text:p>
          </table:table-cell>
          <table:table-cell table:style-name="ce7" office:value-type="string" calcext:value-type="string">
            <text:p>25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2]*[.G7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2]*[.I72]/100+[.H7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Losartanum</text:p>
          </table:table-cell>
          <table:table-cell table:style-name="ce7" office:value-type="string" calcext:value-type="string">
            <text:p>5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3]*[.G7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3]*[.I73]/100+[.H7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Ezetymibum</text:p>
          </table:table-cell>
          <table:table-cell table:style-name="ce7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4]*[.G7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4]*[.I74]/100+[.H7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Rywaroksaban</text:p>
          </table:table-cell>
          <table:table-cell table:style-name="ce7" office:value-type="string" calcext:value-type="string">
            <text:p>5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5]*[.G7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5]*[.I75]/100+[.H7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Benserasidum + levodopum</text:p>
          </table:table-cell>
          <table:table-cell table:style-name="ce7" office:value-type="string" calcext:value-type="string">
            <text:p>12,5 mg + 50 mg</text:p>
          </table:table-cell>
          <table:table-cell table:style-name="ce22" office:value-type="string" calcext:value-type="string">
            <text:p>tab. do sporz. Zaw. doustnej</text:p>
          </table:table-cell>
          <table:table-cell table:style-name="ce31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6]*[.G7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6]*[.I76]/100+[.H7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Benserasidum + levodopum</text:p>
          </table:table-cell>
          <table:table-cell table:style-name="ce7" office:value-type="string" calcext:value-type="string">
            <text:p>25 mg + 100 mg</text:p>
          </table:table-cell>
          <table:table-cell table:style-name="ce22" office:value-type="string" calcext:value-type="string">
            <text:p>tab. do sporz. Zaw. doustnej</text:p>
          </table:table-cell>
          <table:table-cell table:style-name="ce31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7]*[.G7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7]*[.I77]/100+[.H7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Dapagliflozyn</text:p>
          </table:table-cell>
          <table:table-cell table:style-name="ce7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8]*[.G7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8]*[.I78]/100+[.H7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Vancomycinum</text:p>
          </table:table-cell>
          <table:table-cell table:style-name="ce23" office:value-type="string" calcext:value-type="string">
            <text:p>1g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1 fiolka</text:p>
          </table:table-cell>
          <table:table-cell table:style-name="ce7" office:value-type="float" office:value="600" calcext:value-type="float">
            <text:p>600</text:p>
          </table:table-cell>
          <table:table-cell table:style-name="ce35"/>
          <table:table-cell table:style-name="ce44" table:formula="of:=[.F79]*[.G7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9]*[.I79]/100+[.H7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Vancomycinum</text:p>
          </table:table-cell>
          <table:table-cell table:style-name="ce23" office:value-type="string" calcext:value-type="string">
            <text:p>500 mg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1 fiolka</text:p>
          </table:table-cell>
          <table:table-cell table:style-name="ce7" office:value-type="float" office:value="200" calcext:value-type="float">
            <text:p>200</text:p>
          </table:table-cell>
          <table:table-cell table:style-name="ce35"/>
          <table:table-cell table:style-name="ce44" table:formula="of:=[.F80]*[.G8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0]*[.I80]/100+[.H8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Atenololum</text:p>
          </table:table-cell>
          <table:table-cell table:style-name="ce22" office:value-type="string" calcext:value-type="string">
            <text:p>25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81]*[.G8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1]*[.I81]/100+[.H8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Ambroxoli chloridum</text:p>
          </table:table-cell>
          <table:table-cell table:style-name="ce23" office:value-type="string" calcext:value-type="string">
            <text:p>15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82]*[.G8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2]*[.I82]/100+[.H8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Dinoprostum</text:p>
          </table:table-cell>
          <table:table-cell table:style-name="ce22" office:value-type="string" calcext:value-type="string">
            <text:p>5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83]*[.G8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3]*[.I83]/100+[.H8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Betaksolol</text:p>
          </table:table-cell>
          <table:table-cell table:style-name="ce7" office:value-type="string" calcext:value-type="string">
            <text:p>20mg</text:p>
          </table:table-cell>
          <table:table-cell table:style-name="ce22" office:value-type="string" calcext:value-type="string">
            <text:p>doustna</text:p>
          </table:table-cell>
          <table:table-cell table:style-name="ce23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36"/>
          <table:table-cell table:style-name="ce44" table:formula="of:=[.F84]*[.G8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4]*[.I84]/100+[.H8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Drotaverinum</text:p>
          </table:table-cell>
          <table:table-cell table:style-name="ce23" office:value-type="string" calcext:value-type="string">
            <text:p>4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400" calcext:value-type="float">
            <text:p>400</text:p>
          </table:table-cell>
          <table:table-cell table:style-name="ce37"/>
          <table:table-cell table:style-name="ce44" table:formula="of:=[.F85]*[.G8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5]*[.I85]/100+[.H8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Drotaverinum</text:p>
          </table:table-cell>
          <table:table-cell table:style-name="ce23" office:value-type="string" calcext:value-type="string">
            <text:p>8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37"/>
          <table:table-cell table:style-name="ce44" table:formula="of:=[.F86]*[.G8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6]*[.I86]/100+[.H8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Ambroxoli chloridum</text:p>
          </table:table-cell>
          <table:table-cell table:style-name="ce23" office:value-type="string" calcext:value-type="string">
            <text:p>0,0375g/5ml</text:p>
          </table:table-cell>
          <table:table-cell table:style-name="ce22" office:value-type="string" calcext:value-type="string">
            <text:p>wziewna</text:p>
          </table:table-cell>
          <table:table-cell table:style-name="ce31" office:value-type="string" calcext:value-type="string">
            <text:p>100ml płyn do nebulizacji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87]*[.G8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7]*[.I87]/100+[.H8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72"/>
          <table:table-cell table:style-name="ce45" table:formula="of:=SUM([.H46:.H87])" office:value-type="float" office:value="0" calcext:value-type="float">
            <text:p><text:s/>-00 zł </text:p>
          </table:table-cell>
          <table:table-cell table:style-name="ce56"/>
          <table:table-cell table:style-name="ce45" table:formula="of:=SUM([.J46:.J87])" office:value-type="float" office:value="0" calcext:value-type="float">
            <text:p><text:s/>-00 zł </text:p>
          </table:table-cell>
          <table:table-cell table:style-name="ce56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Pakiet 10</text:p>
          </table:table-cell>
          <table:covered-table-cell table:number-columns-repeated="12" table:style-name="ce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Amiodarone</text:p>
          </table:table-cell>
          <table:table-cell table:style-name="ce20" office:value-type="string" calcext:value-type="string">
            <text:p>0,05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float" office:value="200" calcext:value-type="float">
            <text:p>200</text:p>
          </table:table-cell>
          <table:table-cell table:style-name="ce38"/>
          <table:table-cell table:style-name="ce46" table:formula="of:=[.F90]*[.G9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0]*[.I90]/100+[.H9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miodaron </text:p>
          </table:table-cell>
          <table:table-cell table:style-name="ce24" office:value-type="string" calcext:value-type="string">
            <text:p>20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38"/>
          <table:table-cell table:style-name="ce46" table:formula="of:=[.F91]*[.G9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1]*[.I91]/100+[.H9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Adenosinum</text:p>
          </table:table-cell>
          <table:table-cell table:style-name="ce21" office:value-type="string" calcext:value-type="string">
            <text:p>3m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39"/>
          <table:table-cell table:style-name="ce46" table:formula="of:=[.F92]*[.G9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2]*[.I92]/100+[.H9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6" office:value-type="string" calcext:value-type="string">
            <text:p>Isosorbidum mononitr.</text:p>
          </table:table-cell>
          <table:table-cell table:style-name="ce21" office:value-type="string" calcext:value-type="string">
            <text:p>1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93]*[.G9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3]*[.I93]/100+[.H9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2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4]*[.G9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4]*[.I94]/100+[.H9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4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o zmodyfikowanym uwalnianiu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5]*[.G95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5]*[.I95]/100+[.H95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6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o zmodyfikowanym uwalnianiu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6]*[.G96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6]*[.I96]/100+[.H96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6" office:value-type="string" calcext:value-type="string">
            <text:p>Levofloxacinum</text:p>
          </table:table-cell>
          <table:table-cell table:style-name="ce20" office:value-type="string" calcext:value-type="string">
            <text:p>500mg/ 100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0 fiolek</text:p>
          </table:table-cell>
          <table:table-cell table:style-name="ce4" office:value-type="float" office:value="60" calcext:value-type="float">
            <text:p>60</text:p>
          </table:table-cell>
          <table:table-cell table:style-name="ce39"/>
          <table:table-cell table:style-name="ce46" table:formula="of:=[.F97]*[.G9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7]*[.I97]/100+[.H9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6" office:value-type="string" calcext:value-type="string">
            <text:p>Polystyrene sulfonate </text:p>
          </table:table-cell>
          <table:table-cell table:style-name="ce20" office:value-type="string" calcext:value-type="string">
            <text:p>xxx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proszek 454g</text:p>
          </table:table-cell>
          <table:table-cell table:style-name="ce4" office:value-type="float" office:value="2" calcext:value-type="float">
            <text:p>2</text:p>
          </table:table-cell>
          <table:table-cell table:style-name="ce39"/>
          <table:table-cell table:style-name="ce46" table:formula="of:=[.F98]*[.G9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8]*[.I98]/100+[.H9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2,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99]*[.G9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9]*[.I99]/100+[.H9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100]*[.G10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0]*[.I100]/100+[.H10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1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1]*[.G10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1]*[.I101]/100+[.H10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300 mg 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tabletka o zmodyfikowanym uwalnianiu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102]*[.G10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2]*[.I102]/100+[.H10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tabletka o zmodyfikowanym uwalnianiu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3]*[.G10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3]*[.I103]/100+[.H10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0,4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<text:s/>4mlx1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4]*[.G10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4]*[.I104]/100+[.H10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1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5]*[.G105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5]*[.I105]/100+[.H105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6]*[.G106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6]*[.I106]/100+[.H106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3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7]*[.G10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7]*[.I107]/100+[.H10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4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46" table:formula="of:=[.F108]*[.G10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8]*[.I108]/100+[.H10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6" office:value-type="string" calcext:value-type="string">
            <text:p>Dikalii clorazepas</text:p>
          </table:table-cell>
          <table:table-cell table:style-name="ce20" office:value-type="string" calcext:value-type="string">
            <text:p>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x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9]*[.G10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9]*[.I109]/100+[.H10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6" office:value-type="string" calcext:value-type="string">
            <text:p>Dikalii clorazepas</text:p>
          </table:table-cell>
          <table:table-cell table:style-name="ce21" office:value-type="string" calcext:value-type="string">
            <text:p>1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x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10]*[.G11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0]*[.I110]/100+[.H11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6" office:value-type="string" calcext:value-type="string">
            <text:p>Tiapridum</text:p>
          </table:table-cell>
          <table:table-cell table:style-name="ce20" office:value-type="string" calcext:value-type="string">
            <text:p>10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38"/>
          <table:table-cell table:style-name="ce46" table:formula="of:=[.F111]*[.G11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1]*[.I111]/100+[.H11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6" office:value-type="string" calcext:value-type="string">
            <text:p>Clopidogrel</text:p>
          </table:table-cell>
          <table:table-cell table:style-name="ce21" office:value-type="string" calcext:value-type="string">
            <text:p>7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84" calcext:value-type="float">
            <text:p>84</text:p>
          </table:table-cell>
          <table:table-cell table:style-name="ce4" office:value-type="float" office:value="60" calcext:value-type="float">
            <text:p>60</text:p>
          </table:table-cell>
          <table:table-cell table:style-name="ce38"/>
          <table:table-cell table:style-name="ce46" table:formula="of:=[.F112]*[.G11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2]*[.I112]/100+[.H11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6" office:value-type="string" calcext:value-type="string">
            <text:p>Clopidogrel</text:p>
          </table:table-cell>
          <table:table-cell table:style-name="ce21" office:value-type="string" calcext:value-type="string">
            <text:p>30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113]*[.G11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3]*[.I113]/100+[.H11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6" office:value-type="string" calcext:value-type="string">
            <text:p>Insulina Aspart</text:p>
          </table:table-cell>
          <table:table-cell table:style-name="ce25" office:value-type="string" calcext:value-type="string">
            <text:p>100 j.m.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3 ml x 10 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114]*[.G11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4]*[.I114]/100+[.H11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7" table:formula="of:=SUM([.H90:.H114])" office:value-type="float" office:value="0" calcext:value-type="float">
            <text:p><text:s/>- zł </text:p>
          </table:table-cell>
          <table:table-cell table:style-name="ce57"/>
          <table:table-cell table:style-name="ce47" table:formula="of:=SUM([.J90:.J114])" office:value-type="float" office:value="0" calcext:value-type="float">
            <text:p><text:s/>-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Pakiet 12</text:p>
          </table:table-cell>
          <table:covered-table-cell table:number-columns-repeated="12" table:style-name="ce9"/>
          <table:table-cell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Teikoplanina</text:p>
          </table:table-cell>
          <table:table-cell table:style-name="ce20" office:value-type="string" calcext:value-type="string">
            <text:p>200 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9"/>
          <table:table-cell table:style-name="ce46" table:formula="of:=[.F117]*[.G11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7]*[.I117]/100+[.H11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6" office:value-type="string" calcext:value-type="string">
            <text:p>Teikoplanina</text:p>
          </table:table-cell>
          <table:table-cell table:style-name="ce20" office:value-type="string" calcext:value-type="string">
            <text:p>400 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9"/>
          <table:table-cell table:style-name="ce46" table:formula="of:=[.F118]*[.G11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8]*[.I118]/100+[.H11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Naldemedyna</text:p>
          </table:table-cell>
          <table:table-cell table:style-name="ce21" office:value-type="string" calcext:value-type="string">
            <text:p>0,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9"/>
          <table:table-cell table:style-name="ce46" table:formula="of:=[.F119]*[.G11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9]*[.I119]/100+[.H11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5"/>
          <table:table-cell table:style-name="ce47" table:formula="of:=SUM([.H117:.H119])" office:value-type="float" office:value="0" calcext:value-type="float">
            <text:p><text:s/>- zł </text:p>
          </table:table-cell>
          <table:table-cell table:style-name="ce58"/>
          <table:table-cell table:style-name="ce47" table:formula="of:=SUM([.J117:.J119])" office:value-type="float" office:value="0" calcext:value-type="float">
            <text:p><text:s/>-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Pakiet 19 wymagamy: wszystkie insuliny z pakietu jednego producenta</text:p>
          </table:table-cell>
          <table:covered-table-cell table:number-columns-repeated="10" table:style-name="ce81"/>
          <table:covered-table-cell table:style-name="ce15"/>
          <table:covered-table-cell table:style-name="ce130"/>
          <table:table-cell table:number-columns-repeated="1011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nsulina degludec, długo działający analog insuliny ludzki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wstrzykiwaczy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2]*[.G12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2]*[.I122]/100+[.H12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nsulina degludac/Insulina aspart, analog insuliny długodziałający w skojarzeniu z szybkodziałającym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wstrzykiwaczy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3]*[.G12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3]*[.I123]/100+[.H12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nsulina detemir, długodziałający analog insuliny ludzki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4]*[.G12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4]*[.I124]/100+[.H12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Insulina aspart, analog insuliny ludzkiej o krótkim czasie działania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5]*[.G12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5]*[.I125]/100+[.H12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Analog insuliny o dwufazowym uwalnianiu, zawierająca insuliny aspart/insuliny aspart krystalizowanej z protaminą w stosunku 30/70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26]*[.G12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6]*[.I126]/100+[.H12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Analog insuliny o dwufazowym uwalnianiu, zawierająca insuliny aspart/insuliny aspart krystalizowanej z protaminą w stosunku 50/50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7]*[.G12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7]*[.I127]/100+[.H12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Insulina izofanowa o pośrednio wydłużonym okresie działania, zawierająca insulinę ludzką izofanową. Insulina ludzka otrzymywana jest w Saccharomyces cerevisiae w wyniku rekombinacji DNA.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8]*[.G12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8]*[.I128]/100+[.H12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Insulina ludzka rekombinowana szybko i krótkodziałająca, początek działania insuliny po 15-30 minutach, długość działania 7-8 godzin. Insulina ludzka otrzymywana jest w Saccharomyces cerevisiae w wyniku rekombinacji DNA.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29]*[.G12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9]*[.I129]/100+[.H12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7" table:number-rows-spanned="1">
            <text:p>wartość pakietu</text:p>
          </table:table-cell>
          <table:covered-table-cell table:number-columns-repeated="5" table:style-name="ce17"/>
          <table:covered-table-cell table:style-name="ce41"/>
          <table:table-cell table:style-name="ce45" table:formula="of:=SUM([.H122:.H129])" office:value-type="float" office:value="0" calcext:value-type="float">
            <text:p><text:s/>-00 zł </text:p>
          </table:table-cell>
          <table:table-cell table:style-name="ce57"/>
          <table:table-cell table:style-name="ce45" table:formula="of:=SUM([.J122:.J129])" office:value-type="float" office:value="0" calcext:value-type="float">
            <text:p><text:s/>-00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Pakiet 23</text:p>
          </table:table-cell>
          <table:covered-table-cell table:number-columns-repeated="12" table:style-name="ce9"/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immunoglobulina przeciw wirusowi zapalenia wątroby typu B </text:p>
          </table:table-cell>
          <table:table-cell table:style-name="ce27" office:value-type="string" calcext:value-type="string">
            <text:p>200j.m./ml</text:p>
          </table:table-cell>
          <table:table-cell table:style-name="ce29" office:value-type="string" calcext:value-type="string">
            <text:p>iniekcja</text:p>
          </table:table-cell>
          <table:table-cell table:style-name="ce29" office:value-type="string" calcext:value-type="string">
            <text:p>1 ml ampułka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44" table:formula="of:=[.F132]*[.G132]" office:value-type="float" office:value="0" calcext:value-type="float">
            <text:p><text:s/>-00 zł </text:p>
          </table:table-cell>
          <table:table-cell table:style-name="ce59"/>
          <table:table-cell table:style-name="ce44" table:formula="of:=ROUND([.H132]*[.I132]/100+[.H132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8" table:formula="of:=SUM([.H132])" office:value-type="float" office:value="0" calcext:value-type="float">
            <text:p><text:s/>- zł </text:p>
          </table:table-cell>
          <table:table-cell table:style-name="ce48"/>
          <table:table-cell table:style-name="ce48" table:formula="of:=SUM([.J132])" office:value-type="float" office:value="0" calcext:value-type="float">
            <text:p><text:s/>- zł </text:p>
          </table:table-cell>
          <table:table-cell table:style-name="ce54" table:number-columns-repeated="3"/>
          <table:table-cell table:number-columns-repeated="1011"/>
        </table:table-row>
        <table:table-row table:style-name="ro12">
          <table:table-cell table:style-name="ce9" office:value-type="string" calcext:value-type="string" table:number-columns-spanned="13" table:number-rows-spanned="1">
            <text:p>Pakiet 27 wymagamy: wszystkie insuliny z pakietu jednego producenta</text:p>
          </table:table-cell>
          <table:covered-table-cell table:number-columns-repeated="10" table:style-name="ce81"/>
          <table:covered-table-cell table:style-name="ce15"/>
          <table:covered-table-cell table:style-name="ce130"/>
          <table:table-cell table:number-columns-repeated="1011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nsulina ludzka dwufazowa, zawierająca 30% insuliny rozpuszczalnej i 7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13" calcext:value-type="float">
            <text:p>13</text:p>
          </table:table-cell>
          <table:table-cell table:style-name="ce35"/>
          <table:table-cell table:style-name="ce44" table:formula="of:=[.F135]*[.G13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5]*[.I135]/100+[.H13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3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nsulina ludzka dwufazowa, zawierająca 40% insuliny rozpuszczalnej i 6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36]*[.G13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6]*[.I136]/100+[.H13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nsulina ludzka dwufazowa, zawierająca 50% insuliny rozpuszczalnej i 5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37]*[.G13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7]*[.I137]/100+[.H13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Insulina izofanowa o pośrednio wydłużonym okresie działania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8" calcext:value-type="float">
            <text:p>8</text:p>
          </table:table-cell>
          <table:table-cell table:style-name="ce35"/>
          <table:table-cell table:style-name="ce44" table:formula="of:=[.F138]*[.G13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8]*[.I138]/100+[.H13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Insulina ludzka rekombinowana szybko i krótkodziałająca, początek działania insuliny po 15-30 minutach, długość działania 7-8 godzin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39]*[.G13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9]*[.I139]/100+[.H13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5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4" table:style-name="ce5"/>
          <table:covered-table-cell table:style-name="ce5" office:value-type="float" office:value="32" calcext:value-type="float">
            <text:p>32</text:p>
          </table:covered-table-cell>
          <table:covered-table-cell table:style-name="ce5" office:value-type="float" office:value="57.24" calcext:value-type="float">
            <text:p>57,24</text:p>
          </table:covered-table-cell>
          <table:table-cell table:style-name="ce49" table:formula="of:=SUM([.H135:.H139])" office:value-type="float" office:value="0" calcext:value-type="float">
            <text:p><text:s/>-00 zł </text:p>
          </table:table-cell>
          <table:table-cell table:style-name="ce45"/>
          <table:table-cell table:style-name="ce49" table:formula="of:=SUM([.J135:.J139])" office:value-type="float" office:value="0" calcext:value-type="float">
            <text:p><text:s/>-00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70" office:value-type="string" calcext:value-type="string" table:number-columns-spanned="13" table:number-rows-spanned="1">
            <text:p>Pakiet 28</text:p>
          </table:table-cell>
          <table:covered-table-cell table:number-columns-repeated="12" table:style-name="ce70"/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24,3mg + 26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2]*[.G14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2]*[.I142]/100+[.H142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49mg + 51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3]*[.G14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3]*[.I143]/100+[.H143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97mg + 103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4]*[.G14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4]*[.I144]/100+[.H144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72"/>
          <table:table-cell table:style-name="ce45" table:formula="of:=SUM([.H142:.H144])" office:value-type="float" office:value="0" calcext:value-type="float">
            <text:p><text:s/>-00 zł </text:p>
          </table:table-cell>
          <table:table-cell table:style-name="ce45"/>
          <table:table-cell table:style-name="ce45" table:formula="of:=SUM([.J142:.J144])" office:value-type="float" office:value="0" calcext:value-type="float">
            <text:p><text:s/>-00 zł </text:p>
          </table:table-cell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70" office:value-type="string" calcext:value-type="string" table:number-columns-spanned="13" table:number-rows-spanned="1">
            <text:p>Pakiet 29</text:p>
          </table:table-cell>
          <table:covered-table-cell table:number-columns-repeated="12" table:style-name="ce70"/>
          <table:table-cell table:number-columns-repeated="101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cidum tranexamicum</text:p>
          </table:table-cell>
          <table:table-cell table:style-name="ce22" office:value-type="string" calcext:value-type="string">
            <text:p>0,5g/5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400" calcext:value-type="float">
            <text:p>400</text:p>
          </table:table-cell>
          <table:table-cell table:style-name="ce35"/>
          <table:table-cell table:style-name="ce44" table:formula="of:=[.F147]*[.G14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7]*[.I147]/100+[.H14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cidum tranexamicum</text:p>
          </table:table-cell>
          <table:table-cell table:style-name="ce22" office:value-type="string" calcext:value-type="string">
            <text:p>0,5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148]*[.G14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8]*[.I148]/100+[.H14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Drotaverinum</text:p>
          </table:table-cell>
          <table:table-cell table:style-name="ce22" office:value-type="string" calcext:value-type="string">
            <text:p>20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800" calcext:value-type="float">
            <text:p>800</text:p>
          </table:table-cell>
          <table:table-cell table:style-name="ce43"/>
          <table:table-cell table:style-name="ce44" table:formula="of:=[.F149]*[.G14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9]*[.I149]/100+[.H14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Aciclovir</text:p>
          </table:table-cell>
          <table:table-cell table:style-name="ce22" office:value-type="string" calcext:value-type="string">
            <text:p>250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150]*[.G15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50]*[.I150]/100+[.H15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2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72"/>
          <table:table-cell table:style-name="ce45" table:formula="of:=SUM([.H147:.H150])" office:value-type="float" office:value="0" calcext:value-type="float">
            <text:p><text:s/>-00 zł </text:p>
          </table:table-cell>
          <table:table-cell table:style-name="ce45"/>
          <table:table-cell table:style-name="ce45" table:formula="of:=SUM([.J147:.J150])" office:value-type="float" office:value="0" calcext:value-type="float">
            <text:p><text:s/>-00 zł </text:p>
          </table:table-cell>
          <table:table-cell table:style-name="ce66" table:number-columns-repeated="3"/>
          <table:table-cell table:number-columns-repeated="1011"/>
        </table:table-row>
        <table:table-row table:style-name="ro16">
          <table:table-cell table:style-name="ce73" office:value-type="string" calcext:value-type="string" table:number-columns-spanned="7" table:number-rows-spanned="1">
            <text:p>wartość zamówienia</text:p>
          </table:table-cell>
          <table:covered-table-cell table:number-columns-repeated="6" table:style-name="ce73"/>
          <table:table-cell table:style-name="ce50" table:formula="of:=SUM([.H44];[.H88];[.H115];[.H120];[.H130];[.H133];[.H140];[.H145];[.H151])" office:value-type="float" office:value="0" calcext:value-type="float">
            <text:p><text:s/>- zł </text:p>
          </table:table-cell>
          <table:table-cell table:style-name="ce50"/>
          <table:table-cell table:style-name="ce50" table:formula="of:=SUM([.J44];[.J88];[.J115];[.J120];[.J130];[.J133];[.J140];[.J145];[.J151])" office:value-type="float" office:value="0" calcext:value-type="float">
            <text:p><text:s/>- zł </text:p>
          </table:table-cell>
          <table:table-cell table:style-name="ce12" table:number-columns-repeated="3"/>
          <table:table-cell table:number-columns-repeated="1011"/>
        </table:table-row>
        <table:table-row table:style-name="ro4" table:number-rows-repeated="61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 table:number-rows-repeated="10477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Tak</number:text>
    </number:number-style>
    <number:number-style style:name="N108P1" style:volatile="true">
      <number:text>Tak</number:text>
    </number:number-style>
    <number:number-style style:name="N108">
      <number:text>Nie</number:text>
      <style:map style:condition="value()&gt;0" style:apply-style-name="N108P0"/>
      <style:map style:condition="value()&lt;0" style:apply-style-name="N108P1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Paczwa</meta:initial-creator>
    <meta:editing-cycles>7</meta:editing-cycles>
    <meta:creation-date>2023-05-15T16:54:08</meta:creation-date>
    <dc:date>2024-01-09T10:23:54.277000000</dc:date>
    <dc:language>pl-PL</dc:language>
    <meta:editing-duration>PT1H4M39S</meta:editing-duration>
    <meta:generator>LibreOffice/7.0.1.2$Windows_X86_64 LibreOffice_project/7cbcfc562f6eb6708b5ff7d7397325de9e764452</meta:generator>
    <meta:print-date>2024-01-09T10:23:41.826000000</meta:print-date>
    <meta:document-statistic meta:table-count="1" meta:cell-count="10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