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2.3875in"/>
    </style:style>
    <style:style style:name="Table1" style:family="table" style:master-page-name="MP0">
      <style:table-properties style:width="4.2486in" style:rel-width="63.48%" fo:margin-left="0in" table:align="center"/>
    </style:style>
    <style:style style:name="TableRow4" style:family="table-row">
      <style:table-row-properties style:min-row-height="0.1215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/>
      <style:text-properties fo:font-size="9pt" style:font-size-asian="9pt" style:font-size-complex="9pt" fo:hyphenate="tru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10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Akapitzlistą" style:list-style-name="LFO4" style:family="paragraph">
      <style:paragraph-properties fo:text-align="justify" fo:margin-left="0.0534in" fo:margin-right="-0.0805in">
        <style:tab-stops>
          <style:tab-stop style:type="left" style:position="0.1437in"/>
        </style:tab-stops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complex="ar" style:country-complex="SA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complex="ar" style:country-complex="SA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asian="Times New Roman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asian="Times New Roman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asian="Times New Roman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asian="Times New Roman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asian="Times New Roman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Tekstblokowy" style:family="paragraph">
      <style:paragraph-properties fo:text-align="justify" fo:margin-left="0.25in" fo:margin-right="0in">
        <style:tab-stops>
          <style:tab-stop style:type="left" style:position="4.3347in"/>
          <style:tab-stop style:type="left" style:position="4.4861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3" style:parent-style-name="Tekstblokowy" style:family="paragraph">
      <style:paragraph-properties fo:text-align="justify" fo:margin-left="0.4472in" fo:margin-right="0in">
        <style:tab-stops>
          <style:tab-stop style:type="left" style:position="4.1375in"/>
          <style:tab-stop style:type="left" style:position="4.2888in"/>
        </style:tab-stops>
      </style:paragraph-properties>
    </style:style>
    <style:style style:name="P64" style:parent-style-name="Tekstblokowy" style:list-style-name="LFO5" style:family="paragraph">
      <style:paragraph-properties fo:text-align="justify" fo:margin-right="0in">
        <style:tab-stops>
          <style:tab-stop style:type="left" style:position="3.7458in"/>
          <style:tab-stop style:type="left" style:position="3.8972in"/>
        </style:tab-stops>
      </style:paragraph-properties>
    </style:style>
    <style:style style:name="T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Tekstblokowy" style:family="paragraph">
      <style:paragraph-properties fo:text-align="justify" fo:margin-left="0.6972in" fo:margin-right="0in">
        <style:tab-stops>
          <style:tab-stop style:type="left" style:position="3.4597in"/>
          <style:tab-stop style:type="left" style:position="3.6111in"/>
        </style:tab-stops>
      </style:paragraph-properties>
    </style:style>
    <style:style style:name="P69" style:parent-style-name="Tekstblokowy" style:list-style-name="LFO5" style:family="paragraph">
      <style:paragraph-properties fo:text-align="justify" fo:margin-left="0.7222in" fo:margin-right="0in">
        <style:tab-stops>
          <style:tab-stop style:type="left" style:position="3.4347in"/>
          <style:tab-stop style:type="left" style:position="3.5861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Tekstblokowy" style:family="paragraph">
      <style:paragraph-properties fo:text-align="justify" fo:margin-left="0.7222in" fo:margin-right="0in">
        <style:tab-stops>
          <style:tab-stop style:type="left" style:position="3.4347in"/>
          <style:tab-stop style:type="left" style:position="3.5861in"/>
        </style:tab-stops>
      </style:paragraph-properties>
      <style:text-properties style:font-name="Arial" style:font-name-complex="Arial" fo:font-weight="normal" style:font-weight-asian="normal" fo:font-style="italic" style:font-style-asian="italic" style:font-style-complex="italic" fo:font-size="5pt" style:font-size-asian="5pt" style:font-size-complex="5pt"/>
    </style:style>
    <style:style style:name="P72" style:parent-style-name="Tekstblokowy" style:family="paragraph">
      <style:paragraph-properties fo:text-align="justify" fo:margin-left="0.7222in" fo:margin-right="0in">
        <style:tab-stops>
          <style:tab-stop style:type="left" style:position="3.4347in"/>
          <style:tab-stop style:type="left" style:position="3.5861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Tekstblokowy" style:family="paragraph">
      <style:paragraph-properties fo:text-align="justify" fo:margin-left="0.7222in" fo:margin-right="0in">
        <style:tab-stops>
          <style:tab-stop style:type="left" style:position="3.4347in"/>
          <style:tab-stop style:type="left" style:position="3.5861in"/>
        </style:tab-stops>
      </style:paragraph-properties>
    </style:style>
    <style:style style:name="P74" style:parent-style-name="Tekstblokowy" style:list-style-name="LFO5" style:family="paragraph">
      <style:paragraph-properties fo:text-align="justify" fo:margin-right="0in">
        <style:tab-stops>
          <style:tab-stop style:type="left" style:position="3.4597in"/>
          <style:tab-stop style:type="left" style:position="3.6111in"/>
        </style:tab-stops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Tekstblokowy" style:family="paragraph">
      <style:paragraph-properties fo:text-align="justify" fo:margin-left="0.4472in" fo:margin-right="0in">
        <style:tab-stops>
          <style:tab-stop style:type="left" style:position="3.7097in"/>
          <style:tab-stop style:type="left" style:position="3.8611in"/>
        </style:tab-stops>
      </style:paragraph-properties>
      <style:text-properties style:font-weight-complex="bold"/>
    </style:style>
    <style:style style:name="P87" style:parent-style-name="Normalny" style:list-style-name="LFO6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8" style:parent-style-name="Normalny" style:list-style-name="LFO6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89" style:parent-style-name="ad_text" style:family="text">
      <style:text-properties style:font-name="Arial" style:font-name-complex="Arial" fo:font-size="11pt" style:font-size-asian="11pt" style:font-size-complex="11pt"/>
    </style:style>
    <style:style style:name="T90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ad_text" style:family="text">
      <style:text-properties style:font-name="Arial" style:font-name-complex="Arial" fo:font-size="11pt" style:font-size-asian="11pt" style:font-size-complex="11pt"/>
    </style:style>
    <style:style style:name="T92" style:parent-style-name="ad_text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ad_text" style:family="text">
      <style:text-properties style:font-name="Arial" style:font-name-complex="Arial" fo:font-size="11pt" style:font-size-asian="11pt" style:font-size-complex="11pt"/>
    </style:style>
    <style:style style:name="T95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ad_text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0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5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6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P109" style:parent-style-name="Normalny" style:list-style-name="LFO6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2.75in" style:use-optimal-column-width="false"/>
    </style:style>
    <style:style style:name="TableColumn116" style:family="table-column">
      <style:table-column-properties style:column-width="3.5479in" style:use-optimal-column-width="false"/>
    </style:style>
    <style:style style:name="Table114" style:family="table">
      <style:table-properties style:width="6.2979in" fo:margin-left="0in" table:align="center"/>
    </style:style>
    <style:style style:name="TableRow117" style:family="table-row">
      <style:table-row-properties style:min-row-height="0.1215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Nagłówek2" style:list-style-name="LFO6" style:family="paragraph">
      <style:paragraph-properties fo:text-align="justify" fo:margin-top="0in" fo:margin-bottom="0in" style:line-height-at-least="0.2222in">
        <style:tab-stops>
          <style:tab-stop style:type="left" style:position="-8.6944in"/>
        </style:tab-stops>
      </style:paragraph-properties>
    </style:style>
    <style:style style:name="T123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25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6" style:parent-style-name="Nagłówek2" style:list-style-name="LFO6" style:family="paragraph">
      <style:paragraph-properties fo:text-align="justify" fo:margin-top="0in" fo:margin-bottom="0in" style:line-height-at-least="0.1944in">
        <style:tab-stops>
          <style:tab-stop style:type="left" style:position="-10.6944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WW8Num3" style:family="paragraph"/>
    <style:style style:name="T130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Standard" style:list-style-name="WW8Num3" style:family="paragraph">
      <style:paragraph-properties fo:text-align="justify"/>
    </style:style>
    <style:style style:name="T134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P139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list-style-name="WW8Num3" style:family="paragraph"/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5" style:parent-style-name="Akapitzlistą" style:list-style-name="LFO6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46" style:parent-style-name="Tekstpodstawowy" style:list-style-name="LFO6" style:family="paragraph"/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4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6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64" style:parent-style-name="Odwołanieprzypisudolnego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9" style:parent-style-name="Normalny" style:family="paragraph">
      <style:paragraph-properties fo:line-height="110%"/>
    </style:style>
    <style:style style:name="T17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72" style:parent-style-name="Normalny" style:family="paragraph">
      <style:paragraph-properties fo:text-align="center" fo:line-height="110%"/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73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Załącznik nr</text:span><text:span text:style-name="T12"><text:s/>1 do SIWZ</text:span></text:p>
      <text:p text:style-name="P13"><text:span text:style-name="T14"><text:s text:c="90"/>…………..</text:span><text:span text:style-name="T15">dnia</text:span><text:span text:style-name="T16"><text:s/></text:span><text:span text:style-name="T17">..................................</text:span></text:p>
      <text:p text:style-name="P18"/>
      <text:p text:style-name="P19"><text:span text:style-name="T20">Nazwa</text:span><text:span text:style-name="T21"><text:s/></text:span><text:span text:style-name="T22">Wykonawcy/Wykonawców</text:span><text:span text:style-name="T23"><text:s/></text:span><text:span text:style-name="T24">w</text:span><text:span text:style-name="T25"><text:s/></text:span><text:span text:style-name="T26">przypadku</text:span><text:span text:style-name="T27"><text:s/></text:span><text:span text:style-name="T28">oferty</text:span><text:span text:style-name="T29"><text:s/></text:span><text:span text:style-name="T30">wspólnej:</text:span><text:span text:style-name="T31"><text:s/>…</text:span><text:span text:style-name="T32">...................</text:span></text:p>
      <text:p text:style-name="P33">...........................................................................................................................</text:p>
      <text:p text:style-name="P34"><text:span text:style-name="T35">adres:</text:span><text:span text:style-name="T36"><text:s/></text:span><text:span text:style-name="T37">................................................................................................................</text:span></text:p>
      <text:p text:style-name="P38">adres email ………………………………………………………....................</text:p>
      <text:p text:style-name="P39">MCK - 6/PP/2022</text:p>
      <text:p text:style-name="P40">OFERTA</text:p>
      <text:p text:style-name="P41"/>
      <text:list text:style-name="LFO4" text:continue-numbering="true">
        <text:list-item>
          <text:p text:style-name="P42"><text:span text:style-name="T43">W odpowiedzi na ogłoszenie w postępowaniu o udzielenie zamówienia</text:span><text:span text:style-name="T44"><text:s/>publicznego w trybie przetargu nieograniczonego na zadanie pn.<text:s/></text:span><text:span text:style-name="T45">„</text:span><text:span text:style-name="T46">Świadczenie usługi polegającej na k</text:span><text:span text:style-name="T47">ompleksowym zabezpieczeniu masowej imprezy artystycznej – koncertu UB 40 w ramach Międzynarodowego Festiwalu Drums Fusion na Wyspie Młyńskiej w dniu 27.05.2</text:span><text:span text:style-name="T48">022 r.<text:s/></text:span><text:span text:style-name="T49">wraz niniejszym składam/y Ofertę na wykonanie przedmiotu zamówienia zgodnie</text:span><text:span text:style-name="T50"><text:s/></text:span><text:span text:style-name="T51">z</text:span><text:span text:style-name="T52"><text:s/>SIWZ<text:s/></text:span><text:span text:style-name="T53">oraz</text:span><text:span text:style-name="T54"><text:s/></text:span><text:span text:style-name="T55">dołączonymi</text:span><text:span text:style-name="T56"><text:s/></text:span><text:span text:style-name="T57">do</text:span><text:span text:style-name="T58"><text:s/>SIWZ<text:s/></text:span><text:span text:style-name="T59">załącznikami.</text:span></text:p>
        </text:list-item>
      </text:list>
      <text:p text:style-name="P60"><text:span text:style-name="T61">Oferuję/oferujemy* świadczenie usług stanowiących przedmiot zamówienia zgodnie z postanowieniami specyfikacji<text:s/></text:span><text:span text:style-name="T62">istotnych warunków zamówienia:</text:span></text:p>
      <text:p text:style-name="P63"/>
      <text:list text:style-name="LFO5" text:continue-numbering="true">
        <text:list-item>
          <text:p text:style-name="P64"><text:span text:style-name="T65">za cenę brutto (całkowita cena usługi) …………………. zł.</text:span><text:span text:style-name="T66"><text:s/></text:span><text:span text:style-name="T67">w tym za:<text:s/></text:span></text:p>
        </text:list-item>
      </text:list>
      <text:p text:style-name="P68"/>
      <text:list text:style-name="LFO5" text:continue-numbering="true">
        <text:list-item>
          <text:p text:style-name="P69"><text:span text:style-name="T70">za cenę brutto: <text:s text:c="2"/>…………. zł. za jedną roboczogodzinę pracownika ochrony,<text:s/></text:span></text:p>
        </text:list-item>
      </text:list>
      <text:p text:style-name="P71"/>
      <text:p text:style-name="P72">Uwaga: w skład roboczogodziny pracownia ochrony nie wchodzą pozostałe elementy<text:s/>składające się na całkowity koszt usługi takie jak: usługi przygotowania dokumentacji imprezy masowej, zabezpieczenie usług medycznych, zabezpieczenie sanitarne, zabezpieczenie terenu barierkami, wydanie opasek itp)<text:s/></text:p>
      <text:p text:style-name="P73"/>
      <text:list text:style-name="LFO5" text:continue-numbering="true">
        <text:list-item>
          <text:p text:style-name="P74"><text:span text:style-name="T75">za cenę brutto <text:s/>……</text:span><text:span text:style-name="T76"><text:s/></text:span><text:span text:style-name="T77">zł<text:s/></text:span><text:span text:style-name="T78">za<text:s/></text:span><text:span text:style-name="T79">1 roboczogodzin</text:span><text:span text:style-name="T80">ę pracownika ochrony</text:span><text:span text:style-name="T81"><text:s/>x 189</text:span><text:span text:style-name="T82"><text:s/>roboczogodzin<text:s/></text:span><text:span text:style-name="T83"><text:s/>= …………….………. zł</text:span><text:span text:style-name="T84">.</text:span><text:span text:style-name="T85"><text:s/></text:span></text:p>
        </text:list-item>
      </text:list>
      <text:p text:style-name="P86"/>
      <text:list text:style-name="LFO6" text:continue-numbering="true">
        <text:list-item>
          <text:p text:style-name="P87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88"><text:span text:style-name="T89">Oświadczam*/Oświadczamy, że należycie wykonałem*/wykonaliśmy* (</text:span><text:span text:style-name="T90">lub nadal należycie wykonujemy</text:span><text:span text:style-name="T91">) ……………(wskazać ilość usług) us</text:span><text:span text:style-name="T92">ługę/i,</text:span><text:span text:style-name="T93"><text:s/></text:span><text:span text:style-name="T94">która/e polegała/y (</text:span><text:span text:style-name="T95">lub polega/ją</text:span><text:span text:style-name="T96">) na<text:s/></text:span><text:bookmark-start text:name="_Hlk94783738"/><text:span text:style-name="T97">zabezpieczeniu imprezy masowej</text:span><text:bookmark-end text:name="_Hlk94783738"/><text:span text:style-name="T98">.</text:span></text:p>
        </text:list-item>
        <text:list-item>
          <text:p text:style-name="P99">Oświadczam/Oświadczamy*, że wykonamy całość przedmiotu zamówienia w terminie wskazanym przez Zamawiającego.<text:s/></text:p>
        </text:list-item>
        <text:list-item>
          <text:p text:style-name="P100"><text:span text:style-name="T101">Oświadczam/Oświadczamy*, że dysponujemy <text:s/>………. (wpisać liczbę)<text:s/></text:span><text:span text:style-name="T102">kwalifi</text:span><text:span text:style-name="T103">kowanymi <text:s/>pracownikami posiadającymi legitymację kwalifikowanego pracownika ochrony fizycznej, wpisanymi na listę kwalifikowanych pracowników ochrony fizycznej.</text:span></text:p>
        </text:list-item>
        <text:list-item>
          <text:p text:style-name="P104">Oświadczam/Oświadczamy*, że zapoznaliśmy się ze wzorem umowy, który jest integralną<text:s/>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105">Oświadczam/Oświadczamy*, że oferta jest dla mnie/nas* wiążąca przez okres 30 dni od daty ustalonej na złożenie oferty.<text:s/></text:p>
        </text:list-item>
        <text:list-item>
          <text:p text:style-name="P106"><text:span text:style-name="T107">Oświadczam/Oświadczamy*, <text:s/>że zamówienie wykonamy z udziałem podwykonawców ……………………………………………………. (nazwa firmy podwykonawcy, zakres…………………</text:span><text:span text:style-name="T108">……………. – czynności oraz układ procentowy wykonywanych czynności w stosunku do całego zamówienia */bez udziału podwykonawców.</text:span></text:p>
        </text:list-item>
        <text:list-item>
          <text:p text:style-name="P109"><text:span text:style-name="T110">Oświadczam/Oświadczamy*, że do realizacji niniejszego zamówienia zatrudniane będą<text:s/></text:span><text:span text:style-name="T111">………(podać liczbę osób)</text:span><text:span text:style-name="T112"><text:s/>osoby otrzymujące ustawowe</text:span><text:span text:style-name="T113"><text:s/>minimalne wynagrodzenie za pracę.<text:s/>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6" text:continue-numbering="true">
        <text:list-item>
          <text:p text:style-name="P122"><text:span text:style-name="T123">Zamówienie wykonam/y<text:s/></text:span><text:span text:style-name="T124">na warunkach:</text:span><text:span text:style-name="T125"><text:s/>określonych w SWZ</text:span></text:p>
        </text:list-item>
        <text:list-item>
          <text:p text:style-name="P126"><text:span text:style-name="T127">Oświadczam/my, że:</text:span></text:p>
        </text:list-item>
      </text:list>
      <text:list text:style-name="WW8Num3" text:continue-numbering="true">
        <text:list-item>
          <text:p text:style-name="P128">Oferta zawiera*/nie zawiera* informacje stanowiące tajemnicę przedsiębiorstwa,. Informacje stanowiące tajemnice przedsiębiorstwa zawarte są na<text:s/>stronach ______________Oferty*.</text:p>
        </text:list-item>
        <text:list-item>
          <text:p text:style-name="P129"><text:span text:style-name="T130">Do oferty dołączamy</text:span><text:span text:style-name="T131"><text:s/>pełnomocnictwo/a -<text:s/></text:span><text:span text:style-name="T132">o ile dotyczy.</text:span></text:p>
        </text:list-item>
        <text:list-item>
          <text:p text:style-name="P133"><text:span text:style-name="T134">Sposób</text:span><text:span text:style-name="T135"><text:s/>reprezentacji Wykonawcy*/Wykonawców wspólnie ubiegających się o udzielenie zamówienia* dla potrzeb niniejszego zamówienia jest następujący (</text:span><text:span text:style-name="T136">wypełniają jedynie wyko</text:span><text:span text:style-name="T137">nawcy składający wspólną ofertę – konsorcja/spółki cywilne)</text:span><text:span text:style-name="T138"><text:s/>:</text:span></text:p>
        </text:list-item>
      </text:list>
      <text:p text:style-name="P139">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140"><text:span text:style-name="T141">Numer<text:s/></text:span><text:span text:style-name="T142">fax</text:span><text:span text:style-name="T143">, adres email, na który należy przekazywać informacje i zawiadomienia<text:s/></text:span><text:span text:style-name="T144">__________________________________________________________________________</text:span></text:p>
        </text:list-item>
      </text:list>
      <text:list text:style-name="LFO6" text:continue-numbering="true">
        <text:list-item>
          <text:p text:style-name="P145">Oświadczamy że jestem/śmy *mikro, *małym lub *średnim przedsiębiorstwem, *jednoosobową <text:s/>działalnością <text:s/>gospodarczą, <text:s/>*osobą <text:s/>fizyczną <text:s/>nieprowadzącą działalności gospodarczej,</text:p>
        </text:list-item>
        <text:list-item>
          <text:p text:style-name="P146"><text:span text:style-name="T147">Oświa</text:span><text:span text:style-name="T148">dczam/y, że wypełniłem/wypełniliśmy obowiązki informacyjne przewidziane w art. 13 lub art. 14 RODO</text:span><text:span text:style-name="T149"><text:s/></text:span><text:span text:style-name="T150">(rozporządzenie Parlamentu Europejskiego i Rady (UE) 2016/679 z dnia 27 kwietnia 2016 r. w sprawie ochrony osób fizycznych w związku z przetwarzaniem danych<text:s/></text:span><text:span text:style-name="T151">osobowych i w sprawie swobodnego przepływu takich danych oraz uchylenia dyrektywy 95/46/WE /ogólne rozporządzenie o ochronie danych) /Dz. Urz. UE L 119 z 04.05.2016, str. 1)/</text:span><text:span text:style-name="T152"><text:s/>wobec osób fizycznych, od których dane osobowe bezpośrednio lub pośrednio pozyska</text:span><text:span text:style-name="T153">łem w celu ubiegania się o udzielenie zamówienia publicznego w niniejszym postępowaniu.</text:span></text:p>
        </text:list-item>
      </text:list>
      <text:p text:style-name="P154"><text:span text:style-name="T155">13. Jednocześnie<text:s/></text:span><text:span text:style-name="T156">oświadczamy że:</text:span></text:p>
      <text:p text:style-name="P157"><text:span text:style-name="T158">1) *wybór naszej oferty nie będzie prowadził do powstania u zamawiającego obowiązku podatkowego zgodnie z przepisami o podatku od towar</text:span><text:span text:style-name="T159">ów i usług</text:span><text:span text:style-name="T160">,</text:span></text:p>
      <text:p text:style-name="P161">2) *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162"><text:span text:style-name="T163">będzie wynosiła __________________</text:span><text:span text:style-name="T164"><text:note text:note-class="footnote" text:id="_ftn0"><text:note-citation>1</text:note-citation><text:note-body><text:p text:style-name="Footnote">niepotrzebne skreślić</text:p></text:note-body></text:note></text:span><text:span text:style-name="T165"><text:s/>zł.</text:span><text:span text:style-name="T166">*</text:span></text:p>
      <text:p text:style-name="P167"/>
      <text:p text:style-name="P168"/>
      <text:p text:style-name="P169"><text:span text:style-name="T170"><text:s text:c="54"/></text:span><text:span text:style-name="T171">Wykonawca / właściwie umocowany przedstawiciel</text:span></text:p>
      <text:p text:style-name="P172"><text:s text:c="32"/>podpisuje dokument kwalifikowanym podpisem <text:s/>elektronicznym lub podpisem zaufanym, <text:s text:c="5"/>lub elektronicznym podpisem osobistym</text:p>
      <text:p text:style-name="P173"/>
      <text:p text:style-name="P174"><text:span text:style-name="T17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SimSun" style:font-name-complex="Arial" fo:font-style="normal" style:font-style-asian="normal" style:font-style-complex="italic" fo:letter-spacing="-0.0041in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NSimSun" fo:font-weight="normal" style:font-weight-asian="normal"/>
    </style:style>
    <style:style style:name="WW_CharLFO5LVL1" style:family="text">
      <style:text-properties style:font-name="Arial" style:font-name-complex="Arial" fo:font-weight="normal" style:font-weight-asian="normal" fo:font-size="11pt" style:font-size-asian="11pt"/>
    </style:style>
    <style:style style:name="WW_CharLFO5LVL4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BCS Bydgoszcz</dc:creator>
    <meta:creation-date>2021-12-14T10:35:00Z</meta:creation-date>
    <dc:date>2022-04-05T14:35:00Z</dc:date>
    <meta:print-date>2020-06-05T16:22:00Z</meta:print-date>
    <meta:template xlink:href="Normal" xlink:type="simple"/>
    <meta:editing-cycles>25</meta:editing-cycles>
    <meta:editing-duration>PT19620S</meta:editing-duration>
    <meta:document-statistic meta:page-count="1" meta:paragraph-count="11" meta:word-count="797" meta:character-count="5569" meta:row-count="39" meta:non-whitespace-character-count="4783"/>
  </office:meta>
</office:document-meta>
</file>