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4923in"/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asian="SimSun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StrongEmphasis" style:family="text">
      <style:text-properties style:font-name="Segoe UI" fo:font-weight="normal" style:font-weight-asian="normal" style:font-weight-complex="normal" fo:color="#000000" fo:font-size="10pt" style:font-size-asian="10pt" style:font-size-complex="10pt"/>
    </style:style>
    <style:style style:name="T21" style:parent-style-name="StrongEmphasis" style:family="text">
      <style:text-properties style:font-name="Segoe UI" fo:color="#000000" fo:font-size="10pt" style:font-size-asian="10pt" style:font-size-complex="10pt"/>
    </style:style>
    <style:style style:name="T22" style:parent-style-name="Domyślnaczcionkaakapitu" style:family="text">
      <style:text-properties style:font-name="SegoeUI" fo:color="#000000" fo:font-size="10pt" style:font-size-asian="10pt"/>
    </style:style>
    <style:style style:name="T23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4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5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7" style:parent-style-name="Standard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9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  <style:tab-stop style:type="left" style:position="0.4687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30" style:parent-style-name="Akapitzlistą" style:family="paragraph">
      <style:paragraph-properties fo:text-align="justify" fo:margin-left="0in">
        <style:tab-stops/>
      </style:paragraph-properties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P37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38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0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1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2" style:parent-style-name="Akapitzlistą" style:family="paragraph">
      <style:paragraph-properties fo:text-align="justify" fo:margin-left="0in">
        <style:tab-stops/>
      </style:paragraph-properties>
    </style:style>
    <style:style style:name="T4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4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5" style:parent-style-name="Akapitzlistą" style:family="paragraph">
      <style:paragraph-properties fo:text-align="justify" fo:margin-left="0in">
        <style:tab-stops/>
      </style:paragraph-properties>
    </style:style>
    <style:style style:name="T4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7" style:parent-style-name="Akapitzlistą" style:family="paragraph">
      <style:paragraph-properties fo:text-align="justify" fo:margin-left="0in">
        <style:tab-stops/>
      </style:paragraph-properties>
    </style:style>
    <style:style style:name="T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KLAUZULA INFORMACYJNA DOT. PRZETWARZANIA DANYCH OSOBOWYCH</text:p>
      <text:p text:style-name="P2">Zgodnie z art. 13 ust. 1−2 rozporządzenia Parlamentu Europejskiego i Rady (UE) 2016/679 z 27.04.2016r.<text:line-break/>w sprawie ochrony osób fizycznych w związku z przetwarzaniem danych osobowych i w sprawie swobodnego przepływu takich danych oraz uchylenia dyrektywy 95/46/WE (ogólne rozporządzenie o ochronie danych) (Dz.U. UE L 119, s. 1) – dalej RODO − informujemy, że:</text:p>
      <text:p text:style-name="P3"><text:span text:style-name="T4">Administrator danych:</text:span></text:p>
      <text:p text:style-name="P5"><text:span text:style-name="T6">Administratorem danych osobowych jest Dom Pomocy Społecznej „Zielony Taras” w Koszalinie z siedzibą przy ul. Leonida Teligi 4 w Koszalinie, adres e-mail:<text:s/></text:span><text:a xlink:href="mailto:dps@dpskoszalin.pl" office:target-frame-name="_top" xlink:show="replace"><text:span text:style-name="T7">dps@dpskoszalin.pl</text:span></text:a><text:span text:style-name="T8">, tel. 94 717 08 90.</text:span></text:p>
      <text:p text:style-name="P9"><text:span text:style-name="T10">Inspektor Ochrony Danych:</text:span></text:p>
      <text:p text:style-name="P11"><text:span text:style-name="T12">Inspektorem ochrony danych jest<text:s/></text:span><text:span text:style-name="T13">Łukasz Kalman</text:span><text:span text:style-name="T14">. Kontakt z inspektorem <text:s/>jest realizowany za pośrednictwem adresu mailowego<text:s/></text:span><text:span text:style-name="T15">iodo@dpskoszalin.pl</text:span><text:span text:style-name="T16"><text:s/>oraz poprzez korespondencję na adres Administratora z dopiskiem „Inspektor ochrony danych”.</text:span></text:p>
      <text:list text:style-name="LFO16" text:continue-numbering="true">
        <text:list-item>
          <text:p text:style-name="P17"><text:bookmark-start text:name="_Hlk511226804"/>Cele i podstawy przetwarzania</text:p>
        </text:list-item>
      </text:list>
      <text:p text:style-name="P18"><text:span text:style-name="T19">Jako Administrator będziemy przetwarzać Pani/Pana dane osobowe na podstawie obowiązujących przepisów prawa, zawartych umów i udzielonej zgody w celu związanym z przedmiotowym postępowaniem o udzielenie zamówienia publicznego o wartości poniżej 130.000 tysięcy złotych na<text:s/></text:span><text:span text:style-name="T20">dostawę</text:span><text:span text:style-name="T21"><text:s/></text:span><text:span text:style-name="T22">artykułów biurowych<text:s/></text:span><text:span text:style-name="T23">dla Domu Pomocy Społecznej „Zielony Taras”<text:s/></text:span><text:span text:style-name="T24">w Koszalinie</text:span><text:span text:style-name="T25">.</text:span><text:span text:style-name="T26"><text:tab/></text:span></text:p>
      <text:list text:style-name="LFO16" text:continue-numbering="true">
        <text:list-item>
          <text:p text:style-name="P27">Okres przetwarzania danych</text:p>
        </text:list-item>
      </text:list>
      <text:p text:style-name="P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 W przypadku postępowania o udzielenie zamówienia publicznego dane będą przetwarzane przez okres do 5 pełnych lat.</text:p>
      <text:list text:style-name="LFO16" text:continue-numbering="true">
        <text:list-item>
          <text:p text:style-name="P29">Odbiorcy danych</text:p>
        </text:list-item>
      </text:list>
      <text:p text:style-name="P30"><text:span text:style-name="T31">Do Pani/Pana danych osobowych mogą też mieć dostęp podmioty upoważnione do odbioru danych osobowych na podstawie odpowiednich przepisów prawa oraz inne podmioty uczestniczące 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32">Administrator nie przekazuje danych osobowych przetwarzanych w swoich zbiorach do państw trzecich, ani żadnych organizacji międzynarodowych.<text:s/></text:span><text:span text:style-name="T33">O</text:span><text:span text:style-name="T34">dbiorcami Pani/Pana danych osobowych będą również osoby lub podmioty, którym udostępniona zostanie dokumentacja postępowania w oparciu o art. 6 Ustawy z dnia</text:span><text:span text:style-name="T35"><text:line-break/>6 września 2001 r. o dostępie do informacji publicznej<text:s/></text:span><text:span text:style-name="T36">(t.j. Dz. U. z 2022 r. poz. 902).</text:span></text:p>
      <text:list text:style-name="LFO16" text:continue-numbering="true">
        <text:list-item>
          <text:p text:style-name="P37">Zgodnie z RODO, przysługuje Pani/Panu:</text:p>
        </text:list-item>
      </text:list>
      <text:list text:style-name="LFO17" text:continue-numbering="true">
        <text:list-item>
          <text:p text:style-name="P38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39">prawo dostępu do swoich danych oraz otrzymania ich kopii,</text:p>
        </text:list-item>
        <text:list-item>
          <text:p text:style-name="P40">prawo do sprostowania (poprawiania) swoich danych,</text:p>
        </text:list-item>
        <text:list-item>
          <text:p text:style-name="P41">prawo do wniesienia skargi do organu nadzorczego – Urząd Ochrony Danych Osobowych (Warszawa,<text:line-break/>ul. Stawki 2).</text:p>
        </text:list-item>
      </text:list>
      <text:p text:style-name="P42"><text:span text:style-name="T43">5) Informacja o wymogu/dobrowolności podania danych</text:span></text:p>
      <text:p text:style-name="P44">Podanie danych jest obowiązkowe w sytuacji, gdy przesłankę przetwarzania stanowi przepis prawa. Podanie danych ma charakter dobrowolny, jeśli jest niezbędne do zawarcia umowy lub przetwarzania na podstawie udzielonej zgody. Nie podanie danych osobowych w przypadku postępowania o udzielenie zamówienia publicznego skutkuje brakiem możliwości udziału w postępowaniu.</text:p>
      <text:p text:style-name="P45"><text:span text:style-name="T46">6) Profilowanie i zautomatyzowane podejmowanie decyzji</text:span></text:p>
      <text:p text:style-name="P47"><text:span text:style-name="T48">W procesie przetwarzania danych osobowych Administrator danych osobowych nie podejmuje decyzji</text:span><text:span text:style-name="T49"><text:line-break/>w sposób zautomatyzowany, z uwzględnieniem profilowania, w oparciu o dane przekazane do przetwarzania.</text:span><text:bookmark-end text:name="_Hlk5112268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/>
      <style:text-properties style:font-name="Calibri, Calibri" style:font-name-asian="Calibri, Calibri" style:font-name-complex="Calibri, Calibri" fo:color="#000000" style:letter-kerning="false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ank</meta:initial-creator>
    <dc:creator>mjank</dc:creator>
    <meta:creation-date>2022-12-05T07:36:00Z</meta:creation-date>
    <dc:date>2022-12-05T07:36:00Z</dc:date>
    <meta:print-date>2022-01-05T09:1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01" meta:character-count="4200" meta:row-count="30" meta:non-whitespace-character-count="3607"/>
  </office:meta>
</office:document-meta>
</file>