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Nagłówek2" style:family="paragraph">
      <style:paragraph-properties fo:text-align="justify"/>
      <style:text-properties style:font-size-complex="12pt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8" style:parent-style-name="Textbody" style:family="paragraph">
      <style:paragraph-properties fo:text-align="justify" fo:line-height="150%"/>
      <style:text-properties fo:font-size="5pt" style:font-size-asian="5pt" style:font-size-complex="5pt"/>
    </style:style>
    <style:style style:name="T9" style:parent-style-name="Domyślnaczcionkaakapitu" style:family="text">
      <style:text-properties style:font-weight-complex="bold" fo:font-style="italic" style:font-style-asian="italic" style:font-style-complex="italic"/>
    </style:style>
    <style:style style:name="P10" style:parent-style-name="Textbody" style:family="paragraph">
      <style:paragraph-properties fo:text-align="justify" fo:line-height="200%"/>
      <style:text-properties fo:font-weight="normal" style:font-weight-asian="normal" style:font-weight-complex="bold" fo:font-size="5pt" style:font-size-asian="5pt" style:font-size-complex="5pt"/>
    </style:style>
    <style:style style:name="P1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</style:style>
    <style:style style:name="T1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19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Nagłówek2" style:family="paragraph">
      <style:paragraph-properties fo:text-align="start"/>
    </style:style>
    <style:style style:name="T23" style:parent-style-name="Domyślnaczcionkaakapitu" style:family="text">
      <style:text-properties fo:text-transform="uppercase" style:font-size-complex="12pt"/>
    </style:style>
    <style:style style:name="T24" style:parent-style-name="Domyślnaczcionkaakapitu" style:family="text">
      <style:text-properties style:font-size-complex="12pt"/>
    </style:style>
    <style:style style:name="P2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29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0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1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2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3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38" style:parent-style-name="Domyślnaczcionkaakapitu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 fo:margin-left="0.4895in" fo:margin-right="0.0194in" fo:text-indent="-0.4895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41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2" style:parent-style-name="Normalny" style:family="paragraph">
      <style:paragraph-properties fo:text-align="justify" fo:margin-left="0.4895in" fo:margin-right="0.0194in" fo:text-indent="-0.4895in">
        <style:tab-stops>
          <style:tab-stop style:type="left" style:position="-0.1937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43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4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weight-complex="bold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ableColumn53" style:family="table-column">
      <style:table-column-properties style:column-width="0.45in" style:use-optimal-column-width="false"/>
    </style:style>
    <style:style style:name="TableColumn54" style:family="table-column">
      <style:table-column-properties style:column-width="2.7805in" style:use-optimal-column-width="false"/>
    </style:style>
    <style:style style:name="TableColumn55" style:family="table-column">
      <style:table-column-properties style:column-width="3.2277in" style:use-optimal-column-width="false"/>
    </style:style>
    <style:style style:name="Table52" style:family="table">
      <style:table-properties style:width="6.4583in" fo:margin-left="-0.078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20%"/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20%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81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82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84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2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5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7" style:parent-style-name="Domyślnaczcionkaakapitu" style:family="text">
      <style:text-properties style:font-name="Times New Roman" style:font-name-complex="Times New Roman" style:font-weight-complex="bold"/>
    </style:style>
    <style:style style:name="T98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99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0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1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5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06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0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8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0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0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1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12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1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14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5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T116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7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18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9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0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5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6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5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7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5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8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5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9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0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1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2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3" style:parent-style-name="Normalny" style:family="paragraph">
      <style:paragraph-properties fo:text-align="end"/>
      <style:text-properties style:font-name="Times New Roman" style:font-name-complex="Times New Roman"/>
    </style:style>
    <style:style style:name="P134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5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p text:style-name="P3"/>
      <text:h text:style-name="P4" text:outline-level="4">FORMULARZ OFERTOWY</text:h>
      <text:p text:style-name="P5"/>
      <text:h text:style-name="P6" text:outline-level="2">Dane dotyczące Wykonawcy: *</text:h>
      <text:p text:style-name="P7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8"/>
      <text:p text:style-name="Standard"><text:span text:style-name="T9">*** Dane, które Wykonawca podaje dobrowolnie, w celu usprawnienia kontaktu z Zamawiającym w zakresie prowadzonego postępowania</text:span></text:p>
      <text:p text:style-name="P10"/>
      <text:p text:style-name="P11">Nazwa: ......................................................................................................................................</text:p>
      <text:p text:style-name="P12">Siedziba: .................................................... kod ......................... ul. .........................................</text:p>
      <text:p text:style-name="P13">Województwo: ...........................................................................................................................</text:p>
      <text:p text:style-name="P14">http://..........................................................................................................................................</text:p>
      <text:p text:style-name="P15">Nr NIP: ................................................... Nr REGON: ..............................................................</text:p>
      <text:p text:style-name="P16"><text:span text:style-name="T17">Nr telefonu:*** …………………………………<text:s/></text:span><text:span text:style-name="T18">e-mail:*** ...................................................</text:span></text:p>
      <text:p text:style-name="P19">Osoba upoważniona do kontaktów: ...........................................................................................</text:p>
      <text:p text:style-name="P20">Osoba/osoby upoważnione do podpisania umowy: …………………………………………...</text:p>
      <text:p text:style-name="P21">Osoba upoważniona do kontaktów w czasie trwania umowy: ..................................................</text:p>
      <text:h text:style-name="P22" text:outline-level="2"><text:span text:style-name="T23">Z</text:span><text:span text:style-name="T24">obowiązania Wykonawcy:</text:span></text:h>
      <text:p text:style-name="P25"/>
      <text:p text:style-name="P26">W odpowiedzi na ogłoszone postępowanie o udzielenie zamówienia publicznego pn.</text:p>
      <text:p text:style-name="P27">Dostawa gazów medycznych oraz technicznych</text:p>
      <text:p text:style-name="P28">Nr sprawy: ZP – 14/2023</text:p>
      <text:p text:style-name="P29"/>
      <text:p text:style-name="P30">Składamy ofertę i oświadczamy, że:</text:p>
      <text:p text:style-name="P31"/>
      <text:p text:style-name="P32">1. Zamówienie zrealizujemy w terminach i na zasadach określonych Specyfikacji Warunków Zamówienia.</text:p>
      <text:p text:style-name="P33">2. Zapoznaliśmy się ze Specyfikacją Warunków Zamówienia i nie wnosimy do niej zastrzeżeń oraz zdobyliśmy konieczne informacje potrzebne do właściwego przygotowania oferty oraz wykonania zamówienia.</text:p>
      <text:p text:style-name="P34">3. Uważamy się za związanych niniejszą ofertą na czas wskazany w Specyfikacji Warunków Zamówienia.</text:p>
      <text:p text:style-name="P35">4. Akceptujemy projektowane postanowienia umowne i zobowiązujemy się w przypadku wybrania naszej oferty, do zawarcia umowy w terminie wyznaczonym przez Zamawiającego.</text:p>
      <text:soft-page-break/>
      <text:p text:style-name="P36"><text:span text:style-name="T37">5. O</text:span><text:span text:style-name="T38">ferowany przedmiot zamówienia spełnia określone przez Zamawiającego w SWZ wymagania.<text:s/></text:span></text:p>
      <text:p text:style-name="P39">6. Wybór oferty prowadzić będzie do powstania u Zamawiającego obowiązku podatkowego w zakresie następujących towarów/usług: ……………………………………………..................</text:p>
      <text:p text:style-name="P40"/>
      <text:p text:style-name="P41">Wartość ww. towarów lub usług bez kwoty podatku wynosi: ………………………………….</text:p>
      <text:p text:style-name="P42"/>
      <text:p text:style-name="P43">Stawka podatku od towarów i usług, która zgodnie z wiedzą Wykonawcy będzie miała zastosowanie: …………………………………………………………………………………..</text:p>
      <text:p text:style-name="P44">Wypełnić o ile wybór oferty prowadziłby do powstania u Zamawiającego obowiązku podatkowego zgodnie z przepisami o podatku od towaru i usług w przeciwnym razie zostawić niewypełnione.</text:p>
      <text:p text:style-name="P45"/>
      <text:p text:style-name="P46"><text:span text:style-name="T47">7. Zrealizujemy całość zadania samodzielnie *</text:span><text:span text:style-name="T48">*</text:span></text:p>
      <text:p text:style-name="P49"><text:span text:style-name="T50">7. 1. Niżej podaną część / zakres zamówienia wykonywać będą w naszym imieniu podwykonawcy*</text:span><text:span text:style-name="T51">*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<text:span text:style-name="T61">Część/zakres zamówienia</text:span><text:span text:style-name="T62">*</text:span></text:p>
          </table:table-cell>
          <table:table-cell table:style-name="TableCell63">
            <text:p text:style-name="P64"><text:span text:style-name="T65">Nazwa (firma) podwykonawcy</text:span><text:span text:style-name="T66">*</text:span>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Jeżeli Wykonawca nie wypełni niniejszego Załącznika w zakresie pkt 6, Zamawiający uzna, iż zamówienie zostanie wykonane siłami własnymi, tj. bez udziału podwykonawców.</text:p>
      <text:p text:style-name="P82"/>
      <text:p text:style-name="P83"><text:span text:style-name="T84">8. Jesteśmy:</text:span><text:span text:style-name="T85"><text:s/>*</text:span></text:p>
      <text:p text:style-name="Normalny"><text:span text:style-name="T86"></text:span><text:span text:style-name="T87"><text:s/>mikroprzedsiębiorstwem;</text:span></text:p>
      <text:p text:style-name="Normalny"><text:span text:style-name="T88"></text:span><text:span text:style-name="T89"><text:s/>małym przedsiębiorstwem;</text:span></text:p>
      <text:p text:style-name="Normalny"><text:span text:style-name="T90"></text:span><text:span text:style-name="T91"><text:s/>średnim przedsiębiorstwem;</text:span></text:p>
      <text:p text:style-name="Normalny"><text:span text:style-name="T92"></text:span><text:span text:style-name="T93"><text:s/>jednoosobowa działalność;</text:span></text:p>
      <text:p text:style-name="Normalny"><text:span text:style-name="T94"></text:span><text:span text:style-name="T95"><text:s/>osoba fizyczna nieprowadząca działalności gospodarczej;</text:span></text:p>
      <text:p text:style-name="Normalny"><text:span text:style-name="T96"></text:span><text:span text:style-name="T97"><text:s/></text:span><text:span text:style-name="T98">inny rodzaj: ………………………….</text:span></text:p>
      <text:p text:style-name="P99"/>
      <text:p text:style-name="P100">W przypadku Wykonawców składających ofertę wspólną należy wypełnić dla każdego podmiotu osobno.<text:s/></text:p>
      <text:p text:style-name="P101"/>
      <text:p text:style-name="P102">- Mikroprzedsiębiorstwo: przedsiębiorstwo, które zatrudnia mniej niż 10 osób i którego roczny obrót lub roczna suma bilansowa nie przekracza 2 milionów EURO.</text:p>
      <text:p text:style-name="P103">- Małe przedsiębiorstwo: przedsiębiorstwo, które zatrudnia mniej niż 50 osób i katorgo roczny obrót lub roczna suma bilansowa nie przekracza 10 milionów EURO.<text:s/></text:p>
      <text:p text:style-name="P104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05"/>
      <text:p text:style-name="P106"><text:span text:style-name="T107">9. Wypełniliśmy obowiązki informacyjne przewidziane w art. 13 lub art. 14 RODO</text:span><text:span text:style-name="T108">1</text:span><text:span text:style-name="T109"><text:s/>wobec osób fizycznych, od których dane osobowe bezpośrednio lub pośrednio pozyskaliśmy w celu ubiegania się o udzielenie zamówienia publicznego w przedmiotowym postępowaniu</text:span><text:span text:style-name="T110">2</text:span><text:span text:style-name="T111">.</text:span></text:p>
      <text:p text:style-name="P112"/>
      <text:p text:style-name="P113"><text:span text:style-name="T114">1<text:s/></text:span><text:span text:style-name="T115">Rozporządzenie Parlamentu Europejskiego i Rady (UE) 2016/679 z dn. 27 kwietnia 2016 r. w sprawie ochrony osób fizycznych w związku z przetwarzaniem danych osobowych i w sprawie swobodnego przepływu takich danych<text:s/></text:span><text:soft-page-break/><text:span text:style-name="T116">oraz uchylenia dyrektywy 95/46/WE (ogólne rozporządzenie o ochronie danych) (Dz. Urz. UE L 119 z 04.05.2016, str. 1)</text:span></text:p>
      <text:p text:style-name="P117"><text:span text:style-name="T118">2<text:s/></text:span><text:span text:style-name="T119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20"/>
      <text:p text:style-name="P121">* uzupełnić</text:p>
      <text:p text:style-name="P122">** niepotrzebne skreślić</text:p>
      <text:p text:style-name="P123"/>
      <text:p text:style-name="P124">Załączniki:</text:p>
      <text:list text:style-name="WW8Num13">
        <text:list-item text:start-value="1">
          <text:p text:style-name="P125">………………………….......................................…...</text:p>
        </text:list-item>
      </text:list>
      <text:list text:style-name="WW8Num13">
        <text:list-item text:start-value="1">
          <text:p text:style-name="P126">………………………………………………………..</text:p>
        </text:list-item>
        <text:list-item>
          <text:p text:style-name="P127">………………………………………………………..</text:p>
        </text:list-item>
        <text:list-item>
          <text:p text:style-name="P128">………………………………………………………..</text:p>
        </text:list-item>
      </text:list>
      <text:p text:style-name="P129"/>
      <text:p text:style-name="P130"/>
      <text:p text:style-name="P131"/>
      <text:p text:style-name="P132"/>
      <text:p text:style-name="P133">……………………………………….</text:p>
      <text:p text:style-name="P134">Data; kwalifikowany podpis elektroniczny lub podpis zaufany lub podpis osobisty<text:s/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5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3-09-13T13:27:00Z</dc:date>
    <meta:print-date>2022-02-07T09:02:00Z</meta:print-date>
    <meta:template xlink:href="Normal" xlink:type="simple"/>
    <meta:editing-cycles>69</meta:editing-cycles>
    <meta:editing-duration>PT5460S</meta:editing-duration>
    <meta:document-statistic meta:page-count="3" meta:paragraph-count="10" meta:word-count="766" meta:character-count="5352" meta:row-count="38" meta:non-whitespace-character-count="4596"/>
  </office:meta>
</office:document-meta>
</file>