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rsid="00198869" officeooo:paragraph-rsid="0019886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0.5pt" officeooo:paragraph-rsid="001b4357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fo:font-size="10.5pt" officeooo:rsid="001b4357" officeooo:paragraph-rsid="001b4357" style:font-size-asian="10.5pt" style:font-size-complex="10.5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0.5pt" officeooo:rsid="001b4357" officeooo:paragraph-rsid="001b4357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fo:font-size="10.5pt" style:text-underline-style="solid" style:text-underline-width="auto" style:text-underline-color="font-color" officeooo:rsid="001b4357" officeooo:paragraph-rsid="001b4357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officeooo:paragraph-rsid="001ad892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officeooo:rsid="00198869" officeooo:paragraph-rsid="00198869" style:font-weight-asian="bold" style:font-weight-complex="bold"/>
    </style:style>
    <style:style style:name="T1" style:family="text">
      <style:text-properties style:font-name="TimesNewRomanPSMT"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17e16e" style:font-size-asian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1" style:text-underline-style="solid" style:text-underline-width="auto" style:text-underline-color="font-color" officeooo:rsid="001ad892"/>
    </style:style>
    <style:style style:name="T6" style:family="text">
      <style:text-properties style:font-name="Arial1" fo:font-weight="normal" officeooo:rsid="001ad892" style:font-weight-asian="normal" style:font-weight-complex="normal"/>
    </style:style>
    <style:style style:name="T7" style:family="text">
      <style:text-properties style:font-name="Arial1" fo:font-size="10.5pt" fo:font-weight="normal" officeooo:rsid="001ad892" style:font-size-asian="10.5pt" style:font-weight-asian="normal" style:font-size-complex="10.5pt" style:font-weight-complex="normal"/>
    </style:style>
    <style:style style:name="T8" style:family="text">
      <style:text-properties style:font-name="Arial1" fo:font-size="10.5pt" style:text-underline-style="solid" style:text-underline-width="auto" style:text-underline-color="font-color" officeooo:rsid="001ad892" style:font-size-asian="10.5pt" style:font-size-complex="10.5pt"/>
    </style:style>
    <style:style style:name="T9" style:family="text">
      <style:text-properties style:font-name="Verdana"/>
    </style:style>
    <style:style style:name="T10" style:family="text">
      <style:text-properties style:font-name="Verdana" fo:font-size="12pt" style:font-size-asian="12pt"/>
    </style:style>
    <style:style style:name="T11" style:family="text">
      <style:text-properties style:font-name="Verdana" fo:font-size="12pt" officeooo:rsid="0017e16e" style:font-size-asian="12pt"/>
    </style:style>
    <style:style style:name="T12" style:family="text">
      <style:text-properties style:font-name="Verdana" fo:font-size="12pt" officeooo:rsid="001b4357" style:font-size-asian="12pt"/>
    </style:style>
    <style:style style:name="T13" style:family="text">
      <style:text-properties style:font-name="Verdana" officeooo:rsid="0017e16e"/>
    </style:style>
    <style:style style:name="T14" style:family="text">
      <style:text-properties style:font-name="Verdana" officeooo:rsid="001b4357"/>
    </style:style>
    <style:style style:name="T15" style:family="text">
      <style:text-properties officeooo:rsid="0017e16e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8" style:family="text">
      <style:text-properties fo:font-size="10.5pt" style:text-underline-style="solid" style:text-underline-width="auto" style:text-underline-color="font-color" officeooo:rsid="001ad892" style:font-size-asian="10.5pt" style:font-size-complex="10.5pt"/>
    </style:style>
    <style:style style:name="T19" style:family="text">
      <style:text-properties fo:font-size="10.5pt" fo:font-weight="normal" officeooo:rsid="001ad892" style:font-size-asian="10.5pt" style:font-weight-asian="normal" style:font-size-complex="10.5pt" style:font-weight-complex="normal"/>
    </style:style>
    <style:style style:name="T20" style:family="text">
      <style:text-properties officeooo:rsid="001c4474"/>
    </style:style>
    <style:style style:name="T21" style:family="text">
      <style:text-properties style:font-name="Verdana" fo:font-size="10.5pt" fo:font-weight="normal" officeooo:rsid="001ad892" style:font-size-asian="10.5pt" style:font-weight-asian="normal" style:font-size-complex="10.5pt" style:font-weight-complex="normal"/>
    </style:style>
    <style:style style:name="T22" style:family="text">
      <style:text-properties style:font-name="Verdana" fo:font-size="10.5pt" style:text-underline-style="solid" style:text-underline-width="auto" style:text-underline-color="font-color" style:font-size-asian="10.5pt" style:font-size-complex="10.5pt"/>
    </style:style>
    <style:style style:name="T23" style:family="text">
      <style:text-properties style:font-name="Verdana" fo:font-size="10.5pt" style:text-underline-style="solid" style:text-underline-width="auto" style:text-underline-color="font-color" officeooo:rsid="001ad892" style:font-size-asian="10.5pt" style:font-size-complex="10.5pt"/>
    </style:style>
    <style:style style:name="T24" style:family="text">
      <style:text-properties style:font-name="Verdana" fo:font-size="10.5pt" style:font-size-asian="10.5pt" style:font-size-complex="10.5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is przedmiotu zamówienia</text:p>
      <text:p text:style-name="P9"/>
      <text:p text:style-name="P8"><text:span text:style-name="T21">Przedmiotem zamówienia jest uzyskanie pozwolenia zamiennego do uzyskanej Decyzji o pozwoleniu na budowę budynku wielorodzinnego ze względu na konieczność pozyskania dofinansowania na realizację inwestycji. Dokumentacja projektowo-kosztorysowa musi spełniać wymagania przedstawione w </text:span><text:span text:style-name="Strong_20_Emphasis"><text:span text:style-name="T23">Załączniku do rozporządzenia Ministra Inwestycji i Rozwoju </text:span></text:span><text:span text:style-name="Strong_20_Emphasis"><text:span text:style-name="T22">z dnia 4 marca 2019 r. (poz. 457) </text:span></text:span><text:span text:style-name="Strong_20_Emphasis"><text:span text:style-name="T24">STANDARDY DOTYCZĄCE PRZESTRZENNEGO KSZTAŁTOWANIA BUDYNKU I JEGO OTOCZENIA, TECHNOLOGII WYKONANIA I WYPOSAŻENIA TECHNICZNEGO BUDYNKU ORAZ LOKALIZACJI PRZEDSIĘWZIĘĆ REALIZOWANYCH Z WYKORZYSTANIEM FINANSOWEGO WSPARCIA Z FUNDUSZU DOPŁAT.</text:span></text:span></text:p>
      <text:p text:style-name="P2" loext:marker-style-name="T1">Przedmiotem opracowania jest projekt budowlany, polegający na budowie budynku wielorodzinnego, budowie dw<text:span text:style-name="T15">ó</text:span>ch miejsc postojowych dla os<text:span text:style-name="T15">ó</text:span>b niepełnosprawnych, budowie tymczasowego parkingu, drogi wewnętrznej tymczasowej oraz tymczasowego placu zabaw wraz z niezbędną infrastrukturą zewnętrzną. Inwestycja zlokalizowana jest w Płocku, ul. Słoneczna, na działkach nr ewid. 1489/12, 1489/13, 1489/14, obr. 0009 Wyszogrodzka. W budynku wielorodzinnym będą zlokalizowane mieszkania komunalne.</text:p>
      <text:p text:style-name="P2" loext:marker-style-name="T1">Zakres opracowania:</text:p>
      <text:p text:style-name="P2" loext:marker-style-name="T1">Projektowana inwestycja obejmuje budowę budynku wielorodzinnego. Na terenie zlokalizowane są dwa budynki gospodarcze przeznaczone do wyburzenia (wg odrębnego opracowania). Projektowany budynek wielorodzinny zlokalizowany jest w p<text:span text:style-name="T15">ó</text:span>łnocno-wschodniej części terenu objętego opracowaniem na działkach nr ewid. 1489/13 i 1489/14.</text:p>
      <text:p text:style-name="P2" loext:marker-style-name="T1">Projektowane miejsca postojowe dla os<text:span text:style-name="T20">ó</text:span>b niepełnosprawnych zlokalizowane są przy projektowanym budynku wielorodzinnym od jego strony zachodniej wzdłuż istniejącej drogi wewnętrznej na działkach nr ewid. 1489/13 i 1489/14. Projektowany tymczasowy plac zabaw zlokalizowany jest we wschodniej części terenu na działce nr ewid. 1489/13. Tymczasowy parking zlokalizowany jest w zachodniej części terenu na działkach nr ewid. 1489/12 oraz 1489/13. Istniejące budynki gospodarcze przeznaczone do wyburzenia (wg odrębnego opracowania) zlokalizowane są w centralnej części terenu objętego opracowaniem. Zakresem opracowania objęte są części działek nr ewid. 1489/12, 1489/13, 1489/14, obr. 0009 Wyszogrodzka.</text:p>
      <text:p text:style-name="P2" loext:marker-style-name="T1">Na przedmiotowym terenie planuje się lokalizację tymczasowego parkingu obejmującego budowę 22 miejsc postojowych dla samochod<text:span text:style-name="T20">ó</text:span>w osobowych wraz z dojazdem – drogą tymczasową będącą przedłużeniem istniejącej drogi wewnętrznej. Planuje się r<text:span text:style-name="T15">ó</text:span>wnież budowę dw<text:span text:style-name="T15">ó</text:span>ch miejsc postojowych dla os<text:span text:style-name="T15">ó</text:span>b niepełnosprawnych, przebudowę istniejących powierzchni utwardzonych oraz budowę nowych. Planowana jest budowa stojak<text:span text:style-name="T15">ó</text:span>w rowerowych do parkowania 4 rowerow. Wjazd oraz wejście na teren pozostają bez zmian. Planowana jest budowa wewnętrznej instalacji elektrycznej, instalacji teletechnicznej oraz budowa wewnętrznej instalacji wody i kanalizacji sanitarnej niezbędna dla realizacji przedmiotowej inwestycji.</text:p>
      <text:p text:style-name="P3" loext:marker-style-name="T1"><text:span text:style-name="T9">Planowana jest budowa przyłączy wody, kanalizacji sanitarnej oraz energii elektrycznej, instalacji teletechnicznej (wg odrębnego opracowania). Ogrzewanie budynku z indywidualnych piec</text:span><text:span text:style-name="T13">ó</text:span><text:span text:style-name="T9">w gazowych, zlokalizowanych w każdym lokalu mieszkalnym, grzejnikami tradycyjnymi.</text:span></text:p>
      <text:p text:style-name="P7" loext:marker-style-name="T1"><text:span text:style-name="T9">Charakterystyczne parametry obiektu budowlanego</text:span></text:p>
      <text:p text:style-name="P5" loext:marker-style-name="T1"><text:span text:style-name="T9"><text:s text:c="2"/>Dane powierzchniowe i kubaturowe:</text:span></text:p>
      <text:list text:style-name="L1">
        <text:list-item>
          <text:p text:style-name="P6" loext:marker-style-name="T1"><text:span text:style-name="T9">powierzchnia zabudowy budynku <text:s text:c="5"/>529,93 m2</text:span></text:p>
        </text:list-item>
        <text:list-item>
          <text:p text:style-name="P6" loext:marker-style-name="T1"><text:span text:style-name="T9">powierzchnia użytkowa budynku <text:s text:c="5"/>1295,80 m2</text:span></text:p>
        </text:list-item>
        <text:list-item>
          <text:p text:style-name="P6" loext:marker-style-name="T1"><text:span text:style-name="T9">wysokość budynku w kalenicy <text:s text:c="12"/>11,49 m</text:span></text:p>
        </text:list-item>
        <text:list-item>
          <text:p text:style-name="P6" loext:marker-style-name="T1"><text:span text:style-name="T9">ilość kondygnacji:</text:span></text:p>
          <text:p text:style-name="P6" loext:marker-style-name="T1"><text:span text:style-name="T9"><text:s text:c="4"/>3 kondygnacje nadziemne</text:span></text:p>
        </text:list-item>
        <text:list-item>
          <text:p text:style-name="P6" loext:marker-style-name="T1"><text:span text:style-name="T9">kubatura <text:s text:c="37"/>5712,65 m3</text:span></text:p>
        </text:list-item>
        <text:list-item>
          <text:p text:style-name="P4" loext:marker-style-name="T1"><text:span text:style-name="T14">wymiary:</text:span></text:p>
        </text:list-item>
      </text:list>
      <text:p text:style-name="P3" loext:marker-style-name="T1"><text:span text:style-name="T9"><text:s text:c="7"/>- </text:span><text:span text:style-name="T14">szerokość budynku <text:s text:c="27"/>14,43 m</text:span></text:p>
      <text:p text:style-name="P3" loext:marker-style-name="T1"><text:span text:style-name="T14"><text:s text:c="7"/>- długość budynku <text:s text:c="30"/>36,71 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8T10:21:22.782000000</meta:creation-date>
    <meta:print-date>2024-03-08T10:23:09.380000000</meta:print-date>
    <dc:date>2024-03-08T13:26:29.436000000</dc:date>
    <meta:editing-duration>PT1H31M44S</meta:editing-duration>
    <meta:editing-cycles>5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9" meta:word-count="416" meta:character-count="3574" meta:non-whitespace-character-count="3047"/>
  </office:meta>
</office:document-meta>
</file>