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Default"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language-asian="en" style:country-asian="US" style:font-name-complex="Calibri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Default" style:list-style-name="WWNum1">
      <style:paragraph-properties fo:line-height="150%"/>
    </style:style>
    <style:style style:name="P12" style:family="paragraph" style:parent-style-name="Default" style:list-style-name="WWNum1">
      <style:paragraph-properties fo:line-height="150%"/>
      <style:text-properties style:font-name="Arial1" fo:font-size="10pt" style:font-size-asian="10pt" style:font-name-complex="Arial2" style:font-size-complex="10pt"/>
    </style:style>
    <style:style style:name="P13" style:family="paragraph" style:parent-style-name="Default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Default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Num1">
      <style:paragraph-properties fo:line-height="150%"/>
      <style:text-properties style:font-name="Arial1" fo:font-size="10pt" style:font-size-asian="10pt" style:font-name-complex="Arial2"/>
    </style:style>
    <style:style style:name="P18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2" style:font-weight-complex="bold"/>
    </style:style>
    <style:style style:name="P19" style:family="paragraph" style:parent-style-name="Standard" style:list-style-name="WWNum1">
      <style:text-properties fo:font-size="10.5pt" style:font-size-asian="10.5pt" style:font-size-complex="10.5pt"/>
    </style:style>
    <style:style style:name="P20" style:family="paragraph" style:parent-style-name="Standard" style:list-style-name="WWNum1">
      <style:paragraph-properties fo:margin-top="0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language-asian="en" style:country-asian="US" style:font-name-complex="Calibri"/>
    </style:style>
    <style:style style:name="P25" style:family="paragraph" style:parent-style-name="Standard" style:list-style-name="WWNum1">
      <style:paragraph-properties fo:margin-top="0cm" fo:margin-bottom="0.212cm" fo:line-height="100%" fo:text-align="justify" style:justify-single-word="false"/>
      <style:text-properties style:language-asian="en" style:country-asian="US" style:font-name-complex="Calibri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language-asian="en" style:country-asian="US" style:font-weight-asian="bold" style:font-name-complex="Calibri" style:font-weight-complex="bold"/>
    </style:style>
    <style:style style:name="P27" style:family="paragraph" style:parent-style-name="Standard" style:list-style-name="WWNum1">
      <style:paragraph-properties fo:margin-top="0cm" fo:margin-bottom="0.212cm" fo:line-height="100%" fo:text-align="justify" style:justify-single-word="false"/>
      <style:text-properties fo:font-weight="bold" style:language-asian="en" style:country-asian="US" style:font-weight-asian="bold" style:font-name-complex="Calibri" style:font-weight-complex="bold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</style:style>
    <style:style style:name="P29" style:family="paragraph" style:parent-style-name="Text_20_body" style:list-style-name="WWNum1">
      <style:paragraph-properties fo:margin-left="0.88cm" fo:margin-right="0cm" fo:line-height="150%" fo:text-indent="-0.63cm" style:auto-text-indent="false"/>
      <style:text-properties style:font-name="Arial1" fo:font-size="10pt" style:font-size-asian="10pt" style:font-name-complex="Arial2"/>
    </style:style>
    <style:style style:name="P30" style:family="paragraph" style:parent-style-name="Text_20_body">
      <style:paragraph-properties fo:margin-left="0.88cm" fo:margin-right="0cm" fo:line-height="150%" fo:text-indent="-0.63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language-asian="en" style:country-asian="US" style:font-name-complex="Calibri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yrzyce, dnia 01.08.2024 r. </text:p>
      <text:p text:style-name="Standard"/>
      <text:p text:style-name="Standard"/>
      <text:p text:style-name="P1"/>
      <text:p text:style-name="P6">Dotyczy: postępowanie przetargowe nr 12/2024 na Dostawę leków do Apteki Szpitala Powiatowego w Pyrzycach.</text:p>
      <text:p text:style-name="Standard"/>
      <text:p text:style-name="Standard"/>
      <text:p text:style-name="Standard"/>
      <text:p text:style-name="Standard"/>
      <text:p text:style-name="Standard"><text:tab/>Szpital Powiatowy w Pyrzycach informuje, że wpłynęły zapytania dotyczące ww postępowania. W związku z powyższym udzielamy następujących odpowiedzi:</text:p>
      <text:p text:style-name="Standard"/>
      <text:p text:style-name="Standard"/>
      <text:list xml:id="list6010949505019229149" text:style-name="WWNum1">
        <text:list-item>
          <text:p text:style-name="P11"><text:span text:style-name="T1">Zwracamy się z prośbą o określenie w jaki sposób postąpić w przypadku zaprzestania lub braku produkcji danego preparatu. Czy Zamawiający wyrazi zgodę na podanie ostatniej ceny i </text:span><text:bookmark text:name="_GoBack"/><text:span text:style-name="T1">informacji pod pakietem? </text:span></text:p>
        </text:list-item>
      </text:list>
      <text:p text:style-name="P14"><text:span text:style-name="T1">Odpowiedź- TAK.</text:span></text:p>
      <text:list xml:id="list33286880" text:continue-numbering="true" text:style-name="WWNum1">
        <text:list-item>
          <text:p text:style-name="P12">Czy zamawiający wyraża zgodę na zmianę wielkości opakowań ? Proszę podać sposób przeliczenia – do 2 miejsc po przecinku czy do pełnego opakowania w górę ?</text:p>
        </text:list-item>
      </text:list>
      <text:p text:style-name="P13">Odpowiedź- do pełnego opakowania w górę.</text:p>
      <text:list xml:id="list33288157" text:continue-numbering="true" text:style-name="WWNum1">
        <text:list-item>
          <text:p text:style-name="P20">Czy Zamawiający wyrazi zgodę na zmianę postaci proponowanych preparatów – tabletki na tabletki powlekane lub kapsułki lub drażetki i odwrotnie?</text:p>
        </text:list-item>
      </text:list>
      <text:p text:style-name="P21">Odpowiedź- Tak, tylko w odniesieniu do konkretnych pozycji.</text:p>
      <text:list xml:id="list33297979" text:continue-numbering="true" text:style-name="WWNum1">
        <text:list-item>
          <text:p text:style-name="P20">Czy Zamawiający wyrazi zgodę na zmianę postaci proponowanych preparatów – fiolki na ampułki lub ampułko-strzykawki i odwrotnie?</text:p>
        </text:list-item>
      </text:list>
      <text:p text:style-name="P21">Odpowiedź- TAK, tylko w odniesieniu do konkretnych pozycji.</text:p>
      <text:list xml:id="list33300834" text:continue-numbering="true" text:style-name="WWNum1">
        <text:list-item>
          <text:p text:style-name="P22">Czy Zamawiający wyrazi zgodę na zmianę wielkości opakowań płynów, syropów, maści, kremów itp. celem zaproponowania oferty korzystniejszej cenowo (przeliczenie ilości opakowań miałoby miejsce w oparciu o mg, ml itp.)</text:p>
        </text:list-item>
      </text:list>
      <text:p text:style-name="P23">Odpowiedź- TAK, jeśli nie przekraczają wielkości dwóch lub trzech opakowań podanych w specyfikacji.</text:p>
      <text:list xml:id="list33286828" text:continue-numbering="true" text:style-name="WWNum1">
        <text:list-item>
          <text:p text:style-name="P29">Prosimy o podanie, w jaki sposób prawidłowo przeliczyć ilość <text:s/>opakowań handlowych w przypadku występowania na rynku opakowań posiadających inną ilość sztuk (tabletek, ampułek, kilogramów itp.), niż umieszczone w SIWZ; a także w przypadku, gdy wycena innych opakowań leków spełniających właściwości terapeutyczne jest korzystniejsza pod względem ekonomicznym (czy podać pełne ilości opakowań zaokrąglone w górę, czy ilość opakowań przeliczyć do dwóch miejsc po przecinku)?</text:p>
        </text:list-item>
      </text:list>
      <text:p text:style-name="P30">Odpowiedź- Podać pełne ilości opakowań zaokrąglone w górę.</text:p>
      <text:list xml:id="list33283646" text:continue-numbering="true" text:style-name="WWNum1">
        <text:list-item>
          <text:p text:style-name="P17">Czy Zamawiający dopuści wycenę produktów dostępnych na jednorazowe zezwolenie MZ ? W sytuacji jeśli aktualnie tylko takie produkty są dostępne na rynku.</text:p>
        </text:list-item>
      </text:list>
      <text:p text:style-name="P18">Odpowiedź- TAK dopuszczamy.</text:p>
      <text:p text:style-name="P4">8. Czy w celu miarkowania kar umownych Zamawiający dokona modyfikacji postanowień projektu przyszłej umowy w zakresie zapisów § 6 ust. 3:</text:p>
      <text:p text:style-name="P7"><text:soft-page-break/>3.W przypadku niedotrzymania terminów określonych w ust. 1 Wykonawca zapłaci Zamawiającemu karę:</text:p>
      <text:p text:style-name="P7">- przy zwłoce do 14 dni w wysokości <text:span text:style-name="T2">0,5%</text:span> wartości brutto niezrealizowanej części danej dostawy, jednak nie więcej niż <text:span text:style-name="T2">10%</text:span> wartości brutto niezrealizowanej części danej dostawy. </text:p>
      <text:list xml:id="list33302057" text:continue-numbering="true" text:style-name="WWNum1">
        <text:list-header>
          <text:p text:style-name="P19">- przy zwłoce powyżej 14 dni w wysokości <text:span text:style-name="T2">0,5%</text:span> wartości brutto danej dostawy.</text:p>
        </text:list-header>
      </text:list>
      <text:p text:style-name="P3"/>
      <text:p text:style-name="P5">Odpowiedź-NIE.</text:p>
      <text:list xml:id="list33289140" text:continue-numbering="true" text:style-name="WWNum1">
        <text:list-header>
          <text:p text:style-name="P19"/>
        </text:list-header>
      </text:list>
      <text:p text:style-name="P8">9.Czy Zamawiający wyrazi zgodę na przedstawienie oferty na leki w innych niż przedstawiono w SWZ wielkościach opakowań, z zachowaniem odpowiedniego przeliczenia wycenianej ilości: </text:p>
      <text:p text:style-name="P8"/>
      <text:p text:style-name="P8">Pozycja 17 <text:s/>– proponujemy opakowanie 30 tabl. zamiast 90 tabl. </text:p>
      <text:p text:style-name="P8"/>
      <text:p text:style-name="P16">Odpowiedź- TAK.</text:p>
      <text:p text:style-name="P8"/>
      <text:list xml:id="list33305505" text:continue-numbering="true" text:style-name="WWNum1">
        <text:list-header>
          <text:p text:style-name="P25">10.Pakiet 10, Pozycja 17, Tramadol r-r do wstrzykiwań 50 mg/ml x 5 amp a 1 ml: Czy Zamawiający wymaga, aby zgodnie z ChPL Tramadolum hydrochloricum, roztwór do wstrzykiwań 50mg/ml można było mieszać w jednej strzykawce z produktem Metamizolum natricum 0,5g/ml, przed podaniem pacjentowi?</text:p>
        </text:list-header>
      </text:list>
      <text:p text:style-name="P26">Odpowiedź- TAK, wymagamy.</text:p>
      <text:list xml:id="list33288417" text:continue-numbering="true" text:style-name="WWNum1">
        <text:list-header>
          <text:p text:style-name="P25">11.Pakiet 10, Pozycja 18, Tramadol r-r do wstrzykiwań 5 amp a 2 ml: Czy Zamawiający wymaga, aby zgodnie z ChPL Tramadolum hydrochloricum, roztwór do wstrzykiwań 50mg/ml można było mieszać w jednej strzykawce z produktem Metamizolum natricum 0,5g/ml, przed podaniem pacjentowi?</text:p>
        </text:list-header>
      </text:list>
      <text:p text:style-name="P26">Odpowiedź- TAK, wymagamy.</text:p>
      <text:list xml:id="list33299966" text:continue-numbering="true" text:style-name="WWNum1">
        <text:list-header>
          <text:p text:style-name="P25">12.Pakiet 10, Pozycja 20, Lignokaina r-r do wstrzykiwań 10 mg/ml x 10 amp a 2ml: Czy Zamawiający wymaga, aby zaoferowany produkt lidokainy posiadał wskazanie w dożylnym leczeniu bólu w okresie okołooperacyjnym jako składnik analgezji prewencyjnej i multimodalnej?</text:p>
        </text:list-header>
      </text:list>
      <text:p text:style-name="P26">Odpowiedź- TAK, wymagamy.</text:p>
      <text:list xml:id="list33297471" text:continue-numbering="true" text:style-name="WWNum1">
        <text:list-header>
          <text:p text:style-name="P25">13.Pakiet 10, Pozycja 20, Lignokaina r-r do wstrzykiwań 10 mg/ml x 10 amp a 2ml: Czy Zamawiający wymaga, aby zaoferowany produkt lidokainy posiadał wskazanie w dożylnym leczeniu bólu w okresie okołooperacyjnym jako składnik analgezji prewencyjnej i multimodalnej zgodnie z ChPL produktu oraz zgodnie z zaleceniami leczenia bólu 2019 opublikowane przez Polskie Towarzystwo Badania Bólu?</text:p>
        </text:list-header>
      </text:list>
      <text:p text:style-name="P26">Odpowiedź- TAK, wymagamy.</text:p>
      <text:list xml:id="list33289251" text:continue-numbering="true" text:style-name="WWNum1">
        <text:list-header>
          <text:p text:style-name="P25">14.Pakiet 10, Pozycja 22, Lignokaina r-r do wstrzykiwań 20 mg/ml x 10 amp a 2 ml: Czy Zamawiający wymaga, aby zaoferowany produkt lidokainy posiadał wskazanie w dożylnym leczeniu bólu w okresie okołooperacyjnym jako składnik analgezji prewencyjnej i multimodalnej?</text:p>
        </text:list-header>
      </text:list>
      <text:p text:style-name="P26">Odpowiedź- TAK, wymagamy.</text:p>
      <text:list xml:id="list33298992" text:continue-numbering="true" text:style-name="WWNum1">
        <text:list-header>
          <text:p text:style-name="P25">15.Pakiet 10, Pozycja 27, Metamizol r-r do wstrzykiwań 2,5 g/ 5ml x 5 amp.: Czy Zamawiający wymaga, aby zgodnie z ChPL Tramadolum hydrochloricum, roztwór do wstrzykiwań 50mg/ml można było mieszać w jednej strzykawce z produktem Metamizolum natricum 0,5g/ml, przed podaniem pacjentowi?</text:p>
        </text:list-header>
      </text:list>
      <text:p text:style-name="P26">Odpowiedź – TAK, wymagamy.</text:p>
      <text:list xml:id="list33287628" text:continue-numbering="true" text:style-name="WWNum1">
        <text:list-header>
          <text:p text:style-name="P25">16.Pakiet 10, Pozycja 28, Metamizol r-r do wstrzykiwań 1 g/2ml x 5 amp.: Czy Zamawiający wymaga, aby zgodnie z ChPL Metamizolum natricum 0,5g/ml można było mieszać w jednej <text:soft-page-break/>strzykawce z produktem Tramadolum hydrochloricum, roztwór do wstrzykiwań 50mgg/ml, przed podaniem pacjentowi?</text:p>
        </text:list-header>
      </text:list>
      <text:p text:style-name="P26">Odpowiedź- TAK, wymagamy.</text:p>
      <text:list xml:id="list33299675" text:continue-numbering="true" text:style-name="WWNum1">
        <text:list-header>
          <text:p text:style-name="P25"><text:line-break/>17. Czy Zamawiający w pakiecie 10 poz.29 , dopuści do postępowania produkt Citra-Lock™ (cytrynian sodu ) w stężeniu 4% w postaci fiolki x 5ml z systemem Luer Slip, Luer Lock skuteczność potwierdzona wieloma badaniami klinicznymi do Heparyny, stosowany w celu utrzymania prawidłowej drożności cewnika i/lub portu dożylnego ograniczając krwawienia ( pacjenci z HIT ), stosowany jako skuteczne i bezpieczne rozwiązanie przeciwzakrzepowe i przeciwbakteryjne?.</text:p>
          <text:p text:style-name="P25"><text:span text:style-name="T4">Odpowiedź- Nie, zgodnie z zapisami SWZ.</text:span></text:p>
          <text:p text:style-name="P25"><text:span text:style-name="T4"><text:s/></text:span><text:line-break/>18.Czy Zamawiający dopuści produkt o pojemności 5 ml pakowany po 20 szt. w kartonie z przeliczeniem zamawianej ilości?</text:p>
          <text:p text:style-name="P25"><text:span text:style-name="T4">Odpowiedź-NIE, zgodnie z zapisami SWZ.</text:span></text:p>
          <text:p text:style-name="P25"><text:s/><text:line-break/>19. Czy Zamawiający wydzieli z pakietu 10 poz.29 i stworzy osobny pakiet dla tej pozycji? </text:p>
          <text:p text:style-name="P27">Odpowiedź- NIE, zgodnie z zapisami SWZ</text:p>
        </text:list-header>
      </text:list>
      <text:p text:style-name="P9">20.Czy w Pakiecie nr 9 poz. 14 i 15 (Dexamethasonum inj.) Zamawiający wymaga, aby dexamethasone posiadał zarejestrowane i potwierdzone w karcie charakterystyki produktu leczniczego wskazania do profilaktyki nudności i wymiotów indukowanych chemio- lub radioterapią oraz innych działań niepożądanych i powikłań związanych z prowadzoną terapią przeciwnowotworową, a także wskazania do profilaktyki i leczenia powikłań zabiegów chirurgicznych, w tym głównie nudności i wymiotów, którym można zapobiec lub złagodzić poprzez podanie glikokortykosteroidów? </text:p>
      <text:p text:style-name="P26">Odpowiedź- TAK, wymagamy.</text:p>
      <text:p text:style-name="P10"><text:span text:style-name="T3">21.</text:span>Czy w Pakiecie nr 9 poz. 12 (Hydrocortisone) Zamawiający wymaga, aby zaoferowany produkt posiadał w opakowaniu proszek do sporządzania roztworu oraz rozpuszczalnik?<text:line-break/>Mając na uwadze specyfikę produktu i konieczność szybkiego podania leku, dostępność rozpuszczalnika w jednym opakowaniu z proszkiem do sporządzania roztworu ogranicza ryzyko związane ze zwłoką w podaniu co w bezpośredni sposób przekłada się na bezpieczeństwo pacjenta.</text:p>
      <text:p text:style-name="P10"><text:span text:style-name="T4">Odpowiedź- TAK, wymagamy. </text:span></text:p>
      <text:p text:style-name="P10">22.Czy Zamawiający wyraża zgodę na złożenie oferty na potas w postaci kapsułek o przedłużonym uwalnianiu 315 mg jonów potasu (600 mg chlorku potasu) x 100 kapsułek?<text:line-break/>Lek Kaldyum ma postać kapsułek o przedłużonym uwalnianiu. <text:line-break/>Kapsułka zawiera mieszaninę jasnoniebieskich i białych lub prawie białych peletek zapewniających przedłużone uwalnianie chlorku potasu. <text:line-break/>Po rozpadzie kapsułki, peletki ulegają rozproszeniu w treści pokarmowej i stopniowo uwalniają substancję czynną w trakcie przechodzenia przez przewód pokarmowy. <text:line-break/>Chroni to przed osiąganiem nadmiernie wysokiego miejscowego stężenia chlorku potasu i zmniejsza niepożądane działania na przewód pokarmowy.<text:line-break/>Lek Kaldyum może być podany pacjentom karmionym przez zgłębnik ponieważ zgodnie z ChPL kapsułkę można otworzyć i wymieszać peletki z pokarmem lub płynem podawanym przez zgłębnik żołądkowy lub jelitowy.<text:line-break/>Lek Kaldyum może być podany pacjentom z trudnościami w połykaniu, ponieważ zgodnie z ChPL kapsułkę można otworzyć i wymieszać peletki z pokarmem lub płynem […].<text:line-break/>Lek Kaldyum nie zawiera laktozy, a więc przy jego stosowaniu zmniejszone jest ryzyko działań <text:soft-page-break/>niepożądanych u pacjentów z nietolerancją laktozy.</text:p>
      <text:p text:style-name="P10"/>
      <text:p text:style-name="P10"><text:span text:style-name="T4">Odpowiedź- NIE, zgodnie z zapisami SWZ.</text:span></text:p>
      <text:p text:style-name="P10"><text:span text:style-name="T4"><text:s/></text:span><text:lin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9T09:54:49.76</meta:creation-date>
    <dc:date>2024-08-01T13:03:21.12</dc:date>
    <meta:editing-duration>PT25M39S</meta:editing-duration>
    <meta:editing-cycles>10</meta:editing-cycles>
    <meta:generator>OpenOffice/4.1.2$Win32 OpenOffice.org_project/412m3$Build-9782</meta:generator>
    <meta:print-date>2024-08-01T13:03:08.54</meta:print-date>
    <meta:document-statistic meta:table-count="0" meta:image-count="0" meta:object-count="0" meta:page-count="4" meta:paragraph-count="52" meta:word-count="1133" meta:character-count="8123"/>
  </office:meta>
</office:document-meta>
</file>