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0.61cm"/>
    </style:style>
    <style:style style:name="Tabela1.C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f3ff"/>
    </style:style>
    <style:style style:name="P2" style:family="paragraph" style:parent-style-name="Standard">
      <style:paragraph-properties fo:text-align="start" style:justify-single-word="false"/>
      <style:text-properties officeooo:paragraph-rsid="00032a1d"/>
    </style:style>
    <style:style style:name="P3" style:family="paragraph" style:parent-style-name="Standard">
      <style:paragraph-properties fo:text-align="start" style:justify-single-word="false"/>
      <style:text-properties officeooo:paragraph-rsid="0003d5bf"/>
    </style:style>
    <style:style style:name="P4" style:family="paragraph" style:parent-style-name="Standard">
      <style:paragraph-properties fo:text-align="center" style:justify-single-word="false"/>
      <style:text-properties officeooo:paragraph-rsid="0003d5bf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text-transform="uppercase" fo:color="#000000" loext:opacity="100%" style:font-name="Calibri" fo:font-size="12pt" fo:letter-spacing="0.018cm" fo:language="pl" fo:country="PL" fo:font-weight="bold" officeooo:rsid="0001f3ff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paragraph-rsid="0001f3f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000000" loext:opacity="100%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000000" loext:opacity="100%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weight="normal" officeooo:paragraph-rsid="00032a1d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Table_20_Contents">
      <style:paragraph-properties fo:text-align="start" style:justify-single-word="false"/>
      <style:text-properties officeooo:paragraph-rsid="00032a1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officeooo:rsid="00032a1d" officeooo:paragraph-rsid="00032a1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793c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07c312" officeooo:paragraph-rsid="0007c31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text-transform="uppercase" style:use-window-font-color="true" loext:opacity="0%" style:font-name="Calibri" fo:font-size="12pt" fo:letter-spacing="0.018cm" fo:language="pl" fo:country="PL" fo:font-weight="bold" officeooo:rsid="000a3290" officeooo:paragraph-rsid="000a3290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793c7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a3290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32a1d" style:font-size-asian="12pt" style:font-size-complex="12pt"/>
    </style:style>
    <style:style style:name="T10" style:family="text">
      <style:text-properties style:font-name="Calibri" fo:font-size="12pt" fo:language="pl" fo:country="PL" officeooo:rsid="0001f3ff" style:font-size-asian="12pt" style:font-size-complex="12pt"/>
    </style:style>
    <style:style style:name="T11" style:family="text">
      <style:text-properties style:font-name="Calibri" fo:font-size="12pt" fo:language="pl" fo:country="PL" officeooo:rsid="0003d5bf" style:font-size-asian="12pt" style:font-size-complex="12pt"/>
    </style:style>
    <style:style style:name="T12" style:family="text">
      <style:text-properties style:font-name="Calibri" fo:font-size="12pt" fo:language="pl" fo:country="PL" officeooo:rsid="000793c7" style:font-size-asian="12pt" style:font-size-complex="12pt"/>
    </style:style>
    <style:style style:name="T13" style:family="text">
      <style:text-properties style:font-name="Calibri" fo:font-size="12pt" fo:language="pl" fo:country="PL" officeooo:rsid="000a3290" style:font-size-asian="12pt" style:font-size-complex="12pt"/>
    </style:style>
    <style:style style:name="T14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officeooo:rsid="0003d5bf" style:font-size-asian="12pt" style:font-size-complex="12pt"/>
    </style:style>
    <style:style style:name="T17" style:family="text">
      <style:text-properties style:font-name="Calibri" fo:font-size="12pt" officeooo:rsid="00032a1d" style:font-size-asian="12pt" style:font-size-complex="12pt"/>
    </style:style>
    <style:style style:name="T18" style:family="text">
      <style:text-properties style:font-name="Calibri" fo:font-size="12pt" officeooo:rsid="0005dc48" style:font-size-asian="12pt" style:font-size-complex="12pt"/>
    </style:style>
    <style:style style:name="T19" style:family="text">
      <style:text-properties style:font-name="Calibri" fo:font-size="12pt" officeooo:rsid="000793c7" style:font-size-asian="12pt" style:font-size-complex="12pt"/>
    </style:style>
    <style:style style:name="T20" style:family="text">
      <style:text-properties style:font-name="Calibri" fo:font-size="12pt" officeooo:rsid="000a3290" style:font-size-asian="12pt" style:font-size-complex="12pt"/>
    </style:style>
    <style:style style:name="T21" style:family="text">
      <style:text-properties style:use-window-font-color="true" loext:opacity="0%" style:font-name="Calibri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2" style:family="text">
      <style:text-properties fo:text-transform="uppercase" style:use-window-font-color="true" loext:opacity="0%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3" style:family="text">
      <style:text-properties fo:text-transform="uppercase" fo:color="#000000" loext:opacity="100%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4" style:family="text">
      <style:text-properties fo:text-transform="uppercase" fo:color="#000000" loext:opacity="100%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5" style:family="text">
      <style:text-properties fo:text-transform="uppercase" fo:color="#000000" loext:opacity="100%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6" style:family="text">
      <style:text-properties fo:text-transform="uppercase" fo:color="#000000" loext:opacity="100%" style:font-name="Calibri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officeooo:rsid="0003d5bf"/>
    </style:style>
    <style:style style:name="T28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1" style:family="text">
      <style:text-properties officeooo:rsid="000a3290"/>
    </style:style>
    <style:style style:name="T32" style:family="text">
      <style:text-properties officeooo:rsid="000c39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Jezierzyce, dnia </text:span><text:span text:style-name="T13">06</text:span><text:span text:style-name="T10"> </text:span><text:span text:style-name="T13">grudnia</text:span><text:span text:style-name="T10"> 2021r.</text:span></text:p>
      <text:p text:style-name="P5"/>
      <text:p text:style-name="P6">0<text:span text:style-name="T31">6</text:span>/AMD/2021</text:p>
      <text:p text:style-name="P7"/>
      <text:p text:style-name="P7"/>
      <text:p text:style-name="P4"><text:span text:style-name="T10">INFORMACJA Z </text:span><text:span text:style-name="T11"><text:s/>SESJI <text:s/></text:span><text:span text:style-name="T10">OTWARCIA OFERT</text:span><text:span text:style-name="T11"> </text:span></text:p>
      <text:p text:style-name="P4"><text:span text:style-name="T11">W DNIU </text:span><text:span text:style-name="T13">06</text:span><text:span text:style-name="T11">.</text:span><text:span text:style-name="T13">12</text:span><text:span text:style-name="T11">.2021R. O GODZ 10.15</text:span></text:p>
      <text:p text:style-name="P8"/>
      <text:p text:style-name="P9">Zamawiający:</text:p>
      <text:p text:style-name="P9"><text:span text:style-name="T29">Zakład Gospodarki Komunalnej w Jezierzycach Sp. z o.o.</text:span><text:span text:style-name="T30"> </text:span></text:p>
      <text:p text:style-name="P13">Jezierzyce, ul. Kolejowa 5, </text:p>
      <text:p text:style-name="P9"><text:span text:style-name="T28">76-200 Słupsk</text:span> </text:p>
      <text:p text:style-name="P20"/>
      <text:p text:style-name="P1"><text:span text:style-name="T10">Dotyczy: postępowani</text:span><text:span text:style-name="T11">a</text:span><text:span text:style-name="T10"> o udzielenie zamówienia publicznego prowadzonego w trybie podstawowym bez negocjacji </text:span><text:span text:style-name="T9">na podstawie </text:span><text:span text:style-name="T5">art.</text:span><text:span text:style-name="T21"> </text:span><text:span text:style-name="T5">275 pkt</text:span><text:span text:style-name="T4">.</text:span><text:span text:style-name="T5">1 <text:s/></text:span><text:span text:style-name="T4">ustawy z dnia 11 września 2019 r. – Prawo zamówień publicznych dalej Ustawa Pzp na zadanie :</text:span><text:span text:style-name="T26"> </text:span></text:p>
      <text:p text:style-name="P14"/>
      <text:p text:style-name="P27"><text:span text:style-name="T32">D</text:span>OSTAWA OPAŁU- PLETU DRZEWNEGO 6I/LUB 8MM O JAKOŚCI MINIMUM DIN PLUS</text:p>
      <text:p text:style-name="P11"/>
      <text:p text:style-name="P19"><text:span text:style-name="T2">Zakład Gospodarki Komunalnej w Jezierzycach Sp. z o.o.</text:span><text:span text:style-name="T3"> </text:span><text:span text:style-name="T1">Jezierzyce, ul. Kolejowa 5, 76-200 Słupsk</text:span></text:p>
      <text:p text:style-name="P2"><text:span text:style-name="T15">d</text:span><text:span text:style-name="T14">z</text:span><text:span text:style-name="T15">iałając na </text:span><text:span text:style-name="T4"><text:s/>podstawie art</text:span><text:span text:style-name="T2">.</text:span><text:span text:style-name="T4"> 222. ust.5. </text:span><text:span text:style-name="T5"><text:s/></text:span><text:span text:style-name="T4">ustawy z dnia 11 września 2019 r. – Prawo zamówień publicznych</text:span><text:span text:style-name="T3"> </text:span><text:span text:style-name="T4">(Dz.U. z 2019, poz. 2019 ze zm.),p</text:span><text:span text:style-name="T3">rzekazuje poniższe informacje z otwarcia ofert w przedmiotowym postępowaniu:</text:span></text:p>
      <text:p text:style-name="P12"><text:s/></text:p>
      <text:p text:style-name="P2"><text:span text:style-name="T6">1.</text:span><text:span text:style-name="T7"> </text:span><text:span text:style-name="T2">Otwarcie ofert odbyło się w dniu </text:span><text:span text:style-name="T8">06</text:span><text:span text:style-name="T2">.</text:span><text:span text:style-name="T8">12</text:span><text:span text:style-name="T2">.2021</text:span><text:span text:style-name="T3">r.</text:span><text:span text:style-name="T2"> o godz. 10.15 </text:span></text:p>
      <text:p text:style-name="P3"><text:span text:style-name="T18">2.</text:span><text:span text:style-name="T19"> </text:span><text:span text:style-name="T16">Do dnia </text:span><text:span text:style-name="T20">06</text:span><text:span text:style-name="T16">.</text:span><text:span text:style-name="T20">12</text:span><text:span text:style-name="T16">.2021r.. do godz .10.00 złożone zostały oferty od nw. Wykonawców: 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04617936">
          <table:table-cell table:style-name="Tabela1.A1" office:value-type="string">
            <text:p text:style-name="P23">Nr oferty</text:p>
          </table:table-cell>
          <table:table-cell table:style-name="Tabela1.A1" office:value-type="string">
            <text:p text:style-name="P10">W<text:span text:style-name="T27">ykonawca </text:span></text:p>
          </table:table-cell>
          <table:table-cell table:style-name="Tabela1.C1" office:value-type="string">
            <text:p text:style-name="P22"><text:span text:style-name="T17">Cena oferty b</text:span><text:span text:style-name="T16">rutto w PLN </text:span></text:p>
          </table:table-cell>
        </table:table-row>
        <table:table-row table:style-name="TableLine104620928">
          <table:table-cell table:style-name="Tabela1.A2" office:value-type="string">
            <text:p text:style-name="P24"/>
            <text:p text:style-name="P24"/>
            <text:p text:style-name="P24">1.</text:p>
          </table:table-cell>
          <table:table-cell table:style-name="Tabela1.A2" office:value-type="string">
            <text:p text:style-name="P21"/>
            <text:p text:style-name="P21"><text:s/>„<text:span text:style-name="T31">WĘGLOPASZ” Sp. z o.o., Poznań </text:span></text:p>
            <text:p text:style-name="P21"/>
          </table:table-cell>
          <table:table-cell table:style-name="Tabela1.C2" office:value-type="string">
            <text:p text:style-name="P24"/>
            <text:p text:style-name="P26"><text:span text:style-name="T31">369 000, 00</text:span> </text:p>
            <text:p text:style-name="P25"><text:s/></text:p>
          </table:table-cell>
        </table:table-row>
      </table:table>
      <text:p text:style-name="P16"/>
      <text:p text:style-name="P17"/>
      <text:p text:style-name="P17"/>
      <text:p text:style-name="P17"/>
      <text:p text:style-name="P17">ANDRZEJ cYRANOWICZ</text:p>
      <text:p text:style-name="P18">Kierownik Zamawiającego</text:p>
      <text:p text:style-name="P18">Prezes Zarządu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12-06T10:37:21.837000000</dc:date>
    <meta:editing-duration>PT42M55S</meta:editing-duration>
    <meta:editing-cycles>6</meta:editing-cycles>
    <meta:document-statistic meta:table-count="1" meta:image-count="0" meta:object-count="0" meta:page-count="1" meta:paragraph-count="25" meta:word-count="168" meta:character-count="1123" meta:non-whitespace-character-count="956"/>
  </office:meta>
</office:document-meta>
</file>