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808cm" fo:margin-left="-0.079cm" fo:margin-top="0cm" fo:margin-bottom="0cm" table:align="left" style:writing-mode="lr-tb"/>
    </style:style>
    <style:style style:name="Tabela2.A" style:family="table-column">
      <style:table-column-properties style:column-width="4.269cm"/>
    </style:style>
    <style:style style:name="Tabela2.B" style:family="table-column">
      <style:table-column-properties style:column-width="8.001cm"/>
    </style:style>
    <style:style style:name="Tabela2.C" style:family="table-column">
      <style:table-column-properties style:column-width="4.53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" style:family="table-cell">
      <style:table-cell-properties style:vertical-align="bottom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snap-to-layout-grid="false"/>
      <style:text-properties style:font-name="Arial" fo:font-size="12pt" officeooo:paragraph-rsid="0000769e" style:font-size-asian="12pt" style:font-name-complex="Arial1" style:font-size-complex="12pt"/>
    </style:style>
    <style:style style:name="P2" style:family="paragraph" style:parent-style-name="Standard">
      <style:paragraph-properties style:snap-to-layout-grid="false"/>
      <style:text-properties style:font-name="Arial" fo:font-size="12pt" officeooo:paragraph-rsid="0000769e" style:font-name-asian="SimSun" style:font-size-asian="12pt" style:language-asian="zh" style:country-asian="CN" style:font-name-complex="Arial1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0769e"/>
    </style:style>
    <style:style style:name="P4" style:family="paragraph" style:parent-style-name="Standard">
      <style:paragraph-properties fo:text-align="center" style:justify-single-word="false"/>
      <style:text-properties officeooo:paragraph-rsid="0000769e"/>
    </style:style>
    <style:style style:name="P5" style:family="paragraph" style:parent-style-name="Standard">
      <style:text-properties officeooo:paragraph-rsid="0000769e"/>
    </style:style>
    <style:style style:name="P6" style:family="paragraph" style:parent-style-name="Standard">
      <style:paragraph-properties fo:margin-left="1.249cm" fo:margin-right="0cm" fo:text-indent="0cm" style:auto-text-indent="false">
        <style:tab-stops>
          <style:tab-stop style:position="5.212cm"/>
          <style:tab-stop style:position="9.125cm" style:type="center"/>
        </style:tab-stops>
      </style:paragraph-properties>
      <style:text-properties officeooo:paragraph-rsid="0000769e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letter-kerning="true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" style:family="text">
      <style:text-properties style:font-name="Arial" fo:font-size="12pt" fo:font-weight="bold" style:font-name-asian="Calibri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name-asian="Calibri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name-asian="SimSun" style:font-size-asian="12pt" style:language-asian="zh" style:country-asian="CN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Urządzenie wielofunkcyjne - laserowe - 3 szt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4"><text:span text:style-name="T3">Parametry minimalne</text:span></text:p>
          </table:table-cell>
          <table:table-cell table:style-name="Tabela2.C1" office:value-type="string">
            <text:p text:style-name="P4"><text:span text:style-name="T4">Preferowany model: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3">Typ:</text:span></text:p>
          </table:table-cell>
          <table:table-cell table:style-name="Tabela2.A1" office:value-type="string">
            <text:p text:style-name="P5"><text:span text:style-name="T3">Monochromatyczna urządzenie wielofunkcyjne</text:span></text:p>
          </table:table-cell>
          <table:table-cell table:style-name="Tabela2.C2" office:value-type="string">
            <text:p text:style-name="P3"><text:span text:style-name="T5">HP LaserJet Pro MFP 4102fdn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3">Funkcje:</text:span></text:p>
          </table:table-cell>
          <table:table-cell table:style-name="Tabela2.A1" office:value-type="string">
            <text:p text:style-name="P5"><text:span text:style-name="T3">Drukowanie, Kopiowanie, Skanowanie, Faksowanie</text:span></text:p>
          </table:table-cell>
          <table:table-cell table:style-name="Tabela2.C2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5"><text:span text:style-name="T3">Technologia druku</text:span></text:p>
          </table:table-cell>
          <table:table-cell table:style-name="Tabela2.A1" office:value-type="string">
            <text:p text:style-name="P5"><text:span text:style-name="T4">technologia laserowa / monochromatyczna</text:span>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<text:span text:style-name="T3">Prędkość wydruku</text:span></text:p>
          </table:table-cell>
          <table:table-cell table:style-name="Tabela2.A1" office:value-type="string">
            <text:p text:style-name="P5"><text:span text:style-name="T4">40 str./min</text:span>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<text:span text:style-name="T3">Czas wydruku pierwszej strony</text:span></text:p>
          </table:table-cell>
          <table:table-cell table:style-name="Tabela2.A1" office:value-type="string">
            <text:p text:style-name="P5"><text:span text:style-name="T4">Maksymalnie 9 sekund</text:span>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<text:span text:style-name="T3">Procesor</text:span></text:p>
          </table:table-cell>
          <table:table-cell table:style-name="Tabela2.A1" office:value-type="string">
            <text:p text:style-name="P5"><text:span text:style-name="T4">1200 MHz</text:span>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<text:span text:style-name="T3">Interfejsy</text:span></text:p>
          </table:table-cell>
          <table:table-cell table:style-name="Tabela2.A1" office:value-type="string">
            <text:p text:style-name="P5"><text:span text:style-name="T4">Hi-Speed USB 2.0, 10/100/1000 Ethernet</text:span>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<text:span text:style-name="T3">Kompatybilność z systemami operacyjnymi</text:span></text:p>
          </table:table-cell>
          <table:table-cell table:style-name="Tabela2.A1" office:value-type="string">
            <text:p text:style-name="P5"><text:span text:style-name="T4">Windows 7 lub nowszy</text:span>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<text:span text:style-name="T3">Rozdzielczość</text:span></text:p>
          </table:table-cell>
          <table:table-cell table:style-name="Tabela2.A1" office:value-type="string">
            <text:p text:style-name="P5"><text:span text:style-name="T4">Druku: 1200 x 1200 dpi</text:span></text:p>
            <text:p text:style-name="P5"><text:span text:style-name="T4">Skanowania: 1200 x 1200 dpi</text:span></text:p>
            <text:p text:style-name="P5"><text:span text:style-name="T4">Kopiowania: 600 x 600 dpi</text:span>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<text:span text:style-name="T3">Pojemność podajników<text:line-break/>papieru</text:span></text:p>
          </table:table-cell>
          <table:table-cell table:style-name="Tabela2.A1" office:value-type="string">
            <text:p text:style-name="P5"><text:span text:style-name="T4">Podajnik 1: 250 arkuszy (80 g/m2); <text:line-break/>Podajnik ADF: 50 arkuszy (80 g/m2)</text:span>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<text:span text:style-name="T3">Formaty papieru</text:span></text:p>
          </table:table-cell>
          <table:table-cell table:style-name="Tabela2.A1" office:value-type="string">
            <text:p text:style-name="P5"><text:span text:style-name="T4">A4, A5, B5(JIS)</text:span>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<text:span text:style-name="T3">Druk dwustronny</text:span></text:p>
          </table:table-cell>
          <table:table-cell table:style-name="Tabela2.A1" office:value-type="string">
            <text:p text:style-name="P5"><text:span text:style-name="T4">Automatyczny</text:span>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<text:span text:style-name="T3">Skanowanie dwustronne</text:span></text:p>
          </table:table-cell>
          <table:table-cell table:style-name="Tabela2.A1" office:value-type="string">
            <text:p text:style-name="P5"><text:span text:style-name="T4">Automatyczne</text:span>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<text:span text:style-name="T3">Taca odbiorcza</text:span></text:p>
          </table:table-cell>
          <table:table-cell table:style-name="Tabela2.A1" office:value-type="string">
            <text:p text:style-name="P5"><text:span text:style-name="T4">150 arkuszy (80g /m2)</text:span>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<text:span text:style-name="T3">Pamięć</text:span></text:p>
          </table:table-cell>
          <table:table-cell table:style-name="Tabela2.A1" office:value-type="string">
            <text:p text:style-name="P5"><text:span text:style-name="T4">512 MB pamięci RAM</text:span>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<text:span text:style-name="T3">Waga:</text:span></text:p>
          </table:table-cell>
          <table:table-cell table:style-name="Tabela2.A1" office:value-type="string">
            <text:p text:style-name="P5"><text:span text:style-name="T3">Maksymalnie 20 kg</text:span></text:p>
          </table:table-cell>
          <table:table-cell table:style-name="Tabela2.C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5"><text:span text:style-name="T3">Wyposażenie</text:span></text:p>
          </table:table-cell>
          <table:table-cell table:style-name="Tabela2.A1" office:value-type="string">
            <text:p text:style-name="P5"><text:span text:style-name="T3">Kaseta z tonerem o wydajności min 2900 stron, płyta ze sterownikami, przewód zasilania, kabel sieciowy, kabel USB</text:span></text:p>
          </table:table-cell>
          <table:table-cell table:style-name="Tabela2.C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5"><text:span text:style-name="T3">Wyposażenie dodatkowe:</text:span></text:p>
          </table:table-cell>
          <table:table-cell table:style-name="Tabela2.A1" office:value-type="string">
            <text:p text:style-name="P5"><text:span text:style-name="T3">Kaseta z tonerem producenta drukarki <text:line-break/>o wydajności 9 500 stron</text:span></text:p>
          </table:table-cell>
          <table:table-cell table:style-name="Tabela2.C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5"><text:span text:style-name="T3">Gwarancja</text:span></text:p>
          </table:table-cell>
          <table:table-cell table:style-name="Tabela2.A1" office:value-type="string">
            <text:p text:style-name="P5"><text:span text:style-name="T3">24 miesięcy realizowana u Zamawiającego (on-site)</text:span></text:p>
          </table:table-cell>
          <table:table-cell table:style-name="Tabela2.C1" office:value-type="string">
            <text:p text:style-name="P2"/>
          </table:table-cell>
        </table:table-row>
      </table:table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dc:date>2024-05-23T12:08:20.915000000</dc:date>
    <meta:editing-duration>PT21S</meta:editing-duration>
    <meta:editing-cycles>1</meta:editing-cycles>
    <meta:document-statistic meta:table-count="1" meta:image-count="0" meta:object-count="0" meta:page-count="1" meta:paragraph-count="44" meta:word-count="153" meta:character-count="1086" meta:non-whitespace-character-count="975"/>
  </office:meta>
</office:document-meta>
</file>