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6202543154418027" text:style-name="Outline">
        <text:list-item>
          <text:h text:style-name="P13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4673179494809556827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688378539800794977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679870" text:continue-list="list866202543154418027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-date>2023-11-02T10:43:57.6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