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2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2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Times New Roman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font-size="11pt" officeooo:paragraph-rsid="0023830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officeooo:paragraph-rsid="002383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2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weight="normal" officeooo:rsid="001502fb" style:font-size-asian="10pt" style:font-weight-asian="normal" style:font-name-complex="Arial2" style:font-size-complex="10pt" style:font-weight-complex="normal"/>
    </style:style>
    <style:style style:name="T14" style:family="text">
      <style:text-properties style:font-name="Times New Roman" fo:font-size="10pt" fo:font-weight="normal" officeooo:rsid="00902cce" style:font-size-asian="10pt" style:font-weight-asian="normal" style:font-name-complex="Arial2" style:font-size-complex="10pt" style:font-weight-complex="normal"/>
    </style:style>
    <style:style style:name="T15" style:family="text">
      <style:text-properties style:font-name="Times New Roman" fo:font-size="10pt" fo:font-weight="normal" officeooo:rsid="0016bf3b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2236615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38304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1034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550f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25c2b6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officeooo:rsid="00238304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31" style:family="text">
      <style:text-properties fo:font-weight="normal" style:font-weight-asian="normal" style:font-name-complex="Arial1" style:font-weight-complex="normal"/>
    </style:style>
    <style:style style:name="T32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3" style:family="text">
      <style:text-properties officeooo:rsid="009d27d0"/>
    </style:style>
    <style:style style:name="T34" style:family="text">
      <style:text-properties officeooo:rsid="004c2f02" style:font-name-complex="Arial1" style:font-weight-complex="bold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style:text-outline="false" style:font-name="Times New Roman" fo:font-size="9pt" fo:language="pl" fo:country="PL" fo:text-shadow="none" style:text-underline-style="none" fo:font-weight="bold" officeooo:rsid="002fb5c8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2" style:family="text">
      <style:text-properties style:text-outline="false" style:font-name="Times New Roman" fo:font-size="9pt" fo:language="pl" fo:country="PL" fo:text-shadow="none" style:text-underline-style="none" fo:font-weight="bold" officeooo:rsid="002550f7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3" style:family="text">
      <style:text-properties style:text-outline="false" style:font-name="Times New Roman" fo:font-size="9pt" fo:language="pl" fo:country="PL" fo:text-shadow="none" style:text-underline-style="none" fo:font-weight="bold" officeooo:rsid="0025c2b6" fo:background-color="transparent" loext:char-shading-value="0" style:font-name-asian="Arial1" style:font-size-asian="9pt" style:font-weight-asian="bold" style:font-name-complex="Arial1" style:font-size-complex="9pt" style:language-complex="ar" style:country-complex="SA" style:font-weight-complex="bold" style:text-emphasize="none" style:text-overline-style="none" style:text-overline-color="font-color"/>
    </style:style>
    <style:style style:name="T4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Strong_20_Emphasis"><text:span text:style-name="T36">UWAGA: </text:span></text:span><text:span text:style-name="Strong_20_Emphasis"><text:span text:style-name="T39">Należy podpisać</text:span></text:span><text:span text:style-name="Strong_20_Emphasis"><text:span text:style-name="T35"> elektronicznym podpisem kwalifikowanym, </text:span></text:span><text:span text:style-name="Strong_20_Emphasis"><text:span text:style-name="T37">zaufanym lub osobistym </text:span></text:span><text:span text:style-name="Strong_20_Emphasis"><text:span text:style-name="T38">przez podmiot udostępniający zasoby</text:span></text:span></text:p>
      <text:p text:style-name="P21">ZAŁĄCZNIK NR <text:span text:style-name="T1">3</text:span></text:p>
      <text:p text:style-name="P13"/>
      <text:p text:style-name="P28">Na potrzeby postępowania o udzielenie zamówienia publicznego pn.:</text:p>
      <text:p text:style-name="P30"><text:span text:style-name="Domyślna_20_czcionka_20_akapitu"><text:span text:style-name="T20">Wykonanie etażowej instalacji C.O. w lokalach </text:span></text:span><text:span text:style-name="Domyślna_20_czcionka_20_akapitu"><text:span text:style-name="T21">mieszkalnych </text:span></text:span><text:span text:style-name="Domyślna_20_czcionka_20_akapitu"><text:span text:style-name="T20">zarządzanych przez KZGM <text:line-break/>w Katowicach - </text:span></text:span><text:span text:style-name="T22">NZ.231.0</text:span><text:span text:style-name="T24">79</text:span><text:span text:style-name="T22">.202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2"/>
      <text:p text:style-name="P16">…………………………………………………</text:p>
      <text:p text:style-name="P22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3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5"><text:span text:style-name="T6">OŚWIADCZENIE PODMIOTU UDOSTĘPNIAJĄCEGO ZASOBY </text:span><text:span text:style-name="T7">O NIEPODLEGANIU WYKLUCZENIU ORAZ SPEŁNIANIU WARUNKÓW UDZIAŁU W POSTĘPOWANIU </text:span></text:p>
      <text:list text:style-name="WW8Num4">
        <text:list-item>
          <text:p text:style-name="P32"><text:span text:style-name="T44">Na podstawie art. 125 ust. 1 </text:span><text:span text:style-name="T29">w związku z art. 125 ust. 5 </text:span><text:span text:style-name="T44">ustawy z dnia 11 września 2019 r. Prawo zamówień publicznych </text:span><text:span text:style-name="T45">oświadczam, </text:span><text:span text:style-name="T30">że:</text:span></text:p>
        </text:list-item>
      </text:list>
      <text:list text:style-name="WW8Num6">
        <text:list-item>
          <text:p text:style-name="P33"><text:span text:style-name="T32">nie podlegam wykluczeniu z postępowania na podstawie art. </text:span><text:span text:style-name="T31">108 ust. 1 pkt 1-6</text:span><text:span text:style-name="T32"> ustawy (obligatoryjne przesłanki wykluczenia);</text:span></text:p>
        </text:list-item>
        <text:list-item>
          <text:p text:style-name="P33"><text:span text:style-name="T32">nie podlegam wykluczeniu z postępowania na podstawie art. 109 ust. 1 pkt 5 i 7 ustawy (fakultatywne przesłanki wykluczenia)</text:span><text:span text:style-name="T27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4"><text:span text:style-name="T8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18">110</text:span><text:span text:style-name="T8"> ust. </text:span><text:span text:style-name="T18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text:style-name="WW8Num5">
        <text:list-item>
          <text:p text:style-name="P34"><text:span text:style-name="T28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35"/>
        </text:list-header>
      </text:list>
      <text:p text:style-name="P8"/>
      <text:list text:style-name="L2">
        <text:list-header>
          <text:p text:style-name="P38"><text:span text:style-name="T13"><text:s text:c="3"/>3</text:span><text:span text:style-name="T14">. </text:span><text:span text:style-name="T15">W</text:span><text:span text:style-name="T16"> celu wykazania spełniania warunków udziału w postępowaniu, określonych przez Zamawiającego w <text:tab/>ogłoszeniu o zamówieniu oraz </text:span><text:span text:style-name="T19">w Rozdziale VIII pkt 3 </text:span><text:span text:style-name="T16">Specyfikacji Warunków Zamówienia udostępniam <text:tab/>następujące zasoby:</text:span></text:p>
          <text:p text:style-name="P39"/>
        </text:list-header>
      </text:list>
      <text:p text:style-name="P2"/>
      <text:p text:style-name="P3"><text:soft-page-break/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(należy wskazać zakres w jakim podmiot trzeci udostępnia zasoby).</text:p>
      <text:list text:style-name="L3">
        <text:list-header>
          <text:p text:style-name="P37"/>
          <text:p text:style-name="P36"><text:span text:style-name="T46">4</text:span><text:span text:style-name="T33">. </text:span>spełniam warunki udziału w postępowaniu o udzielenie zamówienia określone w <text:span text:style-name="T34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1"><text:span text:style-name="Domyślna_20_czcionka_20_akapitu"><text:span text:style-name="T25">Wykonanie etażowej instalacji C.O. w lokalach </text:span></text:span><text:span text:style-name="Domyślna_20_czcionka_20_akapitu"><text:span text:style-name="T26">mieszkalnych</text:span></text:span><text:span text:style-name="Domyślna_20_czcionka_20_akapitu"><text:span text:style-name="T25"> zarządzanych przez KZGM w Katowicach - </text:span></text:span><text:span text:style-name="Page_20_Number"><text:span text:style-name="T41">NZ.231.0</text:span></text:span><text:span text:style-name="Page_20_Number"><text:span text:style-name="T43">79</text:span></text:span><text:span text:style-name="Page_20_Number"><text:span text:style-name="T41">.2023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3-09-28T08:53:38.229000000</dc:date>
    <meta:editing-duration>PT3H40M20S</meta:editing-duration>
    <meta:editing-cycles>33</meta:editing-cycles>
    <meta:generator>LibreOffice/7.5.1.2$Windows_X86_64 LibreOffice_project/fcbaee479e84c6cd81291587d2ee68cba099e129</meta:generator>
    <meta:print-date>2023-06-27T12:04:34.787000000</meta:print-date>
    <meta:document-statistic meta:table-count="0" meta:image-count="0" meta:object-count="0" meta:page-count="2" meta:paragraph-count="28" meta:word-count="351" meta:character-count="2831" meta:non-whitespace-character-count="2482"/>
  </office:meta>
</office:document-meta>
</file>