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2.8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3.475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3.316cm" fo:break-before="auto" style:use-optimal-row-height="false"/>
    </style:style>
    <style:style style:name="ro6" style:family="table-row">
      <style:table-row-properties style:row-height="2.711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2.79cm" fo:break-before="auto" style:use-optimal-row-height="false"/>
    </style:style>
    <style:style style:name="ro10" style:family="table-row">
      <style:table-row-properties style:row-height="3.764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4.449cm" fo:break-before="auto" style:use-optimal-row-height="false"/>
    </style:style>
    <style:style style:name="ro14" style:family="table-row">
      <style:table-row-properties style:row-height="4.606cm" fo:break-before="auto" style:use-optimal-row-height="false"/>
    </style:style>
    <style:style style:name="ro15" style:family="table-row">
      <style:table-row-properties style:row-height="3.448cm" fo:break-before="auto" style:use-optimal-row-height="false"/>
    </style:style>
    <style:style style:name="ro16" style:family="table-row">
      <style:table-row-properties style:row-height="3.21cm" fo:break-before="auto" style:use-optimal-row-height="false"/>
    </style:style>
    <style:style style:name="ro17" style:family="table-row">
      <style:table-row-properties style:row-height="3.184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Nazwa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szacunkowa Ilość </text:p>
          </table:table-cell>
          <table:table-cell table:style-name="ce7" office:value-type="string" calcext:value-type="string">
            <text:p>NR KATALOGOWY</text:p>
          </table:table-cell>
          <table:table-cell table:style-name="ce7" office:value-type="string" calcext:value-type="string">
            <text:p>ilość sztuk w opakowaniu</text:p>
          </table:table-cell>
          <table:table-cell table:style-name="ce9" office:value-type="string" calcext:value-type="string">
            <text:p>ilość opakowań w przeliczeniu do ilości zamówienia z kolumny D</text:p>
          </table:table-cell>
          <table:table-cell table:style-name="ce11" office:value-type="string" calcext:value-type="string">
            <text:p>cena netto za op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wartość <text:s/>brutto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Zestaw do cewnikowania żył centralnych metodą Seldingera z cewnikiem czterokanałowym co najmniej 8 Fr, długości <text:s/>min. 15 i min. 20 cm (do wyboru) zawierajacym powłokę antybakteryjną w postaci chlorhexydyny z sulfadiazyną srebra. Minimalna zawartość zestawu: igła punkcyjna 18G/co najmniej 6,35 cm, prowadnica J ze znacznikami długości odporna na zaginanie, strzykawka, rozszerzadło, element mocujący do skóry.</text:p>
          </table:table-cell>
          <table:table-cell table:style-name="ce3" office:value-type="string" calcext:value-type="string">
            <text:p>szt.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2"/>
          <table:table-cell table:style-name="ce10" table:number-columns-repeated="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Zestaw 4 światł. 8,5F zawierający następujące elementy: -igła punkcyjna 18G+igła punkcyjna 20G w miękkiej kaniuli, -prowadnik + strzykawka,-cewnik pokryty powłoką antybakteryjną, rozszerzadełko,-materiały opatrunkowe, -nici,skalpel,nożyczki,kleszczyki,- nalepki Checklista</text:p>
          </table:table-cell>
          <table:table-cell table:style-name="ce3" office:value-type="string" calcext:value-type="string">
            <text:p>szt.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2"/>
          <table:table-cell table:style-name="ce10" table:number-columns-repeated="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Zestaw do cewnikowania żył centralnych metodą Seldingera z wysoko przepływowym cewnikiem dwukanałowym długości min. 15 i min. 20 cm (do wyboru), o średnicy nie mniejszej niż 11 F (średnica kanałów ok. 12 G), przeznaczony do hemodializy /hemodiafiltracji. Cewnik pokryty powłoką antybakteryjna składająca się z chlorheksydyny i sulfadiazyny srebra. Prowadnica odporna na zaginanie.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10" table:number-columns-repeated="5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ewniki do hemodializy 2 -światłowe 12Fr/12,12  Ga /  długość  25 cm  . W skład zestawu wchodzi : cewnik pokryty powłoka antybakteryjną ( chlorheksydyna i sulfadiazyna srebra ) igła punkcyjna 18G/6,35 cm , prowadnica <text:s/>tytanowa, strzykawka z otworem w tłoku, rozszerzadło , skalpel, obłożenie.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10" table:number-columns-repeated="5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Zestaw do cewnikowania żył centralnych metodą Seldingera z wysoko przepływowym cewnikiem trójkanałowym długości min. 15 i min. 20 cm (do wyboru), o średnicy nie mniejszej niż 11 F (2 kanały główne ok. 12 G + kanał dodatkowy ok 16 G), przeznaczony do hemodializy/ hemodiafiltracji. Cewnik pokryty powłoką antybakteryjna składająca się z chlorheksydyny i sulfadiazyny srebra.Prowadnica odporna na zaginanie.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10" table:number-columns-repeated="5"/>
        </table:table-row>
        <table:table-row table:style-name="ro6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10">
          <table:table-cell table:number-columns-repeated="11"/>
        </table:table-row>
        <table:table-row table:style-name="ro11">
          <table:table-cell table:number-columns-repeated="11"/>
        </table:table-row>
        <table:table-row table:style-name="ro12">
          <table:table-cell table:number-columns-repeated="11"/>
        </table:table-row>
        <table:table-row table:style-name="ro13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6">
          <table:table-cell table:number-columns-repeated="11"/>
        </table:table-row>
        <table:table-row table:style-name="ro17">
          <table:table-cell table:number-columns-repeated="11"/>
        </table:table-row>
        <table:table-row table:style-name="ro1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4:24:33.159000000</meta:creation-date>
    <dc:date>2019-12-19T14:31:14.071000000</dc:date>
    <meta:editing-duration>P0D</meta:editing-duration>
    <meta:editing-cycles>1</meta:editing-cycles>
    <meta:document-statistic meta:table-count="1" meta:cell-count="31" meta:object-count="0"/>
    <meta:generator>LibreOffice/4.1.2.3$Windows_x86 LibreOffice_project/40b2d7fde7e8d2d7bc5a449dc65df4d08a7dd38</meta:generator>
  </office:meta>
</office:document-meta>
</file>