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272cm" fo:margin-left="0cm" table:align="left" style:writing-mode="lr-tb"/>
    </style:style>
    <style:style style:name="Tabela2.A" style:family="table-column">
      <style:table-column-properties style:column-width="7.608cm"/>
    </style:style>
    <style:style style:name="Tabela2.B" style:family="table-column">
      <style:table-column-properties style:column-width="2.491cm"/>
    </style:style>
    <style:style style:name="Tabela2.C" style:family="table-column">
      <style:table-column-properties style:column-width="6.1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 draw:fill-color="#ffffff"/>
      <style:paragraph-properties fo:margin-left="0.501cm" fo:margin-right="0cm" fo:margin-top="0.106cm" fo:margin-bottom="0cm" style:contextual-spacing="false" fo:line-height="100%" fo:text-align="center" style:justify-single-word="false" fo:orphans="2" fo:widows="2" fo:hyphenation-ladder-count="no-limit" fo:text-indent="-0.501cm" style:auto-text-indent="false" style:page-number="auto" fo:background-color="transparent" fo:padding-left="0cm" fo:padding-right="0cm" fo:padding-top="0.035cm" fo:padding-bottom="0cm" fo:border-left="none" fo:border-right="none" fo:border-top="0.51pt solid #000000" fo:border-bottom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bab852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letter-spacing="normal" fo:language="pl" fo:country="PL" fo:font-style="normal" fo:font-weight="normal" officeooo:rsid="007792f5" officeooo:paragraph-rsid="0050bc85" fo:background-color="#ffffff" style:font-name-asian="SimSun2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Verdana" fo:font-size="10pt" fo:font-style="normal" officeooo:paragraph-rsid="00bab852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b1dc0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91473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paragraph-rsid="0067da42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weight="bold" officeooo:paragraph-rsid="007fb995" fo:background-color="#ffffff" style:font-size-asian="10pt" style:font-weight-asian="bold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paragraph-rsid="00bab852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d9bd6c" officeooo:paragraph-rsid="00bab852" fo:background-color="transparent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cf79ac" officeooo:paragraph-rsid="00bab852" fo:background-color="transparent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Verdana" fo:font-size="9pt" fo:font-weight="bold" officeooo:rsid="01187378" officeooo:paragraph-rsid="00bab852" fo:background-color="transparent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Verdana" fo:font-size="9pt" officeooo:paragraph-rsid="00bab852" fo:background-color="transparent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bab852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10pt" fo:language="pl" fo:country="PL" fo:font-weight="bold" officeooo:paragraph-rsid="00612f0a" fo:background-color="transparent" style:font-size-asian="10pt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b6a69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Verdana" fo:font-size="9pt" officeooo:paragraph-rsid="00b6a69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0.993cm"/>
        </style:tab-stops>
      </style:paragraph-properties>
      <style:text-properties style:font-name="Verdana" fo:font-size="9pt" officeooo:paragraph-rsid="00b6a69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officeooo:paragraph-rsid="00b6a69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3.013cm"/>
        </style:tab-stops>
      </style:paragraph-properties>
      <style:text-properties style:use-window-font-color="true" loext:opacity="0%" style:font-name="Verdana" fo:font-size="10pt" fo:language="pl" fo:country="PL" fo:font-style="normal" fo:font-weight="bold" officeooo:paragraph-rsid="00612f0a" fo:background-color="transparent" style:font-name-asian="CIDFont+F2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font-name="Verdana" fo:font-size="10pt" fo:font-weight="bold" officeooo:paragraph-rsid="004b108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93cm"/>
        </style:tab-stops>
      </style:paragraph-properties>
      <style:text-properties style:font-name="Verdana" fo:font-size="10pt" officeooo:paragraph-rsid="00a6d8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Verdana" fo:font-size="10pt" officeooo:paragraph-rsid="00a986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pt" fo:font-style="normal" officeooo:paragraph-rsid="0086b4ec" fo:background-color="transparent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font-style="normal" officeooo:paragraph-rsid="0086b4ec" fo:background-color="#fffff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font-name="Verdana" fo:font-size="10pt" fo:font-style="normal" officeooo:paragraph-rsid="0086b4ec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Verdana" fo:font-size="7pt" officeooo:rsid="0026efd5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2" style:family="text">
      <style:text-properties style:use-window-font-color="true" loext:opacity="0%" style:font-name="Verdana" fo:font-size="7pt" officeooo:rsid="000cb770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3" style:family="text">
      <style:text-properties style:use-window-font-color="true" loext:opacity="0%" style:font-name="Verdana" fo:font-size="7pt" officeooo:rsid="019f956e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4" style:family="text">
      <style:text-properties style:use-window-font-color="true" loext:opacity="0%" style:font-name="Verdana" fo:font-size="7pt" officeooo:rsid="0026efd5" style:letter-kerning="true" style:font-name-asian="Arial-BoldMT" style:font-size-asian="7pt" style:font-size-complex="7pt" style:text-overline-style="none" style:text-overline-color="font-color"/>
    </style:style>
    <style:style style:name="T5" style:family="text">
      <style:text-properties style:use-window-font-color="true" loext:opacity="0%" style:font-name="Verdana" fo:font-size="7pt" officeooo:rsid="000cb770" style:letter-kerning="true" style:font-name-asian="Arial-BoldMT" style:font-size-asian="7pt" style:font-size-complex="7pt" style:text-overline-style="none" style:text-overline-color="font-color"/>
    </style:style>
    <style:style style:name="T6" style:family="text">
      <style:text-properties style:use-window-font-color="true" loext:opacity="0%" style:font-name="Verdana" fo:font-size="7pt" officeooo:rsid="019f956e" style:letter-kerning="true" style:font-name-asian="Arial-BoldMT" style:font-size-asian="7pt" style:font-size-complex="7pt" style:text-overline-style="none" style:text-overline-color="font-color"/>
    </style:style>
    <style:style style:name="T7" style:family="text">
      <style:text-properties style:use-window-font-color="true" loext:opacity="0%" style:font-name="Verdana" fo:font-size="7pt" officeooo:rsid="0026efd5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8" style:family="text">
      <style:text-properties style:use-window-font-color="true" loext:opacity="0%" style:font-name="Verdana" fo:font-size="7pt" officeooo:rsid="0026efd5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9" style:family="text">
      <style:text-properties style:use-window-font-color="true" loext:opacity="0%" style:font-name="Verdana" fo:font-size="7pt" officeooo:rsid="000cb770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0" style:family="text">
      <style:text-properties style:use-window-font-color="true" loext:opacity="0%" style:font-name="Verdana" fo:font-size="7pt" officeooo:rsid="000cb770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1" style:family="text">
      <style:text-properties style:use-window-font-color="true" loext:opacity="0%" style:font-name="Verdana" fo:font-size="7pt" officeooo:rsid="019f956e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2" style:family="text">
      <style:text-properties style:use-window-font-color="true" loext:opacity="0%" style:font-name="Verdana" fo:font-size="7pt" officeooo:rsid="019f956e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3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14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1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6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17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19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20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21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2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23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24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25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Book Antiqua" style:font-style-complex="normal"/>
    </style:style>
    <style:style style:name="T26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27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28" style:family="text">
      <style:text-properties style:use-window-font-color="true" loext:opacity="0%" fo:font-size="10pt" fo:font-style="normal" fo:background-color="#ffffff" loext:char-shading-value="0" style:font-size-asian="10pt" style:font-style-asian="normal" style:font-name-complex="Times New Roman" style:font-size-complex="10pt" style:font-style-complex="normal"/>
    </style:style>
    <style:style style:name="T29" style:family="text">
      <style:text-properties style:use-window-font-color="true" loext:opacity="0%" fo:font-size="10pt" fo:font-style="normal" fo:font-weight="normal" officeooo:rsid="00b6a692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use-window-font-color="true" loext:opacity="0%" fo:font-size="10pt" fo:language="pl" fo:country="PL" fo:font-style="normal" officeooo:rsid="004b1082" style:letter-kerning="true" fo:background-color="#ffffff" loext:char-shading-value="0" style:font-name-asian="SimSun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31" style:family="text">
      <style:text-properties style:use-window-font-color="true" loext:opacity="0%" fo:font-size="10pt" fo:font-weight="normal" fo:background-color="#ffffff" loext:char-shading-value="0" style:font-size-asian="10pt" style:font-weight-asian="normal" style:font-name-complex="Book Antiqua" style:font-size-complex="10pt" style:font-weight-complex="normal"/>
    </style:style>
    <style:style style:name="T32" style:family="text">
      <style:text-properties style:font-name="Verdana" fo:font-size="7pt" officeooo:rsid="00143cde" style:letter-kerning="true" fo:background-color="#ffff00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33" style:family="text">
      <style:text-properties style:font-name="Verdana" fo:font-size="7pt" officeooo:rsid="00143cde" style:letter-kerning="true" style:font-name-asian="Bookman Old Style" style:font-size-asian="7pt" style:language-asian="zh" style:country-asian="CN" style:font-size-complex="7pt" style:text-overline-style="none" style:text-overline-color="font-color"/>
    </style:style>
    <style:style style:name="T34" style:family="text">
      <style:text-properties style:font-name="Verdana"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35" style:family="text">
      <style:text-properties style:font-name="Verdana"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36" style:family="text">
      <style:text-properties style:font-name="Verdana" fo:font-size="7pt" fo:background-color="#ffff00" loext:char-shading-value="0" style:font-name-asian="Arial1" style:font-size-asian="7pt" style:font-size-complex="7pt" style:text-overline-style="none" style:text-overline-color="font-color"/>
    </style:style>
    <style:style style:name="T37" style:family="text">
      <style:text-properties style:font-name="Verdana" fo:font-size="7pt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38" style:family="text">
      <style:text-properties style:font-name="Verdana" fo:font-size="7pt" officeooo:rsid="00e63f0b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39" style:family="text">
      <style:text-properties style:font-name="Verdana" fo:font-size="7pt" officeooo:rsid="01308c31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40" style:family="text">
      <style:text-properties style:font-name="Verdana" fo:font-size="7pt" officeooo:rsid="00af8d5a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41" style:family="text">
      <style:text-properties style:font-name="Verdana" fo:font-size="7pt" style:font-name-asian="Arial1" style:font-size-asian="7pt" style:font-size-complex="7pt" style:text-overline-style="none" style:text-overline-color="font-color"/>
    </style:style>
    <style:style style:name="T42" style:family="text">
      <style:text-properties style:font-name="Verdana" fo:font-size="7pt" style:font-name-asian="Arial1" style:font-size-asian="7pt" style:font-size-complex="7pt" style:language-complex="ar" style:country-complex="SA" style:text-overline-style="none" style:text-overline-color="font-color"/>
    </style:style>
    <style:style style:name="T43" style:family="text">
      <style:text-properties style:font-name="Verdana" fo:font-size="7pt" officeooo:rsid="00e63f0b" style:font-name-asian="Arial1" style:font-size-asian="7pt" style:font-size-complex="7pt" style:language-complex="ar" style:country-complex="SA" style:text-overline-style="none" style:text-overline-color="font-color"/>
    </style:style>
    <style:style style:name="T44" style:family="text">
      <style:text-properties style:font-name="Verdana" fo:font-size="7pt" officeooo:rsid="01308c31" style:font-name-asian="Arial1" style:font-size-asian="7pt" style:font-size-complex="7pt" style:language-complex="ar" style:country-complex="SA" style:text-overline-style="none" style:text-overline-color="font-color"/>
    </style:style>
    <style:style style:name="T45" style:family="text">
      <style:text-properties style:font-name="Verdana" fo:font-size="7pt" officeooo:rsid="00af8d5a" style:font-name-asian="Arial1" style:font-size-asian="7pt" style:font-size-complex="7pt" style:language-complex="ar" style:country-complex="SA" style:text-overline-style="none" style:text-overline-color="font-color"/>
    </style:style>
    <style:style style:name="T46" style:family="text">
      <style:text-properties style:font-name="Verdana" fo:font-size="7pt" fo:background-color="#ffffff" loext:char-shading-value="0" style:font-name-asian="Arial1" style:font-size-asian="7pt" style:font-size-complex="7pt" style:text-overline-style="none" style:text-overline-color="font-color"/>
    </style:style>
    <style:style style:name="T47" style:family="text">
      <style:text-properties style:font-name="Verdana" fo:font-size="7pt" fo:background-color="#ffffff" loext:char-shading-value="0" style:font-name-asian="Arial1" style:font-size-asian="7pt" style:font-size-complex="7pt" style:text-overline-style="none" style:text-overline-color="font-color"/>
    </style:style>
    <style:style style:name="T48" style:family="text">
      <style:text-properties style:font-name="Verdana" fo:font-size="7pt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49" style:family="text">
      <style:text-properties style:font-name="Verdana" fo:font-size="7pt" officeooo:rsid="00e63f0b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0" style:family="text">
      <style:text-properties style:font-name="Verdana" fo:font-size="7pt" officeooo:rsid="00e63f0b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1" style:family="text">
      <style:text-properties style:font-name="Verdana" fo:font-size="7pt" officeooo:rsid="01308c31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2" style:family="text">
      <style:text-properties style:font-name="Verdana" fo:font-size="7pt" officeooo:rsid="01308c31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3" style:family="text">
      <style:text-properties style:font-name="Verdana" fo:font-size="7pt" officeooo:rsid="00af8d5a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4" style:family="text">
      <style:text-properties style:font-name="Verdana" fo:font-size="7pt" officeooo:rsid="00af8d5a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5" style:family="text">
      <style:text-properties style:font-name="Verdana" fo:font-size="7pt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6" style:family="text">
      <style:text-properties style:font-name="Verdana" fo:font-size="10pt" style:font-size-asian="10pt" style:font-size-complex="10pt"/>
    </style:style>
    <style:style style:name="T57" style:family="text">
      <style:text-properties fo:font-size="7pt" style:font-size-asian="7pt" style:font-size-complex="7pt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026efd5" fo:background-color="transparent" loext:char-shading-value="0" style:font-size-asian="10pt" style:font-size-complex="10pt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00cb770" fo:background-color="transparent" loext:char-shading-value="0" style:font-size-asian="10pt" style:font-size-complex="10pt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19f956e" fo:background-color="transparent" loext:char-shading-value="0" style:font-size-asian="10pt" style:font-size-complex="10pt" style:text-emphasize="none" style:text-overline-style="none" style:text-overline-color="font-color"/>
    </style:style>
    <style:style style:name="T6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6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6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6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67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68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69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70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71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72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3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74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75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76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font-style="normal" fo:font-weight="normal" officeooo:rsid="00b6e832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79" style:family="text">
      <style:text-properties fo:color="#000000" loext:opacity="100%" style:text-line-through-style="none" style:text-line-through-type="none" fo:language="pl" fo:country="PL" fo:font-style="normal" fo:font-weight="normal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8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81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8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83" style:family="text">
      <style:text-properties fo:color="#000000" loext:opacity="100%" fo:font-style="normal" officeooo:rsid="00b6e832" fo:background-color="#ffffff" loext:char-shading-value="0" style:font-style-asian="normal" style:font-name-complex="Times New Roman" style:font-style-complex="normal"/>
    </style:style>
    <style:style style:name="T84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color="#000000" loext:opacity="100%" fo:font-style="normal" fo:font-weight="normal" officeooo:rsid="00b6e832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8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89" style:family="text">
      <style:text-properties fo:color="#000000" loext:opacity="100%" fo:font-style="normal" officeooo:rsid="00b6e832" fo:background-color="transparent" loext:char-shading-value="0" style:font-style-asian="normal" style:font-name-complex="Times New Roman" style:font-style-complex="normal"/>
    </style:style>
    <style:style style:name="T90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91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92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93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94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95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96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/>
    </style:style>
    <style:style style:name="T97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 style:font-weight-complex="normal"/>
    </style:style>
    <style:style style:name="T98" style:family="text">
      <style:text-properties fo:color="#000000" loext:opacity="100%" style:font-name="Verdana" fo:font-size="9pt" fo:language="pl" fo:country="PL" fo:font-weight="normal" officeooo:rsid="00b6a692" fo:background-color="transparent" loext:char-shading-value="0" style:font-size-asian="9pt" style:font-weight-asian="normal" style:font-name-complex="Book Antiqua" style:font-size-complex="9pt" style:font-weight-complex="normal"/>
    </style:style>
    <style:style style:name="T99" style:family="text">
      <style:text-properties fo:color="#000000" loext:opacity="100%" style:font-name="Verdana" fo:font-size="9pt" fo:language="pl" fo:country="PL" fo:font-weight="bold" fo:background-color="transparent" loext:char-shading-value="0" style:font-size-asian="9pt" style:font-weight-asian="bold" style:font-name-complex="Book Antiqua" style:font-size-complex="9pt" style:font-weight-complex="bold"/>
    </style:style>
    <style:style style:name="T100" style:family="text">
      <style:text-properties fo:color="#000000" loext:opacity="100%" style:font-name="Verdana" fo:font-size="9pt" fo:language="pl" fo:country="PL" fo:font-weight="bold" fo:background-color="#ffffff" loext:char-shading-value="0" style:font-size-asian="9pt" style:font-weight-asian="bold" style:font-name-complex="Book Antiqua" style:font-size-complex="9pt" style:font-weight-complex="bold"/>
    </style:style>
    <style:style style:name="T101" style:family="text">
      <style:text-properties fo:color="#000000" loext:opacity="100%" fo:font-size="10pt" fo:language="pl" fo:country="PL" fo:font-style="normal" fo:font-weight="normal" officeooo:rsid="00b6a692" fo:background-color="#ffffff" loext:char-shading-value="0" style:font-size-asian="10pt" style:font-style-asian="normal" style:font-weight-asian="normal" style:font-name-complex="Book Antiqua" style:font-size-complex="10pt" style:font-style-complex="normal" style:font-weight-complex="normal" text:display="true"/>
    </style:style>
    <style:style style:name="T102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103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104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105" style:family="text">
      <style:text-properties fo:language="pl" fo:country="PL"/>
    </style:style>
    <style:style style:name="T106" style:family="text">
      <style:text-properties fo:language="pl" fo:country="PL" style:language-complex="ar" style:country-complex="SA"/>
    </style:style>
    <style:style style:name="T107" style:family="text">
      <style:text-properties fo:language="pl" fo:country="PL" style:language-asian="zh" style:country-asian="CN" style:language-complex="ar" style:country-complex="SA"/>
    </style:style>
    <style:style style:name="T108" style:family="text">
      <style:text-properties fo:language="pl" fo:country="PL" officeooo:rsid="0091473e" style:language-asian="zh" style:country-asian="CN" style:language-complex="ar" style:country-complex="SA"/>
    </style:style>
    <style:style style:name="T109" style:family="text">
      <style:text-properties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110" style:family="text">
      <style:text-properties fo:language="pl" fo:country="PL" style:font-name-complex="Book Antiqua"/>
    </style:style>
    <style:style style:name="T111" style:family="text">
      <style:text-properties fo:language="pl" fo:country="PL" fo:background-color="#ffffff" loext:char-shading-value="0"/>
    </style:style>
    <style:style style:name="T112" style:family="text">
      <style:text-properties fo:language="pl" fo:country="PL" officeooo:rsid="00a60d05" fo:background-color="#ffffff" loext:char-shading-value="0"/>
    </style:style>
    <style:style style:name="T113" style:family="text">
      <style:text-properties fo:language="pl" fo:country="PL" officeooo:rsid="00ac44b9" fo:background-color="#ffffff" loext:char-shading-value="0"/>
    </style:style>
    <style:style style:name="T114" style:family="text">
      <style:text-properties fo:language="pl" fo:country="PL" fo:background-color="#ffffff" loext:char-shading-value="0" style:language-complex="ar" style:country-complex="SA"/>
    </style:style>
    <style:style style:name="T115" style:family="text">
      <style:text-properties fo:language="pl" fo:country="PL" officeooo:rsid="00a60d05" fo:background-color="#ffffff" loext:char-shading-value="0" style:language-complex="ar" style:country-complex="SA"/>
    </style:style>
    <style:style style:name="T116" style:family="text">
      <style:text-properties fo:language="pl" fo:country="PL" officeooo:rsid="00ac44b9" fo:background-color="#ffffff" loext:char-shading-value="0" style:language-complex="ar" style:country-complex="SA"/>
    </style:style>
    <style:style style:name="T117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18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19" style:family="text">
      <style:text-properties officeooo:rsid="00abee60"/>
    </style:style>
    <style:style style:name="T120" style:family="text">
      <style:text-properties fo:font-weight="bold" officeooo:rsid="00abee60" style:font-weight-asian="bold" style:font-weight-complex="bold"/>
    </style:style>
    <style:style style:name="T121" style:family="text">
      <style:text-properties officeooo:rsid="00b5a24c"/>
    </style:style>
    <style:style style:name="T122" style:family="text">
      <style:text-properties officeooo:rsid="01187378"/>
    </style:style>
    <style:style style:name="T123" style:family="text">
      <style:text-properties officeooo:rsid="011a49b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64">UWAGA: </text:span></text:span><text:span text:style-name="Strong_20_Emphasis"><text:span text:style-name="T67">Należy podpisać</text:span></text:span><text:span text:style-name="Strong_20_Emphasis"><text:span text:style-name="T63"> elektronicznym podpisem kwalifikowanym, </text:span></text:span><text:span text:style-name="Strong_20_Emphasis"><text:span text:style-name="T65">podpisem </text:span></text:span><text:span text:style-name="Strong_20_Emphasis"><text:span text:style-name="T66">zaufanym lub </text:span></text:span><text:span text:style-name="Strong_20_Emphasis"><text:span text:style-name="T65">elektronicznym podpisem </text:span></text:span><text:span text:style-name="Strong_20_Emphasis"><text:span text:style-name="T66">osobistym</text:span></text:span><text:span text:style-name="Strong_20_Emphasis"><text:span text:style-name="T63">. </text:span></text:span></text:p>
      <text:p text:style-name="P13"/>
      <text:p text:style-name="P13">ZAŁĄCZNIK NR 1</text:p>
      <text:p text:style-name="P18">FORMULARZ OFERTOWY</text:p>
      <text:p text:style-name="P11"/>
      <text:p text:style-name="P12">ZAMAWIAJĄCY:</text:p>
      <text:p text:style-name="P14">KOMUNALNY ZAKŁAD</text:p>
      <text:p text:style-name="P15">GOSPODARKI MIESZKANIOWEJ<text:line-break/>ul. GRAŻYŃSKIEGO 5</text:p>
      <text:p text:style-name="P15">40-126 KATOWICE</text:p>
      <text:p text:style-name="P12"/>
      <text:p text:style-name="P19"><text:span text:style-name="T109">P</text:span>ostępowanie prowadzone w <text:span text:style-name="T105">trybie podstawowym</text:span><text:span text:style-name="T106"> na podstawie art. 275 </text:span><text:span text:style-name="T107">pkt</text:span><text:span text:style-name="T106">. </text:span><text:span text:style-name="T108">2</text:span><text:span text:style-name="T106"> Ustawy </text:span><text:span text:style-name="T105">z dnia </text:span><text:span text:style-name="T106">11 września</text:span><text:span text:style-name="T105"> 2019 r. <text:line-break/>Prawo zamówień publicznych (Dz. U</text:span><text:span text:style-name="T111">. 20</text:span><text:span text:style-name="T112">2</text:span><text:span text:style-name="T113">3</text:span><text:span text:style-name="T111">, poz. </text:span><text:span text:style-name="T115">1</text:span><text:span text:style-name="T116">605</text:span><text:span text:style-name="T114"> ze zm.</text:span><text:span text:style-name="T111">)</text:span></text:p>
      <text:p text:style-name="P25"/>
      <text:p text:style-name="P37"><text:span text:style-name="Domyślna_20_czcionka_20_akapitu"><text:span text:style-name="T60">Przebudowa dróg wewnętrznych w otoczeniu budynków przy <text:line-break/>ul. Zamenhofa 30-30d, 32-32d, 34-34d</text:span></text:span><text:span text:style-name="Domyślna_20_czcionka_20_akapitu"><text:span text:style-name="T61"> </text:span></text:span><text:span text:style-name="Domyślna_20_czcionka_20_akapitu"><text:span text:style-name="T62">w Katowicach</text:span></text:span></text:p>
      <text:p text:style-name="P4"><text:span text:style-name="Page_20_Number"><text:span text:style-name="T56"/></text:span></text:p>
      <text:p text:style-name="P27"><text:span text:style-name="T18">WYKONAWCA</text:span><text:span text:style-name="T13">1</text:span><text:span text:style-name="T14">)</text:span><text:span text:style-name="T18">:</text:span></text:p>
      <text:p text:style-name="P17"/>
      <text:p text:style-name="P5">Nazwa (firma)/Imię Nazwisko:…………......................................................................…</text:p>
      <text:p text:style-name="P5"/>
      <text:p text:style-name="P7">Adres: <text:tab/>….................................................................................................……</text:p>
      <text:p text:style-name="P7"><text:s text:c="22"/><text:tab/>........................................................................................................</text:p>
      <text:p text:style-name="P9"><text:s text:c="6"/><text:span text:style-name="T57"><text:s text:c="8"/>(kod pocztowy, miejscowość, ulica)</text:span></text:p>
      <text:p text:style-name="P7"/>
      <text:p text:style-name="P8">Regon: <text:tab/>......................................................………... <text:s/></text:p>
      <text:p text:style-name="P8"/>
      <text:p text:style-name="P8">NIP:<text:tab/>................................................................</text:p>
      <text:p text:style-name="P34"/>
      <text:p text:style-name="P28"><text:span text:style-name="T102">Dane do kontaktu</text:span><text:span text:style-name="T103"> (na które będzie przesłana korespondencja): </text:span></text:p>
      <text:p text:style-name="P10"/>
      <text:p text:style-name="P10">Telefon:<text:tab/>...............................................................<text:tab/> <text:s/></text:p>
      <text:p text:style-name="P20"/>
      <text:p text:style-name="P20">E-mail:<text:tab/>...............................................................</text:p>
      <text:h text:style-name="P38" text:outline-level="2" text:is-list-header="true"/>
      <text:list text:style-name="L1">
        <text:list-item>
          <text:p text:style-name="P39">Oferujemy wykonanie przedmiotu zamówienia, zgodnie wymaganiami SWZ, za cenę:</text:p>
        </text:list-item>
      </text:list>
      <text:p text:style-name="P26"/>
      <text:p text:style-name="P26"><text:span text:style-name="T12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Wartość netto</text:p>
          </table:table-cell>
          <table:table-cell table:style-name="Tabela2.A1" office:value-type="string">
            <text:p text:style-name="P29"><text:span text:style-name="T122">Stawka</text:span> VAT</text:p>
            <text:p text:style-name="P30"/>
          </table:table-cell>
          <table:table-cell table:style-name="Tabela2.C1" office:value-type="string">
            <text:p text:style-name="P29">Cena <text:span text:style-name="T122">brutto</text:span></text:p>
            <text:p text:style-name="P29"><text:s/>(1<text:span text:style-name="T122">*</text:span>2)</text:p>
          </table:table-cell>
        </table:table-row>
        <table:table-row table:style-name="Tabela2.1">
          <table:table-cell table:style-name="Tabela2.A2" office:value-type="float" office:value="1">
            <text:p text:style-name="P31">1</text:p>
          </table:table-cell>
          <table:table-cell table:style-name="Tabela2.A2" office:value-type="float" office:value="2">
            <text:p text:style-name="P30">2</text:p>
          </table:table-cell>
          <table:table-cell table:style-name="Tabela2.C2" office:value-type="float" office:value="3">
            <text:p text:style-name="P31">3</text:p>
          </table:table-cell>
        </table:table-row>
        <table:table-row table:style-name="Tabela2.3">
          <table:table-cell table:style-name="Tabela2.A3" office:value-type="string">
            <text:p text:style-name="P33"/>
          </table:table-cell>
          <table:table-cell table:style-name="Tabela2.B3" office:value-type="string">
            <text:p text:style-name="P32"><text:span text:style-name="T123">23</text:span>%</text:p>
          </table:table-cell>
          <table:table-cell table:style-name="Tabela2.C3" office:value-type="string">
            <text:p text:style-name="P33"/>
          </table:table-cell>
        </table:table-row>
      </table:table>
      <text:p text:style-name="P6"/>
      <text:p text:style-name="P16">Powyższa cena obejmuje pełen zakres zamówienia określony w warunkach przedstawionych w SWZ.</text:p>
      <text:list text:style-name="L2">
        <text:list-header>
          <text:p text:style-name="P51"><text:span text:style-name="T59"/></text:p>
        </text:list-header>
      </text:list>
      <text:p text:style-name="P2"/>
      <text:list text:style-name="L3">
        <text:list-header>
          <text:p text:style-name="P40"><text:span text:style-name="T121">2. </text:span>Oświadczam/y, że:</text:p>
        </text:list-header>
      </text:list>
      <text:list text:style-name="L4">
        <text:list-header>
          <text:p text:style-name="P47"><text:span text:style-name="T98">1) </text:span><text:span text:style-name="T97">Termin</text:span><text:span text:style-name="T96"> realizacji zamówienia:</text:span><text:span text:style-name="T99"> zgodnie z SWZ</text:span><text:span text:style-name="T100">.</text:span></text:p>
          <text:p text:style-name="P42"><text:span text:style-name="T94">2) </text:span><text:span text:style-name="T93">Warunki płatności:</text:span><text:span text:style-name="T95"> zgodnie ze wzorem umowy.</text:span></text:p>
          <text:p text:style-name="P43"><text:soft-page-break/><text:span text:style-name="T101">3) </text:span><text:span text:style-name="T28">zapoznaliśmy <text:s/>się <text:s/>z <text:s/>warunkami <text:s/>zamówienia <text:s/>i <text:s/></text:span><text:span text:style-name="T30">projektowanymi <text:s/>postanowieniami <text:tab/>umowy </text:span><text:span text:style-name="T28">i akceptujemy </text:span><text:span text:style-name="T30">je</text:span><text:span text:style-name="T28"> bez zastrzeżeń,</text:span></text:p>
          <text:list>
            <text:list-header>
              <text:p text:style-name="P44"><text:span text:style-name="T29">4) </text:span><text:span text:style-name="T31">Niżej <text:s/>podaną <text:s/>część/zakres <text:s/>zamówienia <text:s/>wykonywać <text:s/>będą <text:s/>w <text:s/>moim <text:s/>imieniu <text:tab/><text:tab/>podwykonawca/y:</text:span></text:p>
            </text:list-header>
          </text:list>
        </text:list-header>
      </text:list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.p.</text:p>
          </table:table-cell>
          <table:table-cell table:style-name="Tabela3.A1" office:value-type="string">
            <text:p text:style-name="P35">Część/zakres zamówienia </text:p>
          </table:table-cell>
          <table:table-cell table:style-name="Tabela3.C1" office:value-type="string">
            <text:p text:style-name="P3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</table:table>
      <text:p text:style-name="P24"/>
      <text:list text:style-name="L5">
        <text:list-header>
          <text:p text:style-name="P52"><text:span text:style-name="T77">5) </text:span><text:span text:style-name="T76">Oświadczam,</text:span><text:span text:style-name="T104"> <text:s/></text:span><text:span text:style-name="T78">że <text:s/>należę*/nie <text:s/>należę* <text:s text:c="2"/></text:span><text:span text:style-name="T76">do <text:s text:c="2"/>sektora <text:s text:c="2"/>małych <text:s text:c="2"/>i <text:s text:c="2"/>średnich <text:tab/><text:tab/>przedsiębiorstw i zgodnie z definicją zawartą w ustawie </text:span><text:span text:style-name="T58">z dnia 6 marca 2018 r. <text:tab/><text:tab/></text:span><text:span text:style-name="T76">Prawo przedsiębiorców (tekst jednolity: Dz.U. 2021, poz. 1</text:span><text:span text:style-name="T79">62</text:span><text:span text:style-name="T76">) zaliczam się do <text:tab/><text:tab/>mikroprzedsiębiorców*/małych przedsiębiorców*/ średnich przedsiębiorców*.</text:span></text:p>
          <text:p text:style-name="P57">(*skreślić niewłaściwe)</text:p>
        </text:list-header>
      </text:list>
      <text:p text:style-name="P36"/>
      <text:list text:continue-numbering="true" text:style-name="L5">
        <text:list-header>
          <text:p text:style-name="P53"><text:span text:style-name="T83">6) </text:span><text:span text:style-name="T82">Oświadczam/y, że wypełniłem/liśmy obowiązki informacyjne przewidziane w art. 13<text:tab/><text:tab/><text:tab/>lub art. 14 </text:span><text:span text:style-name="T68">RODO</text:span><text:span text:style-name="T74">2</text:span><text:span text:style-name="T73">)</text:span><text:span text:style-name="T82"> wobec osób fizycznych, </text:span><text:span text:style-name="T19">od których dane osobowe bezpośrednio<text:tab/><text:tab/>lub pośrednio pozyskałem</text:span><text:span text:style-name="T82"> w celu ubiegania się o udzielenie zamówienia publicznego<text:tab/><text:tab/>w niniejszym </text:span><text:span text:style-name="T68">postępowaniu</text:span><text:span text:style-name="T73">.</text:span><text:span text:style-name="T74">3</text:span><text:span text:style-name="T73">)</text:span><text:span text:style-name="T68">.</text:span></text:p>
          <text:p text:style-name="P59"/>
          <text:p text:style-name="P54"><text:span text:style-name="T85">7) </text:span><text:span text:style-name="T84">Oświadczam/y, <text:s/>że <text:s/>zapewniam/y <text:s/>lub <text:s/>zapewnię/imy <text:s/>wystarczające <text:s/>gwarancje<text:tab/><text:tab/><text:tab/>wdrożenia odpowiednich środków technicznych i organizacyjnych, by przetw</text:span><text:span text:style-name="T86">arzanie<text:tab/><text:tab/>danych osobowych, o których mowa w rozdziale XXII SWZ, spełniało wymogi RODO i <text:tab/><text:tab/>chroniło prawa osób, których te dane dotyczą</text:span><text:span text:style-name="T87">.</text:span></text:p>
          <text:p text:style-name="P56"/>
          <text:p text:style-name="P55"><text:span text:style-name="T89">8) </text:span><text:span text:style-name="T88">Oświadczam, <text:s/>że <text:s/></text:span><text:span text:style-name="T90">w</text:span><text:span text:style-name="T91">ybór <text:s/>mojej/naszej <text:s/>oferty <text:s/></text:span><text:span text:style-name="T92">będzie</text:span><text:span text:style-name="T91"> <text:s/>prowadził <text:s/>do <text:s/>powstania <text:s/>u<text:tab/><text:tab/><text:tab/>Zamawiającego <text:s/>obowiązku <text:s/>podatkowego <text:s/>zgodnie <text:s/>z <text:s/>przepisami <text:s/>o <text:s/>podatku <text:s/>od<text:tab/><text:tab/><text:tab/>towarów i usług</text:span><text:span text:style-name="T69">. Powyższy obowiązek podatkowy będzie dotyczył ………………...</text:span><text:span text:style-name="T75">5)</text:span><text:span text:style-name="T69"><text:tab/><text:tab/>objętych przedmiotem zamówienia, podlegających <text:s/>mechanizmowi odwróconego<text:tab/><text:tab/>obciążenia VAT, a ich wartość netto (bez kwoty podatku) będzie wynosiła ………………</text:span><text:span text:style-name="T75">6)</text:span><text:span text:style-name="T69"><text:tab/><text:tab/>zł. </text:span><text:span text:style-name="T70">Stawka podatku od towarów i usług, </text:span><text:span text:style-name="T71">która </text:span><text:span text:style-name="T70">zgodnie z moją wiedzą</text:span><text:span text:style-name="T71"> będzie miała<text:tab/><text:tab/>zastosowanie</text:span><text:span text:style-name="T70">, </text:span><text:span text:style-name="T72">to</text:span><text:span text:style-name="T70">………………………………..</text:span><text:span text:style-name="T69">* </text:span><text:span text:style-name="T117">- </text:span><text:span text:style-name="T118">WYPEŁNIĆ JEŻELI DOTYCZY!!!</text:span></text:p>
          <text:p text:style-name="P58"/>
          <text:p text:style-name="P60"/>
        </text:list-header>
      </text:list>
      <text:list text:style-name="WW8Num2">
        <text:list-header>
          <text:p text:style-name="P48">1) UWAGA: w przypadku Wykonawców składających ofertę wspólną należy wskazać wszystkich Wykonawców występujących wspólnie <text:span text:style-name="T119">i</text:span> zaznaczyć, iż wskazany podmiot (pełnomocnik/lider) występuje w imieniu wszystkich podmiotów składających ofertę wspólną.</text:p>
          <text:p text:style-name="P45"><text:span text:style-name="T16">2</text:span><text:span text:style-name="T15">) RODO: </text:span><text:span text:style-name="T8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5"><text:span text:style-name="T81">3</text:span><text:span text:style-name="T80">) 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21">4</text:span><text:span text:style-name="T22">) </text:span><text:span text:style-name="T110">Wpisać nazwę/rodzaj towaru lub usługi, </text:span><text:span text:style-name="T20">których dostawa lub świadczenie, </text:span><text:span text:style-name="T110">będą prowadziły do powstania u zamawiającego obowiązku podatkowego zgodnie z przepisami o podatku od towarów i usług. </text:span></text:p>
          <text:p text:style-name="P46"><text:span text:style-name="T25">5</text:span><text:span text:style-name="T26">) </text:span><text:span text:style-name="T20">Wpisać wartość netto (bez kwoty podatku) towaru/towarów lub usługi/usług podlegających mechanizmowi odwróconego obciążenia VAT, wymienionych wcześniej. </text:span><text:span text:style-name="T23">Zgodnie z a</text:span><text:span text:style-name="T20">rt. </text:span><text:span text:style-name="T27">225</text:span><text:span text:style-name="T20"> ust </text:span><text:span text:style-name="T27">1 i 2</text:span><text:span text:style-name="T2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4">1) </text:span><text:span text:style-name="T2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1"/>
          <text:p text:style-name="P49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0.501cm" fo:margin-right="0cm" fo:margin-top="0.106cm" fo:margin-bottom="0cm" style:contextual-spacing="false" fo:line-height="100%" fo:text-align="center" style:justify-single-word="false" fo:orphans="2" fo:widows="2" fo:hyphenation-ladder-count="no-limit" fo:text-indent="-0.501cm" style:auto-text-indent="false" style:page-number="auto" fo:background-color="transparent" fo:padding-left="0cm" fo:padding-right="0cm" fo:padding-top="0.035cm" fo:padding-bottom="0cm" fo:border-left="none" fo:border-right="none" fo:border-top="0.51pt solid #000000" fo:border-bottom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bab852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font-name="Verdana" fo:font-size="7pt" officeooo:rsid="0026efd5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MT2" style:family="text">
      <style:text-properties style:use-window-font-color="true" loext:opacity="0%" style:font-name="Verdana" fo:font-size="7pt" officeooo:rsid="000cb770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MT3" style:family="text">
      <style:text-properties style:use-window-font-color="true" loext:opacity="0%" style:font-name="Verdana" fo:font-size="7pt" officeooo:rsid="019f956e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MT4" style:family="text">
      <style:text-properties style:font-name="Verdana"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MT5" style:family="text">
      <style:text-properties style:font-name="Verdana" fo:font-size="7pt" fo:background-color="#ffffff" loext:char-shading-value="0" style:font-name-asian="Arial1" style:font-size-asian="7pt" style:font-size-complex="7pt" style:text-overline-style="none" style:text-overline-color="font-color"/>
    </style:style>
    <style:style style:name="MT6" style:family="text">
      <style:text-properties style:font-name="Verdana" fo:font-size="7pt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MT7" style:family="text">
      <style:text-properties style:font-name="Verdana" fo:font-size="7pt" officeooo:rsid="00e63f0b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MT8" style:family="text">
      <style:text-properties style:font-name="Verdana" fo:font-size="7pt" officeooo:rsid="01308c31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MT9" style:family="text">
      <style:text-properties style:font-name="Verdana" fo:font-size="7pt" officeooo:rsid="00af8d5a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Przebudowa dróg wewnętrznych w otoczeniu budynków przy ul. Zamenhofa 30-30d, 32-32d, 34-34d</text:span></text:span><text:span text:style-name="Domyślna_20_czcionka_20_akapitu"><text:span text:style-name="MT2"> </text:span></text:span><text:span text:style-name="Domyślna_20_czcionka_20_akapitu"><text:span text:style-name="MT3">w Katowicach</text:span></text:span><text:span text:style-name="Page_20_Number"><text:span text:style-name="MT4">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7</text:span></text:span><text:span text:style-name="Page_20_Number"><text:span text:style-name="MT8">5</text:span></text:span><text:span text:style-name="Page_20_Number"><text:span text:style-name="MT9">.202</text:span></text:span><text:span text:style-name="Page_20_Number"><text:span text:style-name="MT7">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12T07:41:34.272000000</dc:date>
    <meta:editing-cycles>143</meta:editing-cycles>
    <meta:editing-duration>P2DT2H32M56S</meta:editing-duration>
    <meta:generator>LibreOffice/24.2.3.2$Windows_X86_64 LibreOffice_project/433d9c2ded56988e8a90e6b2e771ee4e6a5ab2ba</meta:generator>
    <meta:print-date>2021-03-10T08:56:03.420000000</meta:print-date>
    <meta:printed-by>Monika Gnacy-Witt</meta:printed-by>
    <meta:document-statistic meta:table-count="2" meta:image-count="0" meta:object-count="0" meta:page-count="2" meta:paragraph-count="48" meta:word-count="676" meta:character-count="5599" meta:non-whitespace-character-count="4841"/>
  </office:meta>
</office:document-meta>
</file>