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151176509605499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690715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dla Apteki Szpitala Powiatowego w Pyrzycach ”, znak postępowania: 18/2022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10-03T09:46:14.76</dc:date>
    <meta:editing-duration>PT2M58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