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P9" style:parent-style-name="Normalny" style:family="paragraph">
      <style:paragraph-properties fo:margin-right="-0.2958in"/>
      <style:text-properties fo:font-weight="bold" style:font-weight-asian="bold" style:font-weight-complex="bold"/>
    </style:style>
    <style:style style:name="P10" style:parent-style-name="Normalny" style:family="paragraph">
      <style:paragraph-properties fo:margin-right="-0.2958in"/>
    </style:style>
    <style:style style:name="P11" style:parent-style-name="Normalny" style:family="paragraph">
      <style:paragraph-properties fo:margin-right="-0.2958in"/>
    </style:style>
    <style:style style:name="P12" style:parent-style-name="Normalny" style:family="paragraph">
      <style:paragraph-properties fo:margin-right="-0.2958in"/>
    </style:style>
    <style:style style:name="P13" style:parent-style-name="Normalny" style:family="paragraph">
      <style:paragraph-properties fo:margin-right="-0.2958in"/>
    </style:style>
    <style:style style:name="P14" style:parent-style-name="Normalny" style:family="paragraph">
      <style:paragraph-properties fo:margin-right="-0.2958in"/>
    </style:style>
    <style:style style:name="P15" style:parent-style-name="Normalny" style:family="paragraph">
      <style:paragraph-properties fo:margin-right="-0.2958in"/>
    </style:style>
    <style:style style:name="P16" style:parent-style-name="Normalny" style:family="paragraph">
      <style:paragraph-properties fo:margin-right="-0.2958in"/>
    </style:style>
    <style:style style:name="P17" style:parent-style-name="Normalny" style:family="paragraph">
      <style:paragraph-properties fo:margin-right="-0.2958in"/>
    </style:style>
    <style:style style:name="P18" style:parent-style-name="Normalny" style:family="paragraph">
      <style:paragraph-properties fo:margin-right="-0.2958in"/>
    </style:style>
    <style:style style:name="P1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text-properties fo:font-weight="bold" style:font-weight-asian="bold" style:font-weight-complex="bold"/>
    </style:style>
    <style:style style:name="P28" style:parent-style-name="Normalny" style:family="paragraph">
      <style:text-properties fo:font-weight="bold" style:font-weight-asian="bold" style:font-weight-complex="bold"/>
    </style:style>
    <style:style style:name="P29" style:parent-style-name="Normalny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text-properties fo:font-weight="bold" style:font-weight-asian="bold" style:font-weight-complex="bold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text-properties fo:font-weight="bold" style:font-weight-asian="bold" style:font-weight-complex="bold"/>
    </style:style>
    <style:style style:name="P36" style:parent-style-name="Normalny" style:family="paragraph">
      <style:text-properties fo:font-weight="bold" style:font-weight-asian="bold" style:font-weight-complex="bold"/>
    </style:style>
    <style:style style:name="P37" style:parent-style-name="Normalny" style:family="paragraph">
      <style:text-properties fo:font-weight="bold" style:font-weight-asian="bold" style:font-weight-complex="bold"/>
    </style:style>
    <style:style style:name="P38" style:parent-style-name="Normalny" style:family="paragraph">
      <style:text-properties fo:font-weight="bold" style:font-weight-asian="bold" style:font-weight-complex="bold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Normalny" style:family="paragraph">
      <style:text-properties fo:font-weight="bold" style:font-weight-asian="bold" style:font-weight-complex="bold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P43" style:parent-style-name="Normalny" style:family="paragraph">
      <style:text-properties fo:font-weight="bold" style:font-weight-asian="bold" style:font-weight-complex="bold"/>
    </style:style>
    <style:style style:name="P44" style:parent-style-name="Normalny" style:family="paragraph">
      <style:text-properties fo:font-weight="bold" style:font-weight-asian="bold" style:font-weight-complex="bold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family="paragraph">
      <style:text-properties fo:font-weight="bold" style:font-weight-asian="bold" style:font-weight-complex="bold"/>
    </style:style>
    <style:style style:name="P47" style:parent-style-name="Normalny" style:family="paragraph">
      <style:text-properties fo:font-weight="bold" style:font-weight-asian="bold" style:font-weight-complex="bold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family="paragraph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text-properties fo:font-weight="bold" style:font-weight-asian="bold" style:font-weight-complex="bold"/>
    </style:style>
    <style:style style:name="P53" style:parent-style-name="Normalny" style:family="paragraph">
      <style:text-properties fo:font-weight="bold" style:font-weight-asian="bold" style:font-weight-complex="bold"/>
    </style:style>
    <style:style style:name="P54" style:parent-style-name="Normalny" style:family="paragraph">
      <style:text-properties fo:font-weight="bold" style:font-weight-asian="bold" style:font-weight-complex="bold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P57" style:parent-style-name="Normalny" style:family="paragraph">
      <style:text-properties fo:font-weight="bold" style:font-weight-asian="bold" style:font-weight-complex="bold"/>
    </style:style>
    <style:style style:name="P58" style:parent-style-name="Normalny" style:family="paragraph">
      <style:text-properties fo:font-weight="bold" style:font-weight-asian="bold" style:font-weight-complex="bold"/>
    </style:style>
    <style:style style:name="P59" style:parent-style-name="Normalny" style:family="paragraph">
      <style:text-properties fo:font-weight="bold" style:font-weight-asian="bold" style:font-weight-complex="bold"/>
    </style:style>
    <style:style style:name="P60" style:parent-style-name="Normalny" style:family="paragraph">
      <style:text-properties fo:font-weight="bold" style:font-weight-asian="bold" style:font-weight-complex="bold"/>
    </style:style>
    <style:style style:name="P61" style:parent-style-name="Normalny" style:family="paragraph">
      <style:text-properties fo:font-weight="bold" style:font-weight-asian="bold" style:font-weight-complex="bold"/>
    </style:style>
    <style:style style:name="P62" style:parent-style-name="Normalny" style:family="paragraph">
      <style:text-properties fo:font-weight="bold" style:font-weight-asian="bold" style:font-weight-complex="bold"/>
    </style:style>
    <style:style style:name="P63" style:parent-style-name="Normalny" style:family="paragraph">
      <style:text-properties fo:font-weight="bold" style:font-weight-asian="bold" style:font-weight-complex="bold"/>
    </style:style>
    <style:style style:name="P64" style:parent-style-name="Normalny" style:family="paragraph">
      <style:text-properties fo:font-weight="bold" style:font-weight-asian="bold" style:font-weight-complex="bold"/>
    </style:style>
    <style:style style:name="P65" style:parent-style-name="Normalny" style:family="paragraph">
      <style:text-properties fo:font-weight="bold" style:font-weight-asian="bold" style:font-weight-complex="bold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P67" style:parent-style-name="Normalny" style:family="paragraph">
      <style:text-properties fo:font-weight="bold" style:font-weight-asian="bold" style:font-weight-complex="bold"/>
    </style:style>
    <style:style style:name="P68" style:parent-style-name="Normalny" style:family="paragraph">
      <style:text-properties fo:font-weight="bold" style:font-weight-asian="bold" style:font-weight-complex="bold"/>
    </style:style>
    <style:style style:name="P69" style:parent-style-name="Normalny" style:family="paragraph">
      <style:text-properties fo:font-weight="bold" style:font-weight-asian="bold" style:font-weight-complex="bold"/>
    </style:style>
    <style:style style:name="P70" style:parent-style-name="Normalny" style:family="paragraph">
      <style:text-properties fo:font-weight="bold" style:font-weight-asian="bold" style:font-weight-complex="bold"/>
    </style:style>
    <style:style style:name="P71" style:parent-style-name="Normalny" style:family="paragraph">
      <style:text-properties fo:font-weight="bold" style:font-weight-asian="bold" style:font-weight-complex="bold"/>
    </style:style>
    <style:style style:name="P72" style:parent-style-name="Normalny" style:family="paragraph">
      <style:text-properties fo:font-weight="bold" style:font-weight-asian="bold" style:font-weight-complex="bold"/>
    </style:style>
    <style:style style:name="P73" style:parent-style-name="Normalny" style:family="paragraph">
      <style:text-properties fo:font-weight="bold" style:font-weight-asian="bold" style:font-weight-complex="bold"/>
    </style:style>
    <style:style style:name="P74" style:parent-style-name="Normalny" style:family="paragraph">
      <style:text-properties fo:font-weight="bold" style:font-weight-asian="bold" style:font-weight-complex="bold"/>
    </style:style>
    <style:style style:name="P75" style:parent-style-name="Normalny" style:family="paragraph">
      <style:text-properties fo:font-weight="bold" style:font-weight-asian="bold" style:font-weight-complex="bold"/>
    </style:style>
    <style:style style:name="P76" style:parent-style-name="Normalny" style:family="paragraph">
      <style:text-properties fo:font-weight="bold" style:font-weight-asian="bold" style:font-weight-complex="bold"/>
    </style:style>
    <style:style style:name="P77" style:parent-style-name="Normalny" style:family="paragraph">
      <style:text-properties fo:font-weight="bold" style:font-weight-asian="bold" style:font-weight-complex="bold"/>
    </style:style>
    <style:style style:name="P78" style:parent-style-name="Normalny" style:family="paragraph">
      <style:text-properties fo:font-weight="bold" style:font-weight-asian="bold" style:font-weight-complex="bold"/>
    </style:style>
    <style:style style:name="P79" style:parent-style-name="Normalny" style:family="paragraph">
      <style:text-properties fo:font-weight="bold" style:font-weight-asian="bold" style:font-weight-complex="bold"/>
    </style:style>
    <style:style style:name="P80" style:parent-style-name="Normalny" style:family="paragraph">
      <style:text-properties fo:font-weight="bold" style:font-weight-asian="bold" style:font-weight-complex="bold"/>
    </style:style>
    <style:style style:name="P81" style:parent-style-name="Normalny" style:family="paragraph">
      <style:text-properties fo:font-weight="bold" style:font-weight-asian="bold" style:font-weight-complex="bold"/>
    </style:style>
    <style:style style:name="P82" style:parent-style-name="Normalny" style:family="paragraph">
      <style:text-properties fo:font-weight="bold" style:font-weight-asian="bold" style:font-weight-complex="bold"/>
    </style:style>
    <style:style style:name="P83" style:parent-style-name="Normalny" style:family="paragraph">
      <style:text-properties fo:font-weight="bold" style:font-weight-asian="bold" style:font-weight-complex="bold"/>
    </style:style>
    <style:style style:name="P84" style:parent-style-name="Normalny" style:family="paragraph">
      <style:text-properties fo:font-weight="bold" style:font-weight-asian="bold" style:font-weight-complex="bold"/>
    </style:style>
    <style:style style:name="P85" style:parent-style-name="Normalny" style:family="paragraph">
      <style:text-properties fo:font-weight="bold" style:font-weight-asian="bold" style:font-weight-complex="bold" fo:color="#FF0000"/>
    </style:style>
    <style:style style:name="P86" style:parent-style-name="Normalny" style:family="paragraph">
      <style:paragraph-properties fo:margin-right="-0.2958in"/>
    </style:style>
  </office:automatic-styles>
  <office:body>
    <office:text text:use-soft-page-breaks="true">
      <text:p text:style-name="P1">RZĄDOWY FUNDUSZ ROZWOJU DRÓG</text:p>
      <text:p text:style-name="P2">LISTA ZADAŃ MAJACYCH NA CELU WYŁACZNIE POPRAWĘ BEZPIECZEŃSTWA RUCHU PIESZYCH W OBSZARZE ODZIAŁYWANIA PRZEJSĆ DLA PIESZYCH W WOJEWÓDZTWIE ŁÓDZKIM NA ROK<text:s/>2021</text:p>
      <text:p text:style-name="P3"/>
      <text:p text:style-name="P4">POWIAT ZGIERSKI</text:p>
      <text:p text:style-name="P5"/>
      <text:p text:style-name="P6">Realizacja inwestycji w systemie<text:s/></text:p>
      <text:p text:style-name="P7">ZAPROJEKTUJ I ZBUDUJ</text:p>
      <text:p text:style-name="P8"/>
      <text:p text:style-name="P9">HARMONOGRAM RZECZOWO-FINASOWY<text:tab/><text:tab/><text:tab/><text:tab/><text:tab/>Koszty<text:tab/><text:tab/>DATA</text:p>
      <text:p text:style-name="P10">Wniosek o zgodę na przyłączenie obiektu do oświetlenia gminnego * <text:s text:c="4"/><text:tab/>0<text:tab/><text:tab/>04.2021</text:p>
      <text:p text:style-name="P11">Sporządzenie Programu Funkcjonalno-Użytkowego *<text:tab/><text:tab/><text:tab/><text:tab/>0<text:tab/><text:tab/>05.2021</text:p>
      <text:p text:style-name="P12">Ogłoszenie o zamówieniu publicznym*<text:tab/><text:tab/><text:tab/><text:tab/><text:tab/><text:tab/>0<text:tab/><text:tab/>06.2021</text:p>
      <text:p text:style-name="P13">Wniosek o wydanie warunków zasilania<text:tab/><text:tab/><text:tab/><text:tab/><text:tab/>0<text:tab/><text:tab/>08.2021</text:p>
      <text:p text:style-name="P14">Przygotowanie dokumentacji projektowej<text:tab/><text:tab/><text:tab/><text:tab/><text:tab/>0<text:tab/><text:tab/>09.2021</text:p>
      <text:p text:style-name="P15">Realizacja obiektów<text:tab/><text:tab/><text:tab/><text:tab/><text:tab/><text:tab/><text:tab/><text:tab/>ca 845 tys. <text:s text:c="3"/>10-11.2021</text:p>
      <text:p text:style-name="P16">Montaż tablic informacyjnych<text:s/><text:tab/><text:tab/><text:tab/><text:tab/><text:tab/><text:tab/><text:tab/>8 x 700 PLN<text:tab/>12.2021</text:p>
      <text:p text:style-name="P17">Nadzór inwestorski *<text:tab/><text:tab/><text:tab/><text:tab/><text:tab/><text:tab/><text:tab/><text:tab/>0<text:tab/><text:s text:c="9"/>10-12.2021</text:p>
      <text:p text:style-name="P18">*Realizacja siłami własnymi Starostwa</text:p>
      <text:p text:style-name="P19"/>
      <text:p text:style-name="P20">Oświadczenie</text:p>
      <text:p text:style-name="P21">Inwestycja realizowana będzie zgodnie z warunkami technicznymi określonymi m.in. rozporządzeniem MTiGM z dn. 2 marca 1999 w<text:s/>sprawie warunków technicznych jakim powinny odpowiadać drogi publiczne i ich usytuowanie<text:s/></text:p>
      <text:p text:style-name="P22"/>
      <text:p text:style-name="P23">LISTA OBIEKTÓW</text:p>
      <text:p text:style-name="P24"/>
      <text:p text:style-name="P25">1.MIASTO ZGIERZ</text:p>
      <text:p text:style-name="Normalny">1.1.Przejście dla pieszych przez ul.<text:s/><text:span text:style-name="T26">Parzęczewską</text:span><text:s/>(DP 5141 E) w rejonie skrzyżowania z ul. Zawadzką</text:p>
      <text:p text:style-name="Normalny">1.2.Zakres robót</text:p>
      <text:p text:style-name="Normalny">Rozbudowa - doposażenie istniejącego przejścia dla pieszych o pionowe oznakowanie aktywne (uruchamianie za pomocą czujników wykrywających ruch pieszych), oraz o <text:s/>dedykowane <text:s/>oświetlenie przejścia dla pieszych. Wybudowane w systemie zaprojektuj i zbuduj.</text:p>
      <text:p text:style-name="Normalny">- Opracowanie projektu stałej organizacji ruchu</text:p>
      <text:soft-page-break/>
      <text:p text:style-name="Normalny">- Aktywne znaki D-6 na wysięgnikach – 2szt</text:p>
      <text:p text:style-name="Normalny">- Doświetlenie przejścia – lampy led - 2szt</text:p>
      <text:p text:style-name="Normalny">- Zasilanie buforowe z oświetlenia miejskiego podtrzymywane przez akumulatory w okresie braku zasilania lamp miejskich ( Wystąpienie z wnioskiem do UMZ o zgodę na podłączenie zasilania do jw.)</text:p>
      <text:p text:style-name="Normalny">- Budowa kablowych linii zasilających</text:p>
      <text:p text:style-name="Normalny">- Odnowa nawierzchni dojścia do przejścia dla pieszych od strony północno-wschodniej , polegająca na wymianie zużytej chodnika na odcinku pomiędzy ul. Zawadzką a ul. Kosynierów (długość ok.65mb)</text:p>
      <text:p text:style-name="Normalny"/>
      <text:p text:style-name="Normalny">WARTOŚĆ ROBÓT:<text:s/></text:p>
      <text:p text:style-name="Normalny">BUDOWA DOSWIETLENIA PRZEJSCIA (2 pkt) – ca 20 tys. PLN</text:p>
      <text:p text:style-name="Normalny">BUDOWA PRZEJSCIA AKTYWNEGO – ca 35 tys.</text:p>
      <text:p text:style-name="Normalny">ZASILANIE – ca 6 tys.</text:p>
      <text:p text:style-name="Normalny">PRZEBUDOWA CHODNIKA <text:s/>- <text:s/>ca 64,6 tys.</text:p>
      <text:p text:style-name="Normalny"><text:bookmark-start text:name="_Hlk80597626"/>DOKUMENTACJA PROJEKTOWA – ca 5,4 tys.</text:p>
      <text:p text:style-name="Normalny"><text:bookmark-end text:name="_Hlk80597626"/>WYKONANIE<text:s/>OZNAKOWANIA POZIOMEGO I PIONOWEGO ( w tym wyznaczenie przejścia) – 4 tys.</text:p>
      <text:p text:style-name="P27">RAZEM : 135 tys.</text:p>
      <text:p text:style-name="P28"/>
      <text:p text:style-name="P29">2.MIASTO OZORKÓW</text:p>
      <text:p text:style-name="Normalny">2.1. Przejście dla pieszych przez ul.<text:s/><text:span text:style-name="T30">Zgierską<text:s/></text:span>( DP 5173) <text:s/>Ew rejonie posesji nr 20 ( dojście do przedszkola miejskiego)</text:p>
      <text:p text:style-name="Normalny">2.2. Zakres robót</text:p>
      <text:p text:style-name="Normalny"><text:s/>Rozbudowa - doposażenie istniejącego przejścia dla pieszych o pionowe oznakowanie aktywne (uruchamianie za pomocą czujników wykrywających ruch pieszych), oraz o <text:s/>dedykowane <text:s/>oświetlenie przejścia dla pieszych. Wybudowane w systemie zaprojektuj i zbuduj.</text:p>
      <text:p text:style-name="Normalny"><text:s/>-<text:s/>Opracowanie projektu stałej organizacji ruchu</text:p>
      <text:p text:style-name="Normalny">- Aktywne znaki D-6 na wysięgnikach – 2szt</text:p>
      <text:p text:style-name="Normalny">- Doświetlenie przejścia – lampy led - 2szt</text:p>
      <text:p text:style-name="Normalny">- Zasilanie buforowe z oświetlenia miejskiego podtrzymywane przez akumulatory w okresie braku zasilania lamp miejskich ( Wystąpienie z wnioskiem do UMO o zgodę na podłączenie zasilania do jw.)</text:p>
      <text:p text:style-name="Normalny">- Budowa kablowych linii zasilających</text:p>
      <text:p text:style-name="Normalny">WARTOŚĆ ROBÓT:<text:s/></text:p>
      <text:p text:style-name="Normalny">BUDOWA DOSWIETLENIA PRZEJSCIA (2 pkt) – ca 20 tys. PLN</text:p>
      <text:p text:style-name="Normalny">BUDOWA PRZEJSCIA AKTYWNEGO – ca 31,6 tys.</text:p>
      <text:p text:style-name="Normalny">DOKUMENTACJA PROJEKTOWA – ca 3,4 tys.</text:p>
      <text:p text:style-name="Normalny">ZASILANIE – ca 6 tys.</text:p>
      <text:p text:style-name="Normalny">WYKONANIE OZNAKOWANIA POZIOMEGO I PIONOWEGO ( w tym wyznaczenie przejścia) – 4tys</text:p>
      <text:soft-page-break/>
      <text:p text:style-name="Normalny">ODBUDOWA NAWIERZNI CHODNIKÓW – ca 20 tys.</text:p>
      <text:p text:style-name="P31">RAZEM: 85 tys.</text:p>
      <text:p text:style-name="P32">3.GMINA ZGIERZ</text:p>
      <text:p text:style-name="Normalny">3.1. Przejście dla pieszych przez ul. Główną (DP 5133E) <text:s/>w m.<text:s/><text:span text:style-name="T33">Dąbrówka Wielk</text:span><text:span text:style-name="T34">a</text:span><text:s/>w rejonie skrzyżowania z ul. Kościelną.</text:p>
      <text:p text:style-name="Normalny">3.2. Zakres robót</text:p>
      <text:p text:style-name="Normalny">Rozbudowa - doposażenie istniejącego przejścia dla pieszych o pionowe oznakowanie aktywne (uruchamianie za pomocą czujników wykrywających ruch pieszych), oraz o <text:s/>dedykowane <text:s/>oświetlenie przejścia<text:s/>dla pieszych. Wybudowane w systemie zaprojektuj i zbuduj.</text:p>
      <text:p text:style-name="Normalny">- Opracowanie projektu stałej organizacji ruchu</text:p>
      <text:p text:style-name="Normalny">- Aktywne znaki D-6 na wysięgnikach – 2szt</text:p>
      <text:p text:style-name="Normalny">- Doświetlenie przejścia – lampy led - 2szt</text:p>
      <text:p text:style-name="Normalny">- Zasilanie buforowe <text:s/>z oświetlenia miejskiego podtrzymywane przez akumulatory w okresie braku zasilania lamp miejskich ( Wystąpienie z wnioskiem do UGZ o zgodę na podłączenie zasilania do jw.)</text:p>
      <text:p text:style-name="Normalny">- Budowa kablowych linii zasilających</text:p>
      <text:p text:style-name="Normalny"/>
      <text:p text:style-name="Normalny">WARTOŚĆ ROBÓT:<text:s/></text:p>
      <text:p text:style-name="Normalny">BUDOWA DOSWIETLENIA PRZEJSCIA (2 pkt) – ca 20 tys. PLN</text:p>
      <text:p text:style-name="Normalny">BUDOWA PRZEJSCIA AKTYWNEGO – ca 31,6 tys.</text:p>
      <text:p text:style-name="Normalny">DOKUMENTACJA PROJEKTOWA – ca 3,4 tys.</text:p>
      <text:p text:style-name="Normalny">ZASILANIE – ca 6 tys.</text:p>
      <text:p text:style-name="Normalny">WYKONANIE OZNAKOWANIA POZIOMEGO I PIONOWEGO ( w tym wyznaczenie przejścia) – 4tys</text:p>
      <text:p text:style-name="Normalny">ODBUDOWA NAWIERZNI CHODNIKÓW – ca 20 tys.</text:p>
      <text:p text:style-name="P35">RAZEM: 85 tys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4.GMINA OZORKÓW</text:p>
      <text:p text:style-name="Normalny">4.1. Przejście dla pieszych w m.<text:s/><text:span text:style-name="T51">Leśmierz</text:span><text:s/>w rejonie Szkoły Podstawowej.</text:p>
      <text:p text:style-name="Normalny">4.2. Zakres robót</text:p>
      <text:p text:style-name="Normalny">Rozbudowa - doposażenie istniejącego przejścia dla pieszych o pionowe oznakowanie aktywne (uruchamianie za pomocą czujników wykrywających ruch pieszych. Wybudowane w<text:s/>systemie zaprojektuj i zbuduj.</text:p>
      <text:p text:style-name="Normalny">- Opracowanie projektu stałej organizacji ruchu</text:p>
      <text:p text:style-name="Normalny">- Aktywne znaki D-6 na wysięgnikach – 2szt</text:p>
      <text:p text:style-name="Normalny">- Zasilanie buforowe z oświetlenia miejskiego podtrzymywane przez akumulatory w okresie braku zasilania lamp miejskich ( Wystąpienie z<text:s/>wnioskiem do UGO o zgodę na podłączenie zasilania do jw.)</text:p>
      <text:p text:style-name="Normalny">- Budowa kablowych linii zasilających</text:p>
      <text:p text:style-name="Normalny">Odnowa nawierzchni jezdni na dojeździe do przejścia dla pieszych na długości 60mb</text:p>
      <text:p text:style-name="Normalny"/>
      <text:p text:style-name="Normalny">WARTOŚĆ ROBÓT:<text:s/></text:p>
      <text:p text:style-name="Normalny">BUDOWA PRZEJSCIA AKTYWNEGO – ca 30 tys.</text:p>
      <text:p text:style-name="Normalny">ZASILANIE – ca 6<text:s/>tys.</text:p>
      <text:p text:style-name="Normalny">WYKONANIE OZNAKOWANIA POZIOMEGO I PIONOWEGO ( w tym wyznaczenie przejścia) – 4tys</text:p>
      <text:p text:style-name="Normalny">ODBUDOWA NAWIERZNI CHODNIKÓW – ca 20 tys.</text:p>
      <text:p text:style-name="Normalny">ODNOWA NAWIERZCHNI JEZDNI NA DŁUGOSCI 60mb (wymiana konstrukcji jezdni) – ca 132tys</text:p>
      <text:p text:style-name="Normalny">DOKUMENTACJA PROJEKTOWA – ca 8 tys.</text:p>
      <text:p text:style-name="P52">RAZEM:<text:s/>200 tys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5.GMINA ALEKSANDRÓW ŁÓDZKI</text:p>
      <text:p text:style-name="Normalny">5.1. Przejście dla pieszych przez ul. 11 Listopada <text:s/>w Aleksandrowie Łódzkim (DP 5166 E) w rejonie skrzyżowania z ul. Narutowicza.</text:p>
      <text:p text:style-name="Normalny">5.2. Zakres robót</text:p>
      <text:p text:style-name="Normalny">Rozbudowa - doposażenie istniejącego przejścia dla pieszych o<text:s/>pionowe oznakowanie aktywne (uruchamianie za pomocą czujników wykrywających ruch pieszych), oraz o <text:s/>dedykowane <text:s/>oświetlenie przejścia dla pieszych. Wybudowane w systemie zaprojektuj i zbuduj.</text:p>
      <text:p text:style-name="Normalny">- Opracowanie projektu stałej organizacji ruchu</text:p>
      <text:p text:style-name="Normalny">- Aktywne znaki<text:s/>D-6 na wysięgnikach – 2szt</text:p>
      <text:p text:style-name="Normalny">- Doświetlenie przejścia – lampy led - 2szt</text:p>
      <text:p text:style-name="Normalny">- Zasilanie buforowe z oświetlenia miejskiego podtrzymywane przez akumulatory w okresie braku zasilania lamp miejskich ( Wystąpienie z wnioskiem do UMA o zgodę na podłączenie zasilania<text:s/>do jw.)</text:p>
      <text:p text:style-name="Normalny">- Budowa kablowych linii zasilających</text:p>
      <text:p text:style-name="Normalny"/>
      <text:p text:style-name="Normalny">WARTOŚĆ ROBÓT:<text:s/></text:p>
      <text:p text:style-name="Normalny">BUDOWA DOSWIETLENIA PRZEJSCIA (2 pkt) – ca 20 tys. PLN</text:p>
      <text:p text:style-name="Normalny">BUDOWA PRZEJSCIA AKTYWNEGO – ca 31,6 tys.</text:p>
      <text:p text:style-name="Normalny">DOKUMENTACJA PROJEKTOWA – ca 3,4 tys.</text:p>
      <text:p text:style-name="Normalny">ZASILANIE – ca 6 tys.</text:p>
      <text:p text:style-name="Normalny">WYKONANIE OZNAKOWANIA POZIOMEGO I<text:s/>PIONOWEGO ( w tym wyznaczenie przejścia) – 4tys</text:p>
      <text:p text:style-name="Normalny">ODBUDOWA NAWIERZNI CHODNIKÓW – ca 20 tys.</text:p>
      <text:p text:style-name="P65">RAZEM: 85 tys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6"/>
      <text:p text:style-name="P67">6.GMINA PARZĘCZEW</text:p>
      <text:p text:style-name="Normalny"><text:bookmark-start text:name="_Hlk68097445"/>6.1. Przejście dla pieszych przez ul. Południową w m. Parzęczew (DP 3707 E) w rejonie skrzyżowania z ul. Parkową</text:p>
      <text:p text:style-name="Normalny"><text:bookmark-start text:name="_Hlk68097517"/><text:bookmark-end text:name="_Hlk68097445"/>6.2. Zakres robót</text:p>
      <text:p text:style-name="Normalny">Rozbudowa - doposażenie istniejącego przejścia dla pieszych o pionowe oznakowanie aktywne (uruchamianie za pomocą czujników wykrywających ruch pieszych), oraz o <text:s/>dedykowane <text:s/>oświetlenie przejścia dla pieszych. Wybudowane w systemie zaprojektuj<text:s/>i zbuduj.</text:p>
      <text:p text:style-name="Normalny">- Opracowanie projektu stałej organizacji ruchu</text:p>
      <text:p text:style-name="Normalny">- Aktywne znaki D-6 na wysięgnikach – 2szt</text:p>
      <text:p text:style-name="Normalny">- Doświetlenie przejścia – lampy led - 2szt</text:p>
      <text:p text:style-name="Normalny">- Zasilanie buforowe z oświetlenia miejskiego podtrzymywane przez akumulatory w okresie braku zasilania lamp miejskich ( Wystąpienie z wnioskiem do UGP o zgodę na podłączenie zasilania do jw.)</text:p>
      <text:p text:style-name="Normalny">- Budowa kablowych linii zasilających<text:bookmark-end text:name="_Hlk68097517"/></text:p>
      <text:p text:style-name="Normalny"/>
      <text:p text:style-name="Normalny">WARTOŚĆ ROBÓT:<text:s/></text:p>
      <text:p text:style-name="Normalny">BUDOWA DOSWIETLENIA PRZEJSCIA (2 pkt) – ca 20 tys. PLN</text:p>
      <text:p text:style-name="Normalny">BUDOWA PRZEJSCIA AKTYWNEGO – ca 31,6 tys.</text:p>
      <text:p text:style-name="Normalny">DOKUMENTACJA<text:s/>PROJEKTOWA – ca 3,4 tys.</text:p>
      <text:p text:style-name="Normalny">ZASILANIE – ca 6 tys.</text:p>
      <text:p text:style-name="Normalny">WYKONANIE OZNAKOWANIA POZIOMEGO I PIONOWEGO ( w tym wyznaczenie przejścia) – 4tys</text:p>
      <text:p text:style-name="Normalny">ODBUDOWA NAWIERZNI CHODNIKÓW – ca 20 tys.</text:p>
      <text:p text:style-name="P68">RAZEM: 85 tys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7.MIASTO Głowno</text:p>
      <text:p text:style-name="Normalny">7.1. Przejście dla pieszych na ul.<text:s/>Łowickiej w Głownie</text:p>
      <text:p text:style-name="Normalny">7.2. Zakres robót</text:p>
      <text:p text:style-name="Normalny">Rozbudowa - doposażenie istniejącego przejścia dla pieszych o pionowe oznakowanie aktywne (uruchamianie za pomocą czujników wykrywających ruch pieszych), oraz o <text:s/>dedykowane <text:s/>oświetlenie przejścia dla pieszych. Wybudowane w systemie zaprojektuj i zbuduj.</text:p>
      <text:p text:style-name="Normalny">- Opracowanie projektu stałej organizacji ruchu</text:p>
      <text:p text:style-name="Normalny">- Aktywne znaki D-6 na wysięgnikach – 2szt</text:p>
      <text:p text:style-name="Normalny">- Doświetlenie przejścia – lampy led - 2szt</text:p>
      <text:p text:style-name="Normalny">- Zasilanie buforowe z oświetlenia miejskiego podtrzymywane przez akumulatory w<text:s/>okresie braku zasilania lamp miejskich ( Wystąpienie z wnioskiem do UGP o zgodę na podłączenie zasilania do jw.)</text:p>
      <text:p text:style-name="Normalny">- Budowa kablowych linii zasilających</text:p>
      <text:p text:style-name="Normalny"/>
      <text:p text:style-name="Normalny">WARTOŚĆ ROBÓT:<text:s/></text:p>
      <text:p text:style-name="Normalny">BUDOWA DOSWIETLENIA PRZEJSCIA (2 pkt) – ca 20 tys. PLN</text:p>
      <text:p text:style-name="Normalny">BUDOWA PRZEJSCIA AKTYWNEGO – ca 31,6 tys.</text:p>
      <text:p text:style-name="Normalny">DOKUMENTACJA PROJEKTOWA – ca 3,4 tys.</text:p>
      <text:p text:style-name="Normalny">ZASILANIE – ca 6 tys.</text:p>
      <text:p text:style-name="Normalny">WYKONANIE OZNAKOWANIA POZIOMEGO I PIONOWEGO ( w tym wyznaczenie przejścia) – 4tys</text:p>
      <text:p text:style-name="Normalny">ODBUDOWA NAWIERZNI CHODNIKÓW – ca 20 tys.</text:p>
      <text:p text:style-name="P82">RAZEM: 85 tys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83">8. MIASTO STRYKÓW</text:p>
      <text:p text:style-name="Normalny">8.1. Przejście<text:s/>dla pieszych przez ul. Targową w m. Stryków (DP 5100 E) w rejonie szkoły podstawowej</text:p>
      <text:p text:style-name="Normalny">8.2. Zakres robót</text:p>
      <text:p text:style-name="Normalny">Rozbudowa - doposażenie istniejącego przejścia dla pieszych o pionowe oznakowanie aktywne (uruchamianie za pomocą czujników wykrywających ruch pieszych),<text:s/>oraz o <text:s/>dedykowane <text:s/>oświetlenie przejścia dla pieszych. Wybudowane w systemie zaprojektuj i zbuduj.</text:p>
      <text:p text:style-name="Normalny">- Opracowanie projektu stałej organizacji ruchu</text:p>
      <text:p text:style-name="Normalny">- Aktywne znaki D-6 na wysięgnikach – 2szt</text:p>
      <text:p text:style-name="Normalny">- Doświetlenie przejścia – lampy led - 2szt</text:p>
      <text:p text:style-name="Normalny">- Zasilanie buforowe<text:s/>z oświetlenia miejskiego podtrzymywane przez akumulatory w okresie braku zasilania lamp miejskich ( Wystąpienie z wnioskiem do UGP o zgodę na podłączenie zasilania do jw.)</text:p>
      <text:p text:style-name="Normalny">- Budowa kablowych linii zasilających</text:p>
      <text:p text:style-name="Normalny"/>
      <text:p text:style-name="Normalny">WARTOŚĆ ROBÓT:<text:s/></text:p>
      <text:p text:style-name="Normalny">BUDOWA DOSWIETLENIA PRZEJSCIA (2 pkt) – ca 20 tys. PLN</text:p>
      <text:p text:style-name="Normalny">BUDOWA PRZEJSCIA AKTYWNEGO – ca 31,6 tys.</text:p>
      <text:p text:style-name="Normalny">DOKUMENTACJA PROJEKTOWA – ca 3,4 tys.</text:p>
      <text:p text:style-name="Normalny">ZASILANIE – ca 6 tys.</text:p>
      <text:p text:style-name="Normalny">WYKONANIE OZNAKOWANIA POZIOMEGO I PIONOWEGO ( w tym wyznaczenie przejścia) – 4tys</text:p>
      <text:p text:style-name="Normalny">ODBUDOWA NAWIERZNI CHODNIKÓW – ca 20 tys.</text:p>
      <text:p text:style-name="P84">RAZEM: 85 tys.</text:p>
      <text:p text:style-name="P85"/>
      <text:p text:style-name="Normalny"/>
      <text:p text:style-name="Normalny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Ciechomski</meta:initial-creator>
    <dc:creator>Monika Wojcik</dc:creator>
    <meta:creation-date>2021-08-23T12:43:00Z</meta:creation-date>
    <dc:date>2021-08-23T12:43:00Z</dc:date>
    <meta:print-date>2021-07-28T08:14:00Z</meta:print-date>
    <meta:template xlink:href="Normal" xlink:type="simple"/>
    <meta:editing-cycles>2</meta:editing-cycles>
    <meta:editing-duration>PT0S</meta:editing-duration>
    <meta:document-statistic meta:page-count="8" meta:paragraph-count="19" meta:word-count="1411" meta:character-count="9863" meta:row-count="70" meta:non-whitespace-character-count="8471"/>
  </office:meta>
</office:document-meta>
</file>